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8b915"/>
    </style:style>
    <style:style style:name="P2" style:family="paragraph" style:parent-style-name="Default">
      <style:text-properties style:font-name="Times New Roman" officeooo:paragraph-rsid="0018b915" style:font-name-complex="Arial1"/>
    </style:style>
    <style:style style:name="P3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8b915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3.089cm"/>
        </style:tab-stops>
      </style:paragraph-properties>
      <style:text-properties style:font-name="Times New Roman" officeooo:paragraph-rsid="0018b915" style:font-name-complex="Arial1"/>
    </style:style>
    <style:style style:name="P5" style:family="paragraph" style:parent-style-name="Default">
      <style:paragraph-properties fo:text-align="center" style:justify-single-word="false"/>
      <style:text-properties style:font-name="Times New Roman" officeooo:paragraph-rsid="0018b915"/>
    </style:style>
    <style:style style:name="P6" style:family="paragraph" style:parent-style-name="Default">
      <style:paragraph-properties fo:text-align="justify" style:justify-single-word="false"/>
      <style:text-properties style:font-name="Times New Roman" officeooo:paragraph-rsid="0018b915"/>
    </style:style>
    <style:style style:name="P7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8b915" style:font-size-asian="8pt" style:font-style-asian="italic" style:font-name-complex="Arial1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style="italic" fo:font-weight="bold" officeooo:paragraph-rsid="0018b915" style:font-size-asian="8pt" style:font-style-asian="italic" style:font-weight-asian="bold" style:font-name-complex="Arial1" style:font-size-complex="8pt" style:font-weight-complex="bold"/>
    </style:style>
    <style:style style:name="P9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1d859c"/>
    </style:style>
    <style:style style:name="P10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d859c"/>
    </style:style>
    <style:style style:name="P11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d859c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1d859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8b915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8b915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8b915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d859c" style:font-size-asian="11pt" style:font-name-complex="Arial1" style:font-size-complex="11pt"/>
    </style:style>
    <style:style style:name="P17" style:family="paragraph" style:parent-style-name="Default">
      <style:text-properties style:use-window-font-color="true" loext:opacity="0%" style:font-name="Times New Roman" fo:font-weight="bold" officeooo:paragraph-rsid="0018b915" style:font-weight-asian="bold" style:font-name-complex="Arial1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officeooo:paragraph-rsid="0018b915" style:font-weight-asian="bold" style:font-name-complex="Arial1" style:font-weight-complex="bold"/>
    </style:style>
    <style:style style:name="P19" style:family="paragraph" style:parent-style-name="Default">
      <style:paragraph-properties fo:text-align="justify" style:justify-single-word="false"/>
      <style:text-properties style:use-window-font-color="true" loext:opacity="0%" style:font-name="Times New Roman" officeooo:paragraph-rsid="0018b915" style:font-name-complex="Arial1"/>
    </style:style>
    <style:style style:name="P2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officeooo:paragraph-rsid="0018b915" style:font-name-complex="Arial1"/>
    </style:style>
    <style:style style:name="P21" style:family="paragraph" style:parent-style-name="Default">
      <style:paragraph-properties fo:text-align="center" style:justify-single-word="false"/>
      <style:text-properties style:use-window-font-color="true" loext:opacity="0%" style:font-name="Times New Roman" officeooo:paragraph-rsid="0018b915" style:font-name-complex="Arial1"/>
    </style:style>
    <style:style style:name="P22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8pt" officeooo:paragraph-rsid="0018b915" style:font-size-asian="8pt" style:font-name-complex="Arial1" style:font-size-complex="8pt"/>
    </style:style>
    <style:style style:name="P23" style:family="paragraph" style:parent-style-name="Default">
      <style:paragraph-properties fo:margin-left="8.742cm" fo:margin-right="0cm" fo:text-indent="0cm" style:auto-text-indent="false"/>
      <style:text-properties style:use-window-font-color="true" loext:opacity="0%" style:font-name="Times New Roman" fo:font-style="italic" fo:font-weight="bold" officeooo:paragraph-rsid="0018b915" style:font-style-asian="italic" style:font-weight-asian="bold" style:font-name-complex="Arial1" style:font-weight-complex="bold"/>
    </style:style>
    <style:style style:name="P24" style:family="paragraph" style:parent-style-name="Default">
      <style:paragraph-properties fo:text-align="justify" style:justify-single-word="false"/>
      <style:text-properties officeooo:paragraph-rsid="0018b915"/>
    </style:style>
    <style:style style:name="P25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1d859c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0d77fc"/>
    </style:style>
    <style:style style:name="P27" style:family="paragraph" style:parent-style-name="Default" style:list-style-name="WWNum3">
      <style:paragraph-properties fo:text-align="justify" style:justify-single-word="false"/>
      <style:text-properties style:font-name="Times New Roman" fo:font-size="11pt" officeooo:paragraph-rsid="0018b915" style:font-size-asian="11pt" style:font-name-complex="Arial1" style:font-size-complex="11pt"/>
    </style:style>
    <style:style style:name="P28" style:family="paragraph" style:parent-style-name="Default" style:list-style-name="WWNum3">
      <style:text-properties style:font-name="Times New Roman" fo:font-size="11pt" officeooo:paragraph-rsid="0018b915" style:font-size-asian="11pt" style:font-name-complex="Arial1" style:font-size-complex="11pt"/>
    </style:style>
    <style:style style:name="T1" style:family="text">
      <style:text-properties officeooo:rsid="000d052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/>
    </style:style>
    <style:style style:name="T4" style:family="text">
      <style:text-properties style:font-name-complex="Arial1" style:font-weight-complex="bold"/>
    </style:style>
    <style:style style:name="T5" style:family="text">
      <style:text-properties fo:font-size="8pt" style:font-size-asian="8pt" style:font-name-complex="Arial1" style:font-size-complex="8pt"/>
    </style:style>
    <style:style style:name="T6" style:family="text">
      <style:text-properties fo:font-size="8pt" fo:font-style="italic" style:font-size-asian="8pt" style:font-style-asian="italic" style:font-name-complex="Arial1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8" style:family="text">
      <style:text-properties style:use-window-font-color="true" loext:opacity="0%" fo:font-size="8pt" fo:font-style="italic" style:font-size-asian="8pt" style:font-style-asian="italic" style:font-name-complex="Arial1" style:font-size-complex="8pt"/>
    </style:style>
    <style:style style:name="T9" style:family="text">
      <style:text-properties style:use-window-font-color="true" loext:opacity="0%" style:font-name-complex="Arial1"/>
    </style:style>
    <style:style style:name="T10" style:family="text">
      <style:text-properties style:use-window-font-color="true" loext:opacity="0%" fo:font-size="10pt" style:font-size-asian="10pt" style:font-name-complex="Arial1" style:font-size-complex="10pt"/>
    </style:style>
    <style:style style:name="T11" style:family="text">
      <style:text-properties style:use-window-font-color="true" loext:opacity="0%" style:font-name="Times New Roman" style:font-name-complex="Arial1"/>
    </style:style>
    <style:style style:name="T12" style:family="text">
      <style:text-properties style:use-window-font-color="true" loext:opacity="0%" style:font-name="Times New Roman" fo:font-size="12pt" officeooo:rsid="0018b915" style:font-size-asian="12pt" style:font-name-complex="Arial1" style:font-size-complex="12pt"/>
    </style:style>
    <style:style style:name="T1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font-size="12pt" style:font-size-asian="12pt" style:font-name-complex="Arial1" style:font-size-complex="12pt" style:font-weight-complex="bold"/>
    </style:style>
    <style:style style:name="T15" style:family="text">
      <style:text-properties fo:font-size="10pt" style:font-size-asian="10pt" style:font-name-complex="Arial1" style:font-size-complex="10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 officeooo:rsid="000b68eb" style:font-weight-asian="normal" style:font-weight-complex="normal"/>
    </style:style>
    <style:style style:name="T18" style:family="text">
      <style:text-properties style:font-name="Times New Roman" officeooo:rsid="000b68eb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21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2"><text:s text:c="86"/></text:span><text:span text:style-name="T4">_____________________________</text:span></text:p>
      <text:p text:style-name="P7"><text:s text:c="18"/>(miejscowość, data) </text:p>
      <text:p text:style-name="P2">_________________________________</text:p>
      <text:p text:style-name="P1"><text:span text:style-name="T5"><text:s text:c="5"/></text:span><text:span text:style-name="T6">(pełna nazwa uczniowskiego klubu sportowego, adres) </text:span></text:p>
      <text:p text:style-name="P2">_________________________________</text:p>
      <text:p text:style-name="P2"/>
      <text:p text:style-name="P2">_________________________________</text:p>
      <text:p text:style-name="P3"/>
      <text:p text:style-name="P3"/>
      <text:p text:style-name="P3"/>
      <text:p text:style-name="P23"><text:tab/><text:tab/>Starosta Sierpecki </text:p>
      <text:p text:style-name="P23"><text:tab/><text:tab/>ul. Świętokrzyska 2a </text:p>
      <text:p text:style-name="P23"><text:tab/><text:tab/>09-200 Sierpc </text:p>
      <text:p text:style-name="P17"/>
      <text:p text:style-name="P17"/>
      <text:p text:style-name="P17"/>
      <text:p text:style-name="P18">ZGŁOSZENIE I WNIOSEK LIKWIDATORA</text:p>
      <text:p text:style-name="P18">UCZNIOWSKIEGO KLUBU SPORTOWEGO</text:p>
      <text:p text:style-name="P18"/>
      <text:p text:style-name="P19"/>
      <text:p text:style-name="P19"><text:tab/>Likwidator <text:s/>____________________________________________________ <text:s text:c="27"/></text:p>
      <text:p text:style-name="P5"><text:span text:style-name="T8"><text:s text:c="57"/>(imię i nazwisko likwidatora, adres zam. / imiona i nazwiska członków zarządu <text:line-break/> <text:s text:c="33"/>uczniowskiego klubu sportowego)</text:span><text:span text:style-name="T9"> <text:s text:c="127"/>_</text:span><text:span text:style-name="T10">________________________________________________________________________________</text:span></text:p>
      <text:p text:style-name="P21"/>
      <text:p text:style-name="P24"><text:span text:style-name="T11">zawiadamia, że w dniu________________ odbyło się Walne Zebranie Członków Klubu, które podjęło uchwałę o rozwiązaniu i rozpoczęciu likwidacji uczniowskiego klubu sportowego, wpisanego do Ewidencji uczniowskich klubów sportowych, prowadzonej przez Starostę </text:span><text:span text:style-name="T12">Sierpeckiego</text:span><text:span text:style-name="T11">, pod nazwą:</text:span></text:p>
      <text:p text:style-name="P19"/>
      <text:p text:style-name="P19">___________________________________________________________________</text:p>
      <text:p text:style-name="P22"><text:s text:c="45"/>(pełna nazwa uczniowskiego klubu sportowego, adres siedziby klubu)</text:p>
      <text:p text:style-name="P19"><text:tab/></text:p>
      <text:p text:style-name="P20">Wnoszę/wnosimy <text:s/>o dokonanie powyższych zmian w Ewidencji uczniowskich klubów sportowych.</text:p>
      <text:p text:style-name="P19"/>
      <text:p text:style-name="P6"><text:span text:style-name="T9"><text:tab/>Jednocześnie zobowiązuję się </text:span><text:span text:style-name="T3">w terminie 14 dni od dnia zakończenia likwidacji,</text:span><text:span text:style-name="T9"> do przedstawienia sprawozdania likwidatora oraz protokołu przekazania majątku Klubu, wraz z wnioskiem o wykreślenie Klubu z Ewidencji uczniowskich klubów sportowych.</text:span></text:p>
      <text:p text:style-name="P13"/>
      <text:p text:style-name="P13"/>
      <text:p text:style-name="P13"/>
      <text:p text:style-name="P13"/>
      <text:p text:style-name="P14"><text:span text:style-name="T13"><text:s text:c="86"/></text:span><text:span text:style-name="T14">________________________</text:span></text:p>
      <text:p text:style-name="P15"><text:span text:style-name="T15"><text:s text:c="91"/></text:span><text:span text:style-name="T6">(czytelne podpisy likwidatora / likwidatorów<text:line-break/> <text:s text:c="120"/>uczniowskiego klubu sportowego</text:span><text:span text:style-name="T7">)</text:span></text:p>
      <text:p text:style-name="P8"/>
      <text:p text:style-name="P8"/>
      <text:p text:style-name="P4">Załączniki:</text:p>
      <text:list text:style-name="WWNum3">
        <text:list-item>
          <text:p text:style-name="P27">protokół z walnego zebrania członków klubu sportowego,</text:p>
        </text:list-item>
        <text:list-item>
          <text:p text:style-name="P28">lista obecności na walnym zebraniu członków klubu sportowego,</text:p>
        </text:list-item>
        <text:list-item>
          <text:p text:style-name="P27">uchwały walnego zebrania dot.: likwidacji klubu, wyznaczenia likwidatora, przeznaczenia likwidowanego majątku.</text:p>
        </text:list-item>
      </text:list>
      <text:p text:style-name="P10"/>
      <text:p text:style-name="P9">OBOWIĄZEK INFORMACYJNY RODO</text:p>
      <text:p text:style-name="P11">INFORMACJA ADMINISTRATORA O PRZETWARZANIU DANYCH OSOBOWYCH</text:p>
      <text:p text:style-name="P25"><text:span text:style-name="Strong_20_Emphasis"><text:span text:style-name="T17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8"> informuję, że:</text:span></text:span></text:p>
      <text:p text:style-name="P12">1. Administratorem Pana/Pani danych osobowych jest Starosta Sierpecki z siedzibą w Sierpcu, ul. Świętokrzyska 2a, tel. 24 275 91 01, fax 24 275 91 00 wew. 144, email: starosta@powiat.sierpc.pl</text:p>
      <text:p text:style-name="P26"><text:span text:style-name="T19">2. Administrator wyznaczył Inspektora Ochrony Danych. Dane kontaktowe: adres pocztowy – <text:s text:c="17"/>ul. Świętokrzyska 2a, 09-200 Sierpc, adres e-mail: </text:span><text:span text:style-name="Strong_20_Emphasis"><text:span text:style-name="T20">ido@powiat.sierpc.pl</text:span></text:span><text:span text:style-name="T21"> </text:span><text:span text:style-name="T19">.</text:span></text:p>
      <text:p text:style-name="P12">3. Przetwarzamy Państwa dane osobowe wyłącznie w celu wykonania zadań Administratora, które wynikają z przepisów prawa oraz zadań realizowanych w interesie publicznym.</text:p>
      <text:p text:style-name="P12">4. Podanie danych jest dobrowolne, ale niezbędne do prowadzenia sprawy w Starostwie Powiatowym w Sierpcu.</text:p>
      <text:p text:style-name="P12">5. Odbiorcami Państwa danych mogą być tylko instytucje uprawnione na podstawie przepisów prawa lub podmioty, którym administrator powierzył przetwarzanie danych na podstawie zawartej umowy.</text:p>
      <text:p text:style-name="P12">6.Mają Państwo prawo dostępu do treści swoich danych oraz prawo ich sprostowania, usunięcia, ograniczenia przetwarzania, przenoszenia i wniesienia sprzeciwu.</text:p>
      <text:p text:style-name="P12">7. Mają Państwo prawo wniesienia skargi do organu nadzorczego, tj. Prezesa Urzędu Ochrony Danych Osobowych. Mogą to Państwo zrobić, jeśli uznają, że przetwarzamy dane osobowe z naruszeniem przepisów prawa.</text:p>
      <text:p text:style-name="P12">8. Jeżeli przetwarzamy dane osobowe na podstawie udzielonej nam zgody, mogą ją Państwo w dowolnym momencie wycofać (bez wpływu na zgodność z prawem przetwarzania przed jej wycofaniem).</text:p>
      <text:p text:style-name="P16">9. Dane osobowe przechowujemy przez okres niezbędny do wykonania zadań Administratora oraz realizacji obowiązku archiwizacyjnego, które w<text:span text:style-name="T1">y</text:span>nikają z przepisów pra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46:13.304000000</meta:creation-date>
    <dc:date>2025-05-06T11:06:11.819000000</dc:date>
    <meta:editing-duration>PT49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7" meta:word-count="426" meta:character-count="4300" meta:non-whitespace-character-count="3180"/>
  </office:meta>
</office:document-meta>
</file>