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11.32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1f3e2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1f3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1f3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4b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be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Times New Roman1" fo:font-size="11pt" fo:language="pl" fo:country="PL" fo:font-weight="normal" officeooo:rsid="0051cab9" officeooo:paragraph-rsid="0011f3e2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1" fo:font-size="11pt" fo:language="pl" fo:country="PL" fo:font-weight="normal" officeooo:rsid="0033e64f" officeooo:paragraph-rsid="0011f3e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1a63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01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left="1.27cm" fo:margin-right="0cm" fo:text-indent="-0.635cm" style:auto-text-indent="false" style:writing-mode="lr-tb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 style:writing-mode="lr-tb"/>
      <style:text-properties style:font-name="Liberation Serif"/>
    </style:style>
    <style:style style:name="P22" style:family="paragraph" style:parent-style-name="Text_20_body">
      <style:paragraph-properties fo:margin-left="1.27cm" fo:margin-right="0cm" fo:text-indent="-0.635cm" style:auto-text-indent="false" style:writing-mode="lr-tb"/>
      <style:text-properties officeooo:rsid="001c4b66" officeooo:paragraph-rsid="001c4b66"/>
    </style:style>
    <style:style style:name="P23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indent="-0.499cm" style:auto-text-indent="false" fo:background-color="transparent"/>
      <style:text-properties style:font-name="Liberation Serif" fo:font-size="12pt"/>
    </style:style>
    <style:style style:name="P24" style:family="paragraph" style:parent-style-name="Text_20_body" style:list-style-name="L1">
      <style:paragraph-properties fo:text-align="start" style:justify-single-word="false"/>
      <style:text-properties officeooo:paragraph-rsid="0008dc15"/>
    </style:style>
    <style:style style:name="P25" style:family="paragraph" style:parent-style-name="Text_20_body">
      <style:paragraph-properties fo:text-align="start" style:justify-single-word="false"/>
      <style:text-properties officeooo:paragraph-rsid="0011f3e2"/>
    </style:style>
    <style:style style:name="P26" style:family="paragraph" style:parent-style-name="Text_20_body" style:list-style-name="L1">
      <style:paragraph-properties fo:text-align="start" style:justify-single-word="false"/>
      <style:text-properties officeooo:rsid="001d5538" officeooo:paragraph-rsid="001d5538"/>
    </style:style>
    <style:style style:name="P27" style:family="paragraph" style:parent-style-name="Text_20_body" style:list-style-name="L1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0.6cm" style:auto-text-indent="false" fo:background-color="transparent"/>
      <style:text-properties officeooo:paragraph-rsid="0012f3cb"/>
    </style:style>
    <style:style style:name="P28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d5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a63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 style:list-style-name="L3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style:font-name="Times New Roman1" fo:font-size="11pt" fo:language="pl" fo:country="PL" fo:font-weight="normal" officeooo:rsid="0051cab9" officeooo:paragraph-rsid="0011f3e2" style:font-size-asian="11pt" style:font-weight-asian="normal" style:font-size-complex="11pt" style:font-weight-complex="normal"/>
    </style:style>
    <style:style style:name="T1" style:family="text">
      <style:text-properties officeooo:rsid="00696aa3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c4b66"/>
    </style:style>
    <style:style style:name="T4" style:family="text">
      <style:text-properties fo:font-weight="bold" officeooo:rsid="0074a3d2" style:font-weight-asian="bold" style:font-weight-complex="bold"/>
    </style:style>
    <style:style style:name="T5" style:family="text">
      <style:text-properties fo:font-weight="bold" officeooo:rsid="0077144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7be00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style:font-name="Liberation Serif" fo:font-weight="normal" officeooo:rsid="00123673" style:font-weight-asian="normal" style:font-weight-complex="normal"/>
    </style:style>
    <style:style style:name="T16" style:family="text">
      <style:text-properties style:font-name="Liberation Serif" fo:font-weight="normal" officeooo:rsid="0017be00" style:font-weight-asian="normal" style:font-weight-complex="normal"/>
    </style:style>
    <style:style style:name="T17" style:family="text">
      <style:text-properties style:font-name="Liberation Serif" fo:font-weight="normal" officeooo:rsid="001976fb" style:font-weight-asian="normal" style:font-weight-complex="normal"/>
    </style:style>
    <style:style style:name="T18" style:family="text">
      <style:text-properties style:font-name="Liberation Serif" fo:font-size="12pt" style:text-underline-style="none" fo:font-weight="normal" officeooo:rsid="00070f46" style:font-weight-asian="normal" style:font-weight-complex="normal"/>
    </style:style>
    <style:style style:name="T19" style:family="text">
      <style:text-properties style:font-name="Liberation Serif" fo:font-size="12pt" officeooo:rsid="00070f46"/>
    </style:style>
    <style:style style:name="T20" style:family="text">
      <style:text-properties style:font-name="Liberation Serif" fo:font-size="12pt" officeooo:rsid="0017be00"/>
    </style:style>
    <style:style style:name="T21" style:family="text">
      <style:text-properties fo:font-variant="normal" fo:text-transform="none"/>
    </style:style>
    <style:style style:name="T22" style:family="text">
      <style:text-properties fo:font-size="12pt" officeooo:rsid="0017be00"/>
    </style:style>
    <style:style style:name="T23" style:family="text">
      <style:text-properties officeooo:rsid="001d5d4c"/>
    </style:style>
    <style:style style:name="T24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5" style:family="text">
      <style:text-properties officeooo:rsid="0077144e"/>
    </style:style>
    <style:style style:name="T26" style:family="text">
      <style:text-properties officeooo:rsid="0025ae87"/>
    </style:style>
    <style:style style:name="T27" style:family="text">
      <style:text-properties officeooo:rsid="0012f3cb"/>
    </style:style>
    <style:style style:name="T28" style:family="text">
      <style:text-properties officeooo:rsid="0009decb"/>
    </style:style>
    <style:style style:name="T29" style:family="text">
      <style:text-properties officeooo:rsid="00087344"/>
    </style:style>
    <style:style style:name="T30" style:family="text">
      <style:text-properties officeooo:rsid="002aac68"/>
    </style:style>
    <style:style style:name="T31" style:family="text">
      <style:text-properties officeooo:rsid="001059bf"/>
    </style:style>
    <style:style style:name="T32" style:family="text">
      <style:text-properties officeooo:rsid="000e11aa"/>
    </style:style>
    <style:style style:name="T33" style:family="text">
      <style:text-properties officeooo:rsid="000f28a0"/>
    </style:style>
    <style:style style:name="T34" style:family="text">
      <style:text-properties officeooo:rsid="0015e233" style:font-weight-complex="bold"/>
    </style:style>
    <style:style style:name="T35" style:family="text">
      <style:text-properties officeooo:rsid="00148a6e" style:font-weight-complex="bold"/>
    </style:style>
    <style:style style:name="T36" style:family="text">
      <style:text-properties officeooo:rsid="000e0b6c" style:font-weight-complex="bold"/>
    </style:style>
    <style:style style:name="T37" style:family="text">
      <style:text-properties officeooo:rsid="0008c5b0" style:font-weight-complex="bold"/>
    </style:style>
    <style:style style:name="T38" style:family="text">
      <style:text-properties officeooo:rsid="001d5538" style:font-weight-complex="bold"/>
    </style:style>
    <style:style style:name="T39" style:family="text">
      <style:text-properties officeooo:rsid="000e0b6c"/>
    </style:style>
    <style:style style:name="T40" style:family="text">
      <style:text-properties officeooo:rsid="00141d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1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4"><text:s text:c="41"/></text:p>
            <text:p text:style-name="P4"/>
          </table:table-cell>
        </table:table-row>
        <table:table-row>
          <table:table-cell table:style-name="Tabela1.A2" office:value-type="string">
            <text:p text:style-name="P4"><text:s text:c="45"/>KARTA USŁUGI <text:s text:c="58"/>Nr karty <text:span text:style-name="T7">RŚ 7</text:span> <text:s text:c="22"/></text:p>
          </table:table-cell>
        </table:table-row>
        <table:table-row>
          <table:table-cell table:style-name="Tabela1.A2" office:value-type="string">
            <text:p text:style-name="P25"><text:span text:style-name="Strong_20_Emphasis"><text:span text:style-name="T3">Zgłoszenie</text:span></text:span><text:span text:style-name="Strong_20_Emphasis"><text:span text:style-name="T2"> do rejestru </text:span></text:span><text:span text:style-name="Strong_20_Emphasis"><text:span text:style-name="T3">posiadania zwierząt objętych ochroną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12"><text:span text:style-name="Strong_20_Emphasis"><text:span text:style-name="T16">A</text:span></text:span><text:span text:style-name="Strong_20_Emphasis"><text:span text:style-name="T14">rt. 64 ust. 3 ustawy z dnia 16 kwietnia 2004 r. o ochronie przyrody </text:span></text:span><text:span text:style-name="Strong_20_Emphasis"><text:span text:style-name="T15"><text:s/>(t.j. Dz.U. z 2020r., poz. 55 z </text:span></text:span><text:span text:style-name="Strong_20_Emphasis"><text:span text:style-name="T17">późn.</text:span></text:span><text:span text:style-name="Strong_20_Emphasis"><text:span text:style-name="T15"> zm.)</text:span></text:span>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"><text:span text:style-name="T19">Wniosek </text:span><text:span text:style-name="T20">właściciela</text:span><text:span text:style-name="T22"> o zgłoszenie zwierzęcia do rejestru powinien zawierać:</text:span></text:p>
            <text:p text:style-name="P20">1.<text:span text:style-name="T21">      </text:span>Imię, nazwisko i adres albo siedzibę posiadacza lub prowadzącego hodowlę.</text:p>
            <text:p text:style-name="P20">2.<text:span text:style-name="T21">      </text:span>Adres miejsca przetrzymywania zwierząt lub prowadzenia hodowli.</text:p>
            <text:p text:style-name="P20">3.<text:span text:style-name="T21">      </text:span>Liczbę zwierząt posiadanych lub hodowanych.</text:p>
            <text:p text:style-name="P20">4.<text:span text:style-name="T21">      </text:span>Nazwę gatunku w języku łacińskim i polskim, jeżeli polska nazwa istnieje.</text:p>
            <text:p text:style-name="P20">5.<text:span text:style-name="T21">      </text:span>Datę, miejsce urodzenia lub wyklucia zwierzęcia.</text:p>
            <text:p text:style-name="P20">6.<text:span text:style-name="T21">      </text:span>Datę wejścia w posiadanie zwierzęcia oraz źródło jego pochodzenia.</text:p>
            <text:p text:style-name="P20">7.<text:span text:style-name="T21">      </text:span>Płeć zwierzęcia, jeżeli jest możliwa do ustalenia.</text:p>
            <text:p text:style-name="P20">8.<text:span text:style-name="T21">      </text:span>Opis trwałego oznakowania zwierzęcia, jeżeli jest oznakowane.</text:p>
            <text:p text:style-name="P20">9.<text:span text:style-name="T21">      </text:span>Cel przetrzymywania lub prowadzenia hodowli zwierzęcia.</text:p>
            <text:p text:style-name="P22">10. <text:s text:c="2"/>Numer i datę wydania dokumentu stwierdzającego legalność pochodzenia zwierzęcia.</text:p>
            <text:p text:style-name="P1"><text:span text:style-name="Strong_20_Emphasis"><text:span text:style-name="T18">Załączniki (kopie dokumentów):</text:span></text:span></text:p>
            <text:p text:style-name="P21">1.<text:span text:style-name="T21"> </text:span>Zezwolenie na import zwierzęcia do kraju, albo</text:p>
            <text:p text:style-name="P21">2.<text:span text:style-name="T21"> </text:span>Zezwolenie na schwytanie zwierzęcia w środowisku, albo</text:p>
            <text:p text:style-name="P21">3.<text:span text:style-name="T21"> </text:span>Dokument wydany przez powiatowego lekarza weterynarii, potwierdzający urodzenie zwierzęcia <text:s text:c="21"/>w hodowli, albo</text:p>
            <text:p text:style-name="P23"><text:span text:style-name="T7">4. </text:span>Inny dokument stwierdzający legalność pochodzenia <text:soft-page-break/>zwierzęcia. 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list xml:id="list2028897568" text:style-name="L1">
              <text:list-header>
                <text:p text:style-name="P27"><text:span text:style-name="T9">O</text:span><text:span text:style-name="T10">płata skarbowa:</text:span></text:p>
              </text:list-header>
              <text:list-item>
                <text:p text:style-name="P24"><text:span text:style-name="T10"><text:s/>w wysokości </text:span><text:span text:style-name="T13">26</text:span><text:span text:style-name="T8"> zł - </text:span><text:span text:style-name="T11">tytułem</text:span><text:span text:style-name="T8"> „za </text:span><text:span text:style-name="T13">wpis do rejestru zwierząt</text:span><text:span text:style-name="T12">”</text:span></text:p>
              </text:list-item>
              <text:list-item>
                <text:p text:style-name="P26"><text:span text:style-name="T12">w </text:span><text:span text:style-name="T8">wysokości 17 zł – za wydanie zaświadczenia <text:s text:c="25"/>w sprawie wykreślenia zwierząt z rejestru.</text:span></text:p>
              </text:list-item>
            </text:list>
            <text:list xml:id="list3078429538" text:style-name="L2">
              <text:list-item>
                <text:p text:style-name="P28">w przypadku udzielenia <text:s/>pełnomocnictwa opłata w wysokości 17 zł.</text:p>
                <text:p text:style-name="P28"><text:s/><text:span text:style-name="T32">(Nie pobiera się opłaty od pełnomocnictwa udzielonego małżonkowi, wstępnemu, zstępnemu i rodzeństwu.)</text:span></text:p>
                <text:p text:style-name="P29"/>
              </text:list-item>
            </text:list>
            <text:p text:style-name="P2"/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1">Wniosek kierowany do organu tj. Starosty Sierpeckiego należy dostarczyć:</text:p>
            <text:list xml:id="list954617371" text:style-name="L3">
              <text:list-item>
                <text:p text:style-name="P30">osobiście do Starostwa Powiatowego w Sierpcu ul. Świętokrzyska 2 a(sekretariat) <text:s/></text:p>
              </text:list-item>
              <text:list-item>
                <text:p text:style-name="P30">za pośrednictwem Poczty Polskiej na w/w adres </text:p>
              </text:list-item>
              <text:list-item>
                <text:p text:style-name="P31"><text:span text:style-name="T23">pocztą elektroniczną <text:s/>poprzez <text:s/>ePUAP (Elektroniczna Platforma Usług Administracji Publicznej ) <text:s/>na adres - </text:span><text:span text:style-name="T4">/</text:span><text:span text:style-name="T24">8514hjkbgf /</text:span><text:span text:style-name="T5">skrytka</text:span><text:span text:style-name="T25"> opatrując podanie i inne dokumenty wymagające podpisu <text:s/>kwalifikowanym podpisem elektronicznym albo podpisem potwierdzonym profilem zaufanym ePUAP ; <text:s/></text:span></text:p>
                <text:p text:style-name="P32"/>
                <text:p text:style-name="P33"><text:span text:style-name="T26">Załatwiający sprawę - </text:span>Wydział Rolnictwa i Środowiska, ul. Kopernika 9 – pokój nr 1, tel. (24) 275 91 31 </text:p>
                <text:p text:style-name="P32"/>
              </text:list-item>
            </text:list>
          </table:table-cell>
        </table:table-row>
        <table:table-row>
          <table:table-cell table:style-name="Tabela2.A2" office:value-type="string">
            <text:p text:style-name="P5">Termin składania dokumentów:</text:p>
            <text:p text:style-name="P5"/>
          </table:table-cell>
          <table:table-cell table:style-name="Tabela2.B2" office:value-type="string">
            <text:p text:style-name="P9"><text:span text:style-name="T27">W</text:span>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3"><text:span text:style-name="T28">B</text:span>ez zbędnej zwłoki, nie później jednak niż w terminie 7 dn<text:span text:style-name="T29">i</text:span>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6">Odmowa wydania zaświadczenia następuje w formie postanowienia, na które służy zażalenie do Samorządowego Kolegium Odwoławczego w Płocku za pośrednictwem Starosty Sierpeckiego w terminie 7 dni od daty otrzymania postanowienia. </text:p>
          </table:table-cell>
        </table:table-row>
        <table:table-row>
          <table:table-cell table:style-name="Tabela2.A2" office:value-type="string">
            <text:p text:style-name="P5">Uwagi i dodatkowe informacje:</text:p>
            <text:p text:style-name="P5"/>
            <text:p text:style-name="P5"/>
          </table:table-cell>
          <table:table-cell table:style-name="Tabela2.B2" office:value-type="string">
            <text:p text:style-name="P7"><text:span text:style-name="Strong_20_Emphasis"><text:span text:style-name="T6">Obowiązek zgłoszenia do rejestru lub wykreślenia z rejestru następuje z dniem nabycia lub zbycia zwierzęcia, wwozu do kraju lub wywozu za granice państwa, wejścia w posiadanie zwierzęcia, jego utraty lub śmierci. </text:span></text:span></text:p>
            <text:p text:style-name="P7"><text:span text:style-name="Strong_20_Emphasis"><text:span text:style-name="T6">Wniosek o dokonanie wpisu powinien być złożony w terminie 14 dni od dnia powstania tego obowiązku.</text:span></text:span> </text:p>
            <text:p text:style-name="P19"><text:span text:style-name="T39">O</text:span>ryginał dowodu opłaty skarbowej należy dołączy<text:span text:style-name="T40">ć</text:span> do wniosku. </text:p>
          </table:table-cell>
        </table:table-row>
        <table:table-row>
          <table:table-cell table:style-name="Tabela2.A2" office:value-type="string">
            <text:p text:style-name="P5">Formularze wniosków i druki <text:soft-page-break/>do pobrania:</text:p>
            <text:p text:style-name="P5"/>
          </table:table-cell>
          <table:table-cell table:style-name="Tabela2.B2" office:value-type="string">
            <text:p text:style-name="P18"><text:span text:style-name="T33">Wzór wniosku </text:span><text:span text:style-name="T34">dostępn</text:span><text:span text:style-name="T35">y</text:span><text:span text:style-name="T34"> </text:span><text:span text:style-name="T38">jest</text:span><text:span text:style-name="T34"> w Biuletynie Informacji Publicznej </text:span><text:soft-page-break/><text:span text:style-name="T34">na stronie www.sierpc.starostwo.gov.pl </text:span><text:span text:style-name="T36">w zakładce Karty Usług, w </text:span><text:span text:style-name="T34">Biurze Obsługi Klienta oraz w </text:span><text:span text:style-name="T37">W</text:span><text:span text:style-name="T34">ydziale. </text:span></text:p>
          </table:table-cell>
        </table:table-row>
        <table:table-row>
          <table:table-cell table:style-name="Tabela2.A2" office:value-type="string">
            <text:p text:style-name="P5">Godziny otwarcia urzędu:</text:p>
            <text:p text:style-name="P5"/>
          </table:table-cell>
          <table:table-cell table:style-name="Tabela2.B2" office:value-type="string">
            <text:p text:style-name="P15">Poniedziałek - Piątek</text:p>
            <text:p text:style-name="P16">godz. <text:span text:style-name="T30">7</text:span>.<text:span text:style-name="T31">3</text:span>0 –1<text:span text:style-name="T31">5</text:span>.<text:span text:style-name="T31">3</text:span>0</text:p>
          </table:table-cell>
        </table:table-row>
        <table:table-row>
          <table:table-cell table:style-name="Tabela2.A2" office:value-type="string">
            <text:p text:style-name="P5">Godziny przyjęć interesantów:</text:p>
            <text:p text:style-name="P5"/>
          </table:table-cell>
          <table:table-cell table:style-name="Tabela2.B2" office:value-type="string">
            <text:p text:style-name="P15">Poniedziałek - Piątek</text:p>
            <text:p text:style-name="P17">godz. <text:span text:style-name="T30">7</text:span>.<text:span text:style-name="T31">3</text:span>0 –1<text:span text:style-name="T31">5</text:span>.<text:span text:style-name="T31">3</text:span>0</text:p>
          </table:table-cell>
        </table:table-row>
        <table:table-row>
          <table:table-cell table:style-name="Tabela2.A2" office:value-type="string">
            <text:p text:style-name="P5">Informacja o dokonywaniu opłat:</text:p>
            <text:p text:style-name="P5"/>
          </table:table-cell>
          <table:table-cell table:style-name="Tabela2.B2" office:value-type="string">
            <text:p text:style-name="P8"><text:span text:style-name="T29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10">10 1240 3204 1111 0000 2905 2770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20:40.226000000</meta:creation-date>
    <dc:date>2021-01-18T15:04:26.282000000</dc:date>
    <meta:editing-duration>PT31M44S</meta:editing-duration>
    <meta:editing-cycles>9</meta:editing-cycles>
    <meta:generator>LibreOffice/5.4.3.2$Windows_X86_64 LibreOffice_project/92a7159f7e4af62137622921e809f8546db437e5</meta:generator>
    <meta:print-date>2021-01-12T12:15:07.700000000</meta:print-date>
    <meta:document-statistic meta:table-count="2" meta:image-count="0" meta:object-count="0" meta:page-count="3" meta:paragraph-count="60" meta:word-count="533" meta:character-count="4143" meta:non-whitespace-character-count="3226"/>
  </office:meta>
</office:document-meta>
</file>