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683cm" fo:margin-left="-0.228cm" table:align="left"/>
    </style:style>
    <style:style style:name="Tabela2.A" style:family="table-column">
      <style:table-column-properties style:column-width="1.535cm"/>
    </style:style>
    <style:style style:name="Tabela2.B" style:family="table-column">
      <style:table-column-properties style:column-width="8.652cm"/>
    </style:style>
    <style:style style:name="Tabela2.C" style:family="table-column">
      <style:table-column-properties style:column-width="7.49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6pt" fo:font-weight="bold" officeooo:paragraph-rsid="00028c48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6pt" fo:font-weight="bold" officeooo:paragraph-rsid="00028c48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6pt" fo:font-weight="bold" officeooo:paragraph-rsid="00028c48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paragraph-rsid="0003f2ca" style:font-size-asian="11pt" style:font-style-asian="italic" style:font-weight-asian="bold" style:font-name-complex="Times New Roman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0501e1" style:font-size-asian="11pt" style:font-style-asian="italic" style:font-weight-asian="bold" style:font-name-complex="Times New Roman1" style:font-size-complex="11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2pt" fo:font-weight="normal" officeooo:paragraph-rsid="00028c4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2pt" fo:font-weight="normal" officeooo:rsid="00028c48" officeooo:paragraph-rsid="00028c4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12pt" fo:font-weight="normal" officeooo:rsid="00028c48" officeooo:paragraph-rsid="00028c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Times New Roman" fo:font-size="12pt" fo:font-weight="normal" officeooo:paragraph-rsid="00028c4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2pt" fo:font-weight="bold" officeooo:paragraph-rsid="00028c4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05acbf" officeooo:paragraph-rsid="0005acb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fo:font-style="italic" fo:font-weight="bold" officeooo:rsid="00135670" officeooo:paragraph-rsid="00055683" style:font-size-asian="13pt" style:font-style-asian="italic" style:font-weight-asian="bold" style:font-name-complex="Times New Roman1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fo:font-style="italic" fo:font-weight="normal" officeooo:paragraph-rsid="00055683" style:font-size-asian="13pt" style:font-style-asian="italic" style:font-weight-asian="normal" style:font-name-complex="Times New Roman1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fo:font-style="italic" fo:font-weight="normal" officeooo:paragraph-rsid="0005acbf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fo:font-style="italic" fo:font-weight="normal" officeooo:rsid="0005acbf" officeooo:paragraph-rsid="0005acbf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4pt" fo:font-weight="bold" officeooo:paragraph-rsid="00028c48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4pt" fo:font-weight="bold" officeooo:rsid="00028c48" officeooo:paragraph-rsid="00028c48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officeooo:rsid="00028c48" officeooo:paragraph-rsid="00028c48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officeooo:paragraph-rsid="00028c48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04fcb4" officeooo:paragraph-rsid="0003f2ca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officeooo:paragraph-rsid="0003f2ca"/>
    </style:style>
    <style:style style:name="P22" style:family="paragraph" style:parent-style-name="Table_20_Contents">
      <style:paragraph-properties fo:text-align="center" style:justify-single-word="false"/>
      <style:text-properties officeooo:rsid="0003f2ca" officeooo:paragraph-rsid="0003f2ca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3pt" fo:font-style="italic" fo:font-weight="normal" officeooo:rsid="001460d7" officeooo:paragraph-rsid="00055683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T1" style:family="text">
      <style:text-properties officeooo:rsid="00028c48"/>
    </style:style>
    <style:style style:name="T2" style:family="text">
      <style:text-properties fo:font-size="14pt" officeooo:rsid="00028c48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5670" style:font-weight-asian="bold" style:font-weight-complex="bold"/>
    </style:style>
    <style:style style:name="T5" style:family="text">
      <style:text-properties fo:font-weight="bold" officeooo:rsid="0008f0d8" style:font-weight-asian="bold" style:font-weight-complex="bold"/>
    </style:style>
    <style:style style:name="T6" style:family="text">
      <style:text-properties fo:font-weight="bold" officeooo:rsid="0005acbf" style:font-weight-asian="bold" style:font-weight-complex="bold"/>
    </style:style>
    <style:style style:name="T7" style:family="text">
      <style:text-properties fo:font-weight="bold" officeooo:rsid="00070d04" style:font-weight-asian="bold" style:font-weight-complex="bold"/>
    </style:style>
    <style:style style:name="T8" style:family="text">
      <style:text-properties officeooo:rsid="000ea45a"/>
    </style:style>
    <style:style style:name="T9" style:family="text">
      <style:text-properties officeooo:rsid="00177455"/>
    </style:style>
    <style:style style:name="T10" style:family="text">
      <style:text-properties officeooo:rsid="001460d7"/>
    </style:style>
    <style:style style:name="T11" style:family="text">
      <style:text-properties officeooo:rsid="0010c418"/>
    </style:style>
    <style:style style:name="T12" style:family="text">
      <style:text-properties officeooo:rsid="0005acbf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28c48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span text:style-name="T13"><text:tab/></text:span><text:span text:style-name="T14">Sierpc, dnia ……………..</text:span></text:p>
      <text:p text:style-name="P6">……………………………</text:p>
      <text:p text:style-name="P7">(imię i nazwisko)</text:p>
      <text:p text:style-name="P10"/>
      <text:p text:style-name="P9">…………………………….</text:p>
      <text:p text:style-name="P9">…………………………….</text:p>
      <text:p text:style-name="P8">(adres zamieszkania na terenie</text:p>
      <text:p text:style-name="P8">Powiatu Sierpeckiego) </text:p>
      <text:p text:style-name="P3"><text:tab/><text:tab/><text:tab/><text:tab/><text:tab/><text:tab/><text:tab/><text:span text:style-name="T2">Pan </text:span></text:p>
      <text:p text:style-name="P16"><text:s text:c="4"/><text:tab/><text:tab/><text:tab/><text:tab/><text:tab/><text:tab/><text:tab/><text:span text:style-name="T1">Jerzy Stachurski</text:span></text:p>
      <text:p text:style-name="P16"><text:tab/><text:tab/><text:tab/><text:tab/><text:tab/><text:tab/><text:tab/><text:span text:style-name="T1">Przewodniczący Rady</text:span></text:p>
      <text:p text:style-name="P17"><text:tab/><text:tab/><text:tab/><text:tab/><text:tab/><text:tab/><text:tab/>Powiatu Sierpeckiego </text:p>
      <text:p text:style-name="P1"/>
      <text:p text:style-name="P19"><text:bookmark text:name="page3R_mcid0"/>ZGŁOSZENIE</text:p>
      <text:p text:style-name="P18">udziału w debacie nad Raportem o stanie Powiatu Sierpeckiego </text:p>
      <text:p text:style-name="P18">za rok 202<text:span text:style-name="T12">5</text:span> </text:p>
      <text:p text:style-name="P18"/>
      <text:p text:style-name="P11"><text:tab/>Na podstawie art. 30a ust. 6, ust. 7 pkt 1 i art. 8 ustawy z dnia 5 czerwca 1998 r. o samorządzie powiatowym (Dz. U. z 2025 r., poz.1684 z późn. zm.) zgłaszam swój udział w debacie nad raportem o stanie Powiatu Sierpeckiego za rok 2025.</text:p>
      <text:p text:style-name="P11"/>
      <text:p text:style-name="P11"/>
      <text:p text:style-name="P11"><text:tab/><text:tab/><text:tab/><text:tab/><text:tab/><text:tab/><text:tab/><text:tab/>…………………………………………</text:p>
      <text:p text:style-name="P11"><text:tab/><text:tab/><text:tab/><text:tab/><text:tab/><text:tab/><text:tab/><text:tab/><text:tab/>(czytelny podpis)</text:p>
      <text:p text:style-name="P11"/>
      <text:p text:style-name="P11">Swoje zgłoszenie przedkładam z poparciem następujących osób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0">Lp.</text:p>
          </table:table-cell>
          <table:table-cell table:style-name="Tabela2.A1" office:value-type="string">
            <text:p text:style-name="P20">Imię i Nazwisko</text:p>
          </table:table-cell>
          <table:table-cell table:style-name="Tabela2.C1" office:value-type="string">
            <text:p text:style-name="P20">Własnoręczny podpis</text:p>
          </table:table-cell>
        </table:table-row>
        <table:table-row>
          <table:table-cell table:style-name="Tabela2.A2" office:value-type="string">
            <text:p text:style-name="P22">1.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2">2.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2">3.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2">4.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2">5.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2">6.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2">7.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2">8.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2">9.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2">10.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2">11.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2">12.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2">13.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2">14.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2">15.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ext:soft-page-break/>
        <table:table-row>
          <table:table-cell table:style-name="Tabela2.A2" office:value-type="string">
            <text:p text:style-name="P22">16.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2">17.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2">18.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2">19.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2">20.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2">...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</table:table>
      <text:p text:style-name="P4"/>
      <text:p text:style-name="P5"/>
      <text:p text:style-name="P12">INFORMACJA O DEBACIE NAD RAPORTEM O STANIE POWIATU SIERPECKIEGO ZA ROK 202<text:span text:style-name="T12">5</text:span></text:p>
      <text:p text:style-name="P13"/>
      <text:p text:style-name="P14"><text:tab/>W związku z planowaną debatą nad <text:span text:style-name="T12">r</text:span>aportem o stanie Powiatu Sierpeckiego <text:s/>za rok 20<text:span text:style-name="T8">2</text:span><text:span text:style-name="T12">5</text:span><text:span text:style-name="T11">, </text:span>mieszkaniec który chciałby zabrać głos w <text:s/>tej debacie, <text:s/>składa do Przewodniczącego Rady Powiatu Sierp<text:span text:style-name="T9">eckiego</text:span> pisemne zgłoszenie, poparte <text:s/>podpisami <text:s/>co najmniej 150 osób. </text:p>
      <text:p text:style-name="P15">Poprawnie uzupełniony formularz zgłoszenia do debaty nad raportem o stanie Powiatu Sierpeckiego za 2025 r. należy dostarczyć w zaklejonej kopercie z dopiskiem:<text:span text:style-name="T3"> „Zgłoszenie do debaty nad raportem o stanie Powiatu Sierpeckiego za rok 2025”.</text:span></text:p>
      <text:p text:style-name="P14">Zgłoszenia należy dokonać najpóźniej <text:span text:style-name="T3">do dnia </text:span><text:span text:style-name="T4">2</text:span><text:span text:style-name="T6">4</text:span><text:span text:style-name="T4"> </text:span><text:span text:style-name="T6">czerwca</text:span><text:span text:style-name="T3"> 20</text:span><text:span text:style-name="T5">2</text:span><text:span text:style-name="T7">6</text:span><text:span text:style-name="T3"> roku <text:s/>do godz. 15.</text:span><text:span text:style-name="T6">3</text:span><text:span text:style-name="T3">0</text:span> w <text:span text:style-name="T12">Biurze Podawczym</text:span> <text:span text:style-name="T12">zlokalizowanym na parterze budynku Starostwa Powiatowego w Sierpcu </text:span>przy ulicy Świętokrzysk<text:span text:style-name="T10">iej </text:span><text:s text:c="2"/>2A. </text:p>
      <text:p text:style-name="P23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7T19:58:55.258000000</meta:creation-date>
    <dc:date>2026-06-08T11:29:04.080000000</dc:date>
    <meta:editing-duration>PT1H43M17S</meta:editing-duration>
    <meta:editing-cycles>6</meta:editing-cycles>
    <meta:generator>LibreOffice/7.6.4.1$Windows_X86_64 LibreOffice_project/e19e193f88cd6c0525a17fb7a176ed8e6a3e2aa1</meta:generator>
    <meta:document-statistic meta:table-count="1" meta:image-count="0" meta:object-count="0" meta:page-count="2" meta:paragraph-count="47" meta:word-count="228" meta:character-count="1519" meta:non-whitespace-character-count="1261"/>
  </office:meta>
</office:document-meta>
</file>