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9875in" style:use-optimal-column-width="false"/>
    </style:style>
    <style:style style:name="Table1" style:family="table" style:master-page-name="MP0">
      <style:table-properties style:width="6.9875in" fo:margin-left="0in" table:align="left"/>
    </style:style>
    <style:style style:name="TableRow3" style:family="table-row">
      <style:table-row-properties style:min-row-height="0.4506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complex="Times New Roman" fo:font-weight="bold" style:font-weight-asian="bold" style:font-weight-complex="bold" fo:color="#000000" fo:font-size="5pt" style:font-size-asian="5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7" style:parent-style-name="Normalny" style:family="paragraph">
      <style:text-properties style:font-name-complex="Times New Roman" text:display="none"/>
    </style:style>
    <style:style style:name="TableColumn19" style:family="table-column">
      <style:table-column-properties style:column-width="2.0729in" style:use-optimal-column-width="false"/>
    </style:style>
    <style:style style:name="TableColumn20" style:family="table-column">
      <style:table-column-properties style:column-width="4.9131in" style:use-optimal-column-width="false"/>
    </style:style>
    <style:style style:name="Table18" style:family="table">
      <style:table-properties style:width="6.98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36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extbody" style:family="paragraph">
      <style:text-properties style:font-name-complex="Times New Roman" fo:font-size="11pt" style:font-size-asian="11pt" style:font-size-complex="11pt"/>
    </style:style>
    <style:style style:name="P49" style:parent-style-name="Textbody" style:family="paragraph">
      <style:text-properties style:font-name-complex="Times New Roman" fo:font-size="11pt" style:font-size-asian="11pt" style:font-size-complex="11pt"/>
    </style:style>
    <style:style style:name="P50" style:parent-style-name="Textbody" style:family="paragraph">
      <style:text-properties style:font-name-complex="Times New Roman" fo:font-size="11pt" style:font-size-asian="11pt" style:font-size-complex="11pt"/>
    </style:style>
    <style:style style:name="P51" style:parent-style-name="Textbody" style:family="paragraph">
      <style:text-properties style:font-name-complex="Times New Roman" fo:font-size="11pt" style:font-size-asian="11pt" style:font-size-complex="11pt"/>
    </style:style>
    <style:style style:name="P52" style:parent-style-name="Textbody" style:family="paragraph">
      <style:text-properties style:font-name-complex="Times New Roman" fo:font-size="11pt" style:font-size-asian="11pt" style:font-size-complex="11pt"/>
    </style:style>
    <style:style style:name="P53" style:parent-style-name="Textbody" style:family="paragraph">
      <style:paragraph-properties fo:margin-top="0.0784in" fo:margin-bottom="0in"/>
      <style:text-properties style:font-name-complex="Times New Roman" fo:font-size="11pt" style:font-size-asian="11pt" style:font-size-complex="11pt"/>
    </style:style>
    <style:style style:name="P54" style:parent-style-name="Textbody" style:family="paragraph">
      <style:paragraph-properties fo:margin-top="0.0784in" fo:margin-bottom="0in"/>
      <style:text-properties style:font-name-complex="Times New Roman" fo:font-size="11pt" style:font-size-asian="11pt" style:font-size-complex="11pt"/>
    </style:style>
    <style:style style:name="P55" style:parent-style-name="Textbody" style:family="paragraph">
      <style:paragraph-properties fo:margin-top="0.0784in" fo:margin-bottom="0in"/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text-align="justify"/>
      <style:text-properties style:font-name-complex="Times New Roman" fo:color="#000000" fo:font-size="11pt" style:font-size-asian="11pt" style:font-size-complex="11pt" style:language-asian="pl" style:country-asian="PL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64" style:parent-style-name="Internetlink" style:family="text">
      <style:text-properties style:font-name-complex="Times New Roman" fo:font-size="11pt" style:font-size-asian="11pt" style:font-size-complex="11pt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1" style:parent-style-name="Textbody" style:family="paragraph">
      <style:paragraph-properties fo:text-align="justify"/>
      <style:text-properties style:font-name-complex="Times New Roman"/>
    </style:style>
    <style:style style:name="P92" style:parent-style-name="Textbody" style:family="paragraph">
      <style:paragraph-properties fo:text-align="justify"/>
      <style:text-properties style:font-name-complex="Times New Roman"/>
    </style:style>
    <style:style style:name="P93" style:parent-style-name="Textbody" style:family="paragraph">
      <style:paragraph-properties fo:text-align="justify"/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 fo:hyphenate="true"/>
    </style:style>
    <style:style style:name="P95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 fo:hyphenate="true"/>
    </style:style>
    <style:style style:name="P96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 fo:hyphenate="true"/>
    </style:style>
    <style:style style:name="P9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style:language-asian="pl" style:country-asian="PL" fo:hyphenate="true"/>
    </style:style>
    <style:style style:name="P9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style:language-asian="pl" style:country-asian="PL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ekstpodstawowy2" style:family="paragraph">
      <style:text-properties style:font-name-complex="Times New Roman" fo:color="#000000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4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5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6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7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8" style:parent-style-name="Standard" style:family="paragraph">
      <style:text-properties style:font-name-complex="Times New Roman" fo:font-size="11pt" style:font-size-asian="11pt" style:font-size-complex="11pt"/>
    </style:style>
    <style:style style:name="P139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TableContents"><text:span text:style-name="T6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 text:c="74"/></text:span></text:p>
          </table:table-cell>
        </table:table-row>
        <table:table-row table:style-name="TableRow9">
          <table:table-cell table:style-name="TableCell10">
            <text:p text:style-name="P11"><text:s text:c="52"/>KARTA USŁUGI <text:s text:c="50"/>Nr karty <text:s/>G 21</text:p>
          </table:table-cell>
        </table:table-row>
        <table:table-row table:style-name="TableRow12">
          <table:table-cell table:style-name="TableCell13">
            <text:p text:style-name="P14">ZGŁOSZENIE PRACY GEODEZYJNEJ ORAZ WERYFIKACJA OPERATU</text:p>
            <text:p text:style-name="P15"><text:span text:style-name="T16"><text:s/>I PRZYJĘCIE DO PAŃSTWOWEGO ZASOBU GEODEZYJNO-KARTOGRAFICZNEG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odstawa prawna</text:p>
            <text:p text:style-name="P24"/>
          </table:table-cell>
          <table:table-cell table:style-name="TableCell25">
            <text:p text:style-name="P26">Ustawa z dnia 17 maja 1989 roku <text:s/>Prawo geodezyjne i kartograficzne <text:s text:c="15"/>(Dz.U.2024.1151 ze zm.).</text:p>
            <text:p text:style-name="P27">Rozporządzenie Ministra Rozwoju z dnia 27 lipca 2020 r. w sprawie wzorów zgłoszenia prac geodezyjnych, zawiadomienia o przekazaniu wyników zgłoszonych prac oraz protokołu weryfikacji wyników zgłoszonych prac geodezyjnych ( Dz. U. z 2020 r. poz. 1316 )</text:p>
            <text:p text:style-name="P28"><text:span text:style-name="T29">Rozporządzenie Ministra Rozwoju <text:s/>z dnia 28 lipca 2020r. w sprawie wzorów wniosków o udostępnienie materiałów państwowego zasobu geodezyjnego <text:s text:c="10"/>i kartograficznego, licencji i Dokumentu Obliczenia Opłaty, a także sposobu wydawania licencji geodezyjnych<text:s/></text:span><text:span text:style-name="T30">( Dz. U. z 2020 r. poz. 1322 ).</text:span></text:p>
          </table:table-cell>
        </table:table-row>
        <table:table-row table:style-name="TableRow31">
          <table:table-cell table:style-name="TableCell32">
            <text:p text:style-name="P33">Wymagane dokumenty:</text:p>
          </table:table-cell>
          <table:table-cell table:style-name="TableCell34">
            <text:p text:style-name="P35">Zgłoszenie pracy geodezyjnej</text:p>
            <text:p text:style-name="P36">Zawiadomienie o przekazaniu zgłoszonych prac geodezyjnych</text:p>
          </table:table-cell>
        </table:table-row>
        <table:table-row table:style-name="TableRow37">
          <table:table-cell table:style-name="TableCell38">
            <text:p text:style-name="P39">Opłaty:</text:p>
          </table:table-cell>
          <table:table-cell table:style-name="TableCell40">
            <text:p text:style-name="P41">Wysokość opłat określa ustawa Prawo geodezyjne i kartograficzne</text:p>
          </table:table-cell>
        </table:table-row>
        <table:table-row table:style-name="TableRow42">
          <table:table-cell table:style-name="TableCell43">
            <text:p text:style-name="P44">Miejsce załatwiania sprawy:</text:p>
            <text:p text:style-name="P45"/>
            <text:p text:style-name="P46"/>
          </table:table-cell>
          <table:table-cell table:style-name="TableCell47">
            <text:p text:style-name="P48">Starostwo Powiatowe w Sierpcu, ul. Świętokrzyska 2a</text:p>
            <text:p text:style-name="P49">Wydział Geodezji i Gospodarki Nieruchomościami,</text:p>
            <text:p text:style-name="P50">Powiatowy Ośrodek Dokumentacji Geodezyjnej i Kartograficznej :</text:p>
            <text:p text:style-name="P51">- opracowywanie zgłoszeń geodezyjnych – pokój nr 9</text:p>
            <text:p text:style-name="P52"><text:s text:c="3"/>( tel. 24 275 91 18 )</text:p>
            <text:p text:style-name="P53">- weryfikacja operatów - pokój nr 10 ( tel. 24 275- 91 19 )</text:p>
            <text:p text:style-name="P54">- wprowadzanie na mapę numeryczną – pokój nr 10 ( tel. 24 275- 91 19 )</text:p>
            <text:p text:style-name="P55">- przyjmowanie operatów – pokój nr 9 <text:s/>( tel. 24 275 91 18<text:s/></text:p>
          </table:table-cell>
        </table:table-row>
        <table:table-row table:style-name="TableRow56">
          <table:table-cell table:style-name="TableCell57">
            <text:p text:style-name="P58">Termin składania dokumentów:</text:p>
            <text:p text:style-name="P59"/>
          </table:table-cell>
          <table:table-cell table:style-name="TableCell60">
            <text:p text:style-name="P61">W dni robocze: poniedziałek – piątek w godz. 7.30 – 15.30</text:p>
            <text:p text:style-name="P62"><text:span text:style-name="T63">Istnieje również możliwość zgłaszania prac geodezyjnych poprzez Geoportal Powiatu Sierpeckiego ( po podpisaniu Umowy ze Starostą ) pod adresem:<text:s/></text:span><text:a xlink:href="https://sierpc.geoportal2.pl/" office:target-frame-name="_top" xlink:show="replace"><text:span text:style-name="T64">https://sierpc.geoportal2.pl</text:span></text:a></text:p>
          </table:table-cell>
        </table:table-row>
        <table:table-row table:style-name="TableRow65">
          <table:table-cell table:style-name="TableCell66">
            <text:p text:style-name="P67">Termin rozpatrzenia sprawy: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Termin rozpatrzenia sprawy:</text:p>
            <text:p text:style-name="P86"/>
            <text:p text:style-name="P87"/>
          </table:table-cell>
          <table:table-cell table:style-name="TableCell88">
            <text:p text:style-name="P89">W przypadku udostępniania materiałów z zasobu w związku ze zgłoszeniem prac lub jego uzupełnieniem Dokument Obliczenia Opłaty wystawia się nie później niż w dniu roboczym następującym po dniu otrzymania zgłoszenia prac lub jego uzupełnienia.</text:p>
            <text:p text:style-name="P90">Organ, który otrzymał zgłoszenie prac lub uzupełnienie zgłoszenia prac, udostępnia kopie zbiorów danych lub innych materiałów państwowego zasobu geodezyjnego i kartograficznego, zwanych dalej „materiałami zasobu”, dotyczących danego zgłoszenia prac niezwłocznie, nie później niż w terminie <text:s text:c="3"/>5 dni roboczych od dnia otrzymania opłaty.</text:p>
            <text:p text:style-name="P91">Z inicjatywy wykonawcy prac geodezyjnych, na etapie zgłoszenia prac lub jego uzupełnienia, organ Służby Geodezyjnej i Kartograficznej i wykonawca mogą uzgodnić zakres materiałów zasobu niezbędnych lub przydatnych do wykonania tych prac lub inny niż określony w ust. 2 termin udostępnienia tych materiałów.</text:p>
            <text:p text:style-name="P92"/>
            <text:soft-page-break/>
            <text:p text:style-name="P93">Na pisemne wystąpienie wykonawcy prac geodezyjnych złożone <text:s text:c="15"/>w trakcie wykonywania zgłoszonych prac organ Służby Geodezyjnej <text:s text:c="9"/>i Kartograficznej udostępnia wskazane w tym wystąpieniu dodatkowe materiały zasobu niezbędne lub przydatne do wykonania tych prac. Udostępnianie dodatkowych materiałów zasobu następuje niezwłocznie, nie później niż w terminie 5 dni roboczych od dnia otrzymania wystąpienia.</text:p>
            <text:p text:style-name="P94">Weryfikacja jest dokonywana niezwłocznie, a w przypadku prac, o których mowa w art. 12 ust. 1 pkt 3 ustawy PGiK, dla obszaru objętego zgłoszeniem prac:</text:p>
            <text:p text:style-name="P95">1) do 1 ha - nie później niż w terminie 7 dni roboczych,</text:p>
            <text:p text:style-name="P96">2) powyżej 1 ha do 10 ha - nie później niż w terminie 10 dni roboczych,</text:p>
            <text:p text:style-name="P97">3) powyżej 10 ha - nie później niż w terminie 20 dni roboczych - od dnia <text:s text:c="16"/>otrzymania przez organ Służby Geodezyjnej i Kartograficznej zawiadomienia <text:s text:c="17"/>o przekazaniu wyników zgłoszonych prac.</text:p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Tryb odwoławczy:</text:p>
          </table:table-cell>
          <table:table-cell table:style-name="TableCell102">
            <text:p text:style-name="P103">Odwołanie od decyzji przysługuje do Wojewódzkiego Inspektora Nadzoru Geodezyjnego i Kartograficznego w Warszawie za pośrednictwem Starosty Sierpeckiego, w terminie 14 dni od daty otrzymania decyzji.</text:p>
          </table:table-cell>
        </table:table-row>
        <table:table-row table:style-name="TableRow104">
          <table:table-cell table:style-name="TableCell105">
            <text:p text:style-name="P106">Uwagi i dodatkowe informacje:</text:p>
          </table:table-cell>
          <table:table-cell table:style-name="TableCell107">
            <text:p text:style-name="P108">Brak</text:p>
          </table:table-cell>
        </table:table-row>
        <table:table-row table:style-name="TableRow109">
          <table:table-cell table:style-name="TableCell110">
            <text:p text:style-name="P111">Formularze wniosków i druki do pobrania:</text:p>
          </table:table-cell>
          <table:table-cell table:style-name="TableCell112">
            <text:p text:style-name="P113">Wnioski:</text:p>
            <text:p text:style-name="P114">ZG - 1- zgłoszenie prac geodezyjnych ( pierwotne ),</text:p>
            <text:p text:style-name="P115">ZG- 3 - zgłoszenie prac geodezyjnych ( uzupełniające ),</text:p>
            <text:p text:style-name="P116">Zawiadomienie o przekazaniu wyników zgłoszonych prac geodezyjnych</text:p>
            <text:p text:style-name="P117">są dostępne na stronie Biuletynu Informacji Publicznej w zakładce karty usług, w Punkcie Obsługi Klienta lub w pokoju Nr 9.</text:p>
          </table:table-cell>
        </table:table-row>
        <table:table-row table:style-name="TableRow118">
          <table:table-cell table:style-name="TableCell119">
            <text:p text:style-name="P120">Godziny otwarcia urzędu:</text:p>
            <text:p text:style-name="P121"/>
          </table:table-cell>
          <table:table-cell table:style-name="TableCell122">
            <text:p text:style-name="P123">W dni robocze: poniedziałek – piątek w godz. 7.30 – 15.30</text:p>
          </table:table-cell>
        </table:table-row>
        <table:table-row table:style-name="TableRow124">
          <table:table-cell table:style-name="TableCell125">
            <text:p text:style-name="P126">Godziny przyjęć interesantów:</text:p>
          </table:table-cell>
          <table:table-cell table:style-name="TableCell127">
            <text:p text:style-name="P128">W dni robocze: poniedziałek – piątek w godz. 7.30 – 15.30</text:p>
          </table:table-cell>
        </table:table-row>
        <table:table-row table:style-name="TableRow129">
          <table:table-cell table:style-name="TableCell130">
            <text:p text:style-name="P131">Informacja o dokonywaniu opłat:</text:p>
            <text:p text:style-name="P132"/>
          </table:table-cell>
          <table:table-cell table:style-name="TableCell133">
            <text:p text:style-name="P134"><text:span text:style-name="T135">Opłaty dokonuje się przed wydaniem dokumentów lub informacji w kasie Starostwa Powiatowego w Sierpcu ul. Świętokrzyska 2a – parter w punkcie kasowym lub na konto Nr<text:s/></text:span><text:span text:style-name="T136">91 9015 0001 2005 0000 0778 0004</text:span><text:span text:style-name="T137"><text:s/>(Bank Spółdzielczy w Starej Białej Oddział w Sierpcu)</text:span>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yszard Dobiesz</meta:initial-creator>
    <dc:creator>Zbigniew Kopyciński</dc:creator>
    <meta:creation-date>2025-05-21T12:24:00Z</meta:creation-date>
    <dc:date>2025-05-21T12:25:00Z</dc:date>
    <meta:print-date>2021-01-05T09:17:00Z</meta:print-date>
    <meta:template xlink:href="Normal.dotm" xlink:type="simple"/>
    <meta:editing-cycles>3</meta:editing-cycles>
    <meta:editing-duration>PT60S</meta:editing-duration>
    <meta:document-statistic meta:page-count="2" meta:paragraph-count="10" meta:word-count="728" meta:character-count="5087" meta:row-count="36" meta:non-whitespace-character-count="4369"/>
  </office:meta>
</office:document-meta>
</file>