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0996B049C6DC00E23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536cm"/>
    </style:style>
    <style:style style:name="Tabela1.C" style:family="table-column">
      <style:table-column-properties style:column-width="5.8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end" style:justify-single-word="false"/>
      <style:text-properties fo:language="pl" fo:country="PL" officeooo:rsid="00013ef3" officeooo:paragraph-rsid="00013ef3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013ef3" officeooo:paragraph-rsid="00013ef3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013ef3" officeooo:paragraph-rsid="0005eff4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officeooo:rsid="00013ef3" officeooo:paragraph-rsid="00013ef3" style:font-weight-asian="bold" style:font-weight-complex="bold"/>
    </style:style>
    <style:style style:name="P8" style:family="paragraph" style:parent-style-name="Standard">
      <style:paragraph-properties fo:margin-top="0.201cm" fo:margin-bottom="0.201cm" loext:contextual-spacing="false" fo:text-align="justify" style:justify-single-word="false"/>
      <style:text-properties fo:language="pl" fo:country="PL" officeooo:rsid="00013ef3" officeooo:paragraph-rsid="00013ef3"/>
    </style:style>
    <style:style style:name="P9" style:family="paragraph" style:parent-style-name="Standard">
      <style:paragraph-properties fo:margin-top="0.201cm" fo:margin-bottom="0.201cm" loext:contextual-spacing="false" fo:text-align="justify" style:justify-single-word="false"/>
      <style:text-properties fo:language="pl" fo:country="PL" officeooo:rsid="00013ef3" officeooo:paragraph-rsid="00020143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fo:language="pl" fo:country="PL" officeooo:rsid="00013ef3" officeooo:paragraph-rsid="0007169b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rsid="00013ef3" officeooo:paragraph-rsid="00013ef3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officeooo:rsid="00013ef3" officeooo:paragraph-rsid="00020143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rsid="00013ef3" officeooo:paragraph-rsid="00013ef3"/>
    </style:style>
    <style:style style:name="P15" style:family="paragraph" style:parent-style-name="Standard" style:master-page-name="">
      <loext:graphic-properties draw:fill="none"/>
      <style:paragraph-properties fo:margin-left="0cm" fo:margin-right="0.101cm" fo:margin-top="0.201cm" fo:margin-bottom="0.201cm" loext:contextual-spacing="false" fo:text-align="justify" style:justify-single-word="false" fo:text-indent="0cm" style:auto-text-indent="false" style:page-number="auto" fo:background-color="transparent"/>
      <style:text-properties fo:language="pl" fo:country="PL" officeooo:rsid="00013ef3" officeooo:paragraph-rsid="000201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ff4" style:font-weight-asian="bold" style:font-weight-complex="bold"/>
    </style:style>
    <style:style style:name="T3" style:family="text">
      <style:text-properties officeooo:rsid="00020143"/>
    </style:style>
    <style:style style:name="T4" style:family="text">
      <style:text-properties officeooo:rsid="0005eff4"/>
    </style:style>
    <style:style style:name="T5" style:family="text">
      <style:text-properties officeooo:rsid="000d8298"/>
    </style:style>
    <style:style style:name="T6" style:family="text">
      <style:text-properties officeooo:rsid="0007169b"/>
    </style:style>
    <style:style style:name="T7" style:family="text">
      <style:text-properties officeooo:rsid="0011a289"/>
    </style:style>
    <style:style style:name="T8" style:family="text">
      <style:text-properties officeooo:rsid="0007ad7c"/>
    </style:style>
    <style:style style:name="T9" style:family="text">
      <style:text-properties officeooo:rsid="000cbc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Sierpc, 31.07.2020r.</text:p>
      <text:p text:style-name="P7">ZAPYTANIE OFERTOWE </text:p>
      <text:p text:style-name="P5"/>
      <text:p text:style-name="P5"><text:span text:style-name="T4">ON.272.12.</text:span> 2020 </text:p>
      <text:p text:style-name="P5"/>
      <text:p text:style-name="P5">Zamawiający udzieli zamówienia w oparciu o: </text:p>
      <text:p text:style-name="P5">- art. 6 ust. 1 ustawy z dnia 02 marca 2020 r. o szczególnych rozwiązaniach związanych z zapobieganiem, przeciwdziałaniem i zwalczaniem COVID -19, innych chorób zakaźnych oraz wywołanych nimi sytuacji kryzysowych (Dz.U. z 2020 poz. 374). </text:p>
      <text:p text:style-name="P5"/>
      <text:p text:style-name="P6">Niniejsze zapytanie wraz z załącznikami dostępne jest na stronie internetowej <text:span text:style-name="T5">http://www.sierpc.starostwo.gov.pl/</text:span></text:p>
      <text:p text:style-name="P5"/>
      <text:p text:style-name="P5">1. Nazwa zamawiającego: <text:span text:style-name="T4">Powiat Sierpecki - Starostwo Powiatowe w Sierpcu ul. Świętokrzyska 2a 09 - 200 Sierpc NIP 776 16 76 252</text:span></text:p>
      <text:p text:style-name="P5">2. Opis przedmiotu zamówienia:</text:p>
      <text:p text:style-name="P5">2.1. Przedmiotem zamówienia jest zakup maseczek ochronnych niemedycznych, rękawic ochronnych jednorazowych nitrylowych i płynu do dezynfekcji rąk i skóry, w związku z realizacją projektu w ramach Programu Operacyjnego Wiedza Edukacja Rozwój na lata 2014-2020, pn. „Wsparcie dzieci umieszczonych w pieczy zastępczej w okresie epidemii COVID-19”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.p. 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C1" office:value-type="string">
            <text:p text:style-name="P13">Ilość 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3">Maseczki ochronne niemedyczne </text:p>
          </table:table-cell>
          <table:table-cell table:style-name="Tabela1.C2" office:value-type="string">
            <text:p text:style-name="P14">1560 szt.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3">Rękawice ochronne jednorazowe nitrylowe </text:p>
          </table:table-cell>
          <table:table-cell table:style-name="Tabela1.C2" office:value-type="string">
            <text:p text:style-name="P14">7800 szt.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3">Płyn dezynfekcyjne rąk i skóry </text:p>
          </table:table-cell>
          <table:table-cell table:style-name="Tabela1.C2" office:value-type="string">
            <text:p text:style-name="P14">270l</text:p>
          </table:table-cell>
        </table:table-row>
      </table:table>
      <text:p text:style-name="P5"/>
      <text:p text:style-name="P5">2.2.<text:span text:style-name="T9"> </text:span>Na niniejsze zamówienie zawarcie umowy nie będzie wymagane, a dowodem poniesienia wydatku będzie faktura. </text:p>
      <text:p text:style-name="P8">2.3. Szczegółowy opis przedmiotu zamówienia stanowi załącznik nr 1 do niniejszego zapytania ofertowego.</text:p>
      <text:p text:style-name="P8">2.4. Przedmiot zamówienia powinien zawierać odpowiednie certyfikaty, atesty lub oznaczenia informujące o dopuszczeniu do sprzedaży. Produkty muszą spełniać wymogi obowiązujących <text:s/>norm i muszą być dopuszczone do użytku zarówno dla dorosłych jak i dzieci, muszą być fabrycznie nowe, opakowania nienoszące śladów uszkodzeń zewnętrznych oraz uprzedniego używania. W przypadku wyboru oferty, Wykonawca musi udostępnić odpowiednie certyfikaty, atesty lub oznaczenia informujące o dopuszczeniu do sprzedaży.</text:p>
      <text:p text:style-name="P8">2.5. Przedstawione w załączniku nr 1 do niniejszego zapytania ofertowego, parametry przedmiotu zamówienia, stanowią minimum techniczne i jakościowe oczekiwane przez Zamawiającego. <text:soft-page-break/>Zaoferowany przez Wykonawcę produkt powinien spełniać minimalne wymagania Zamawiającego określone w opisie przedmiotu zamówienia.</text:p>
      <text:p text:style-name="P8">2.6. Wszelkie użyte w opisie przedmiotu zamówienia nazwy, typy i pochodzenie produktów nie są dla Wykonawców wiążące, mają jedynie charakter pomocniczy. W wypadku użytych w opisie nazw, Zamawiający dopuszcza stosowanie produktów „równoważnych”, gdzie produkt równoważny oznacza taki produkt, który ma takie same cechy, funkcje oraz parametry i standardy jakościowe lub lepsze niż konkretny produkt wskazany w opisie z nazwy lub pochodzenia.</text:p>
      <text:p text:style-name="P8">2.7. Zamówienie obejmuje również transport przedmiotu zamówienia, wniesienie do pomieszczeń wskazanych przez Zamawiającego. Powyższe odbywać się będzie na własny koszt i ryzyko Wykonawcy.</text:p>
      <text:p text:style-name="P8">2.8. Składana oferta musi obejmować cały zakres rzeczowy i ilościowy określony w niniejszym zapytaniu ofertowym.</text:p>
      <text:p text:style-name="P8">2.9. Wykonawca odpowiada za dostarczone środki w czasie transportu, w przypadku uszkodzeń ponosi pełną odpowiedzialność za powstałe szkody.</text:p>
      <text:p text:style-name="P8">2.10. Wykonawca zobowiązuje się do usunięcia na własny koszt wszelkich szkód spowodowanych przez Wykonawcę i powstałych w trakcie realizacji zamówienia.</text:p>
      <text:p text:style-name="P8">3. Termin realizacji zamówienia i warunki gwarancji:</text:p>
      <text:p text:style-name="P11">3.1. Dostawa ma zostać wykonana w terminie do 7 dni roboczych od daty zlecenia Wykonawcy wykonania przedmiotu zamówienia za pośrednictwem poczty e-mail.</text:p>
      <text:p text:style-name="P11"/>
      <text:p text:style-name="P12">3.2. Podstawą do wystawienia faktury VAT będzie podpisany przez Zamawiającego i Wykonawcę protokół odbioru, stwierdzający przez strony należyte wykonanie przedmiotu zamówienia, stanowiący Załącznik nr 3 do niniejszego zapytania.</text:p>
      <text:p text:style-name="P9">3.3.Warunek płatności stanowi prawidłowo wystawiona faktura VAT z 21 dniowym terminem płatności od daty prawidłowo wystawionej faktury. </text:p>
      <text:p text:style-name="P9">4. Obowiązki Zamawiający: Zamawiający jest obowiązany przeprowadzić zapytanie ofertowe zgodnie z projektem pn.: „Wsparcie dzieci umieszczonych w pieczy zastępczej w okresie epidemii COVID-19” realizowanego w ramach Programu Operacyjnego Wiedza Edukacja Rozwój na lata 2014- 2020.</text:p>
      <text:p text:style-name="P12">5. Opis warunków udziału w postępowaniu. O udzielenie zamówienia mogą ubiegać się Wykonawcy: a) posiadający niezbędną wiedzę i doświadczenie oraz dysponujący potencjałem technicznym i osobami uprawnionymi do wykonania zamówienia,</text:p>
      <text:p text:style-name="P12">b) niebędący w likwidacji lub w stanie upadłości. </text:p>
      <text:p text:style-name="P12"/>
      <text:p text:style-name="P12">6. Kryteria wyboru najkorzystniejszej oferty:</text:p>
      <text:p text:style-name="P9"><text:soft-page-break/>Zamawiający dokona wyboru najkorzystniejszej oferty spośród ofert, które nie będą podlegały odrzuceniu. Wybór oferty zostanie zostanie dokonany na podstawie kryterium: cena oferty, znaczenie 100 %. </text:p>
      <text:p text:style-name="P9">7. Opis sposobu obliczenia ceny.</text:p>
      <text:p text:style-name="P9">Wyliczenie ceny następuje na podstawie ceny ofertowej przedmiotu zamówienia, zawartej w odesłanym Formularzu ofertowym, stanowiącym załącznik nr 2 do Zapytania ofertowego. Cena oferty ma być podana w ujęciu netto, brutto w złotych polskich (co do drugiego miejsca po przecinku), wraz z podaną do wiadomości Zamawiającego stawką podatku VAT. </text:p>
      <text:p text:style-name="P9">8. Miejsce, sposób i termin złożenia oferty:</text:p>
      <text:p text:style-name="P9">8.1. Termin złożenia do <text:span text:style-name="T1">0</text:span><text:span text:style-name="T2">5</text:span><text:span text:style-name="T1">.08.2020</text:span> r. do godz. <text:span text:style-name="T4">10</text:span>:00.</text:p>
      <text:p text:style-name="P15">8.2. Sposób oraz miejsce złożenia: drogą elektroniczną za pośrednictwem poczty elektronicznej (skan) na adres e-mail: <text:span text:style-name="T4">ra@powiat.sierpc.pl</text:span>, lub pisemnie za pośrednictwem poczty, kuriera lub osobiście na adres: <text:span text:style-name="T4">Starostwo Powiatowe w Sierpcu ul. Świętokrzyska 2a 09 - 200 Sierpc.</text:span></text:p>
      <text:p text:style-name="P9">8.3. Zamawiający pod pojęciem porozumiewania się droga elektroniczną rozumie przesłanie dołączonego do wiadomości zeskanowanego pisma podpisanego przez osobę upoważniona do reprezentowania Wykonawcy.</text:p>
      <text:p text:style-name="P9">8.4. Sposób przygotowania oferty, wymagane dokumenty i oświadczenia:</text:p>
      <text:p text:style-name="P9">a) oferta powinna być złożona na formularzu ofertowym stanowiącym Załącznik nr 2 do niniejszego zapytania, </text:p>
      <text:p text:style-name="P9">b) do oferty należy dołączyć: </text:p>
      <text:p text:style-name="P9">- aktualny odpis z właściwego rejestru (np. CEiDG lub KRS), </text:p>
      <text:p text:style-name="P9">- pełnomocnictwo do złożenia oferty, jeśli ofertę w imieniu Wykonawcy podpisuje pełnomocnik; pełnomocnictwo winno być złożone w formie oryginału lub kserokopii potwierdzonej notarialnie,</text:p>
      <text:p text:style-name="P9">- w celu potwierdzenia, że oferowany przedmiot spełnia wymagania Zamawiającego, opis oferowanego przedmiotu, który jednoznacznie potwierdzi wymagania Zamawiającego określone w Załączniku nr 1 do niniejszego zapytania</text:p>
      <text:p text:style-name="P9">– opis przedmiotu zamówienia (np. w formie kart katalogowych, oferty handlowej, potwierdzonych podpisem i pieczęcią firmową przez Wykonawcę),</text:p>
      <text:p text:style-name="P9">- czytelnie podpisaną klauzulę informacyjną o przetwarzaniu danych osobowych, stanowiącą załącznik do formularza ofertowego,</text:p>
      <text:p text:style-name="P9"><text:soft-page-break/>- oferta wraz z załącznikami powinna być sporządzone w języku polskim, na komputerze lub odręcznie drukowanymi literami, musi zawierać datę sporządzenia oraz czytelny podpis Wykonawcy i musi być złożona za pośrednictwem poczty elektronicznej w formie określonej w pkt. 8. ppkt. 8.2., 8.3 niniejszego zapytania lub w formie pisemnej.</text:p>
      <text:p text:style-name="P9">- cenę jednostkową netto oraz wartości oferty netto i brutto za przedmiot zamówienia oraz stawkę podatku VAT należy ująć w formularzu ofertowym (Załącznik nr 2); wartość netto i brutto oferty należy podać cyframi w złotych polskich, z dokładnością do dwóch miejsc po przecinku,</text:p>
      <text:p text:style-name="P9">- prawidłowe ustalenie stawki podatku VAT leży po stronie Wykonawcy, należy przyjąć obowiązującą stawkę podatku VAT zgodnie z ustawą z dnia 11 marca 2004 r. o podatku od towarów i usług (t.j. Dz.U. z 2020 r. , poz. 106 z późn. zm.),</text:p>
      <text:p text:style-name="P9">- w cenie oferty należy ująć wszystkie koszty związane z realizacją zamówienia,</text:p>
      <text:p text:style-name="P9">- wszystkie załączniki do niniejszego zapytania ofertowego <text:span text:style-name="T3">muszą</text:span> być podpisane we wskazanych przez Zamawiającego miejscach i przez osoby do tego upoważnione,</text:p>
      <text:p text:style-name="P9">- Wykonawca ponosi wszystkie koszty związane z przygotowaniem i złożeniem oferty,</text:p>
      <text:p text:style-name="P9">- złożenie oferty oznacza akceptacje wszystkich warunków zamówienia,</text:p>
      <text:p text:style-name="P9">- Zamawiający zastrzega sobie prawo do unieważnienia postępowania na każdym jego etapie bez podania przyczyny, a także do pozostawienia postępowania bez wyboru oferty,</text:p>
      <text:p text:style-name="P9">- Zamawiający zastrzega sobie możliwość zmiany lub uzupełnienia treści zapytania ofertowego przed upływem terminu składania ofert, informacja o wprowadzeniu zmiany lub uzupełnieniu treści zapytania ofertowego zostanie przekazana Wykonawcom, którym przekazano niniejsze zapytanie ofertowe,</text:p>
      <text:p text:style-name="P9">- Zamawiający przed wyborem najkorzystniejszej oferty zastrzega sobie prawo wezwania Wykonawców do uzupełnienia lub złożenia wyjaśnień dotyczących złożonych ofert lub wymaganych dokumentów,</text:p>
      <text:p text:style-name="P9">- Wykonawca, którego oferta została wybrana jako najkorzystniejsza zostanie powiadomiony o tym za pośrednictwem poczty elektronicznej na adres wskazany w formularzu ofertowym,</text:p>
      <text:p text:style-name="P9">- Zamawiający informuje, że w niniejszym postępowaniu Wykonawcom nie przysługują środki ochrony prawnej określone w ustawie z dnia 29 stycznia 2004 r. Prawo zamówień publicznych,</text:p>
      <text:p text:style-name="P9">- Zamawiający nie dopuszcza częściowego składania ofert,</text:p>
      <text:p text:style-name="P9">- Zamawiający nie dopuszcza składania ofert wariantowych,</text:p>
      <text:p text:style-name="P9"><text:soft-page-break/>- Zamawiający zastrzega sobie możliwość weryfikacji informacji zawartych w kopiach przedłożonych dokumentów poprzez żądanie przedstawienia oryginałów tych dokumentów do wglądu,</text:p>
      <text:p text:style-name="P9">- Wykonawca składając ofertę oświadcza, że wypełnił obowiązki informacyjne przewidziane w art. 13 lub art. 14 RODO wobec osób fizycznych, od których dane osobowe bezpośrednio lub pośrednio pozyskał w celu ubiegania się o udzielenie zamówienia publicznego w niniejszym postępowaniu.</text:p>
      <text:p text:style-name="P10">9. Rozstrzygnięcie postępowania i zlecenie realizacji zamówienia. Informacja o wyborze najkorzystniejszej oferty zostanie umieszczona również na stronie internetowej<text:span text:style-name="T6"> http://www.sierpc.starostwo.gov.pl/</text:span> , niezwłocznie po zawarciu umowy z Wykonawcą. Oferty, które wpłyną<text:span text:style-name="T6"> </text:span>po terminie określonym w pkt. 8 ppkt.<text:span text:style-name="T8"> </text:span>8.1. nie będą rozpatrywane i podlegają archiwizacji.</text:p>
      <text:p text:style-name="P10">10. Osoby upoważniona do kontaktu z wykonawcami: <text:span text:style-name="T7">Tomasz Gołębiewski - Inspektor w Wydziale Organizacji i Nadzoru Starostwa Powiatowego w Sierpcu tel. 24 275 91 06 w godz. 8.00 - 15.30 </text:span></text:p>
      <text:p text:style-name="P9">11. Okres związania z ofertą.</text:p>
      <text:p text:style-name="P9">Termin związania z ofertą wynosi 30 dni od ostatecznie ustalonego terminu składania ofert. </text:p>
      <text:p text:style-name="P9">12. Załączniki:</text:p>
      <text:p text:style-name="P9">1) Załącznik nr 1 – Szczegółowy opis przedmiotu zamówienia</text:p>
      <text:p text:style-name="P9">2) Załącznik nr 2 – Formularz ofertowy wraz z załącznikami wymienionymi w treści niniejszego zapytania</text:p>
      <text:p text:style-name="P9">3) Załącznik nr 3 – Protokół odbioru.</text:p>
      <text:p text:style-name="P9">4) Załącznik nr 4 – Klauzula informacyjna o przetwarzaniu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width="17.59cm" svg:height="2.101cm" draw:z-index="4"><draw:image xlink:href="Pictures/1000000000000500000000996B049C6DC00E23E8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0-07-30T15:23:46.545000000</dc:date>
    <meta:editing-duration>PT1H12M47S</meta:editing-duration>
    <meta:editing-cycles>6</meta:editing-cycles>
    <meta:document-statistic meta:table-count="1" meta:image-count="1" meta:object-count="0" meta:page-count="5" meta:paragraph-count="79" meta:word-count="1353" meta:character-count="10152" meta:non-whitespace-character-count="8852"/>
  </office:meta>
</office:document-meta>
</file>