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4.9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Liberation Serif" fo:font-size="12pt" style:font-name-asian="Verdana1" style:font-size-asian="12pt" style:font-name-complex="Times New Roman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 fo:font-size="11pt" style:font-name-asian="Verdana1" style:font-size-asian="11pt" style:font-name-complex="Times New Roman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1" fo:font-size="11pt" officeooo:rsid="00140382" officeooo:paragraph-rsid="00140382" style:font-name-asian="Trebuchet MS" style:font-size-asian="11pt" style:font-name-complex="Trebuchet MS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1" fo:font-size="11pt" officeooo:rsid="00140382" officeooo:paragraph-rsid="00140382" style:font-name-asian="Trebuchet MS" style:font-size-asian="11pt" style:font-name-complex="Trebuchet MS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1" fo:font-size="11pt" officeooo:rsid="00141e08" officeooo:paragraph-rsid="00141e08" style:font-name-asian="Trebuchet MS" style:font-size-asian="11pt" style:font-name-complex="Trebuchet MS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1" fo:font-size="11pt" officeooo:rsid="0071f26e" officeooo:paragraph-rsid="0071f26e" style:font-name-asian="Trebuchet MS" style:font-size-asian="11pt" style:font-name-complex="Trebuchet MS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1" fo:font-size="11pt" officeooo:rsid="0017a659" officeooo:paragraph-rsid="0017a659" style:font-name-asian="Trebuchet MS" style:font-size-asian="11pt" style:font-name-complex="Trebuchet MS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1" fo:font-size="11pt" officeooo:rsid="0017a659" officeooo:paragraph-rsid="0017a659" style:font-name-asian="Trebuchet MS" style:font-size-asian="11pt" style:font-name-complex="Trebuchet MS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1" fo:font-size="11pt" officeooo:rsid="00161c37" officeooo:paragraph-rsid="00161c37" style:font-name-asian="Trebuchet MS" style:font-size-asian="11pt" style:font-name-complex="Trebuchet MS" style:font-size-complex="11pt"/>
    </style:style>
    <style:style style:name="P10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officeooo:paragraph-rsid="000477cd"/>
    </style:style>
    <style:style style:name="P11" style:family="paragraph" style:parent-style-name="Normalny1">
      <style:paragraph-properties fo:margin-left="0.635cm" fo:margin-right="0cm" fo:text-align="justify" style:justify-single-word="false" fo:text-indent="0cm" style:auto-text-indent="false"/>
      <style:text-properties style:font-name="Liberation Serif" fo:font-size="12pt" officeooo:paragraph-rsid="000477cd" style:font-size-asian="12pt" style:font-size-complex="12pt"/>
    </style:style>
    <style:style style:name="P12" style:family="paragraph" style:parent-style-name="Tekst_20_podstawowy_20_31">
      <style:paragraph-properties fo:text-align="center" style:justify-single-word="false"/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Liberation Serif" fo:font-size="12pt" fo:language="pl" fo:country="PL" fo:font-weight="normal" officeooo:rsid="0044b44a" officeooo:paragraph-rsid="000283c4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pl" fo:country="PL" fo:font-weight="normal" officeooo:rsid="0044b44a" officeooo:paragraph-rsid="000283c4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pl" fo:country="PL" fo:font-weight="normal" officeooo:rsid="004b7f0f" officeooo:paragraph-rsid="000283c4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pl" fo:country="PL" fo:font-weight="normal" officeooo:rsid="004d5847" officeooo:paragraph-rsid="000283c4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l" fo:country="PL" fo:font-weight="normal" officeooo:rsid="004d5847" officeooo:paragraph-rsid="000283c4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l" fo:country="PL" fo:font-weight="normal" officeooo:rsid="004d5847" officeooo:paragraph-rsid="000477cd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l" fo:country="PL" fo:font-weight="bold" officeooo:rsid="0044b44a" officeooo:paragraph-rsid="000283c4" style:font-name-asian="Verdana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00283c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22" style:family="paragraph" style:parent-style-name="Standard">
      <style:text-properties style:font-name="Liberation Serif" fo:font-size="12pt" officeooo:paragraph-rsid="000477cd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officeooo:paragraph-rsid="000283c4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2pt" officeooo:paragraph-rsid="000477c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paragraph-rsid="000283c4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283c4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29" style:family="paragraph" style:parent-style-name="Standard"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color="#000000" style:font-name="Liberation Serif" fo:font-size="12pt" fo:language="pl" fo:country="PL" fo:font-weight="normal" officeooo:rsid="004d5847" officeooo:paragraph-rsid="000477cd" style:font-name-asian="Calibri" style:font-size-asian="12pt" style:language-asian="en" style:country-asian="US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31" style:family="paragraph" style:parent-style-name="Normalny1" style:master-page-name="">
      <loext:graphic-properties draw:fill="none"/>
      <style:paragraph-properties fo:margin-left="6.9cm" fo:margin-right="0cm" fo:text-align="center" style:justify-single-word="false" fo:orphans="0" fo:widows="0" fo:text-indent="-6.9cm" style:auto-text-indent="false" style:page-number="auto" fo:background-color="transparent" style:writing-mode="lr-tb"/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32" style:family="paragraph" style:parent-style-name="Standard">
      <style:paragraph-properties fo:margin-left="6.244cm" fo:margin-right="0cm" fo:text-align="start" style:justify-single-word="false" fo:text-indent="1.249cm" style:auto-text-indent="false"/>
      <style:text-properties style:font-name="Liberation Serif" fo:font-size="12pt" fo:font-weight="bold" officeooo:paragraph-rsid="000283c4" style:font-size-asian="12pt" style:font-weight-asian="bold" style:font-size-complex="12pt"/>
    </style:style>
    <style:style style:name="P33" style:family="paragraph" style:parent-style-name="Standard" style:master-page-name="">
      <loext:graphic-properties draw:fill="none"/>
      <style:paragraph-properties fo:margin-left="6.2cm" fo:margin-right="0cm" fo:text-align="center" style:justify-single-word="false" fo:text-indent="-6.2cm" style:auto-text-indent="false" style:page-number="auto" fo:background-color="transparent"/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34" style:family="paragraph" style:parent-style-name="Standard" style:list-style-name="WWNum5">
      <style:paragraph-properties fo:text-align="justify" style:justify-single-word="false"/>
      <style:text-properties style:use-window-font-color="true" style:font-name="Liberation Serif" fo:font-size="12pt" fo:language="pl" fo:country="PL" fo:font-weight="normal" officeooo:rsid="004d5847" officeooo:paragraph-rsid="000283c4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WWNum12">
      <style:paragraph-properties fo:text-align="justify" style:justify-single-word="false"/>
      <style:text-properties style:use-window-font-color="true" style:font-name="Liberation Serif" fo:font-size="12pt" fo:language="pl" fo:country="PL" fo:font-weight="normal" officeooo:rsid="004d5847" officeooo:paragraph-rsid="000477cd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WWNum5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37" style:family="paragraph" style:parent-style-name="Standard" style:list-style-name="WWNum6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38" style:family="paragraph" style:parent-style-name="Standard" style:list-style-name="WWNum12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39" style:family="paragraph" style:parent-style-name="Standard" style:list-style-name="WWNum7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40" style:family="paragraph" style:parent-style-name="Standard" style:list-style-name="WWNum10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41" style:family="paragraph" style:parent-style-name="Standard" style:list-style-name="WWNum11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42" style:family="paragraph" style:parent-style-name="Standard" style:list-style-name="WWNum11">
      <style:paragraph-properties fo:text-align="justify" style:justify-single-word="false"/>
      <style:text-properties style:font-name="Liberation Serif" fo:font-size="12pt" officeooo:paragraph-rsid="000477cd" style:font-size-asian="12pt" style:font-name-complex="Tahoma" style:font-size-complex="12pt"/>
    </style:style>
    <style:style style:name="P43" style:family="paragraph" style:parent-style-name="Standard" style:list-style-name="WWNum6">
      <style:paragraph-properties fo:text-align="justify" style:justify-single-word="false"/>
      <style:text-properties style:font-name="Liberation Serif" fo:font-size="12pt" fo:font-weight="bold" officeooo:paragraph-rsid="000477cd" style:font-size-asian="12pt" style:font-weight-asian="bold" style:font-size-complex="12pt"/>
    </style:style>
    <style:style style:name="P44" style:family="paragraph" style:parent-style-name="Standard" style:list-style-name="WWNum5">
      <style:paragraph-properties fo:text-align="justify" style:justify-single-word="false"/>
      <style:text-properties fo:color="#000000" style:font-name="Liberation Serif" fo:font-size="12pt" officeooo:paragraph-rsid="000477cd" style:font-size-asian="12pt" style:font-size-complex="12pt"/>
    </style:style>
    <style:style style:name="P45" style:family="paragraph" style:parent-style-name="Standard" style:list-style-name="WWNum3">
      <style:paragraph-properties fo:orphans="2" fo:widows="2" fo:hyphenation-ladder-count="no-limit"/>
      <style:text-properties fo:color="#000000" style:font-name="Liberation Serif" fo:font-size="12pt" fo:font-weight="bold" officeooo:rsid="001621ef" officeooo:paragraph-rsid="00103127" style:font-size-asian="12pt" style:font-weight-asian="bold" style:font-name-complex="Arial2" style:font-size-complex="12pt" fo:hyphenate="true" fo:hyphenation-remain-char-count="2" fo:hyphenation-push-char-count="2"/>
    </style:style>
    <style:style style:name="P46" style:family="paragraph" style:parent-style-name="Standard" style:list-style-name="WWNum7">
      <style:paragraph-properties fo:text-align="justify" style:justify-single-word="false"/>
      <style:text-properties officeooo:paragraph-rsid="000477cd"/>
    </style:style>
    <style:style style:name="P47" style:family="paragraph" style:parent-style-name="Standard" style:list-style-name="WWNum15">
      <style:paragraph-properties fo:margin-left="0.635cm" fo:margin-right="0cm" fo:margin-top="0.106cm" fo:margin-bottom="0.106cm" loext:contextual-spacing="false" fo:text-align="justify" style:justify-single-word="false" fo:orphans="0" fo:widows="0" fo:hyphenation-ladder-count="no-limit" fo:text-indent="-0.63cm" style:auto-text-indent="false"/>
      <style:text-properties style:font-name="Liberation Serif" fo:font-size="12pt" officeooo:paragraph-rsid="000477cd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48" style:family="paragraph" style:parent-style-name="Standard" style:list-style-name="WWNum16">
      <style:paragraph-properties fo:margin-left="1.501cm" fo:margin-right="0cm" fo:margin-top="0.106cm" fo:margin-bottom="0.106cm" loext:contextual-spacing="false" fo:text-align="justify" style:justify-single-word="false" fo:orphans="0" fo:widows="0" fo:hyphenation-ladder-count="no-limit" fo:text-indent="-0.635cm" style:auto-text-indent="false"/>
      <style:text-properties style:font-name="Liberation Serif" fo:font-size="12pt" officeooo:paragraph-rsid="000477cd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49" style:family="paragraph" style:parent-style-name="Standard" style:list-style-name="WWNum16">
      <style:paragraph-properties fo:margin-left="0.76cm" fo:margin-right="-0.002cm" fo:text-align="justify" style:justify-single-word="false" fo:orphans="0" fo:widows="0" fo:text-indent="-0.635cm" style:auto-text-indent="false"/>
      <style:text-properties style:font-name="Liberation Serif" fo:font-size="12pt" officeooo:paragraph-rsid="000477cd" style:letter-kerning="true" style:font-name-asian="SimSun" style:font-size-asian="12pt" style:language-asian="hi" style:country-asian="IN" style:font-size-complex="12pt" style:language-complex="hi" style:country-complex="IN"/>
    </style:style>
    <style:style style:name="P50" style:family="paragraph" style:parent-style-name="Standard" style:list-style-name="WWNum16">
      <style:paragraph-properties fo:margin-top="0.106cm" fo:margin-bottom="0.106cm" loext:contextual-spacing="false" fo:text-align="justify" style:justify-single-word="false" fo:orphans="0" fo:widows="0" fo:hyphenation-ladder-count="no-limit"/>
      <style:text-properties style:font-name="Liberation Serif" fo:font-size="12pt" officeooo:paragraph-rsid="000477cd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1" style:family="paragraph" style:parent-style-name="Standard" style:list-style-name="WWNum16">
      <style:paragraph-properties fo:margin-left="0.76cm" fo:margin-right="0cm" fo:margin-top="0.106cm" fo:margin-bottom="0.106cm" loext:contextual-spacing="false" fo:text-align="justify" style:justify-single-word="false" fo:orphans="0" fo:widows="0" fo:hyphenation-ladder-count="no-limit" fo:text-indent="-0.63cm" style:auto-text-indent="false"/>
      <style:text-properties style:font-name="Liberation Serif" fo:font-size="12pt" officeooo:paragraph-rsid="000477cd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2" style:family="paragraph" style:parent-style-name="Tekst_20_podstawowy_20_31" style:list-style-name="WWNum5">
      <style:text-properties style:font-name="Liberation Serif" fo:font-size="12pt" officeooo:paragraph-rsid="000477cd" style:font-size-asian="12pt" style:font-size-complex="12pt"/>
    </style:style>
    <style:style style:name="P53" style:family="paragraph" style:parent-style-name="Tekst_20_podstawowy_20_31" style:list-style-name="WWNum3">
      <style:text-properties style:font-name="Liberation Serif" fo:font-size="12pt" officeooo:paragraph-rsid="000477cd" style:font-size-asian="12pt" style:font-size-complex="12pt"/>
    </style:style>
    <style:style style:name="P54" style:family="paragraph" style:parent-style-name="Tekst_20_podstawowy_20_31" style:list-style-name="WWNum8">
      <style:text-properties style:font-name="Liberation Serif" fo:font-size="12pt" officeooo:paragraph-rsid="000477cd" style:font-size-asian="12pt" style:font-size-complex="12pt"/>
    </style:style>
    <style:style style:name="P55" style:family="paragraph" style:parent-style-name="Tekst_20_podstawowy_20_31" style:list-style-name="WWNum9">
      <style:text-properties style:font-name="Liberation Serif" fo:font-size="12pt" officeooo:paragraph-rsid="000477cd" style:font-size-asian="12pt" style:font-size-complex="12pt"/>
    </style:style>
    <style:style style:name="P56" style:family="paragraph" style:parent-style-name="Tekst_20_podstawowy_20_31" style:list-style-name="WWNum9">
      <style:text-properties style:font-name="Liberation Serif" fo:font-size="12pt" officeooo:paragraph-rsid="0005bc34" style:font-size-asian="12pt" style:font-size-complex="12pt"/>
    </style:style>
    <style:style style:name="P57" style:family="paragraph" style:parent-style-name="List_20_Paragraph" style:list-style-name="WWNum13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58" style:family="paragraph" style:parent-style-name="List_20_Paragraph" style:list-style-name="WWNum14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P59" style:family="paragraph" style:parent-style-name="List_20_Paragraph" style:list-style-name="WWNum13">
      <style:paragraph-properties fo:text-align="justify" style:justify-single-word="false"/>
      <style:text-properties officeooo:paragraph-rsid="000477cd"/>
    </style:style>
    <style:style style:name="P60" style:family="paragraph" style:parent-style-name="List_20_Paragraph" style:list-style-name="WWNum20">
      <style:paragraph-properties fo:text-align="justify" style:justify-single-word="false"/>
      <style:text-properties officeooo:paragraph-rsid="000477cd"/>
    </style:style>
    <style:style style:name="P61" style:family="paragraph" style:parent-style-name="List_20_Paragraph" style:list-style-name="WWNum21">
      <style:paragraph-properties fo:text-align="justify" style:justify-single-word="false"/>
      <style:text-properties officeooo:paragraph-rsid="000477cd"/>
    </style:style>
    <style:style style:name="P62" style:family="paragraph" style:parent-style-name="List_20_Paragraph" style:list-style-name="WWNum8">
      <style:paragraph-properties fo:margin-top="0.106cm" fo:margin-bottom="0.106cm" loext:contextual-spacing="false" fo:text-align="justify" style:justify-single-word="false" fo:hyphenation-ladder-count="no-limit"/>
      <style:text-properties style:font-name="Liberation Serif" fo:font-size="12pt" officeooo:paragraph-rsid="000477cd" style:font-size-asian="12pt" style:font-size-complex="12pt" fo:hyphenate="true" fo:hyphenation-remain-char-count="2" fo:hyphenation-push-char-count="2"/>
    </style:style>
    <style:style style:name="P63" style:family="paragraph" style:parent-style-name="List_20_Paragraph" style:list-style-name="WWNum8">
      <style:paragraph-properties fo:margin-top="0cm" fo:margin-bottom="0cm" loext:contextual-spacing="true" fo:text-align="justify" style:justify-single-word="false" fo:hyphenation-ladder-count="no-limit"/>
      <style:text-properties fo:color="#000000" style:font-name="Liberation Serif" fo:font-size="12pt" officeooo:paragraph-rsid="000477cd" style:font-name-asian="Calibri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64" style:family="paragraph" style:parent-style-name="Normalny1" style:list-style-name="WWNum5">
      <style:paragraph-properties fo:text-align="justify" style:justify-single-word="false"/>
      <style:text-properties style:font-name="Liberation Serif" fo:font-size="12pt" officeooo:paragraph-rsid="000477cd" style:font-size-asian="12pt" style:font-size-complex="12pt"/>
    </style:style>
    <style:style style:name="T1" style:family="text">
      <style:text-properties officeooo:rsid="0013d6d7"/>
    </style:style>
    <style:style style:name="T2" style:family="text">
      <style:text-properties officeooo:rsid="004b7f0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d5847" style:font-weight-asian="bold" style:font-weight-complex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weight="bold" officeooo:rsid="00103127" style:font-weight-asian="bold"/>
    </style:style>
    <style:style style:name="T8" style:family="text">
      <style:text-properties officeooo:rsid="004d5847"/>
    </style:style>
    <style:style style:name="T9" style:family="text">
      <style:text-properties officeooo:rsid="000283c4"/>
    </style:style>
    <style:style style:name="T10" style:family="text">
      <style:text-properties fo:color="#000000"/>
    </style:style>
    <style:style style:name="T11" style:family="text">
      <style:text-properties fo:color="#000000" style:font-name-asian="Calibri" style:language-asian="en" style:country-asian="US" style:font-name-complex="Arial"/>
    </style:style>
    <style:style style:name="T12" style:family="text">
      <style:text-properties officeooo:rsid="00722274"/>
    </style:style>
    <style:style style:name="T13" style:family="text">
      <style:text-properties officeooo:rsid="0071f26e"/>
    </style:style>
    <style:style style:name="T14" style:family="text">
      <style:text-properties officeooo:rsid="000477cd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style:font-size-asian="12pt" style:font-name-complex="Arial" style:font-size-complex="12pt"/>
    </style:style>
    <style:style style:name="T17" style:family="text">
      <style:text-properties style:font-name="Liberation Serif" fo:font-size="12pt" officeooo:rsid="0005bc34" style:font-size-asian="12pt" style:font-name-complex="Arial" style:font-size-complex="12pt"/>
    </style:style>
    <style:style style:name="T18" style:family="text">
      <style:text-properties style:font-name="Liberation Serif" fo:font-size="12pt" officeooo:rsid="0006bde3" style:font-size-asian="12pt" style:font-name-complex="Arial" style:font-size-complex="12pt"/>
    </style:style>
    <style:style style:name="T19" style:family="text">
      <style:text-properties style:font-name="Liberation Serif" fo:font-size="12pt" officeooo:rsid="000c5cb9" style:font-size-asian="12pt" style:font-name-complex="Arial" style:font-size-complex="12pt"/>
    </style:style>
    <style:style style:name="T20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Liberation Serif" fo:font-size="12pt" fo:font-style="italic" officeooo:rsid="000477cd" style:font-size-asian="12pt" style:font-style-asian="italic" style:font-size-complex="12pt" style:font-style-complex="italic"/>
    </style:style>
    <style:style style:name="T22" style:family="text">
      <style:text-properties style:font-name="Liberation Serif" fo:font-size="12pt" fo:language="en" fo:country="US" fo:font-style="italic" style:font-size-asian="12pt" style:font-style-asian="italic" style:font-size-complex="12pt" style:font-style-complex="italic"/>
    </style:style>
    <style:style style:name="T23" style:family="text">
      <style:text-properties style:font-name="Liberation Serif" fo:font-size="12pt" fo:language="en" fo:country="US" fo:font-style="italic" officeooo:rsid="000477cd" style:font-size-asian="12pt" style:font-style-asian="italic" style:font-size-complex="12pt" style:font-style-complex="italic"/>
    </style:style>
    <style:style style:name="T24" style:family="text">
      <style:text-properties style:font-name="Liberation Serif" fo:font-size="12pt" style:font-name-asian="Symbol" style:font-size-asian="12pt" style:font-name-complex="Symbol" style:font-size-complex="12pt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letter-kerning="true" style:font-name-complex="Verdana2"/>
    </style:style>
    <style:style style:name="T28" style:family="text">
      <style:text-properties officeooo:rsid="000477cd" style:letter-kerning="true" style:font-name-complex="Verdana2"/>
    </style:style>
    <style:style style:name="T29" style:family="text">
      <style:text-properties style:font-name-asian="Calibri" style:language-asian="en" style:country-asian="US" style:font-name-complex="Arial"/>
    </style:style>
    <style:style style:name="T30" style:family="text">
      <style:text-properties fo:font-size="12pt" style:font-name-asian="Calibri" style:font-size-asian="12pt" style:language-asian="en" style:country-asian="US" style:font-name-complex="Arial" style:font-size-complex="12pt"/>
    </style:style>
    <style:style style:name="T31" style:family="text">
      <style:text-properties style:font-name-complex="Tahoma"/>
    </style:style>
    <style:style style:name="T32" style:family="text">
      <style:text-properties officeooo:rsid="000977de"/>
    </style:style>
    <style:style style:name="T33" style:family="text">
      <style:text-properties officeooo:rsid="000d49ad"/>
    </style:style>
    <style:style style:name="T34" style:family="text">
      <style:text-properties officeooo:rsid="000f490b"/>
    </style:style>
    <style:style style:name="T35" style:family="text">
      <style:text-properties officeooo:rsid="00103127"/>
    </style:style>
    <style:style style:name="T36" style:family="text">
      <style:text-properties officeooo:rsid="00105f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<text:s/><text:span text:style-name="T9">4 </text:span>do SWZ – wzór umowy </text:p>
      <text:p text:style-name="P13"/>
      <text:p text:style-name="P19">UMOWA NR ON. 032…… 20<text:span text:style-name="T1">23</text:span></text:p>
      <text:p text:style-name="P19"/>
      <text:p text:style-name="P14">na realizację zamówienia publicznego zrealizowanego w trybie <text:span text:style-name="T32">podstawowym</text:span> <text:span text:style-name="T2">(ZP.272.13.2023 )</text:span></text:p>
      <text:p text:style-name="P15">zawarta w dniu ………………</text:p>
      <text:p text:style-name="P15">pomiędzy <text:span text:style-name="T4">Powiatem Sierpeckim ul. Świętokrzyska 2a NIP 776 16 76 252 <text:s/></text:span><text:span text:style-name="T8">zwanym dalej </text:span><text:span text:style-name="T5">Zamawiającym </text:span><text:span text:style-name="T8">reprezentowanym przez: </text:span></text:p>
      <text:p text:style-name="P16">1.<text:span text:style-name="T1"> Andrzeja Sławomira <text:s/>Cześnika </text:span><text:s/>– Starostę Sierpeckiego</text:p>
      <text:p text:style-name="P16">2. <text:span text:style-name="T1">Sławomira Pawła Olejniczaka </text:span><text:s/>– Wicestarostę Sierpeckiego</text:p>
      <text:p text:style-name="P16">z kontrasygnatą <text:span text:style-name="T9">Zbigniewa Garwackiego </text:span><text:s/>– Skarbnika Powiatu</text:p>
      <text:p text:style-name="P16"/>
      <text:p text:style-name="P16">a firmą produkcyjną ……………………………………………… <text:s text:c="2"/>NIP ………………….. zwaną dalej Wykonawca <text:s/>reprezentowaną przez <text:s text:c="2"/>…………………………………………</text:p>
      <text:p text:style-name="P23"/>
      <text:p text:style-name="P26"><text:tab/><text:tab/><text:tab/><text:tab/><text:tab/><text:tab/>§ 1</text:p>
      <text:p text:style-name="P26"/>
      <text:p text:style-name="P25">Strony zgodnie oświadczają, że niniejsza umowa w sprawie udzielenia zamówienia publicznego na ,,<text:span text:style-name="T33">Dostawa tablic rejestracyjnych oraz kasację tablic wycofanych z eksploatacji w okresie od maja 2023 r. do kwietnia 2025 r. dla potrzeb Starostwa Powiatowego w Sierpcu</text:span>’’, zostaje zawarta na podstawie art. 275 ustawy z dnia 11 września 2019 r. Prawo zamówień publicznych (tekst jedn. 2022 poz. 1710 z późn. zm.).</text:p>
      <text:p text:style-name="P26"/>
      <text:p text:style-name="P20"><text:tab/><text:tab/><text:tab/><text:tab/><text:tab/><text:tab/><text:span text:style-name="T3">§ 2</text:span></text:p>
      <text:p text:style-name="P26"/>
      <text:p text:style-name="P20">Wykonawca oświadcza, że spełnia wszelkie wymogi, jakie zgodnie z powszechnie obowiązującymi przepisami prawa są konieczne do wykonania przedmiotu niniejszej umowy, w szczególności, że posiada stosowny wpis do rejestru przedsiębiorców produkujących tablice rejestracyjne, prowadzonego przez marszałka województwa, właściwego ze względu na siedzibę Wykonawcy.<text:tab/><text:tab/><text:tab/><text:tab/><text:tab/><text:tab/><text:tab/></text:p>
      <text:p text:style-name="P32">§ 3</text:p>
      <text:p text:style-name="P26"/>
      <text:list xml:id="list1829458145" text:style-name="WWNum5">
        <text:list-item>
          <text:p text:style-name="P34">Zamawiający zleca a Wykonawca zobowiązuje się zgodnie ze <text:s/>złożoną ofertą, do wyprodukowania i dostarczenia Zamawiającemu następujących tablic rejestracyjnych: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Rodzaj tablic</text:p>
          </table:table-cell>
          <table:table-cell table:style-name="Tabela1.A1" office:value-type="string">
            <text:p text:style-name="P4">Ilość w szt.</text:p>
          </table:table-cell>
          <table:table-cell table:style-name="Tabela1.D1" office:value-type="string">
            <text:p text:style-name="P2"><text:s/><text:span text:style-name="T14">Cena jednostkowa <text:s/>brutto za szt.</text:span>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5">Tablice samochodowe</text:p>
          </table:table-cell>
          <table:table-cell table:style-name="Tabela1.A2" office:value-type="string">
            <text:p text:style-name="P6">20<text:span text:style-name="T12">7</text:span>10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5">Tablice motocyklowo -ciągnikowe</text:p>
          </table:table-cell>
          <table:table-cell table:style-name="Tabela1.A2" office:value-type="string">
            <text:p text:style-name="P6"><text:span text:style-name="T12">190</text:span>0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5">Tablice motorowerowe</text:p>
          </table:table-cell>
          <table:table-cell table:style-name="Tabela1.A2" office:value-type="string">
            <text:p text:style-name="P6"><text:span text:style-name="T12">19</text:span>00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5">Wtórnik tablic rejestracyjnych</text:p>
          </table:table-cell>
          <table:table-cell table:style-name="Tabela1.A2" office:value-type="string">
            <text:p text:style-name="P6"><text:span text:style-name="T12">19</text:span>00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5">Tablice zabytkowe</text:p>
          </table:table-cell>
          <table:table-cell table:style-name="Tabela1.A2" office:value-type="string">
            <text:p text:style-name="P7">115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5">Tablice indywidualne</text:p>
          </table:table-cell>
          <table:table-cell table:style-name="Tabela1.A2" office:value-type="string">
            <text:p text:style-name="P7">115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9">Tablice zmniejszone</text:p>
          </table:table-cell>
          <table:table-cell table:style-name="Tabela1.A2" office:value-type="string">
            <text:p text:style-name="P7">230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8">Tablice profesjonalne</text:p>
          </table:table-cell>
          <table:table-cell table:style-name="Tabela1.A2" office:value-type="string">
            <text:p text:style-name="P7">4<text:span text:style-name="T13">0</text:span>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8">Tablice zielone do pojazdów elektrycznych <text:s/>oraz napędzanych wodorem ( na które składają się: tablice samochodowe, tablice <text:soft-page-break/>motocyklowe i motorowerowe )</text:p>
          </table:table-cell>
          <table:table-cell table:style-name="Tabela1.A2" office:value-type="string">
            <text:p text:style-name="P7"><text:span text:style-name="T12">10</text:span>90</text:p>
          </table:table-cell>
          <table:table-cell table:style-name="Tabela1.D2" office:value-type="string">
            <text:p text:style-name="P1"/>
          </table:table-cell>
        </table:table-row>
      </table:table>
      <text:p text:style-name="P17"/>
      <text:list xml:id="list110755311098479" text:continue-numbering="true" text:style-name="WWNum5">
        <text:list-item>
          <text:p text:style-name="P36">Ilekroć w niniejszej umowie jest mowa o tablicach rejestracyjnych należy przez to rozumieć także ich wtórniki.</text:p>
        </text:list-item>
        <text:list-item>
          <text:p text:style-name="P36">Zamawiający zleca, a Wykonawca zobowiązuje się w ramach niniejszej umowy do nieodpłatnego odbioru od Zamawiającego wszystkich tablic rejestracyjnych, które w okresie obowiązywania umowy zostaną wycofane z użytku i zdane Zamawiającemu i są przeznaczone do likwidacji oraz ich złomowania, zgodnie z obowiązującymi w tym zakresie przepisami.</text:p>
        </text:list-item>
        <text:list-item>
          <text:p text:style-name="P64">Zamawiający zastrzega sobie prawo do niewykorzystania <text:s/>części dostawy oraz zmiany ilości w poszczególnych rodzajach zamawianych tablic, stosownie do potrzeb. Zakres zamówienia nie może być jednak mniejszy niż <text:span text:style-name="T34">7</text:span>0 % ogólnej wartości zamówienia, o której mowa w § 7 ust. 1. <text:s/>Wykonawcy nie przysługuje prawo do roszczeń o zapłatę żadnej części wynagrodzenia za niezrealizowane dostawy.</text:p>
        </text:list-item>
        <text:list-item>
          <text:p text:style-name="P36"><text:span text:style-name="T10">Zamawiający zastrzega sobie, że przedmiot umowy musi być wykonany zgodnie z wymogami określonymi w Rozporządzeniu Ministra Infrastruktury z dnia 31 sierpnia 2022 r. w sprawie rejestracji i oznaczania pojazdów, wymagań dla tablic rejestracyjnych oraz wzorów innych dokumentów związanych z rejestracją pojazdów (Dz. U. z 2022 r. poz. 1847), </text:span>Rozporządzeniu <text:s/>Ministra Transportu, Budownictwa i Gospodarki Morskiej z dnia 2 maja 2012 r. w sprawie warunków produkcji i sposobu dystrybucji tablic rejestracyjnych i znaków legalizacyjnych (tj. Dz. U. z 2022 r., poz. 1885) oraz Rozporządzeniu Ministra Infrastruktury z dnia 12 marca 2019 r. w sprawie warunków produkcji i sposobu dystrybucji profesjonalnych tablic rejestracyjnych i znaków legalizacyjnych oraz trybu legalizacji profesjonalnych tablic rejestracyjnych (Dz. U. z 2019, poz. 547), a w przypadku ich <text:s/>zmiany lub uchylenia, zgodnie z <text:span text:style-name="T10">wszystkimi przepisami, które regulować będą wymogi techniczne i wzory tablic rejestracyjnych.</text:span></text:p>
        </text:list-item>
        <text:list-item>
          <text:p text:style-name="P44">Wykonawca zobowiązuje się do posiadania certyfikatu na zgodność tablic rejestracyjnych lub materiałów służących do ich produkcji z warunkami technicznymi, ważnego przez cały okres trwania umowy.</text:p>
        </text:list-item>
        <text:list-item>
          <text:p text:style-name="P52">Dokumenty w postaci SWZ z integralnymi załącznikami, wraz ze złożoną ofertą i formularzem cenowym stanowią uzupełnienie niniejszej umowy w elementach nieuregulowanych jej zapisami i mają moc obowiązującą strony.</text:p>
        </text:list-item>
      </text:list>
      <text:p text:style-name="P28"/>
      <text:p text:style-name="P28">§ 4</text:p>
      <text:p text:style-name="P28"/>
      <text:list xml:id="list772368963" text:style-name="WWNum6">
        <text:list-item>
          <text:p text:style-name="P37">Dostarczanie przedmiotu umowy odbywać się będzie w godzinach pracy Starostwa Powiatowego w <text:span text:style-name="T14">Sierpcu</text:span>, częściami na koszt Wykonawcy. Przedmiot zamówienia musi być dostarczony w odpowiednim opakowaniu zabezpieczającym je przed zniszczeniem lub uszkodzeniem. Koszt tego opakowania pokrywa Wykonawca.</text:p>
        </text:list-item>
        <text:list-item>
          <text:p text:style-name="P37">Każdorazowo, Zamawiający zawiadomi na nr tel…..lub e-mail Wykonawcy wskazany w § 6 ust. 2 lub przez dedykowaną aplikację dostarczoną przez Wykonawcę o ilości i rodzaju tablic niezbędnych do dostarczenia w ramach danej dostawy częściowej.</text:p>
        </text:list-item>
        <text:list-item>
          <text:p text:style-name="P37">Każdorazowo, dostarczenie prawidłowo wykonanych tablic lub odbiór starych tablic, przeznaczonych do likwidacji potwierdzone zostaną protokołem odbioru, podpisanym przez osobę upoważnioną, który stanowić będzie podstawę rozliczeń finansowych pomiędzy stronami.</text:p>
        </text:list-item>
        <text:list-item>
          <text:p text:style-name="P37">Wykonawca dostarczy przedmiot umowy na miejsce wskazane przez Zamawiającego, w terminie nie dłuższym niż <text:span text:style-name="T7">7</text:span> dni <text:span text:style-name="T35">roboczych</text:span> od daty złożenia zamówienia. </text:p>
          <text:p text:style-name="P43"/>
        </text:list-item>
      </text:list>
      <text:p text:style-name="P28">§ 5</text:p>
      <text:p text:style-name="P22"/>
      <text:list xml:id="list2119057077" text:style-name="WWNum12">
        <text:list-item>
          <text:p text:style-name="P38">Umowa zostaje zawarta na czas określony z mocą obowiązującą od dnia <text:span text:style-name="T14">1 maja</text:span> 2023 roku do dnia 3<text:span text:style-name="T14">0 kwietnia</text:span> 202<text:span text:style-name="T14">5 </text:span>r.</text:p>
        </text:list-item>
        <text:list-item>
          <text:p text:style-name="P38"><text:soft-page-break/>W przypadku zrealizowania całości zamówienia w terminie wcześniejszym i wyczerpania środków, o których mowa w § 7 ust. 1, niniejszą umowę uznaje się za rozwiązaną pomimo nie upłynięcia terminu określonego w ust. 1.</text:p>
        </text:list-item>
        <text:list-item>
          <text:p text:style-name="P35">Umowa ulega natychmiastowemu rozwiązaniu w przypadku wykreślenia Wykonawcy z rejestru przedsiębiorców produkujących tablice rejestracyjne lub utraty certyfikatu.</text:p>
        </text:list-item>
      </text:list>
      <text:p text:style-name="P18"/>
      <text:p text:style-name="P33">§ 6</text:p>
      <text:p text:style-name="P28"/>
      <text:list xml:id="list715815443" text:style-name="WWNum7">
        <text:list-item>
          <text:p text:style-name="P46"><text:span text:style-name="T15">Osobą odpowiedzialną za wykonanie umowy ze strony Zamawiającego, w tym do dokonania odbioru przedmiotu umowy jest Przedstawiciel Zamawiającego- </text:span><text:span text:style-name="T20">Kierownik Wydziału Komunikacji i Transportu </text:span><text:span text:style-name="T21">Pani Małgorzata Gruczyk</text:span><text:span text:style-name="T20"> tel. </text:span><text:span text:style-name="T21">24 275 91 11</text:span><text:span text:style-name="T22">, </text:span><text:span text:style-name="T23">fax 24 275 91 00 wew. 144, </text:span><text:span text:style-name="T22"><text:s/>email </text:span><text:a xlink:type="simple" xlink:href="mailto:komunikacja@powiatwielicki.pl" text:style-name="Internet_20_link" text:visited-style-name="Visited_20_Internet_20_Link"><text:span text:style-name="Internet_20_link"><text:span text:style-name="T22">komunikacja@pow</text:span></text:span></text:a><text:span text:style-name="Internet_20_link"><text:span text:style-name="T23">iat.sierpc.pl</text:span></text:span></text:p>
        </text:list-item>
        <text:list-item>
          <text:p text:style-name="P39">Przedstawicielem Wykonawcy odpowiedzialnym za realizację umowy i dostawy będzie <text:span text:style-name="T25">……….. tel.(…..) ………., email…………………</text:span></text:p>
        </text:list-item>
        <text:list-item>
          <text:p text:style-name="P39">W przypadku zmiany przedstawiciela którejkolwiek ze stron wystarczy pisemne zawiadomienie bez konieczności sporządzania aneksu do umowy.</text:p>
        </text:list-item>
      </text:list>
      <text:p text:style-name="P28"/>
      <text:p text:style-name="P28">§ 7</text:p>
      <text:p text:style-name="P28"/>
      <text:list xml:id="list1305747603" text:style-name="WWNum3">
        <text:list-item>
          <text:p text:style-name="P53">Za realizację przedmiotu umowy Zamawiający zobowiązuje się zapłacić Wykonawcy, zgodnie ze złożoną ofertą wynagrodzenie w maksymalnej kwocie <text:span text:style-name="T3">…………………</text:span> <text:span text:style-name="T3">zł</text:span> ( słownie: ……………………….złotych) brutto, w tym obowiązujący podatek VAT w wysokości 23%.</text:p>
        </text:list-item>
        <text:list-item>
          <text:p text:style-name="P45">Termin płatności - <text:s/>…………… dni od dnia otrzymania przez Zamawiającego prawidłowo wystawionej faktury VAT.</text:p>
        </text:list-item>
        <text:list-item>
          <text:p text:style-name="P53">Dokładne rodzaje, ilości i ceny jednostkowe wymienionego w § 3 ust. 1 przedmiotu zamówienia, zostały określone w <text:span text:style-name="T6">załączniku nr 1</text:span><text:span text:style-name="T26"> </text:span>do umowy, którym jest formularz cenowy.</text:p>
        </text:list-item>
        <text:list-item>
          <text:p text:style-name="P53">Cena określona w ust. 1 jest niezmienna, nawet w przypadku zmiany przepisów, powodujących zmianę wzoru lub wymogów technicznych odnośnie tablic rejestracyjnych.</text:p>
        </text:list-item>
      </text:list>
      <text:p text:style-name="P11"><text:s/><text:tab/><text:tab/><text:tab/><text:tab/><text:tab/><text:tab/></text:p>
      <text:p text:style-name="P31">§ 8</text:p>
      <text:p text:style-name="P28"/>
      <text:list xml:id="list2873554228" text:style-name="WWNum8">
        <text:list-item>
          <text:p text:style-name="P54">Zamawiający zapłaci za wykonanie przedmiotu umowy na podstawie faktury, wystawionej każdorazowo po dokonaniu odbioru częściowego danej partii tablic.</text:p>
        </text:list-item>
        <text:list-item>
          <text:p text:style-name="P62"><text:span text:style-name="T27">Faktura musi zostać wystawiona w następujący sposób: jako nabywcę wskazuje się </text:span><text:span text:style-name="T28">Powiat Sierpecki NIP 776 16 76 252, ul. Świętokrzyska 2a, 09 – 200 Sierpc, odbiorca Starostwo Powiatowe w Sierpcu, ul. Świętokrzyska 2a, 09 – 200 Sierpc</text:span><text:span text:style-name="T27">.</text:span></text:p>
        </text:list-item>
        <text:list-item>
          <text:p text:style-name="P54">Rozliczenie za dostarczone tablice rejestracyjne następować będzie na podstawie cen jednostkowych za 1 sztukę danego rodzaju tablic, o których mowa w § 3 ust. 1 niniejszej umowy.</text:p>
        </text:list-item>
        <text:list-item>
          <text:p text:style-name="P54">Przedłożona faktura musi zawierać ceny jednostkowe każdego dostarczonego Zamawiającemu rodzaju tablic, zgodnie z załączonym do oferty formularzem cenowym.</text:p>
        </text:list-item>
        <text:list-item>
          <text:p text:style-name="P54">Podstawą do wystawienia faktury będzie podpisanie przez przedstawiciela Zamawiającego protokołu odbioru przedmiotu umowy nie zawierającego zastrzeżeń, co do jakości dostarczonych przez Wykonawcę tablic.</text:p>
        </text:list-item>
        <text:list-item>
          <text:p text:style-name="P54">W przypadku wystąpienia usterek w wykonaniu przedmiotu umowy przez Wykonawcę, ujętych w protokole odbioru, podstawą do wystawienia faktury będzie podpisanie przez strony protokołu w sprawie stwierdzenia usunięcia usterek.</text:p>
        </text:list-item>
        <text:list-item>
          <text:p text:style-name="P63">Wykonawca posiada swobodę wyboru w zakresie formy wystawienia i przesyłania Zamawiającemu faktury.</text:p>
        </text:list-item>
        <text:list-item>
          <text:p text:style-name="P54"><text:span text:style-name="T11">Zgodnie z art. 96b ustawy z 11 marca 2004 r. o podatku od towarów i usług (tj. Dz. U. z 2022 r. poz.</text:span><text:span text:style-name="WW8Num8z0"> </text:span><text:span text:style-name="markedcontent">931 z późn. zm.</text:span><text:span text:style-name="T11">); Zamawiający informuje, iż płatność zostanie dokonana wyłącznie na </text:span><text:soft-page-break/><text:span text:style-name="T11">rachunek bankowy Wykonawcy dostępny w wykazie informacji o podatnikach VAT na stronie: </text:span><text:a xlink:type="simple" xlink:href="https://www.podatki.gov.pl/wykaz-podatnikow-vat-wyszukiwarka" text:style-name="Internet_20_link" text:visited-style-name="Visited_20_Internet_20_Link"><text:span text:style-name="Internet_20_link"><text:span text:style-name="T29">https://www.podatki.gov.pl/wykaz-podatnikow-vat-wyszukiwarka</text:span></text:span></text:a></text:p>
          <text:p text:style-name="P54"><text:span text:style-name="Internet_20_link"><text:span text:style-name="T30"/></text:span></text:p>
        </text:list-item>
      </text:list>
      <text:p text:style-name="P28">§ 9</text:p>
      <text:p text:style-name="P24"/>
      <text:list xml:id="list3495880000" text:style-name="WWNum9">
        <text:list-item>
          <text:p text:style-name="P55">Zapłata zostanie przekazana przelewem na konto podane przez Wykonawcę na fakturze,<text:span text:style-name="T3"> </text:span>przy spełnieniu wymogów określonych w paragrafie poprzedzającym. </text:p>
        </text:list-item>
        <text:list-item>
          <text:p text:style-name="P56">Za datę zapłaty uważa się dzień obciążenia rachunku Zamawiającego.</text:p>
          <text:p text:style-name="P56"><text:tab/><text:tab/></text:p>
        </text:list-item>
      </text:list>
      <text:p text:style-name="P12">§ 10</text:p>
      <text:p text:style-name="P12"/>
      <text:list xml:id="list3724862961" text:style-name="WWNum10">
        <text:list-item>
          <text:p text:style-name="P40">Na dostarczone tablice Wykonawca udziela gwarancji <text:span text:style-name="T35">36</text:span><text:span text:style-name="T3"> miesięcy</text:span><text:span text:style-name="T4">, </text:span>licząc od dnia wydania tablic rejestracyjnych właścicielowi pojazdu.</text:p>
        </text:list-item>
        <text:list-item>
          <text:p text:style-name="P40">Dostawca usunie nieodpłatnie ujawnione wady w ciągu <text:span text:style-name="T35">10 roboczych</text:span><text:span text:style-name="T3"> </text:span>dni<text:span text:style-name="T3"> </text:span>od momentu ich zgłoszenia przez Zamawiającego na nr telefonu Wykonawcy (…..) ……………. lub emaila……………………. w okresie obowiązywania gwarancji.</text:p>
        </text:list-item>
        <text:list-item>
          <text:p text:style-name="P40">W przypadku stwierdzenia przez Zamawiającego partii tablic rejestracyjnych wadliwych, Wykonawca zobowiązuje się do ich wymiany na wolne od wad w terminie <text:span text:style-name="T36">7</text:span> <text:span text:style-name="T35">dni roboczych</text:span> od momentu zgłoszenia i ponosi koszty tej wymiany.</text:p>
        </text:list-item>
      </text:list>
      <text:p text:style-name="P29"><text:s text:c="43"/></text:p>
      <text:p text:style-name="P33">§ 11</text:p>
      <text:p text:style-name="P28"/>
      <text:list xml:id="list1113614040" text:style-name="WWNum11">
        <text:list-item>
          <text:p text:style-name="P41">Każdorazowo w przypadku nieterminowego wykonania przedmiotu <text:s/>umowy, Wykonawca zobowiązany jest do zapłaty na rzecz Zamawiającego kary umownej w wysokości 1 % wynagrodzenia brutto <text:s/>należnego za tablice, których termin dostawy <text:s/>nie został dochowany, <text:s/>za każdy dzień zwłoki.</text:p>
        </text:list-item>
        <text:list-item>
          <text:p text:style-name="P41">W przypadku nie usunięcia usterek przedmiotu umowy w terminie określonym w § 10 ust. 2 w czasie obowiązywania gwarancji, Wykonawca zapłaci Zamawiającemu karę umowną w wysokości 0,5 % wynagrodzenia brutto należnego za dostawę tablic dotkniętych wadami, za każdy dzień zwłoki w usunięciu wad.</text:p>
        </text:list-item>
        <text:list-item>
          <text:p text:style-name="P41">Za odstąpienie od umowy przez Zamawiającego z przyczyn leżących po stronie Wykonawcy, Wykonawca zapłaci <text:s/>Zamawiającemu karę w wysokości 10% maksymalnego wynagrodzenia brutto, o którym mowa w §<text:span text:style-name="T31"> 7 ust. 1.</text:span></text:p>
        </text:list-item>
        <text:list-item>
          <text:p text:style-name="P42">Odstąpienie od umowy nie pozbawia Zamawiającego prawa żądania kar umownych za zwłokę. </text:p>
        </text:list-item>
        <text:list-item>
          <text:p text:style-name="P41"><text:span text:style-name="T31">Łączna maksymalna wysokość kar umownych, o których mowa w niniejszym paragrafie, nie przekroczy 20% wysokości wartości brutto umowy, o której mowa w </text:span>§<text:span text:style-name="T31"> 7 ust. 1.</text:span></text:p>
        </text:list-item>
        <text:list-item>
          <text:p text:style-name="P41">W sytuacji, gdy kary umowne przewidziane w ust. 1, 2 i 3 nie pokrywają całości poniesionej przez Zamawiającego szkody, przysługuje mu prawo żądania odszkodowania na zasadach ogólnych.</text:p>
        </text:list-item>
        <text:list-item>
          <text:p text:style-name="P41">Kary umowne należne Zamawiającemu mogą zostać potrącone przez Zamawiającego z faktur wystawionych przez Wykonawcę.</text:p>
        </text:list-item>
      </text:list>
      <text:p text:style-name="P21"><text:tab/><text:tab/></text:p>
      <text:p text:style-name="P28">§ 12</text:p>
      <text:p text:style-name="P29"/>
      <text:list xml:id="list2220358092" text:style-name="WWNum13">
        <text:list-item>
          <text:p text:style-name="P57">Zamawiającemu przysługuje prawo odstąpienia od umowy w terminie 30 dni od dnia powzięcia wiadomości o okolicznościach stanowiących podstawę odstąpienia od umowy w następujących przypadkach:</text:p>
        </text:list-item>
      </text:list>
      <text:list xml:id="list437433747" text:style-name="WWNum14">
        <text:list-item>
          <text:p text:style-name="P58">jeżeli Wykonawca, pomimo upomnień Zamawiającego opóźnia realizację części przedmiotu umowy i opóźnienie to trwa ponad 10 dni od daty przekazania Wykonawcy jednostkowego zamówienia przez Zamawiającego.</text:p>
        </text:list-item>
        <text:list-item>
          <text:p text:style-name="P58">gdy przerwano realizację umowy z przyczyn leżących po stronie Wykonawcy na okres dłuższy niż <text:span text:style-name="T35">21</text:span> dni.</text:p>
        </text:list-item>
      </text:list>
      <text:list xml:id="list110755084826131" text:continue-list="list2220358092" text:style-name="WWNum13">
        <text:list-item>
          <text:p text:style-name="P57"><text:soft-page-break/>Umowa rozwiązuje się w przypadku wykreślenia Wykonawcy z rejestru przedsiębiorców produkujących tablice rejestracyjne, prowadzonego przez marszałka województwa.</text:p>
        </text:list-item>
        <text:list-item>
          <text:p text:style-name="P57">Jeśli Wykonawca realizuje przedmiot umowy w sposób wadliwy bądź sprzeczny z niniejszą umową, obowiązującymi przepisami lub wskazaniami Zamawiającego, Zamawiający może wezwać go do zmiany sposobu wykonania i wyznaczyć mu w tym celu odpowiedni termin. Po bezskutecznym upływie wyznaczonego terminu Zamawiający może od umowy odstąpić.</text:p>
        </text:list-item>
        <text:list-item>
          <text:p text:style-name="P57">Odstąpienie od umowy, pod rygorem nieważności powinno nastąpić na piśmie i zawierać uzasadnienie.</text:p>
        </text:list-item>
      </text:list>
      <text:p text:style-name="P27"/>
      <text:p text:style-name="P28">§ 13</text:p>
      <text:p text:style-name="P27"/>
      <text:list xml:id="list110753713327229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markedcontent"><text:span text:style-name="T16">Zamawiający przewiduje możliwość dokonania zmian postanowień zawartej umowy w stosunku do treści oferty, na podstawie której dokonano wyboru Wykonawcy i określa następujące przypadki i takich zmian: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98208864" text:style-name="WWNum20">
        <text:list-item>
          <text:p text:style-name="P60"><text:span text:style-name="markedcontent"><text:span text:style-name="T16">wysokość wynagrodzenia Wykonawcy brutto za wykonanie przedmiotu umowy w przypadku zmiany stawki podatku VAT dla dostaw objętych przedmiotem umowy.</text:span></text:span></text:p>
        </text:list-item>
        <text:list-item>
          <text:p text:style-name="P60"><text:span text:style-name="markedcontent"><text:span text:style-name="T16">W trakcie realizacji przedmiotu umowy, strony dokonają odpowiedniej zmiany wynagrodzenia – dotyczy to części wynagrodzenia za dostawy, których w dniu zmiany stawki podatku VAT jeszcze nie wykonano, w razie zmian bezwzględnie obowiązujących przepisów prawa, których treść oddziałuje pośrednio lub bezpośrednio na postanowienia umowy, poprzez dostosowanie treści umowy do tych zmian, </text:span></text:span></text:p>
        </text:list-item>
        <text:list-item>
          <text:p text:style-name="P60"><text:span text:style-name="markedcontent"><text:span text:style-name="T16">w przypadku zmiany cen towarów lub kosztów związanych z realizacją zamówienia:</text:span></text:span></text:p>
        </text:list-item>
      </text:list>
      <text:list xml:id="list2201703874" text:style-name="WWNum21">
        <text:list-item>
          <text:p text:style-name="P61"><text:span text:style-name="markedcontent"><text:span text:style-name="T16">minimalny poziom zmiany ceny kosztów uprawniający strony umowy do żądania zmiany wynagrodzenia ustala się w ten sposób, że towary lub koszty wykonania przedmiotu umowy muszą wzrosnąć lub obniżyć się o co najmniej </text:span></text:span><text:span text:style-name="markedcontent"><text:span text:style-name="T17">1</text:span></text:span><text:span text:style-name="markedcontent"><text:span text:style-name="T19">5</text:span></text:span><text:span text:style-name="markedcontent"><text:span text:style-name="T16"> %,</text:span></text:span></text:p>
        </text:list-item>
        <text:list-item>
          <text:p text:style-name="P61"><text:span text:style-name="markedcontent"><text:span text:style-name="T16">podstawą zmian wysokości wynagrodzenia są średnioroczne wskaźniki cen towarów i usług konsumpcyjnych ogłaszane przez Prezesa Głównego Urzędu Statystycznego w Monitorze Polskim w stosunku do poprzedniego miesiąca,</text:span></text:span></text:p>
        </text:list-item>
        <text:list-item>
          <text:p text:style-name="P61"><text:span text:style-name="markedcontent"><text:span text:style-name="T16">waloryzacja powodująca zmniejszenie lub zwiększenie wynagrodzenia Wykonawcy może być dokonana na wniosek Zamawiającego lub Wykonawcy, zgłoszony pisemnie nie wcześniej jednak niż po 6 miesiącach obowiązywania umowy,</text:span></text:span></text:p>
        </text:list-item>
        <text:list-item>
          <text:p text:style-name="P61"><text:span text:style-name="markedcontent"><text:span text:style-name="T16">zwiększenie wynagrodzenia nie obejmuje części zamówienia, które zostało zapłacone przed dokonaniem zmian,</text:span></text:span></text:p>
        </text:list-item>
        <text:list-item>
          <text:p text:style-name="P61"><text:span text:style-name="markedcontent"><text:span text:style-name="T16">wykazanie wzrostu kosztów oraz wykazanie wpływu wzrostu kosztów na realizację zamówienia leży po stroni</text:span></text:span><text:span text:style-name="markedcontent"><text:span text:style-name="T17">e </text:span></text:span><text:span text:style-name="markedcontent"><text:span text:style-name="T16">wnioskodawcy, zmiana wynagrodzenia zostanie dokonana w następujący sposób:</text:span></text:span></text:p>
        </text:list-item>
      </text:list>
      <text:p text:style-name="P10"><text:span text:style-name="markedcontent"><text:span text:style-name="T24">- </text:span></text:span><text:span text:style-name="markedcontent"><text:span text:style-name="T16">przez wskazanie podstawy, w szczególności wykazu rodzaju towarów lub kosztów, w przypadku których zmiana ceny uprawnia strony umowy do żądania zmiany wynagrodzenia, </text:span></text:span></text:p>
      <text:p text:style-name="P10"><text:span text:style-name="markedcontent"><text:span text:style-name="T24">- </text:span></text:span><text:span text:style-name="markedcontent"><text:span text:style-name="T16">przez określenie procentowego wpływu zmiany ceny towarów lub kosztów na koszt wykonania zamówienia,</text:span></text:span></text:p>
      <text:list xml:id="list110755380535408" text:continue-numbering="true" text:style-name="WWNum21">
        <text:list-item>
          <text:p text:style-name="P61"><text:span text:style-name="markedcontent"><text:span text:style-name="T16">każda ze stron ma prawo do dwukrotnej zmiany wysokości wynagrodzenia na swoją korzyść,</text:span></text:span></text:p>
        </text:list-item>
        <text:list-item>
          <text:p text:style-name="P61"><text:span text:style-name="markedcontent"><text:span text:style-name="T16">nowa wysokość wynagrodzenia będzie obowiązywała od daty wskazanej w aneksie do umowy,</text:span></text:span></text:p>
        </text:list-item>
        <text:list-item>
          <text:p text:style-name="P61"><text:span text:style-name="markedcontent"><text:span text:style-name="T16">łączna maksymalna wartość zmian wynagrodzenia Wykonawcy, nie może przekroczyć </text:span></text:span><text:span text:style-name="markedcontent"><text:span text:style-name="T18">1</text:span></text:span><text:span text:style-name="markedcontent"><text:span text:style-name="T19">5</text:span></text:span><text:span text:style-name="markedcontent"><text:span text:style-name="T16"> % wynagrodzenia Wykonawcy</text:span></text:span><text:bookmark text:name="_GoBack"/><text:span text:style-name="markedcontent"><text:span text:style-name="T16"> zawartego w ofercie, obowiązującego w dniu zawarcia umowy</text:span></text:span></text:p>
        </text:list-item>
      </text:list>
      <text:list xml:id="list110755105896261" text:continue-list="list110753713327229" text:style-name="WWNum13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markedcontent"><text:span text:style-name="T16">Każdorazowo zmiana umowy może nastąpić wyłącznie na podstawie aneksu sporządzonego w formie pisemnej pod rygorem nieważności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8">§ 14</text:p>
      <text:list xml:id="list776738610" text:style-name="WWNum15">
        <text:list-item>
          <text:p text:style-name="P47"><text:soft-page-break/>Wykonawca zobowiązuje się do:</text:p>
        </text:list-item>
      </text:list>
      <text:list xml:id="list3696752252" text:style-name="WWNum16">
        <text:list-item>
          <text:list>
            <text:list-item>
              <text:p text:style-name="P48">przestrzegania wytycznych Zamawiającego o ochronie udostępnionych informacji,</text:p>
            </text:list-item>
            <text:list-item>
              <text:p text:style-name="P48">przestrzegania przepisów RODO.</text:p>
            </text:list-item>
          </text:list>
        </text:list-item>
        <text:list-item>
          <text:p text:style-name="P49">Wykonawca oświadcza, iż w przypadku powierzenia mu danych osobowych osób fizycznych przez Zamawiającego będzie w pełnym zakresie przestrzegać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 .L. z 2016 Nr 119 poz. 1).</text:p>
        </text:list-item>
        <text:list-item>
          <text:p text:style-name="P50">Wszelkie materiały przekazane Wykonawcy przez Zamawiającego w związku z wykonaniem przedmiotu umowy, z wyłączeniem udostępnionych w przetargu, a także powstałe w wyniku jej wykonania (pisemne, graficzne, zapisane w formie elektronicznej i w inny sposób) są poufne i nie mogą być bez uprzedniej pisemnej zgody Zamawiającego udostępniane osobom trzecim ani ujawniane w inny sposób.</text:p>
        </text:list-item>
        <text:list-item>
          <text:p text:style-name="P51">Wykonawca odpowiada za zachowanie poufności, o której mowa w ust. 3, przez wszystkie osoby, którymi posługuje się przy wykonaniu przedmiotu umowy.</text:p>
        </text:list-item>
        <text:list-item>
          <text:p text:style-name="P51">Wykonawca zobowiązuje się zwrócić Zamawiającemu wszelkie materiały otrzymane od Zamawiającego w związku z realizacją przedmiotu umowy, niezwłocznie po otrzymaniu takiego żądania.</text:p>
        </text:list-item>
        <text:list-item>
          <text:p text:style-name="P51">Wykonawca zwolniony jest z obowiązku zachowania poufności jeżeli informacje, co do których taki obowiązek istniał muszą być ujawnione zgodnie z przepisami prawa lub postanowieniami sądów lub innych upoważnionych organów państwa lub muszą być ujawnione w celu wykonania przedmiotu umowy, a Wykonawca uzyskał pisemną zgodę Zamawiającego na ich ujawnienie.</text:p>
        </text:list-item>
        <text:list-item>
          <text:p text:style-name="P51">Obowiązek zachowania poufności jest nieograniczony w czasie, jego uchylenie może być dokonane wyłącznie przez Zamawiającego w formie pisemnej.</text:p>
        </text:list-item>
      </text:list>
      <text:p text:style-name="P28"/>
      <text:p text:style-name="P28">§ 15</text:p>
      <text:p text:style-name="P28"/>
      <text:p text:style-name="P21">W sprawach nieuregulowanych niniejszą umową mają zastosowanie odpowiednie przepisy Kodeksu Cywilnego oraz ustawy <text:s/>Prawo zamówień publicznych.</text:p>
      <text:p text:style-name="P21"/>
      <text:p text:style-name="P28">§ 16</text:p>
      <text:p text:style-name="P28"/>
      <text:p text:style-name="P21">Spory wynikłe na tle wykonania niniejszej umowy, strony oddają do rozpoznania przez sąd właściwy miejscowo dla siedziby Zamawiającego.</text:p>
      <text:p text:style-name="P21"><text:tab/><text:tab/><text:tab/><text:tab/> <text:s text:c="3"/></text:p>
      <text:p text:style-name="P28">§ 17</text:p>
      <text:p text:style-name="P28"/>
      <text:p text:style-name="P21">Umowa zostaje spisana w trzech jednobrzmiących egzemplarzach, 1 dla Wykonawcy i 2 dla Zamawiającego.</text:p>
      <text:p text:style-name="P21"/>
      <text:p text:style-name="P28">Zamawiający <text:tab/><text:tab/><text:tab/><text:tab/><text:tab/><text:tab/><text:tab/>Wykonawca</text:p>
      <text:p text:style-name="P2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1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language-asian="ar" style:country-asian="SA" style:font-name-complex="Calibri" style:font-family-complex="Calibri" style:font-family-generic-complex="system" style:font-pitch-complex="variable" style:font-size-complex="12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4" style:display-name="ListLabel 4" style:family="text">
      <style:text-properties style:font-name="Verdana" fo:font-family="Verdana" style:font-family-generic="roman" style:font-pitch="variable" fo:font-size="11pt" fo:font-weight="bold" style:font-size-asian="11pt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markedcontent" style:family="text" style:parent-style-name="Default_20_Paragraph_20_Font"/>
    <style:style style:name="ListLabel_20_3" style:display-name="ListLabel 3" style:family="text">
      <style:text-properties fo:font-weight="normal" style:font-weight-asian="normal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fo:font-size="11pt" fo:font-weight="bold" style:font-weight-asian="normal"/>
    </style:style>
    <style:style style:name="ListLabel_20_6" style:display-name="ListLabel 6" style:family="text">
      <style:text-properties style:font-name="Verdana" fo:font-family="Verdana" style:font-family-generic="roman" style:font-pitch="variable" fo:font-size="11pt" style:font-size-asian="11pt" style:font-size-complex="11pt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fo:font-size="11pt" fo:font-weight="bold" style:font-weight-asian="normal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1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3T11:59:43.847000000</meta:creation-date>
    <dc:date>2023-04-17T11:07:53.337000000</dc:date>
    <meta:editing-duration>PT3H24M59S</meta:editing-duration>
    <meta:editing-cycles>8</meta:editing-cycles>
    <meta:generator>LibreOffice/5.4.3.2$Windows_X86_64 LibreOffice_project/92a7159f7e4af62137622921e809f8546db437e5</meta:generator>
    <meta:print-date>2023-03-24T12:26:38.250000000</meta:print-date>
    <meta:document-statistic meta:table-count="1" meta:image-count="0" meta:object-count="0" meta:page-count="6" meta:paragraph-count="139" meta:word-count="2275" meta:character-count="16464" meta:non-whitespace-character-count="14263"/>
  </office:meta>
</office:document-meta>
</file>