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14730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officeooo:paragraph-rsid="00147307" style:letter-kerning="true" style:font-name-asian="Verdana,Italic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style="italic" officeooo:paragraph-rsid="0014730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fo:font-style="italic" officeooo:paragraph-rsid="0014730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4730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officeooo:paragraph-rsid="00147307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1pt" fo:font-style="italic" fo:font-weight="bold" officeooo:paragraph-rsid="00147307" style:letter-kerning="true" style:font-name-asian="Verdana,Bold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style:line-height-at-least="0.176cm" fo:text-align="end" style:justify-single-word="false"/>
      <style:text-properties style:font-name="Verdana" fo:font-size="10pt" fo:font-weight="bold" officeooo:paragraph-rsid="00147307" style:font-name-asian="Times New Roman" style:font-size-asian="10pt" style:font-weight-asian="bold" style:font-name-complex="Tahoma" style:font-size-complex="10pt"/>
    </style:style>
    <style:style style:name="P19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14730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officeooo:rsid="00065447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14730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style:font-name-asian="Calibri"/>
    </style:style>
    <style:style style:name="T14" style:family="text">
      <style:text-properties officeooo:rsid="001473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P. 272.21.2023 <text:s text:c="104"/></text:span>Załącznik nr <text:span text:style-name="T14">8</text:span> do SWZ</text:p>
      <text:p text:style-name="P1"/>
      <text:p text:style-name="P1">ZOBOWIĄZANIE PODMIOTU UDOSTĘPNIAJĄCEGO ZASOBY</text:p>
      <text:p text:style-name="P1">DO ODDANIA DO DYSPOZYCJI WYKONAWCY NIEZBĘDNYCH ZASOBÓW NA POTRZEBY REALIZACJI ZAMÓWIENIA:</text:p>
      <text:p text:style-name="P1"/>
      <text:p text:style-name="P1">W imieniu: ___________________________________________________________________________</text:p>
      <text:p text:style-name="P3">(nazwa Podmiotu udostępniającego zasoby)</text:p>
      <text:p text:style-name="P3"/>
      <text:p text:style-name="P5">Zobowiązuję się do oddania swoich zasobów</text:p>
      <text:p text:style-name="P5">___________________________________________________________________________</text:p>
      <text:p text:style-name="P3">(określenie zasobu – zdolność techniczna lub zawodowa lub sytuacja finansowa lub ekonomiczna)</text:p>
      <text:p text:style-name="P3"/>
      <text:p text:style-name="P5">do dyspozycji Wykonawcy:</text:p>
      <text:p text:style-name="P5">___________________________________________________________________________</text:p>
      <text:p text:style-name="P3">(nazwa Wykonawcy)</text:p>
      <text:p text:style-name="P4"/>
      <text:p text:style-name="P12"><text:span text:style-name="T2">przy wykonywaniu zamówienia</text:span><text:span text:style-name="T6"> </text:span><text:span text:style-name="T5">pn.:</text:span><text:span text:style-name="T7"> ,</text:span><text:span text:style-name="T8">,</text:span><text:span text:style-name="T10">Realizacja strzelnicy pneumatycznej typu zamkniętego w budynku Centrum Kształcenia Zawodowego w Sierpcu</text:span><text:span text:style-name="T9">” </text:span></text:p>
      <text:p text:style-name="P14"/>
      <text:p text:style-name="P13"><text:span text:style-name="T11">o</text:span><text:span text:style-name="T2">świadczam, że:</text:span></text:p>
      <text:p text:style-name="P6"/>
      <text:list xml:id="list3256707229" text:style-name="WW8Num2">
        <text:list-item>
          <text:p text:style-name="P7">udostępniam Wykonawcy ww. zasoby, w następującym zakresie:</text:p>
        </text:list-item>
      </text:list>
      <text:p text:style-name="P20"/>
      <text:p text:style-name="P6">___________________________________________________________________________</text:p>
      <text:p text:style-name="P6"/>
      <text:list xml:id="list114417381979333" text:continue-numbering="true" text:style-name="WW8Num2">
        <text:list-item>
          <text:p text:style-name="P7">sposób wykorzystania udostępnionych przeze mnie zasobów będzie następujący:</text:p>
        </text:list-item>
      </text:list>
      <text:p text:style-name="P21"/>
      <text:p text:style-name="P6">___________________________________________________________________________</text:p>
      <text:list xml:id="list114418075787716" text:continue-numbering="true" text:style-name="WW8Num2">
        <text:list-item>
          <text:p text:style-name="P7">zakres mojego udziału przy wykonywaniu zamówienia będzie następujący:</text:p>
        </text:list-item>
      </text:list>
      <text:p text:style-name="P21"/>
      <text:p text:style-name="P6">___________________________________________________________________________</text:p>
      <text:p text:style-name="P6">d) okres mojego udziału przy wykonywaniu zamówienia będzie następujący:</text:p>
      <text:p text:style-name="P6"/>
      <text:p text:style-name="P6">___________________________________________________________________________</text:p>
      <text:p text:style-name="P6">e) udostępniając Wykonawcy zdolności w postaci wykształcenia, kwalifikacji zawodowych lub doświadczenia będę realizował usługi których dotyczą udostępnione zdolności:</text:p>
      <text:p text:style-name="P2">TAK/NIE *</text:p>
      <text:p text:style-name="P9"/>
      <text:p text:style-name="P8">UWAGA:</text:p>
      <text:p text:style-name="P13"><text:span text:style-name="T3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5"> </text:span><text:span text:style-name="T3">z dnia11 września 2019 r. Prawo zamówień publicznych (t. j. Dz. U. 202</text:span><text:span text:style-name="T4">2</text:span><text:span text:style-name="T3"> r. poz. 1</text:span><text:span text:style-name="T4">710</text:span><text:span text:style-name="T3"> ze zm.), jeżeli Wykonawca w celu wykazania spełnienia warunków udziału w postępowaniu polega na zdolnościach technicznych lub zawodowych lub sytuacji finansowej lub ekonomicznej podmiotów udostępniających zasoby.</text:span></text:p>
      <text:p text:style-name="P8"/>
      <text:p text:style-name="P10">_______________________</text:p>
      <text:p text:style-name="P11">* - niepotrzebne skreślić</text:p>
      <text:p text:style-name="P15"/>
      <text:p text:style-name="P15"><text:soft-page-break/></text:p>
      <text:p text:style-name="P16"/>
      <text:p text:style-name="P16"/>
      <text:p text:style-name="P16"/>
      <text:p text:style-name="P16"/>
      <text:p text:style-name="P16">…………………, dnia ……..………... <text:tab/><text:tab/>……………………………………………………</text:p>
      <text:p text:style-name="P16"><text:tab/><text:tab/><text:tab/><text:tab/><text:tab/><text:tab/> (podpisy osób wskazanych w dokumencie uprawniającym </text:p>
      <text:p text:style-name="P17"><text:span text:style-name="T12"><text:s text:c="87"/></text:span><text:span text:style-name="T13">do występowania w obrocie prawnym lub posiadających </text:span></text:p>
      <text:p text:style-name="P17"><text:span text:style-name="T12"><text:s text:c="87"/></text:span><text:span text:style-name="T13">pełnomocnictwo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1:39:37.308000000</meta:creation-date>
    <dc:date>2023-06-14T11:44:17.131000000</dc:date>
    <meta:editing-duration>PT4M39S</meta:editing-duration>
    <meta:editing-cycles>1</meta:editing-cycles>
    <meta:document-statistic meta:table-count="0" meta:image-count="0" meta:object-count="0" meta:page-count="2" meta:paragraph-count="31" meta:word-count="227" meta:character-count="2598" meta:non-whitespace-character-count="2114"/>
    <meta:generator>LibreOffice/5.4.3.2$Windows_X86_64 LibreOffice_project/92a7159f7e4af62137622921e809f8546db437e5</meta:generator>
  </office:meta>
</office:document-meta>
</file>