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style:font-name="Liberation Serif" fo:font-size="11pt" fo:font-style="italic" officeooo:paragraph-rsid="0005da70" style:letter-kerning="true" style:font-name-asian="Verdana,Bold" style:font-size-asian="11pt" style:language-asian="en" style:country-asian="US" style:font-style-asian="italic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Liberation Serif" fo:font-size="11pt" fo:font-weight="bold" officeooo:paragraph-rsid="0005da70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style:font-name="Liberation Serif" fo:font-size="11pt" officeooo:paragraph-rsid="0005da70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/>
      <style:text-properties style:font-name="Liberation Serif" fo:font-size="11pt" officeooo:paragraph-rsid="0005da70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beration Serif" fo:font-size="11pt" officeooo:paragraph-rsid="0005da70" style:font-size-asian="11pt" style:font-size-complex="11pt"/>
    </style:style>
    <style:style style:name="P6" style:family="paragraph" style:parent-style-name="Standard">
      <style:paragraph-properties fo:orphans="2" fo:widows="2" fo:hyphenation-ladder-count="no-limit"/>
      <style:text-properties style:font-name="Liberation Serif" fo:font-size="11pt" fo:font-style="italic" officeooo:paragraph-rsid="0005da70" style:letter-kerning="tru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/>
      <style:text-properties style:font-name="Liberation Serif" fo:font-size="11pt" officeooo:paragraph-rsid="0005da70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Liberation Serif" fo:font-size="11pt" officeooo:paragraph-rsid="0005da70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Liberation Serif" fo:font-size="11pt" officeooo:paragraph-rsid="0005da70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Text_20_body">
      <style:paragraph-properties fo:margin-left="8.754cm" fo:margin-right="0cm" fo:margin-top="0cm" fo:margin-bottom="0cm" loext:contextual-spacing="false" fo:line-height="150%" fo:text-indent="1.251cm" style:auto-text-indent="false" style:writing-mode="page"/>
      <style:text-properties style:font-name="Liberation Serif" fo:font-size="10pt" officeooo:paragraph-rsid="0005da70" style:font-size-asian="10pt" style:font-size-complex="10pt"/>
    </style:style>
    <style:style style:name="P11" style:family="paragraph" style:parent-style-name="Text_20_body">
      <style:paragraph-properties fo:margin-left="6.244cm" fo:margin-right="0cm" fo:margin-top="0cm" fo:margin-bottom="0cm" loext:contextual-spacing="false" style:line-height-at-least="0.176cm" fo:text-indent="0cm" style:auto-text-indent="false"/>
      <style:text-properties style:font-name="Liberation Serif" fo:font-size="11pt" officeooo:paragraph-rsid="0005da70" style:font-size-asian="11pt" style:font-size-complex="11pt"/>
    </style:style>
    <style:style style:name="P12" style:family="paragraph" style:parent-style-name="Text_20_body">
      <style:paragraph-properties fo:margin-left="8.754cm" fo:margin-right="0cm" fo:line-height="150%" fo:text-indent="1.251cm" style:auto-text-indent="false"/>
      <style:text-properties style:font-name="Liberation Serif" fo:font-size="11pt" officeooo:paragraph-rsid="0005da70" style:letter-kerning="true" style:font-name-asian="Times New Roman" style:font-size-asian="11pt" style:language-asian="pl" style:country-asian="PL" style:font-name-complex="Arial1" style:font-size-complex="11pt" style:language-complex="ar" style:country-complex="SA"/>
    </style:style>
    <style:style style:name="P13" style:family="paragraph" style:parent-style-name="Text_20_body">
      <style:paragraph-properties fo:margin-left="8.754cm" fo:margin-right="0cm" fo:margin-top="0cm" fo:margin-bottom="0cm" loext:contextual-spacing="false" fo:line-height="150%" fo:text-indent="1.251cm" style:auto-text-indent="false" style:writing-mode="page"/>
      <style:text-properties style:font-name="Liberation Serif" fo:font-size="11pt" officeooo:paragraph-rsid="0005da70" style:font-size-asian="11pt" style:font-name-complex="Arial1" style:font-size-complex="11pt"/>
    </style:style>
    <style:style style:name="P14" style:family="paragraph" style:parent-style-name="Standard" style:master-page-name="Standard">
      <loext:graphic-properties draw:fill="none"/>
      <style:paragraph-properties fo:margin-left="12.501cm" fo:margin-right="0cm" fo:text-indent="-12.501cm" style:auto-text-indent="false" style:page-number="auto" fo:background-color="transparent" style:text-autospace="none"/>
      <style:text-properties style:font-name="Liberation Serif" fo:font-size="11pt" officeooo:paragraph-rsid="0005da70" style:font-size-asian="11pt" style:font-size-complex="11pt"/>
    </style:style>
    <style:style style:name="P15" style:family="paragraph" style:parent-style-name="Standard">
      <style:paragraph-properties fo:margin-top="0.494cm" fo:margin-bottom="0.494cm" loext:contextual-spacing="false" fo:text-align="center" style:justify-single-word="false" fo:orphans="2" fo:widows="2" fo:hyphenation-ladder-count="no-limit"/>
      <style:text-properties style:font-name="Liberation Serif" fo:font-size="11pt" fo:font-weight="bold" officeooo:paragraph-rsid="0005da70" style:letter-kerning="tru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Liberation Serif" fo:font-size="11pt" officeooo:paragraph-rsid="0005da70" style:letter-kerning="tru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fo:color="#000000" fo:font-weight="bold" style:font-weight-asian="bold" style:font-name-complex="Arial1" style:font-weight-complex="bold"/>
    </style:style>
    <style:style style:name="T2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officeooo:rsid="0005da70" style:letter-kerning="true" style:font-name-asian="Times New Roman" style:language-asian="pl" style:country-asian="PL" style:font-name-complex="Times New Roman" style:language-complex="ar" style:country-complex="SA"/>
    </style:style>
    <style:style style:name="T4" style:family="text">
      <style:text-properties style:letter-kerning="true" style:font-name-asian="Calibri" style:language-asian="en" style:country-asian="US" style:font-name-complex="Times New Roman" style:language-complex="ar" style:country-complex="SA" style:font-style-complex="italic" style:font-weight-complex="bold"/>
    </style:style>
    <style:style style:name="T5" style:family="text">
      <style:text-properties style:letter-kerning="true" style:font-name-asian="Verdana" style:language-asian="pl" style:country-asian="PL" style:font-name-complex="Verdana" style:language-complex="ar" style:country-complex="SA"/>
    </style:style>
    <style:style style:name="T6" style:family="text">
      <style:text-properties style:font-name-complex="Arial1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fo:font-weight="bold" officeooo:rsid="0005da70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officeooo:rsid="00077353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fo:font-weight="bold" officeooo:rsid="00077353" style:letter-kerning="true" style:font-name-asian="Calibri" style:language-asian="en" style:country-asian="US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fo:font-weight="bold" style:font-weight-asian="bold" style:font-name-complex="Arial1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fo:font-weight="bold" officeooo:rsid="0005da70" style:font-weight-asian="bold" style:font-name-complex="Arial1" style:font-weight-complex="bold"/>
    </style:style>
    <style:style style:name="T16" style:family="text">
      <style:text-properties fo:font-style="italic" style:letter-kerning="true" style:font-name-asian="Times New Roman" style:language-asian="pl" style:country-asian="PL" style:font-style-asian="italic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ZP.272.13.2023 <text:s text:c="107"/></text:span><text:span text:style-name="T14">Załącznik nr 8 do SWZ</text:span></text:p>
      <text:p text:style-name="P15">Oświadczenie Wykonawców wspólnie<text:line-break/>ubiegający się o udzielenie zamówienia składane na podstawie art. 117 ust. 4 ustawy z dnia 11 września 2019 r. prawo zamówień publicznych (dalej jako ustawa Pzp.)</text:p>
      <text:p text:style-name="P2"/>
      <text:p text:style-name="P3">Podmioty w imieniu, których składane jest oświadczenie:</text:p>
      <text:p text:style-name="P4"><text:span text:style-name="T2">1.…………………………………….<text:line-break/>2.…………………………………….</text:span><text:span text:style-name="T16"><text:line-break/>(pełna nazwa/firma, adres, </text:span></text:p>
      <text:p text:style-name="P6">NIP/PESEL, KRS/CEiDG)</text:p>
      <text:p text:style-name="P7"><text:span text:style-name="T2">Oświadczenie Wykonawców wspólnie ubiegających się o udzielenie zamówienia <text:line-break/>składane na podstawie art. 117 ust. 4 ustawy z dnia 11 września 2019 r. <text:line-break/>Prawo zamówień publicznych ( Dz.U. z 202</text:span><text:span text:style-name="T3">2</text:span><text:span text:style-name="T2">, poz. 1</text:span><text:span text:style-name="T3">710</text:span><text:span text:style-name="T2"> z późn. zm.)</text:span></text:p>
      <text:p text:style-name="P15">DOTYCZĄCE DOSTAW, KTÓRE WYKONAJĄ POSZCZEGÓLNI WYKONAWCY</text:p>
      <text:p text:style-name="P5"><text:span text:style-name="T2">Na potrzeby postępowania o udzielenie zamówienia publicznego pn. ,,</text:span><text:span text:style-name="T8"> </text:span><text:span text:style-name="T9">Dostawa tablic rejestracyjnych oraz kasację tablic wycofanych z eksploatacji w okresie od maja 2023 r. d kwietnia 2025r. </text:span><text:span text:style-name="T10">d</text:span><text:span text:style-name="T9">la potrzeb Starostwa Powiatowego w Sierpcu”</text:span><text:span text:style-name="T13">, </text:span><text:span text:style-name="T11">numer referencyjny: </text:span><text:span text:style-name="T12">ZP.272.13.2023 </text:span><text:span text:style-name="T11">, </text:span><text:span text:style-name="T4">oświadczamy, że:</text:span></text:p>
      <text:p text:style-name="P1"/>
      <text:p text:style-name="P8"><text:span text:style-name="T2">•</text:span><text:span text:style-name="T5"> </text:span><text:span text:style-name="T2">Wykonawca ………………………………………………………………………………………… (nazwa i adres Wykonawcy) <text:s/>dysponujący następującym doświadczeniem <text:s/>wymaganym w postępowaniu </text:span></text:p>
      <text:p text:style-name="P9">………………………………………………………………………………………………………………..</text:p>
      <text:p text:style-name="P9">zrealizuje <text:s/>następujący zakres zamówienia:<text:line-break/>…………………………………………………………………………………………………………………</text:p>
      <text:p text:style-name="P8"><text:span text:style-name="T2">•</text:span><text:span text:style-name="T5"> </text:span><text:span text:style-name="T2">Wykonawca ………………………………………………………………………………………… (nazwa i adres Wykonawcy) <text:s/>dysponujący następującym doświadczeniem <text:s/>wymaganym w postępowaniu </text:span></text:p>
      <text:p text:style-name="P9">…………………………………………………………………………………………………………………</text:p>
      <text:p text:style-name="P9">zrealizuje następujący zakres zamówienia:<text:line-break/>…………………………………………………………………………………………………………………</text:p>
      <text:p text:style-name="P9">…………….……. (miejscowość), dnia ………….……. r.</text:p>
      <text:p text:style-name="P12"/>
      <text:p text:style-name="P13">..................................................…</text:p>
      <text:p text:style-name="P10"><text:span text:style-name="T6">p</text:span><text:bookmark text:name="_GoBack"/><text:span text:style-name="T6">odpis wraz z pieczęcią osoby uprawnionej </text:span></text:p>
      <text:p text:style-name="P11"><text:span text:style-name="T6"><text:s text:c="38"/></text:span><text:span text:style-name="T7"><text:s text:c="5"/>do reprezentowania Wykonawcy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08:31:03.139000000</meta:creation-date>
    <dc:date>2023-04-07T12:23:58.379000000</dc:date>
    <meta:editing-duration>PT6M46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8" meta:word-count="181" meta:character-count="1777" meta:non-whitespace-character-count="1452"/>
  </office:meta>
</office:document-meta>
</file>