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65447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65447" style:letter-kerning="tru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65447" style:letter-kerning="true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pt" fo:font-style="italic" fo:font-weight="bold" officeooo:paragraph-rsid="00065447" style:letter-kerning="true" style:font-name-asian="Verdana,Bold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65447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1pt" fo:font-weight="bold" officeooo:paragraph-rsid="00065447" style:letter-kerning="true" style:font-name-asian="Verdana,Italic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style="italic" officeooo:paragraph-rsid="00065447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fo:font-style="italic" officeooo:paragraph-rsid="00065447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officeooo:paragraph-rsid="0006544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544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544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5447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65447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5447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65447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officeooo:paragraph-rsid="00065447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5447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1pt" officeooo:paragraph-rsid="00065447" style:font-size-asian="11pt" style:font-size-complex="11pt"/>
    </style:style>
    <style:style style:name="P19" style:family="paragraph" style:parent-style-name="Standard">
      <style:paragraph-properties fo:margin-top="0cm" fo:margin-bottom="0.212cm" loext:contextual-spacing="false" style:line-height-at-least="0.176cm" fo:text-align="end" style:justify-single-word="false"/>
      <style:text-properties officeooo:paragraph-rsid="00065447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1pt" officeooo:paragraph-rsid="0006544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1pt" officeooo:paragraph-rsid="0006544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bold" officeooo:paragraph-rsid="00065447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Verdana" fo:font-size="10pt" fo:font-weight="bold" style:font-name-asian="Times New Roman" style:font-size-asian="10pt" style:font-weight-asian="bold" style:font-name-complex="Tahoma" style:font-size-complex="10pt"/>
    </style:style>
    <style:style style:name="T2" style:family="text">
      <style:text-properties fo:font-size="10pt" style:letter-kerning="tru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6" style:family="text">
      <style:text-properties fo:color="#000000" style:letter-kerning="true" style:font-name-asian="Verdana,Bold" style:language-asian="en" style:country-asian="US" style:font-name-complex="Times New Roman" style:language-complex="ar" style:country-complex="SA"/>
    </style:style>
    <style:style style:name="T7" style:family="text">
      <style:text-properties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font-name-asian="Times New Roman"/>
    </style:style>
    <style:style style:name="T10" style:family="text">
      <style:text-properties style:font-name-asian="Calibri"/>
    </style:style>
    <style:style style:name="T11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12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13" style:family="text">
      <style:text-properties officeooo:rsid="00065447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14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" style:family="text">
      <style:text-properties fo:font-style="italic" fo:font-weight="bold" officeooo:rsid="00065447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officeooo:rsid="00065447"/>
    </style:style>
    <style:style style:name="T18" style:family="text">
      <style:text-properties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7">ZP. 272.13.2023 <text:s text:c="104"/></text:span>Załącznik nr 7 do SWZ</text:p>
      <text:p text:style-name="P5"/>
      <text:p text:style-name="P5"/>
      <text:p text:style-name="P5">ZOBOWIĄZANIE PODMIOTU UDOSTĘPNIAJĄCEGO ZASOBY</text:p>
      <text:p text:style-name="P5">DO ODDANIA DO DYSPOZYCJI WYKONAWCY NIEZBĘDNYCH ZASOBÓW NA POTRZEBY REALIZACJI ZAMÓWIENIA:</text:p>
      <text:p text:style-name="P5"/>
      <text:p text:style-name="P5">W imieniu: ___________________________________________________________________________</text:p>
      <text:p text:style-name="P7">(nazwa Podmiotu udostępniającego zasoby)</text:p>
      <text:p text:style-name="P7"/>
      <text:p text:style-name="P9">Zobowiązuję się do oddania swoich zasobów</text:p>
      <text:p text:style-name="P9">___________________________________________________________________________</text:p>
      <text:p text:style-name="P7">(określenie zasobu – zdolność techniczna lub zawodowa lub sytuacja finansowa lub ekonomiczna)</text:p>
      <text:p text:style-name="P7"/>
      <text:p text:style-name="P16"><text:span text:style-name="T11">do dyspozycji Wykonawcy:</text:span></text:p>
      <text:p text:style-name="P9">___________________________________________________________________________</text:p>
      <text:p text:style-name="P7">(nazwa Wykonawcy)</text:p>
      <text:p text:style-name="P8"/>
      <text:p text:style-name="P18"><text:span text:style-name="T11">przy wykonywaniu zamówienia</text:span><text:span text:style-name="T5"> </text:span><text:span text:style-name="T14">pn.:</text:span><text:span text:style-name="T15"> ,</text:span><text:span text:style-name="T18">,</text:span><text:span text:style-name="T19">Dostawa tablic rejestracyjnych oraz kasację tablic wycofanych z eksploatacji w okresie od maja 2023 r. do kwietnia 2025 r, dla potrzeb Starostwa Powiatowego w Sierpcu” </text:span></text:p>
      <text:p text:style-name="P4"/>
      <text:p text:style-name="P17"><text:span text:style-name="T6">o</text:span><text:span text:style-name="T11">świadczam, że:</text:span></text:p>
      <text:p text:style-name="P10"/>
      <text:list xml:id="list3889881003" text:style-name="WW8Num2">
        <text:list-item>
          <text:p text:style-name="P11">udostępniam Wykonawcy ww. zasoby, w następującym zakresie:</text:p>
        </text:list-item>
      </text:list>
      <text:p text:style-name="P20"/>
      <text:p text:style-name="P10">___________________________________________________________________________</text:p>
      <text:p text:style-name="P10"/>
      <text:list xml:id="list83041549210728" text:continue-numbering="true" text:style-name="WW8Num2">
        <text:list-item>
          <text:p text:style-name="P11">sposób wykorzystania udostępnionych przeze mnie zasobów będzie następujący:</text:p>
        </text:list-item>
      </text:list>
      <text:p text:style-name="P21"/>
      <text:p text:style-name="P17"><text:span text:style-name="T11">___________________________________________________________________________</text:span></text:p>
      <text:list xml:id="list83041658096618" text:continue-numbering="true" text:style-name="WW8Num2">
        <text:list-item>
          <text:p text:style-name="P11">zakres mojego udziału przy wykonywaniu zamówienia będzie następujący:</text:p>
        </text:list-item>
      </text:list>
      <text:p text:style-name="P21"/>
      <text:p text:style-name="P10">___________________________________________________________________________</text:p>
      <text:p text:style-name="P10">d) okres mojego udziału przy wykonywaniu zamówienia będzie następujący:</text:p>
      <text:p text:style-name="P10"/>
      <text:p text:style-name="P10">___________________________________________________________________________</text:p>
      <text:p text:style-name="P10">e) udostępniając Wykonawcy zdolności w postaci wykształcenia, kwalifikacji zawodowych lub doświadczenia będę realizował usługi których dotyczą udostępnione zdolności:</text:p>
      <text:p text:style-name="P6">TAK/NIE *</text:p>
      <text:p text:style-name="P13"/>
      <text:p text:style-name="P12">UWAGA:</text:p>
      <text:p text:style-name="P17"><text:span text:style-name="T12">Zamiast niniejszego Zobowiązania Wykonawca możne przedstawić inny podmiotowy środek dowodowy potwierdzający, że Wykonawca realizując zamówienie, będzie dysponował niezbędnymi zasobami podmiotów udostępniających zasoby w zakresie określonym w art. 118 ust. 1 ustawy</text:span><text:span text:style-name="T14"> </text:span><text:span text:style-name="T12">z dnia11 września 2019 r. Prawo zamówień publicznych (t. j. Dz. U. 202</text:span><text:span text:style-name="T13">2</text:span><text:span text:style-name="T12"> r. poz. 1</text:span><text:span text:style-name="T13">710</text:span><text:span text:style-name="T12"> ze zm.), jeżeli Wykonawca w celu wykazania spełnienia warunków udziału w postępowaniu polega na zdolnościach technicznych lub zawodowych lub sytuacji finansowej lub ekonomicznej podmiotów udostępniających zasoby.</text:span></text:p>
      <text:p text:style-name="P12"/>
      <text:p text:style-name="P14">_______________________</text:p>
      <text:p text:style-name="P15"><text:soft-page-break/>* - niepotrzebne skreślić</text:p>
      <text:p text:style-name="P1"/>
      <text:p text:style-name="P1"/>
      <text:p text:style-name="P2"/>
      <text:p text:style-name="P2"/>
      <text:p text:style-name="P2"/>
      <text:p text:style-name="P2"/>
      <text:p text:style-name="P2">…………………, dnia ……..………... <text:tab/><text:tab/>……………………………………………………</text:p>
      <text:p text:style-name="P2"><text:tab/><text:tab/><text:tab/><text:tab/><text:tab/><text:tab/> (podpisy osób wskazanych w dokumencie uprawniającym </text:p>
      <text:p text:style-name="P3"><text:span text:style-name="T9"><text:s text:c="87"/></text:span><text:span text:style-name="T10">do występowania w obrocie prawnym lub posiadających </text:span></text:p>
      <text:p text:style-name="P3"><text:span text:style-name="T9"><text:s text:c="87"/></text:span><text:span text:style-name="T10">pełnomocnictwo)</text:span>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08:25:44.798000000</meta:creation-date>
    <dc:date>2023-03-28T08:30:39.696000000</dc:date>
    <meta:editing-duration>PT4M55S</meta:editing-duration>
    <meta:editing-cycles>1</meta:editing-cycles>
    <meta:document-statistic meta:table-count="0" meta:image-count="0" meta:object-count="0" meta:page-count="2" meta:paragraph-count="31" meta:word-count="240" meta:character-count="2661" meta:non-whitespace-character-count="2164"/>
    <meta:generator>LibreOffice/5.4.3.2$Windows_X86_64 LibreOffice_project/92a7159f7e4af62137622921e809f8546db437e5</meta:generator>
  </office:meta>
</office:document-meta>
</file>