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ny" style:font-family-generic="roman" style:font-pitch="variable" style:font-charset="x-symbol"/>
    <style:font-face style:name="Liberation Serif1" svg:font-family="'Liberation Serif'" style:font-family-generic="roman"/>
    <style:font-face style:name="Liberation Serif2" svg:font-family="'Liberation Serif', 'Times New Roman'" style:font-family-generic="roman"/>
    <style:font-face style:name="Arial2" svg:font-family="Arial" style:font-family-generic="swiss"/>
    <style:font-face style:name="Arial CE" svg:font-family="'Arial CE'"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automatic-styles>
    <style:style style:name="P1" style:family="paragraph" style:parent-style-name="Standard">
      <style:paragraph-properties fo:text-align="justify" style:justify-single-word="false"/>
      <style:text-properties style:font-name="Liberation Serif" fo:font-size="13pt" fo:font-weight="normal" officeooo:rsid="003590ca" officeooo:paragraph-rsid="001198cc" style:font-size-asian="13pt" style:font-weight-asian="normal" style:font-size-complex="13pt" style:font-weight-complex="normal"/>
    </style:style>
    <style:style style:name="P2" style:family="paragraph" style:parent-style-name="Standard">
      <style:paragraph-properties fo:text-align="justify" style:justify-single-word="false"/>
      <style:text-properties style:font-name="Liberation Serif" fo:font-size="13pt" fo:font-weight="normal" officeooo:rsid="00357c70" officeooo:paragraph-rsid="001198cc" style:font-size-asian="13pt" style:font-weight-asian="normal" style:font-size-complex="13pt" style:font-weight-complex="normal"/>
    </style:style>
    <style:style style:name="P3" style:family="paragraph" style:parent-style-name="Standard">
      <style:paragraph-properties fo:text-align="justify" style:justify-single-word="false"/>
      <style:text-properties style:font-name="Liberation Serif" fo:font-size="13pt" fo:font-weight="normal" officeooo:rsid="0008d324" officeooo:paragraph-rsid="001198cc" style:font-size-asian="13pt" style:font-weight-asian="normal" style:font-size-complex="13pt" style:font-weight-complex="normal"/>
    </style:style>
    <style:style style:name="P4" style:family="paragraph" style:parent-style-name="Standard">
      <style:paragraph-properties fo:text-align="justify" style:justify-single-word="false"/>
      <style:text-properties style:font-name="Liberation Serif" fo:font-size="13pt" fo:font-weight="normal" officeooo:rsid="001255de" officeooo:paragraph-rsid="001198cc" style:font-size-asian="13pt" style:font-weight-asian="normal" style:font-size-complex="13pt" style:font-weight-complex="normal"/>
    </style:style>
    <style:style style:name="P5" style:family="paragraph" style:parent-style-name="Standard">
      <style:paragraph-properties fo:text-align="justify" style:justify-single-word="false"/>
      <style:text-properties style:font-name="Liberation Serif" fo:font-size="13pt" fo:font-weight="normal" officeooo:rsid="000cc197" officeooo:paragraph-rsid="001198cc" style:font-size-asian="13pt" style:font-weight-asian="normal" style:font-size-complex="13pt" style:font-weight-complex="normal"/>
    </style:style>
    <style:style style:name="P6" style:family="paragraph" style:parent-style-name="Standard">
      <style:paragraph-properties fo:text-align="justify" style:justify-single-word="false"/>
      <style:text-properties style:font-name="Liberation Serif" fo:font-size="13pt" fo:font-weight="normal" officeooo:rsid="000ea7d0" officeooo:paragraph-rsid="001198cc" style:font-size-asian="13pt" style:font-weight-asian="normal" style:font-size-complex="13pt" style:font-weight-complex="normal"/>
    </style:style>
    <style:style style:name="P7" style:family="paragraph" style:parent-style-name="Standard">
      <style:paragraph-properties fo:text-align="justify" style:justify-single-word="false"/>
      <style:text-properties style:font-name="Liberation Serif" fo:font-size="13pt" fo:font-weight="normal" officeooo:rsid="00128be9" officeooo:paragraph-rsid="001198cc" style:font-size-asian="13pt" style:font-weight-asian="normal" style:font-size-complex="13pt" style:font-weight-complex="normal"/>
    </style:style>
    <style:style style:name="P8" style:family="paragraph" style:parent-style-name="Standard">
      <style:paragraph-properties fo:text-align="justify" style:justify-single-word="false"/>
      <style:text-properties style:font-name="Liberation Serif" fo:font-size="13pt" fo:font-weight="normal" officeooo:rsid="0010fbf0" officeooo:paragraph-rsid="001198cc" style:font-size-asian="13pt" style:font-weight-asian="normal" style:font-size-complex="13pt" style:font-weight-complex="normal"/>
    </style:style>
    <style:style style:name="P9" style:family="paragraph" style:parent-style-name="Standard">
      <style:paragraph-properties fo:text-align="justify" style:justify-single-word="false"/>
      <style:text-properties style:font-name="Liberation Serif" fo:font-size="13pt" fo:font-weight="normal" officeooo:rsid="0012c81c" officeooo:paragraph-rsid="001198cc" style:font-size-asian="13pt" style:font-weight-asian="normal" style:font-size-complex="13pt" style:font-weight-complex="normal"/>
    </style:style>
    <style:style style:name="P10" style:family="paragraph" style:parent-style-name="Standard">
      <style:paragraph-properties fo:text-align="justify" style:justify-single-word="false"/>
      <style:text-properties style:font-name="Liberation Serif" fo:font-size="13pt" fo:font-weight="normal" officeooo:rsid="0013be85" officeooo:paragraph-rsid="001198cc" style:font-size-asian="13pt" style:font-weight-asian="normal" style:font-size-complex="13pt" style:font-weight-complex="normal"/>
    </style:style>
    <style:style style:name="P11" style:family="paragraph" style:parent-style-name="Standard">
      <style:paragraph-properties fo:text-align="justify" style:justify-single-word="false"/>
      <style:text-properties style:font-name="Liberation Serif" fo:font-size="13pt" fo:font-weight="normal" officeooo:rsid="00095b2a" officeooo:paragraph-rsid="0038be49" style:font-size-asian="13pt" style:font-weight-asian="normal" style:font-size-complex="13pt" style:font-weight-complex="normal"/>
    </style:style>
    <style:style style:name="P12" style:family="paragraph" style:parent-style-name="Standard">
      <style:paragraph-properties fo:text-align="justify" style:justify-single-word="false"/>
      <style:text-properties style:font-name="Liberation Serif" fo:font-size="13pt" fo:font-weight="normal" officeooo:rsid="00103b10" officeooo:paragraph-rsid="0038be49" style:font-size-asian="13pt" style:font-weight-asian="normal" style:font-size-complex="13pt" style:font-weight-complex="normal"/>
    </style:style>
    <style:style style:name="P13" style:family="paragraph" style:parent-style-name="Standard">
      <style:paragraph-properties fo:text-align="justify" style:justify-single-word="false"/>
      <style:text-properties style:font-name="Liberation Serif" fo:font-size="13pt" fo:font-weight="normal" officeooo:rsid="0038be49" officeooo:paragraph-rsid="0038be49" style:font-size-asian="13pt" style:font-weight-asian="normal" style:font-size-complex="13pt" style:font-weight-complex="normal"/>
    </style:style>
    <style:style style:name="P14" style:family="paragraph" style:parent-style-name="Standard">
      <style:paragraph-properties fo:text-align="justify" style:justify-single-word="false"/>
      <style:text-properties style:font-name="Liberation Serif" fo:font-size="13pt" officeooo:rsid="003607d5" officeooo:paragraph-rsid="003607d5" style:font-size-asian="13pt" style:font-size-complex="13pt"/>
    </style:style>
    <style:style style:name="P15" style:family="paragraph" style:parent-style-name="Standard">
      <style:paragraph-properties fo:text-align="justify" style:justify-single-word="false"/>
      <style:text-properties style:font-name="Liberation Serif" fo:font-size="13pt" officeooo:rsid="0031be2b" officeooo:paragraph-rsid="0031be2b" style:font-size-asian="13pt" style:font-size-complex="13pt"/>
    </style:style>
    <style:style style:name="P16" style:family="paragraph" style:parent-style-name="Standard">
      <style:text-properties officeooo:rsid="00069bcf" officeooo:paragraph-rsid="001198cc"/>
    </style:style>
    <style:style style:name="P17" style:family="paragraph" style:parent-style-name="Standard">
      <style:text-properties fo:font-weight="bold" officeooo:rsid="00069bcf" officeooo:paragraph-rsid="001198cc" style:font-weight-asian="bold" style:font-weight-complex="bold"/>
    </style:style>
    <style:style style:name="P18" style:family="paragraph" style:parent-style-name="Standard">
      <style:paragraph-properties fo:text-align="center" style:justify-single-word="false"/>
      <style:text-properties fo:font-weight="bold" officeooo:rsid="001198cc" officeooo:paragraph-rsid="001198cc" style:font-weight-asian="bold" style:font-weight-complex="bold"/>
    </style:style>
    <style:style style:name="P19" style:family="paragraph" style:parent-style-name="Standard">
      <style:paragraph-properties fo:text-align="justify" style:justify-single-word="false"/>
      <style:text-properties fo:font-size="13pt" officeooo:rsid="001bf045" officeooo:paragraph-rsid="001198cc" style:font-size-asian="13pt" style:font-size-complex="13pt"/>
    </style:style>
    <style:style style:name="P20" style:family="paragraph" style:parent-style-name="Standard">
      <style:paragraph-properties fo:text-align="justify" style:justify-single-word="false"/>
      <style:text-properties fo:font-size="13pt" officeooo:rsid="0016fdf0" officeooo:paragraph-rsid="0017b085" style:font-size-asian="13pt" style:font-size-complex="13pt"/>
    </style:style>
    <style:style style:name="P21" style:family="paragraph" style:parent-style-name="Standard">
      <style:paragraph-properties fo:text-align="justify" style:justify-single-word="false"/>
      <style:text-properties fo:font-size="13pt" officeooo:rsid="0016fdf0" officeooo:paragraph-rsid="0016fdf0" style:font-size-asian="13pt" style:font-size-complex="13pt"/>
    </style:style>
    <style:style style:name="P22" style:family="paragraph" style:parent-style-name="Standard">
      <style:paragraph-properties fo:text-align="justify" style:justify-single-word="false"/>
      <style:text-properties fo:font-size="13pt" officeooo:rsid="0017d496" officeooo:paragraph-rsid="0017d496" style:font-size-asian="13pt" style:font-size-complex="13pt"/>
    </style:style>
    <style:style style:name="P23" style:family="paragraph" style:parent-style-name="Standard">
      <style:paragraph-properties fo:text-align="justify" style:justify-single-word="false"/>
      <style:text-properties fo:font-size="13pt" officeooo:rsid="00192188" officeooo:paragraph-rsid="00192188" style:font-size-asian="13pt" style:font-size-complex="13pt"/>
    </style:style>
    <style:style style:name="P24" style:family="paragraph" style:parent-style-name="Standard">
      <style:paragraph-properties fo:text-align="justify" style:justify-single-word="false"/>
      <style:text-properties fo:font-size="13pt" officeooo:rsid="00192188" officeooo:paragraph-rsid="001a0903" style:font-size-asian="13pt" style:font-size-complex="13pt"/>
    </style:style>
    <style:style style:name="P25" style:family="paragraph" style:parent-style-name="Standard">
      <style:paragraph-properties fo:text-align="justify" style:justify-single-word="false"/>
      <style:text-properties fo:font-size="13pt" officeooo:rsid="001bfa56" officeooo:paragraph-rsid="001bfa56" style:font-size-asian="13pt" style:font-size-complex="13pt"/>
    </style:style>
    <style:style style:name="P26" style:family="paragraph" style:parent-style-name="Standard">
      <style:paragraph-properties fo:text-align="justify" style:justify-single-word="false"/>
      <style:text-properties fo:font-size="13pt" officeooo:rsid="001bfa56" officeooo:paragraph-rsid="001c9878" style:font-size-asian="13pt" style:font-size-complex="13pt"/>
    </style:style>
    <style:style style:name="P27" style:family="paragraph" style:parent-style-name="Standard">
      <style:paragraph-properties fo:text-align="justify" style:justify-single-word="false"/>
      <style:text-properties fo:font-size="13pt" officeooo:rsid="0012210a" officeooo:paragraph-rsid="0012210a" style:font-size-asian="13pt" style:font-size-complex="13pt"/>
    </style:style>
    <style:style style:name="P28" style:family="paragraph" style:parent-style-name="Standard">
      <style:paragraph-properties fo:text-align="justify" style:justify-single-word="false"/>
      <style:text-properties fo:font-size="13pt" officeooo:rsid="0012210a" officeooo:paragraph-rsid="001260ae" style:font-size-asian="13pt" style:font-size-complex="13pt"/>
    </style:style>
    <style:style style:name="P29" style:family="paragraph" style:parent-style-name="Standard">
      <style:paragraph-properties fo:text-align="justify" style:justify-single-word="false"/>
      <style:text-properties fo:font-size="13pt" officeooo:rsid="0012790c" officeooo:paragraph-rsid="0012790c" style:font-size-asian="13pt" style:font-size-complex="13pt"/>
    </style:style>
    <style:style style:name="P30" style:family="paragraph" style:parent-style-name="Standard">
      <style:paragraph-properties fo:text-align="justify" style:justify-single-word="false"/>
      <style:text-properties fo:font-size="13pt" officeooo:rsid="0012790c" officeooo:paragraph-rsid="00143541" style:font-size-asian="13pt" style:font-size-complex="13pt"/>
    </style:style>
    <style:style style:name="P31" style:family="paragraph" style:parent-style-name="Standard">
      <style:paragraph-properties fo:text-align="justify" style:justify-single-word="false"/>
      <style:text-properties fo:font-size="13pt" officeooo:rsid="00143541" officeooo:paragraph-rsid="00143541" style:font-size-asian="13pt" style:font-size-complex="13pt"/>
    </style:style>
    <style:style style:name="P32" style:family="paragraph" style:parent-style-name="Standard">
      <style:paragraph-properties fo:text-align="justify" style:justify-single-word="false"/>
      <style:text-properties fo:font-size="13pt" officeooo:rsid="00143541" officeooo:paragraph-rsid="003cbe2f" style:font-size-asian="13pt" style:font-size-complex="13pt"/>
    </style:style>
    <style:style style:name="P33" style:family="paragraph" style:parent-style-name="Standard">
      <style:paragraph-properties fo:text-align="justify" style:justify-single-word="false"/>
      <style:text-properties fo:font-size="13pt" officeooo:rsid="0017b085" officeooo:paragraph-rsid="0017b085" style:font-size-asian="13pt" style:font-size-complex="13pt"/>
    </style:style>
    <style:style style:name="P34" style:family="paragraph" style:parent-style-name="Standard">
      <style:paragraph-properties fo:text-align="justify" style:justify-single-word="false"/>
      <style:text-properties fo:font-size="13pt" officeooo:rsid="001c9878" officeooo:paragraph-rsid="001c9878" style:font-size-asian="13pt" style:font-size-complex="13pt"/>
    </style:style>
    <style:style style:name="P35" style:family="paragraph" style:parent-style-name="Standard">
      <style:paragraph-properties fo:text-align="justify" style:justify-single-word="false"/>
      <style:text-properties fo:font-size="13pt" officeooo:rsid="001c9878" officeooo:paragraph-rsid="001de749" style:font-size-asian="13pt" style:font-size-complex="13pt"/>
    </style:style>
    <style:style style:name="P36" style:family="paragraph" style:parent-style-name="Standard">
      <style:paragraph-properties fo:text-align="justify" style:justify-single-word="false"/>
      <style:text-properties fo:font-size="13pt" officeooo:rsid="001de749" officeooo:paragraph-rsid="001de749" style:font-size-asian="13pt" style:font-size-complex="13pt"/>
    </style:style>
    <style:style style:name="P37" style:family="paragraph" style:parent-style-name="Standard">
      <style:paragraph-properties fo:text-align="justify" style:justify-single-word="false"/>
      <style:text-properties fo:font-size="13pt" officeooo:rsid="001de749" officeooo:paragraph-rsid="0020d5dd" style:font-size-asian="13pt" style:font-size-complex="13pt"/>
    </style:style>
    <style:style style:name="P38" style:family="paragraph" style:parent-style-name="Standard">
      <style:paragraph-properties fo:text-align="justify" style:justify-single-word="false"/>
      <style:text-properties fo:font-size="13pt" officeooo:rsid="001de749" officeooo:paragraph-rsid="0027345b" style:font-size-asian="13pt" style:font-size-complex="13pt"/>
    </style:style>
    <style:style style:name="P39" style:family="paragraph" style:parent-style-name="Standard">
      <style:paragraph-properties fo:text-align="justify" style:justify-single-word="false"/>
      <style:text-properties fo:font-size="13pt" officeooo:rsid="0028e710" officeooo:paragraph-rsid="0029b8c9" style:font-size-asian="13pt" style:font-size-complex="13pt"/>
    </style:style>
    <style:style style:name="P40" style:family="paragraph" style:parent-style-name="Standard">
      <style:paragraph-properties fo:text-align="justify" style:justify-single-word="false"/>
      <style:text-properties fo:font-size="13pt" officeooo:rsid="0028e710" officeooo:paragraph-rsid="002b6ab9" style:font-size-asian="13pt" style:font-size-complex="13pt"/>
    </style:style>
    <style:style style:name="P41" style:family="paragraph" style:parent-style-name="Standard">
      <style:paragraph-properties fo:text-align="justify" style:justify-single-word="false"/>
      <style:text-properties fo:font-size="13pt" officeooo:paragraph-rsid="002b6ab9" style:font-size-asian="13pt" style:font-size-complex="13pt"/>
    </style:style>
    <style:style style:name="P42" style:family="paragraph" style:parent-style-name="Standard">
      <style:paragraph-properties fo:text-align="justify" style:justify-single-word="false"/>
      <style:text-properties fo:font-size="13pt" officeooo:paragraph-rsid="00378657" style:font-size-asian="13pt" style:font-size-complex="13pt"/>
    </style:style>
    <style:style style:name="P43" style:family="paragraph" style:parent-style-name="Standard">
      <style:paragraph-properties fo:text-align="justify" style:justify-single-word="false"/>
      <style:text-properties fo:font-size="13pt" officeooo:paragraph-rsid="003cbe2f" style:font-size-asian="13pt" style:font-size-complex="13pt"/>
    </style:style>
    <style:style style:name="P44" style:family="paragraph" style:parent-style-name="Standard">
      <style:paragraph-properties fo:text-align="justify" style:justify-single-word="false"/>
      <style:text-properties fo:font-size="13pt" officeooo:rsid="002dddc9" officeooo:paragraph-rsid="002dddc9" style:font-size-asian="13pt" style:font-size-complex="13pt"/>
    </style:style>
    <style:style style:name="P45" style:family="paragraph" style:parent-style-name="Standard">
      <style:paragraph-properties fo:text-align="justify" style:justify-single-word="false"/>
      <style:text-properties fo:font-size="13pt" officeooo:rsid="002fc713" officeooo:paragraph-rsid="0031be2b" style:font-size-asian="13pt" style:font-size-complex="13pt"/>
    </style:style>
    <style:style style:name="P46" style:family="paragraph" style:parent-style-name="Standard">
      <style:paragraph-properties fo:text-align="justify" style:justify-single-word="false"/>
      <style:text-properties fo:font-size="13pt" officeooo:rsid="002fc713" officeooo:paragraph-rsid="0044dad0" style:font-size-asian="13pt" style:font-size-complex="13pt"/>
    </style:style>
    <style:style style:name="P47" style:family="paragraph" style:parent-style-name="Standard">
      <style:paragraph-properties fo:text-align="justify" style:justify-single-word="false"/>
      <style:text-properties fo:font-size="13pt" officeooo:rsid="0015e27a" officeooo:paragraph-rsid="0015e27a" style:font-size-asian="13pt" style:font-size-complex="13pt"/>
    </style:style>
    <style:style style:name="P48" style:family="paragraph" style:parent-style-name="Standard">
      <style:paragraph-properties fo:text-align="justify" style:justify-single-word="false"/>
      <style:text-properties fo:font-size="13pt" officeooo:rsid="0020d5dd" officeooo:paragraph-rsid="0022b346" style:font-size-asian="13pt" style:font-size-complex="13pt"/>
    </style:style>
    <style:style style:name="P49" style:family="paragraph" style:parent-style-name="Standard">
      <style:paragraph-properties fo:text-align="justify" style:justify-single-word="false"/>
      <style:text-properties fo:font-size="13pt" officeooo:rsid="0022b346" officeooo:paragraph-rsid="0022b346" style:font-size-asian="13pt" style:font-size-complex="13pt"/>
    </style:style>
    <style:style style:name="P50" style:family="paragraph" style:parent-style-name="Standard">
      <style:paragraph-properties fo:text-align="justify" style:justify-single-word="false"/>
      <style:text-properties fo:font-size="13pt" officeooo:rsid="0023fb2d" officeooo:paragraph-rsid="0023fb2d" style:font-size-asian="13pt" style:font-size-complex="13pt"/>
    </style:style>
    <style:style style:name="P51" style:family="paragraph" style:parent-style-name="Standard">
      <style:paragraph-properties fo:text-align="justify" style:justify-single-word="false"/>
      <style:text-properties fo:font-size="13pt" officeooo:rsid="0023fb2d" officeooo:paragraph-rsid="002550fa" style:font-size-asian="13pt" style:font-size-complex="13pt"/>
    </style:style>
    <style:style style:name="P52" style:family="paragraph" style:parent-style-name="Standard">
      <style:paragraph-properties fo:text-align="justify" style:justify-single-word="false"/>
      <style:text-properties fo:font-size="13pt" officeooo:rsid="0027345b" officeooo:paragraph-rsid="0027345b" style:font-size-asian="13pt" style:font-size-complex="13pt"/>
    </style:style>
    <style:style style:name="P53" style:family="paragraph" style:parent-style-name="Standard">
      <style:paragraph-properties fo:text-align="justify" style:justify-single-word="false"/>
      <style:text-properties fo:font-size="13pt" officeooo:rsid="0029b8c9" officeooo:paragraph-rsid="002b3720" style:font-size-asian="13pt" style:font-size-complex="13pt"/>
    </style:style>
    <style:style style:name="P54" style:family="paragraph" style:parent-style-name="Standard">
      <style:paragraph-properties fo:text-align="justify" style:justify-single-word="false"/>
      <style:text-properties fo:font-size="13pt" officeooo:rsid="002b3720" officeooo:paragraph-rsid="002b3720" style:font-size-asian="13pt" style:font-size-complex="13pt"/>
    </style:style>
    <style:style style:name="P55" style:family="paragraph" style:parent-style-name="Standard">
      <style:paragraph-properties fo:text-align="justify" style:justify-single-word="false"/>
      <style:text-properties fo:font-size="13pt" officeooo:rsid="002ff85f" officeooo:paragraph-rsid="002ff85f" style:font-size-asian="13pt" style:font-size-complex="13pt"/>
    </style:style>
    <style:style style:name="P56" style:family="paragraph" style:parent-style-name="Standard">
      <style:paragraph-properties fo:text-align="justify" style:justify-single-word="false"/>
      <style:text-properties fo:font-size="13pt" officeooo:rsid="001198cc" officeooo:paragraph-rsid="0012210a" style:font-size-asian="13pt" style:font-size-complex="13pt"/>
    </style:style>
    <style:style style:name="P57" style:family="paragraph" style:parent-style-name="Standard">
      <style:paragraph-properties fo:text-align="justify" style:justify-single-word="false"/>
      <style:text-properties fo:font-size="13pt" officeooo:rsid="00260334" officeooo:paragraph-rsid="003cbe2f" style:font-size-asian="13pt" style:font-size-complex="13pt"/>
    </style:style>
    <style:style style:name="P58" style:family="paragraph" style:parent-style-name="Standard">
      <style:paragraph-properties fo:text-align="justify" style:justify-single-word="false"/>
      <style:text-properties fo:font-size="13pt" fo:font-weight="normal" officeooo:paragraph-rsid="002b6ab9" style:font-size-asian="13pt" style:font-weight-asian="normal" style:font-size-complex="13pt" style:font-weight-complex="normal"/>
    </style:style>
    <style:style style:name="P59" style:family="paragraph" style:parent-style-name="Standard">
      <style:paragraph-properties fo:text-align="justify" style:justify-single-word="false"/>
      <style:text-properties fo:font-size="13pt" fo:font-weight="normal" officeooo:paragraph-rsid="002bfeb7" style:font-size-asian="13pt" style:font-weight-asian="normal" style:font-size-complex="13pt" style:font-weight-complex="normal"/>
    </style:style>
    <style:style style:name="P60" style:family="paragraph" style:parent-style-name="Standard">
      <style:paragraph-properties fo:text-align="justify" style:justify-single-word="false"/>
      <style:text-properties fo:font-size="13pt" fo:font-weight="normal" officeooo:paragraph-rsid="003cbe2f" style:font-size-asian="13pt" style:font-weight-asian="normal" style:font-size-complex="13pt" style:font-weight-complex="normal"/>
    </style:style>
    <style:style style:name="P61" style:family="paragraph" style:parent-style-name="Standard">
      <style:paragraph-properties fo:text-align="justify" style:justify-single-word="false"/>
      <style:text-properties fo:font-size="13pt" fo:font-weight="normal" officeooo:paragraph-rsid="003f30c7" style:font-size-asian="13pt" style:font-weight-asian="normal" style:font-size-complex="13pt" style:font-weight-complex="normal"/>
    </style:style>
    <style:style style:name="P62" style:family="paragraph" style:parent-style-name="Standard">
      <style:paragraph-properties fo:text-align="justify" style:justify-single-word="false"/>
      <style:text-properties fo:font-size="13pt" fo:font-weight="normal" officeooo:rsid="001198cc" officeooo:paragraph-rsid="00260334" style:font-size-asian="13pt" style:font-weight-asian="normal" style:font-size-complex="13pt" style:font-weight-complex="normal"/>
    </style:style>
    <style:style style:name="P63" style:family="paragraph" style:parent-style-name="Standard">
      <style:paragraph-properties fo:text-align="justify" style:justify-single-word="false"/>
      <style:text-properties fo:font-size="13pt" fo:font-weight="normal" officeooo:rsid="001bf045" officeooo:paragraph-rsid="003cbe2f" style:font-size-asian="13pt" style:font-weight-asian="normal" style:font-size-complex="13pt" style:font-weight-complex="normal"/>
    </style:style>
    <style:style style:name="P64" style:family="paragraph" style:parent-style-name="Standard">
      <style:paragraph-properties fo:text-align="justify" style:justify-single-word="false"/>
      <style:text-properties officeooo:paragraph-rsid="002b6ab9"/>
    </style:style>
    <style:style style:name="P65" style:family="paragraph" style:parent-style-name="Standard">
      <style:paragraph-properties fo:text-align="justify" style:justify-single-word="false"/>
      <style:text-properties officeooo:paragraph-rsid="002bfeb7"/>
    </style:style>
    <style:style style:name="P66" style:family="paragraph" style:parent-style-name="Standard">
      <style:paragraph-properties fo:text-align="justify" style:justify-single-word="false"/>
      <style:text-properties officeooo:paragraph-rsid="003f30c7"/>
    </style:style>
    <style:style style:name="P6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Liberation Serif" fo:font-size="13pt" fo:font-weight="normal" officeooo:rsid="0015b560" officeooo:paragraph-rsid="001198cc" style:font-size-asian="13pt" style:font-weight-asian="normal" style:font-size-complex="13pt" style:font-weight-complex="normal"/>
    </style:style>
    <style:style style:name="P6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Liberation Serif" fo:font-size="13pt" fo:font-weight="normal" officeooo:rsid="0015b560" officeooo:paragraph-rsid="0044dad0" style:font-size-asian="13pt" style:font-weight-asian="normal" style:font-size-complex="13pt" style:font-weight-complex="normal"/>
    </style:style>
    <style:style style:name="P6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Liberation Serif" fo:font-size="13pt" fo:font-weight="normal" officeooo:rsid="0015cc6f" officeooo:paragraph-rsid="001198cc" style:font-size-asian="13pt" style:font-weight-asian="normal" style:font-size-complex="13pt" style:font-weight-complex="normal"/>
    </style:style>
    <style:style style:name="P70" style:family="paragraph" style:parent-style-name="List_20_Paragraph">
      <style:paragraph-properties fo:margin-left="0cm" fo:margin-right="0cm" fo:text-align="justify" style:justify-single-word="false" fo:text-indent="0cm" style:auto-text-indent="false"/>
      <style:text-properties style:font-name="Liberation Serif" fo:font-size="13pt" officeooo:paragraph-rsid="001198cc" style:font-size-asian="13pt" style:font-size-complex="13pt"/>
    </style:style>
    <style:style style:name="P71" style:family="paragraph" style:parent-style-name="List_20_Paragraph">
      <style:paragraph-properties fo:margin-left="2.54cm" fo:margin-right="0cm" fo:text-align="justify" style:justify-single-word="false" fo:text-indent="0cm" style:auto-text-indent="false"/>
      <style:text-properties fo:font-size="13pt" officeooo:paragraph-rsid="002dddc9" style:font-size-asian="13pt" style:font-size-complex="13pt"/>
    </style:style>
    <style:style style:name="P72" style:family="paragraph" style:parent-style-name="Standard">
      <style:paragraph-properties fo:text-align="justify" style:justify-single-word="false" style:writing-mode="page"/>
      <style:text-properties fo:font-size="13pt" officeooo:rsid="002fc713" officeooo:paragraph-rsid="0031be2b" style:font-size-asian="13pt" style:font-size-complex="13pt"/>
    </style:style>
    <style:style style:name="P73" style:family="paragraph" style:parent-style-name="Text_20_body">
      <style:paragraph-properties fo:margin-left="0.176cm" fo:margin-right="0cm" fo:margin-top="0cm" fo:margin-bottom="0.101cm" loext:contextual-spacing="false" fo:line-height="100%" fo:text-align="justify" style:justify-single-word="false" fo:text-indent="0cm" style:auto-text-indent="false" style:writing-mode="page"/>
      <style:text-properties style:font-name="Liberation Serif" fo:font-size="13pt" officeooo:rsid="0031be2b" officeooo:paragraph-rsid="0047a1b1" style:font-size-asian="13pt" style:font-size-complex="13pt"/>
    </style:style>
    <style:style style:name="P74" style:family="paragraph" style:parent-style-name="Standard">
      <style:paragraph-properties fo:text-align="justify" style:justify-single-word="false"/>
      <style:text-properties fo:font-size="13pt" officeooo:rsid="001bf045" officeooo:paragraph-rsid="00499a05" style:font-size-asian="13pt" style:font-size-complex="13pt"/>
    </style:style>
    <style:style style:name="P75" style:family="paragraph" style:parent-style-name="List_20_Paragraph" style:list-style-name="WWNum2" style:master-page-name="">
      <loext:graphic-properties draw:fill="none"/>
      <style:paragraph-properties fo:margin-left="0.801cm" fo:margin-right="0cm" fo:margin-top="0cm" fo:margin-bottom="0cm" loext:contextual-spacing="false" fo:line-height="100%" fo:text-align="justify" style:justify-single-word="false" fo:text-indent="-0.6cm" style:auto-text-indent="false" style:page-number="auto" fo:background-color="transparent" style:writing-mode="page">
        <style:tab-stops>
          <style:tab-stop style:position="0.813cm"/>
        </style:tab-stops>
      </style:paragraph-properties>
      <style:text-properties style:font-name="Liberation Serif" fo:font-size="13pt" officeooo:paragraph-rsid="0047a1b1" style:font-size-asian="13pt" style:font-size-complex="13pt"/>
    </style:style>
    <style:style style:name="P76" style:family="paragraph" style:parent-style-name="Heading_20_3" style:list-style-name="WWNum2" style:master-page-name="">
      <loext:graphic-properties draw:fill="none"/>
      <style:paragraph-properties fo:margin-left="0cm" fo:margin-right="0cm" fo:margin-top="0cm" fo:margin-bottom="0cm" loext:contextual-spacing="false" fo:line-height="100%" fo:text-align="justify" style:justify-single-word="false" fo:text-indent="-0.101cm" style:auto-text-indent="false" style:page-number="auto" fo:background-color="transparent" style:writing-mode="page">
        <style:tab-stops>
          <style:tab-stop style:position="0.813cm"/>
        </style:tab-stops>
      </style:paragraph-properties>
      <style:text-properties style:font-name="Liberation Serif" fo:font-size="13pt" officeooo:paragraph-rsid="0047a1b1" style:font-size-asian="13pt" style:font-size-complex="13pt"/>
    </style:style>
    <style:style style:name="T1" style:family="text">
      <style:text-properties fo:font-weight="normal" style:font-weight-asian="normal"/>
    </style:style>
    <style:style style:name="T2" style:family="text">
      <style:text-properties fo:font-weight="normal" officeooo:rsid="002b3720" style:font-weight-asian="normal" style:font-weight-complex="normal"/>
    </style:style>
    <style:style style:name="T3" style:family="text">
      <style:text-properties fo:font-weight="normal" officeooo:rsid="002b6ab9" style:font-weight-asian="normal" style:font-weight-complex="normal"/>
    </style:style>
    <style:style style:name="T4" style:family="text">
      <style:text-properties fo:font-weight="normal" officeooo:rsid="003f30c7" style:font-weight-asian="normal" style:font-weight-complex="normal"/>
    </style:style>
    <style:style style:name="T5" style:family="text">
      <style:text-properties fo:color="#000000" fo:language="pl" fo:country="PL" fo:font-style="normal" fo:font-weight="normal" style:font-name-asian="Arial CE" style:font-style-asian="normal" style:font-weight-asian="normal" style:font-name-complex="Times New Roman" style:font-style-complex="normal" style:font-weight-complex="normal"/>
    </style:style>
    <style:style style:name="T6" style:family="text">
      <style:text-properties fo:color="#000000" fo:language="pl" fo:country="PL" fo:font-style="normal" fo:font-weight="normal" officeooo:rsid="00339fb1" style:font-name-asian="Arial CE" style:font-style-asian="normal" style:font-weight-asian="normal" style:font-name-complex="Times New Roman" style:font-style-complex="normal" style:font-weight-complex="normal"/>
    </style:style>
    <style:style style:name="T7" style:family="text">
      <style:text-properties fo:color="#000000" fo:language="pl" fo:country="PL" fo:font-style="normal" fo:font-weight="normal" officeooo:rsid="00378d97" style:font-name-asian="Arial CE" style:font-style-asian="normal" style:font-weight-asian="normal" style:font-name-complex="Times New Roman" style:font-style-complex="normal" style:font-weight-complex="normal"/>
    </style:style>
    <style:style style:name="T8" style:family="text">
      <style:text-properties fo:font-size="13pt" fo:font-weight="normal" style:font-size-asian="13pt" style:font-weight-asian="normal" style:font-size-complex="13pt" style:font-weight-complex="normal"/>
    </style:style>
    <style:style style:name="T9" style:family="text">
      <style:text-properties fo:font-size="13pt" fo:font-weight="normal" officeooo:rsid="002b6ab9" style:font-size-asian="13pt" style:font-weight-asian="normal" style:font-size-complex="13pt" style:font-weight-complex="normal"/>
    </style:style>
    <style:style style:name="T10" style:family="text">
      <style:text-properties fo:font-size="13pt" fo:font-weight="normal" officeooo:rsid="002bfeb7" style:font-size-asian="13pt" style:font-weight-asian="normal" style:font-size-complex="13pt" style:font-weight-complex="normal"/>
    </style:style>
    <style:style style:name="T11" style:family="text">
      <style:text-properties fo:font-size="13pt" fo:font-weight="normal" officeooo:rsid="003f30c7" style:font-size-asian="13pt" style:font-weight-asian="normal" style:font-size-complex="13pt" style:font-weight-complex="normal"/>
    </style:style>
    <style:style style:name="T12" style:family="text">
      <style:text-properties fo:font-size="13pt" fo:font-weight="normal" style:font-size-asian="13pt" style:font-weight-asian="normal" style:font-name-complex="Times New Roman" style:font-size-complex="13pt" style:font-weight-complex="normal"/>
    </style:style>
    <style:style style:name="T13" style:family="text">
      <style:text-properties style:font-name="Liberation Serif" officeooo:rsid="002ff85f"/>
    </style:style>
    <style:style style:name="T14" style:family="text">
      <style:text-properties style:font-name="Liberation Serif" officeooo:rsid="0031be2b"/>
    </style:style>
    <style:style style:name="T15" style:family="text">
      <style:text-properties style:font-name="Liberation Serif" officeooo:rsid="0031f610"/>
    </style:style>
    <style:style style:name="T16" style:family="text">
      <style:text-properties style:font-name="Liberation Serif" officeooo:rsid="0033779f"/>
    </style:style>
    <style:style style:name="T17" style:family="text">
      <style:text-properties style:font-name="Liberation Serif" officeooo:rsid="003607d5"/>
    </style:style>
    <style:style style:name="T18" style:family="text">
      <style:text-properties style:font-name="Liberation Serif" officeooo:rsid="00378657"/>
    </style:style>
    <style:style style:name="T19" style:family="text">
      <style:text-properties style:font-name="Liberation Serif" officeooo:rsid="003f30c7"/>
    </style:style>
    <style:style style:name="T20" style:family="text">
      <style:text-properties style:font-name="Liberation Serif" officeooo:rsid="00482cde"/>
    </style:style>
    <style:style style:name="T21" style:family="text">
      <style:text-properties style:font-name="Liberation Serif" fo:font-style="normal" officeooo:rsid="00241d5f" style:font-style-asian="normal" style:font-style-complex="normal" style:font-weight-complex="bold" style:text-scale="95%"/>
    </style:style>
    <style:style style:name="T22" style:family="text">
      <style:text-properties style:font-name="Liberation Serif" fo:font-style="normal" officeooo:rsid="00241d5f" style:font-style-asian="normal" style:font-style-complex="normal" style:font-weight-complex="bold"/>
    </style:style>
    <style:style style:name="T23" style:family="text">
      <style:text-properties style:font-name="Liberation Serif" fo:letter-spacing="0.002cm" fo:font-style="normal" officeooo:rsid="00241d5f" style:font-style-asian="normal" style:font-style-complex="normal" style:font-weight-complex="bold" style:text-scale="95%"/>
    </style:style>
    <style:style style:name="T24" style:family="text">
      <style:text-properties style:font-name="Liberation Serif" fo:letter-spacing="-0.007cm" fo:font-style="normal" officeooo:rsid="00241d5f" style:font-style-asian="normal" style:font-style-complex="normal" style:font-weight-complex="bold"/>
    </style:style>
    <style:style style:name="T25" style:family="text">
      <style:text-properties style:font-name="Liberation Serif" fo:letter-spacing="-0.004cm" fo:font-style="normal" officeooo:rsid="00241d5f" style:font-style-asian="normal" style:font-style-complex="normal" style:font-weight-complex="bold"/>
    </style:style>
    <style:style style:name="T26" style:family="text">
      <style:text-properties officeooo:rsid="001198cc"/>
    </style:style>
    <style:style style:name="T27" style:family="text">
      <style:text-properties officeooo:rsid="0017b085"/>
    </style:style>
    <style:style style:name="T28" style:family="text">
      <style:text-properties officeooo:rsid="0017d496"/>
    </style:style>
    <style:style style:name="T29" style:family="text">
      <style:text-properties officeooo:rsid="00192188"/>
    </style:style>
    <style:style style:name="T30" style:family="text">
      <style:text-properties officeooo:rsid="0019e7bb"/>
    </style:style>
    <style:style style:name="T31" style:family="text">
      <style:text-properties officeooo:rsid="001a0903"/>
    </style:style>
    <style:style style:name="T32" style:family="text">
      <style:text-properties officeooo:rsid="001c9878"/>
    </style:style>
    <style:style style:name="T33" style:family="text">
      <style:text-properties officeooo:rsid="00260334"/>
    </style:style>
    <style:style style:name="T34" style:family="text">
      <style:text-properties officeooo:rsid="0027345b"/>
    </style:style>
    <style:style style:name="T35" style:family="text">
      <style:text-properties officeooo:rsid="002b3720"/>
    </style:style>
    <style:style style:name="T36" style:family="text">
      <style:text-properties style:font-name="Liberation Serif2" fo:font-weight="normal" officeooo:rsid="002b3720" style:font-weight-asian="normal" style:font-name-complex="Liberation Serif2" style:font-weight-complex="normal"/>
    </style:style>
    <style:style style:name="T37" style:family="text">
      <style:text-properties officeooo:rsid="002b6ab9"/>
    </style:style>
    <style:style style:name="T38" style:family="text">
      <style:text-properties officeooo:rsid="002bfeb7"/>
    </style:style>
    <style:style style:name="T39" style:family="text">
      <style:text-properties officeooo:rsid="002fc713"/>
    </style:style>
    <style:style style:name="T40" style:family="text">
      <style:text-properties officeooo:rsid="002ff85f"/>
    </style:style>
    <style:style style:name="T41" style:family="text">
      <style:text-properties style:font-name="Liberation Serif1" officeooo:rsid="002ff85f"/>
    </style:style>
    <style:style style:name="T42" style:family="text">
      <style:text-properties officeooo:rsid="00378d97"/>
    </style:style>
    <style:style style:name="T43" style:family="text">
      <style:text-properties officeooo:rsid="0038be49"/>
    </style:style>
    <style:style style:name="T44" style:family="text">
      <style:text-properties officeooo:rsid="003a6833"/>
    </style:style>
    <style:style style:name="T45" style:family="text">
      <style:text-properties officeooo:rsid="003cbe2f"/>
    </style:style>
    <style:style style:name="T46" style:family="text">
      <style:text-properties officeooo:rsid="003d0a5a"/>
    </style:style>
    <style:style style:name="T47" style:family="text">
      <style:text-properties officeooo:rsid="003e4dec"/>
    </style:style>
    <style:style style:name="T48" style:family="text">
      <style:text-properties officeooo:rsid="003f30c7"/>
    </style:style>
    <style:style style:name="T49" style:family="text">
      <style:text-properties officeooo:rsid="003fc1a3"/>
    </style:style>
    <style:style style:name="T50" style:family="text">
      <style:text-properties officeooo:rsid="00406ac1"/>
    </style:style>
    <style:style style:name="T51" style:family="text">
      <style:text-properties officeooo:rsid="00420d51"/>
    </style:style>
    <style:style style:name="T52" style:family="text">
      <style:text-properties officeooo:rsid="0043632f"/>
    </style:style>
    <style:style style:name="T53" style:family="text">
      <style:text-properties officeooo:rsid="0043d45e"/>
    </style:style>
    <style:style style:name="T54" style:family="text">
      <style:text-properties fo:letter-spacing="0.002cm"/>
    </style:style>
    <style:style style:name="T55" style:family="text">
      <style:text-properties fo:letter-spacing="0.002cm" fo:font-style="normal" fo:font-weight="normal" officeooo:rsid="00258982" style:font-style-asian="normal" style:font-weight-asian="normal" style:font-style-complex="normal" style:font-weight-complex="bold" style:text-scale="95%"/>
    </style:style>
    <style:style style:name="T56" style:family="text">
      <style:text-properties fo:letter-spacing="0.002cm" fo:font-style="normal" fo:font-weight="normal" officeooo:rsid="00258982" style:font-style-asian="normal" style:font-weight-asian="normal" style:font-style-complex="normal" style:font-weight-complex="bold"/>
    </style:style>
    <style:style style:name="T57" style:family="text">
      <style:text-properties fo:letter-spacing="0.002cm" style:text-scale="95%"/>
    </style:style>
    <style:style style:name="T58" style:family="text">
      <style:text-properties fo:letter-spacing="0.002cm" style:text-scale="99%"/>
    </style:style>
    <style:style style:name="T59" style:family="text">
      <style:text-properties fo:letter-spacing="0.002cm" style:text-scale="49%"/>
    </style:style>
    <style:style style:name="T60" style:family="text">
      <style:text-properties fo:letter-spacing="-0.007cm"/>
    </style:style>
    <style:style style:name="T61" style:family="text">
      <style:text-properties fo:letter-spacing="-0.004cm"/>
    </style:style>
    <style:style style:name="T62" style:family="text">
      <style:text-properties fo:letter-spacing="-0.004cm" fo:font-style="normal" fo:font-weight="normal" officeooo:rsid="00258982" style:font-style-asian="normal" style:font-weight-asian="normal" style:font-style-complex="normal" style:font-weight-complex="bold"/>
    </style:style>
    <style:style style:name="T63" style:family="text">
      <style:text-properties fo:letter-spacing="-0.004cm" style:text-scale="99%"/>
    </style:style>
    <style:style style:name="T64" style:family="text">
      <style:text-properties officeooo:rsid="0047a1b1"/>
    </style:style>
    <style:style style:name="T65" style:family="text">
      <style:text-properties style:text-scale="90%"/>
    </style:style>
    <style:style style:name="T66" style:family="text">
      <style:text-properties fo:letter-spacing="0.051cm" style:text-scale="90%"/>
    </style:style>
    <style:style style:name="T67" style:family="text">
      <style:text-properties fo:letter-spacing="0.044cm" style:text-scale="90%"/>
    </style:style>
    <style:style style:name="T68" style:family="text">
      <style:text-properties fo:letter-spacing="0.048cm" style:text-scale="90%"/>
    </style:style>
    <style:style style:name="T69" style:family="text">
      <style:text-properties fo:letter-spacing="0.046cm" style:text-scale="90%"/>
    </style:style>
    <style:style style:name="T70" style:family="text">
      <style:text-properties fo:font-style="normal" fo:font-weight="normal" officeooo:rsid="00258982" style:font-style-asian="normal" style:font-weight-asian="normal" style:font-style-complex="normal" style:font-weight-complex="bold" style:text-scale="95%"/>
    </style:style>
    <style:style style:name="T71" style:family="text">
      <style:text-properties fo:font-style="normal" fo:font-weight="normal" officeooo:rsid="00258982" style:font-style-asian="normal" style:font-weight-asian="normal" style:font-style-complex="normal" style:font-weight-complex="bold"/>
    </style:style>
    <style:style style:name="T72" style:family="text">
      <style:text-properties fo:letter-spacing="-0.002cm"/>
    </style:style>
    <style:style style:name="T73" style:family="text">
      <style:text-properties fo:letter-spacing="-0.002cm" fo:font-style="normal" fo:font-weight="normal" officeooo:rsid="00258982" style:font-style-asian="normal" style:font-weight-asian="normal" style:font-style-complex="normal" style:font-weight-complex="bold"/>
    </style:style>
    <style:style style:name="T74" style:family="text">
      <style:text-properties fo:letter-spacing="-0.002cm" fo:font-weight="bold" style:font-weight-asian="bold"/>
    </style:style>
    <style:style style:name="T75" style:family="text">
      <style:text-properties fo:letter-spacing="-0.002cm" style:text-scale="99%"/>
    </style:style>
    <style:style style:name="T76" style:family="text">
      <style:text-properties fo:letter-spacing="-0.023cm" fo:font-style="normal" fo:font-weight="normal" officeooo:rsid="00258982" style:font-style-asian="normal" style:font-weight-asian="normal" style:font-style-complex="normal" style:font-weight-complex="bold"/>
    </style:style>
    <style:style style:name="T77" style:family="text">
      <style:text-properties fo:letter-spacing="-0.018cm" fo:font-style="normal" fo:font-weight="normal" officeooo:rsid="00258982" style:font-style-asian="normal" style:font-weight-asian="normal" style:font-style-complex="normal" style:font-weight-complex="bold"/>
    </style:style>
    <style:style style:name="T78" style:family="text">
      <style:text-properties fo:letter-spacing="-0.019cm" fo:font-style="normal" fo:font-weight="normal" officeooo:rsid="00258982" style:font-style-asian="normal" style:font-weight-asian="normal" style:font-style-complex="normal" style:font-weight-complex="bold"/>
    </style:style>
    <style:style style:name="T79" style:family="text">
      <style:text-properties fo:letter-spacing="-0.021cm" fo:font-style="normal" fo:font-weight="normal" officeooo:rsid="00258982" style:font-style-asian="normal" style:font-weight-asian="normal" style:font-style-complex="normal" style:font-weight-complex="bold"/>
    </style:style>
    <style:style style:name="T80" style:family="text">
      <style:text-properties fo:letter-spacing="-0.093cm"/>
    </style:style>
    <style:style style:name="T81" style:family="text">
      <style:text-properties fo:letter-spacing="-0.093cm" fo:font-style="normal" fo:font-weight="normal" officeooo:rsid="00258982" style:font-style-asian="normal" style:font-weight-asian="normal" style:font-style-complex="normal" style:font-weight-complex="bold"/>
    </style:style>
    <style:style style:name="T82" style:family="text">
      <style:text-properties style:text-scale="95%"/>
    </style:style>
    <style:style style:name="T83" style:family="text">
      <style:text-properties fo:font-weight="bold" style:font-weight-asian="bold"/>
    </style:style>
    <style:style style:name="T84" style:family="text">
      <style:text-properties fo:letter-spacing="-0.005cm"/>
    </style:style>
    <style:style style:name="T85" style:family="text">
      <style:text-properties fo:letter-spacing="0.035cm"/>
    </style:style>
    <style:style style:name="T86" style:family="text">
      <style:text-properties fo:letter-spacing="0.037cm"/>
    </style:style>
    <style:style style:name="T87" style:family="text">
      <style:text-properties fo:letter-spacing="0.041cm"/>
    </style:style>
    <style:style style:name="T88" style:family="text">
      <style:text-properties style:text-scale="99%"/>
    </style:style>
    <style:style style:name="T89" style:family="text">
      <style:text-properties officeooo:rsid="003a693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tab/><text:tab/><text:tab/><text:tab/>Załącznik <text:s/>nr <text:span text:style-name="T26">7 do SWZ -</text:span> <text:s/><text:span text:style-name="T26">Projektowane postanowienia umowy</text:span></text:p>
      <text:p text:style-name="P16"/>
      <text:p text:style-name="P18">Projektowane postanowienia umowy w sprawie zamówienia publicznego, które zostaną wprowadzone do umowy dotyczącej świadczenia usług pocztowych na rzecz Starostwa Powiatowego w Sierpcu w latach 2024 – 2025 </text:p>
      <text:p text:style-name="P17"/>
      <text:p text:style-name="P19">1. <text:span text:style-name="T26">Usługi pocztowe, będące przedmiotem zamówienia realizowane są na zasadach określonych w przepisach prawa, w szczególności ustawy z dnia 23 listopada 2012 Prawo pocztowe ( Dz. U. z 2023 r. poz. 1640) oraz ustawy z dnia 29 sierpnia 1997 r. Ordynacja podatkowa( t.j. Dz. U. 2023 r. poz. 2383 z późn . zm.), ustawy z dnia 17 listopada 1964 r. Kodeks postępowania cywilnego ( t.j. Dz. U. z 2023 poz. 1550 z późn. zm.) i ustawy z dnia 16 czerwca 1960 r. kodeks postępowania administracyjnego ( t. j Dz. U. z 2023 poz. 775 ) , Rozporządzenia Parlamentu Europejskiego i Rady (UE) 2016 / 679 z dnia 27 kwietnia 2016 roku w sprawie ochrony osób fizycznych w związku z przetwarzaniem danych osobowych i w sprawie swobodnego przepływu takich danych oraz uchylenia dyrektywy 95/46/ WE.</text:span></text:p>
      <text:p text:style-name="P43">Przedmiotem zamówienia jest <text:span text:style-name="T53">ś</text:span>wiadczenie usług pocztowych w obrocie krajowym i zagranicznym w zakresie przyjmowania, przemieszczania i doręczania przesyłek pocztowych oraz zwrotów przesyłek niedostarczonych na rzecz Starostwa Powiatowego w Sierpcu w latach <text:span text:style-name="T45">styczeń </text:span>202<text:span text:style-name="T45">4</text:span> – <text:s/><text:span text:style-name="T45">grudzień </text:span>202<text:span text:style-name="T45">5</text:span> polegających w szczególności na:</text:p>
      <text:p text:style-name="P43">a) przyjmowaniu, przemieszczaniu i doręczaniu przesyłek pocztowych, listowych nierejestrowanych <text:s/>i rejestrowanych (ekonomicznych, priorytetowych), paczek pocztowych w tym paczek pocztowych z zadeklarowaną wartością, przesyłek kurierskich,</text:p>
      <text:p text:style-name="P43">b) zwrocie przesyłek do Zamawiającego po wyczerpaniu możliwości doręczenia lub wydania odbiorcy,</text:p>
      <text:p text:style-name="P74">c)<text:span text:style-name="T89">Wykonawca zobowiązuje się dostarczyć przesyłki listowe przyjęte do przemieszczania i doręczania zgodnie z Rozporządzeniem <text:s/>Ministra administracji i Cyfryzacji z dnia 29 kwietnia 2013 r. zał nr 1</text:span></text:p>
      <text:p text:style-name="P60">Przez przesyłki kurierskie będące przedmiotem zamówienia rozumie się przesyłki listowe będące przesyłką rejestrowaną lub paczką pocztową, przyjmowaną, sortowaną przemieszczaną i doręczoną w sposób łącznie zapewniający:</text:p>
      <text:p text:style-name="P60">a) bezpośredni odbiór przesyłki pocztowej od nadawcy,</text:p>
      <text:p text:style-name="P60">b) śledzenie przesyłki pocztowej od momentu nadania do doręczenia,</text:p>
      <text:p text:style-name="P60">c) doręczenie przesyłki pocztowej w gwarantowanym terminie określonym <text:s/>w regulaminie świadczenia usług pocztowych lub w umowach o świadczenie usług pocztowych,</text:p>
      <text:p text:style-name="P60">d) doręczenie przesyłki pocztowej bezpośrednio do rąk adresata lub osoby uprawnionej do odbioru,</text:p>
      <text:p text:style-name="P63">e) uzyskanie pokwitowania odbioru przesyłki pocztowej w formie pisemnej lub elektronicznej;</text:p>
      <text:p text:style-name="P56">2. Wykonawca oświadcza, że posiada wymaganą wiedzę, środki oraz doświadczenie, które są niezbędne do należytego wykonania przedmiotu umowy i zobowiązuje się wykonać swoje świadczenie z zachowaniem należytej staranności przewidywanej dla podmiotu trudniącego się profesjonalnie <text:s/>świadczeniem usług objętych przedmiotem niniejszej umowy.</text:p>
      <text:p text:style-name="P62">3.Zestawienie rodzajowe i ilościowe przesyłek zawiera załącznik <text:span text:style-name="T52">nr 5a do formularza ofertowego</text:span>. Zamawiający zastrzega, że podane ilości przesyłek mają charakter szacunkowy i nie stanowią ze strony Zamawiającego zobowiązania <text:s/>od nadania przesyłek w ilościach <text:s/>i rodzajach. Zamawiający zastrzega, że rzeczywiste ilości i rodzaje przesyłek będą wynikać z aktualnych potrzeb <text:s/>Zamawiającego i mogą odbiegać od ilości podanych w zestawieniu, z zastrzeżeniem, że kwota <text:s/>za realizację całości przedmiotu <text:span text:style-name="T45">n</text:span>ie przekroczy kwoty ceny brutto. <text:s/><text:soft-page-break/>W przypadku nadania przez Zamawiającego przesyłek nie ujętych w <text:s/>zestawieniu, podstawą rozliczeń z Zamawiającym będą ceny zawarte w obowiązującym w dacie przyjęcia przesyłek cenniku opłat <text:s/>Wykonawcy.</text:p>
      <text:p text:style-name="P27"><text:span text:style-name="T33">4</text:span>. Przedmiot umowy realizowany będzie sukcesywnie przez okres 24 miesięcy od dnia podpisania umowy.</text:p>
      <text:p text:style-name="P28"><text:span text:style-name="T33">5</text:span>. W razie wystąpienia istotnej zmiany okoliczności powodujących, że wykonanie umowy nie będzie służyło interesowi publicznemu, czego nie można było przewidzieć w chwili zawarcia umowy, Zamawiający może odstąpić od umowy w terminie 30 dni od daty powzięcia wiadomości o tej zmianie. W takim przypadku Wykonawca może żądać wynagrodzenia należnego jedynie z tytułu wykonania części umowy.</text:p>
      <text:p text:style-name="P29"><text:span text:style-name="T33">6</text:span>. Wykonawca zobowiązany jest do dostarczania przesyłek na warunkach i w terminach określonych <text:s/>w szczegółowym opisie przedmiotu zamówienia, stanowiącym integralną cześć umowy oraz w aktach prawnych regulujących świadczenie usług pocztowych, wymienionych w ust.1.</text:p>
      <text:p text:style-name="P30"><text:span text:style-name="T33">7</text:span>. Ilości przesyłek podane w załączonym do oferty formularzu <text:span text:style-name="T50">rzeczowo</text:span> – cenowym <text:span text:style-name="T51">stanowiącym załącznik do formularza oferty</text:span>, stanowiącym integralną część umowy, mają charakter szacunkowy i nie stanowią ze strony Zamawiającego zobowiązania do nadawania przesyłek w podanych ilościach. Wykonawcy nie przysługuje żadne roszczenie za ewentualne zmniejszenie ilości przesyłek.</text:p>
      <text:p text:style-name="P31"><text:span text:style-name="T33">8</text:span>. Wykonawca będzie doręczał do siedziby Zamawiającego pokwitowanie od adresata ,,Zwrotne potwierdzenie odbioru„ niezwłocznie po dokonaniu doręczenia przesyłki.</text:p>
      <text:p text:style-name="P32"><text:span text:style-name="T33">9</text:span>. Wykonawca dostarcza Zamawiającemu cennik usług pocztowych. W przypadku nadania przesyłek nie ujętych w ofercie, podstawą rozliczeń będą ceny z cennika usług Wykonawcy.</text:p>
      <text:p text:style-name="P57">10. Podstawą rozliczeń pomiędzy Zamawiającym a Wykonawcą stanowić będą ceny jednostkowe brutto, wynikające z dokumentów wymienionych w ust. 11 oraz faktyczna ilość przesyłek nadanych i zwróconych Zamawiającemu w okresie rozliczeniowym, wynikającym z rejestru Zamawiającego oraz dokumentów oddawczych Wykonawcy.</text:p>
      <text:p text:style-name="P47">11. Do obliczenia wynagrodzenia Wykonawcy stosowane będą ceny usług świadczonych przez niego, <text:s/>określone w formularzu <text:span text:style-name="T50">rzeczowo</text:span> – cenowym, stanowiącym załącznik do oferty i będącym integralną częścią umowy, a w zakresie nieobjętym ww formularzem <text:s/>- ceny wynikające z cennika usług pocztowych Wykonawcy.</text:p>
      <text:p text:style-name="P21">1<text:span text:style-name="T33">2</text:span>. Strony przewidują zmianę umowy w przypadku:</text:p>
      <text:p text:style-name="P21">a) zmiany stawki podatku od towarów i sług VAT. Stawka i kwota podatku VAT oraz wynagrodzenie brutto ulegnie zmianie odpowiednio do przepisów prawa wprowadzających zmianę stawki podatku VAT, co oznacza, że Zamawiający dopuszcza możliwość zmienionej stawki podatku – dotyczy to części wynagrodzenia za usługi, których w dniu zmiany stawki podatku VAT jeszcze nie wykonano;</text:p>
      <text:p text:style-name="P20">b) zmiana wysokości minimalnego wynagrodzenia za pracę albo minimalnej stawki godzinowej ustalonego na podstawie art. 2 ust. 3 – 5 ustawy z dnia 10 października 2002 r. o minimalnym wynagrodzeniu za pracę ( t. j. Dz. U. <text:span text:style-name="T27">2022 r. poz 1952 ). Wynagrodzenie może ulec zmianie odpowiednio do zmiany wysokości kosztów pracy ponoszonych przez Wykonawcę w związku z realizacją przedmiotowego zamówienia, o ile zmiana kosztów pracy wynika ze zmiany przepisów prawa dot. wysokości minimalnego wynagrodzenia za pracę albo minimalnej stawki godzinowej i ma wpływ na koszt wykonywania zamówienia przez Wykonawcę. Wprowadzenie przedmiotowych zmian wynagrodzenia możliwe będzie jeżeli wykonawca:</text:span></text:p>
      <text:p text:style-name="P33"><text:tab/>- udowodni, że zamian w/w przepisów będzie miała wpływ na koszty wykonania <text:tab/>zamówienia przez Wykonawcę <text:s text:c="2"/></text:p>
      <text:p text:style-name="P19"><text:soft-page-break/><text:tab/>- <text:span text:style-name="T28">wykaże, jaką część wynagrodzenia stanowią koszty pracy ponoszone przez <text:s text:c="2"/><text:tab/>Wykonawcę w trakcie realizacji zamówienia oraz jak zmiana przepisów wpłynie na <text:tab/>wysokość tych kosztów;</text:span></text:p>
      <text:p text:style-name="P22">Zamawiający zastrzega sobie prawo do wniesienia zastrzeżeń dotyczących wysokości kosztów pr<text:span text:style-name="T29">acy przedstawionych przez Wykonawcę.</text:span></text:p>
      <text:p text:style-name="P23">c) zmiany zasad podlegania ubezpieczeniom społecznym lub ubezpieczeniu zdrowotnemu lub wysokości stawki składki na ubezpieczenia społeczne lub zdrowotne. Wynagrodzenie może ulec zmianie odpowiednio do zmiany wysokości kosztów ponoszonych przez Wykonawcę w związku z realizacją przedmiotowego zamówienia, o ile zmiana tych kosztów wynika ze zmiany przepisów prawa dot. zasad podlegania ubezpieczeniom społecznym lub ubezpieczeniu zdrowotnego lub wysokości stawki składki na ubezpieczenie społeczne i zdrowotne i ma wpływ na koszt wykonania zamówienia przez Wykonawcę. Wprowadzenie przedmiotowych zmian wynagrodzenia możliwe będzie, jeżeli Wykonawca;</text:p>
      <text:p text:style-name="P23">- udowodni, że zmiana w/w przepisów będzie miała wpływ na koszty wykonania zamówienia przez Wykonawcę,</text:p>
      <text:p text:style-name="P24">- <text:span text:style-name="T30">wykaże jaką część wynagrodzenia stanowią koszty pracy ponoszone przez Wykonawcę w trakcie realizacji zamówienia oraz jak zmiana przepisów wpłynie na wysokość tych kosztów;</text:span></text:p>
      <text:p text:style-name="P24"><text:span text:style-name="T31">d) zmiany zasad gromadzenia i wysokości wpłat do pracowniczych planów kapitałowych, o których mowa w ustawie z <text:s/>dnia 4 października 2018 o pracowniczych planach kapitałowych ( t.j. Dz . U. z 2023 r. poz. 1941 z późn. zm.). Wynagrodzenie może ulec zmianie odpowiednio do zmiany wysokości kosztów ponoszonych przez Wykonawcę w związku z realizacją przedmiotowego zamówienia, o ile zmiana kosztów wynika ze zmiany </text:span><text:s text:c="2"/></text:p>
      <text:p text:style-name="P25">przepisów prawa dot. <text:s/>zasad gromadzenia i wysokości wpłat do pracowniczych planów kapitałowych i ma wpływ na koszt wykonania zamówienia przez Wykonawcę. Wprowadzenie przedmiotowych zmian wynagrodzenia możliwe będzie, jeżeli Wykonawca;</text:p>
      <text:p text:style-name="P25">- udowodni, <text:span text:style-name="T46">ż</text:span>e zmiana w/w przepisów będzie miała wpływ na koszty wykonania zamówienia przez Wykonawcę;</text:p>
      <text:p text:style-name="P26">- wy<text:span text:style-name="T32">każe jaka część wynagrodzenia stanowią koszty pracy ponoszone przez Wykonawcę w trakcie realizacji zamówienia oraz jak zmiana przepisów wpłynie na wysokość tych kosztów;</text:span></text:p>
      <text:p text:style-name="P34">Zamawiający zastrzega sobie prawo wniesienia zastrzeżeń dotyczących wysokości kosztów pracy przedstawionych przez wykonawcę;</text:p>
      <text:p text:style-name="P34">e) jeżeli konieczność wprowadzenia zmian umowy wynika z uregulowań prawnych w <text:s/>zakresie ustalania lub zatwierdzania cen za powszechne usługi pocztowe w rozumieniu ustawy z dnia 23 listopada 2012 r. Prawo pocztowe, w szczególności w przypadku zatwierdzenia przez Prezesa Urzędu Komunikacji zmiany cen za powszechne usługi pocztowe;</text:p>
      <text:p text:style-name="P34">f) jeżeli ich wprowadzenie wynika z okoliczności powodujących iż zmiana ww cen leży w interesie publicznym;</text:p>
      <text:p text:style-name="P34">g) jeżeli ceny określone przez wykonawcę w ofercie ulegną obniżeniu w toku realizacji zamówienia w przypadku, gdy opłaty pocztowe wynikające z cennika lub regulaminu Wykonawcy będą niższe od cen wynikających w przedłożonej ofercie.</text:p>
      <text:p text:style-name="P34">1<text:span text:style-name="T33">3</text:span>. Strona wnioskująca o zmianę wskazaną w ust.1<text:span text:style-name="T33">2</text:span> musi wykazać środkami dowodowymi, że zmiany o których tam mowa mają bezpośredni wpływ na wysokość wynagrodzenia Wykonawcy tj. wykazać, że zmiany te wymuszają podwyższenie <text:s/>kosztów wykonania.</text:p>
      <text:p text:style-name="P35">1<text:span text:style-name="T33">4</text:span>. Wykonawca zobowiązany jest w terminie wskazanym przez Zamawiającego przedłożyć Zamawiającemu na piśmie szczegółową analizę porównawczą kosztów (przed i po <text:soft-page-break/>nowelizacji) stanowiącą wykaz poniesionych wydatków w związku ze zmianą ww. przepisów z powołaniem się na stosowne przepisy, z których wynikają ww zmiany, a także przedłożyć konieczne dokumenty ( w tym oświadczenia dla celów podatkowych i ZUS).</text:p>
      <text:p text:style-name="P36">1<text:span text:style-name="T33">5</text:span>. W przypadku wystąpienia okoliczności, <text:s/>o których mowa w ust. 1<text:span text:style-name="T33">2</text:span> pkt. a) część wynagrodzenia brutto Wykonawcy, płatna po zaistnieniu ww okoliczności, ulegnie zmianie o wartość różnicy pomiędzy nową wartością podatku od towarów i usług (ustaloną w oparciu o stawkę podatku od towarów i usług po zmianie), a dotychczasową wartością podatku od towarów i usług (ustaloną w oparciu o stawkę podatku od towarów i usług przed zmianą). W takiej sytuacji wynagrodzenie brutto będzie obejmowało stawkę i wartość obowiązującą w dniu wystawienia <text:s/>faktury. Wynagrodzenie netto Wykonawcy nie ulegnie zmianie.</text:p>
      <text:p text:style-name="P37">1<text:span text:style-name="T33">6</text:span>. W przypadku wystąpienia okoliczności, o których mowa w ust. 1<text:span text:style-name="T33">2</text:span> pkt. b) część wynagrodzenia brutto Wykonawcy, płatna po zaistnieniu ww okoliczności, ulegnie zmianie o wartość zamiany kosztu Wykonawcy, wynikającą ze zmiany kwoty wynagrodzeń osób bezpośrednio wykonujących przedmiot umowy podanych w dokumentach, <text:s/>o których mowa w ust. <text:span text:style-name="T47">20</text:span>, do wysokości aktualnie obowiązującego minimalnego wynagrodzenia lub minimalnej stawki godzinowej, z uwzględnieniem wszystkich obciążeń publicznoprawnych od kwoty zmiany minimalnego wynagrodzenia lub minimalnej stawki godzinowej tych osób.</text:p>
      <text:p text:style-name="P48">17. W przypadku wystąpienia okoliczności, o których mowa w ust. 12 pkt. c) część wynagrodzenia brutto Wykonawcy, płatna po zaistnieniu ww okoliczności, po spełnieniu warunku, o którym mowa w ust. 20 ulegnie zmianie o wartość zmiany kosztu Wykonawcy, jaką będzie on zobowiązany dodatkowo ponieść w celu uwzględnienia tej zmiany, przy zachowaniu dotychczasowej kwoty netto wynagrodzenia osób bezpośrednio wykonujących zamówienie na rzecz Zamawiającego podanych w dokumencie, o którym mowa w ust. 20.</text:p>
      <text:p text:style-name="P49">18. W przypadku wystąpienia okoliczności, o których mowa w ust. 12 pkt. d) część wynagrodzenia brutto Wykonawcy, płatna po zaistnieniu ww. okoliczności, po spełnieniu warunku, o którym mowa w ust. 20 ulegnie zmianie o wartość zmiany kosztu Wykonawcy, jaką będzie on zobowiązany dodatkowo ponieść w celu uwzględnienia tej zmiany, przy zachowaniu dotychczasowej kwoty netto wynagrodzenia osób bezpośrednio wykonujących <text:s/>zamówienie na rzecz Zamawiającego podanych w dokumencie, o którym mowa w ust.20.</text:p>
      <text:p text:style-name="P50">19. <text:s/>W przypadku wystąpienia okoliczności, o których mowa w ust. 12 pkt. e) część wynagrodzenia brutto <text:s/>Wykonawcy, płatna po zaistnieniu ww okoliczności, ulegnie zmianie o wartość różnicy pomiędzy nową ceną ( ustaloną w oparciu o podstawę prawną po zmianie w zakresie ustalenia lub zatwierdzenia cen za powszechne usługi pocztowe w rozumieniu ustawy <text:s/>z dnia 23 listopada 2012 r. Prawo pocztowe) a dotychczasową ceną ( ustaloną w oparciu o podstawę prawną przed zmianą w zakresie ustalenia lub zatwierdzenia cen za powszechne usługi pocztowe w rozumieniu ustawy z dnia 23 listopada 2012 r. Prawo pocztowe). W takiej sytuacji wynagrodzenie brutto będzie obejmowało cenę jednostkową i wartość obowiązującą w dniu wystawienia faktury.</text:p>
      <text:p text:style-name="P50">20. Warunkiem dokonania zmiany wynagrodzenia Wykonawcy, o której mowa w ust. 12 pkt. b) – e) jest złożenie przez Wykonawcę Zamawiającemu wniosku o zmianę wynagrodzenia wraz z dokumentami potwierdzającymi zasadność złożenia takiego wniosku. Wykonawca powinien wykazać, że zaistniałą zmiana ma bezpośredni wpływ na koszty wykonania zamówienia oraz określić stopień, w jakim wpłynie ona na wysokość wynagrodzenia. <text:s/>Ciężar dowodu spoczywa na Wykonawcy.</text:p>
      <text:p text:style-name="P51"><text:soft-page-break/>21. W przypadku zmiany kosztów związanych z realizacją zamówienia, strony (zgodnie z art, 439 ustawy Prawo zamówień publicznych) dopuszczają zmianę wysokości wynagrodzenia należnego Wykonawcy.</text:p>
      <text:p text:style-name="P52">22. Uprawnienie strony niniejszej umowy do żądani<text:span text:style-name="T47">a</text:span> zmiany wynagrodzenia wystąpi, gdy zmiana wskaźników cen towarów i usług konsumpcyjnych publikowanych przez Prezesa Głównego Urzędu Statystycznego dla następujących wskaźników:</text:p>
      <text:p text:style-name="P38"><text:span text:style-name="T34"><text:s text:c="7"/></text:span><text:s text:c="4"/><text:span text:style-name="T34">a) transport,</text:span></text:p>
      <text:p text:style-name="P38"><text:tab/><text:span text:style-name="T34">b) łączność </text:span></text:p>
      <text:p text:style-name="P52"><text:tab/>c) usługi finansowe świadczone przez banki i inne <text:s/>instytucje</text:p>
      <text:p text:style-name="P52">- liczone od daty obowiązywania umowy, łącznie przekroczy 25%</text:p>
      <text:p text:style-name="P39">23. Początkowy termin ustalenia zmiany wynagrodzenia tj. dzień, w którym zmiana wynagrodzenia może wejść w życie następuje po upływie 12 miesięcy, od daty obowiązywania umowy. Nie przewiduje się innych okresów, w których może następować zmiana wynagrodzenia Wykonawcy:</text:p>
      <text:p text:style-name="P53">a) Wykonawca we wniosku o zmianę wynagrodzenia wskazuje jaki udział w wynagrodzeniu mają koszty pozapłacowe, a także dołącza dowody finansowe ( kopie faktur i rachunków) potwierdzające wzrost kosztów,</text:p>
      <text:p text:style-name="P54">b) maksymalna wartość zmiany wynagrodzenia, jaką dopuszcza Zamawiający nie przekroczy 6 %.</text:p>
      <text:p text:style-name="P40"><text:span text:style-name="T35">24. </text:span><text:span text:style-name="T2">Zamawiający w ramach przedmiotu zamówienia przewiduje nadawanie przesyłek w sposób określony w art. 57 </text:span><text:span text:style-name="T36">§</text:span><text:span text:style-name="T2"> 5 pkt 2 Kodeksu postępowania administracyjnego, art. 165 </text:span><text:span text:style-name="T36">§</text:span><text:span text:style-name="T2"> 2 Kodeksu postępowania cywilnego oraz na podstawie innych przepisów bezwzględnie obowiązujących, gdzie przewidziany został skutek zachowania terminu wniesienia takiej przesyłki poprzez operatora wyznaczonego w rozumieniu <text:s/>ustawy z dnia 23 listopada 2012 r. Prawo pocztowe lub w placówce operatora <text:s/>świadczącego pocztowe usługi powszechne w innym państwie członkowskim Unii Europejskiej.</text:span></text:p>
      <text:p text:style-name="P64"><text:span text:style-name="T9">25.</text:span><text:span text:style-name="T8"> </text:span><text:span text:style-name="T12">Zamawiający przekazuje pracownikowi placówki pocztowej dwa egzemplarze pocztowej książki nadawczej oraz zestawienia dziennie nadanych przesyłek listowych/paczek, ekonomicznych/priorytetowych wg źródła finansowania, z których jeden będzie przeznaczony dla Wykonawcy, a drugi egz. potwierdzony przez Wykonawcę dla Zamawiającego jako potwierdzenie <text:s/>nadania przesyłek.</text:span></text:p>
      <text:p text:style-name="P58"><text:span text:style-name="T37">26</text:span>. Wykonawca, w przypadku przesyłek wymagających nadania u operatora wyznaczonego zobowiązany będzie do :</text:p>
      <text:p text:style-name="P58">a) odebrania wydzielonych przesyłek pocztowych,</text:p>
      <text:p text:style-name="P58">b) dostarczenia i nadania w imieniu Zamawiającego przesyłek pocztowych w dniu sporządzania wykazu przesyłek,</text:p>
      <text:p text:style-name="P58">c) dostarczenia uzyskanego potwierdzenia nadania wydzielonych przesyłek, Zamawiającemu najpóźniej następnego dnia,</text:p>
      <text:p text:style-name="P58">d) nie zmieniania danych Zamawiającego na kopercie. Zamawiający nie dopuszcza przepakowywania przesyłek.</text:p>
      <text:p text:style-name="P66"><text:span text:style-name="T11">27. </text:span><text:span text:style-name="T8">Przyjmowanie, przemieszczanie i doręczanie przesyłek odbywać się będzie na warunkach i w terminach określonych w aktach prawnych regulujących świadczenie usług pocztowych.</text:span></text:p>
      <text:p text:style-name="P61"><text:span text:style-name="T48">28</text:span>. Zamawiający będzie stosował formularze i druki niezbędne do świadczenia usług będących przedmiotem umowy, według wzorów uzgodnionych z Wykonawcą.</text:p>
      <text:p text:style-name="P66"><text:span text:style-name="T11">29</text:span><text:span text:style-name="T8">. Zamawiający umieści w sposób trwały i czytelny informacje jednoznacznie identyfikujące <text:s/>adresata i nadawcę, jednocześnie określając rodzaj przesyłki (zwykła, polecona, priorytetowa, za dowodem doręczenia).</text:span></text:p>
      <text:p text:style-name="P61"><text:soft-page-break/></text:p>
      <text:p text:style-name="P66"><text:span text:style-name="T11">30</text:span><text:span text:style-name="T8">. Zamawiający będzie korzystał wyłącznie ze swojego opakowania przesyłek oraz własnego wzoru druku potwierdzenia odbioru.</text:span></text:p>
      <text:p text:style-name="P61"><text:span text:style-name="T48">31</text:span>. Znaczek opłaty pocztowej zastąpiony zostanie pieczęcią według wzoru dostarczonego przez Wykonawcę.</text:p>
      <text:p text:style-name="P61"><text:span text:style-name="T48">32</text:span>. Wydanie przesyłek pracownikowi Wykonawcy odbywać się będzie po okazaniu upoważnienia przez przedstawiciela Wykonawcy.</text:p>
      <text:p text:style-name="P58"><text:span text:style-name="T48">33</text:span>. Zamawiający nie dopuszcza sytuacji, w której część przesyłek zostanie nadana przez inny podmiot w imieniu i na rzecz Zamawiającego, w wyniku czego na przesyłkach lub dowodzie nadania przesyłki będzie figurował inny podmiot niż Zamawiający.</text:p>
      <text:p text:style-name="P58"><text:span text:style-name="T48">34.</text:span> Przesyłki adresowane do Zamawiającego oraz druki potwierdzenia odbioru będą odbierane <text:s/>codziennie od poniedziałku do piątku w godzinach od 8:00 do 10:00 <text:s/>w placówce pocztowej Wykonawcy. Przesyłki przeznaczone do wysłania dostarczane będą przez Zamawiającego codziennie od poniedziałku do piątku w godzinach od 14:00 do 15:00 <text:s/>do placówki pocztowej Wykonawcy.</text:p>
      <text:p text:style-name="P41"><text:span text:style-name="T4">35</text:span><text:span text:style-name="T3">.</text:span><text:span text:style-name="T2"> Wykonawca zobowiązany jest do bezpłatnego zaopatrzenia Zamawiającemu druków zwrotnego potwierdzenia odbioru dla przesyłek krajowych i zagranicznych, z zastrzeżeniem <text:s/>że w odniesieniu do przesyłek nadawanych i doręczonych w trybie specjalnym wskazanym przez Zamawiającego w pkt. </text:span><text:span text:style-name="T3">24</text:span><text:span text:style-name="T2">, Zamawiający będzie wykorzystywał własne druki zwrotnego potwierdzenia odbioru. </text:span><text:span text:style-name="T35"><text:s text:c="5"/></text:span></text:p>
      <text:p text:style-name="P65"><text:span text:style-name="T10">3</text:span><text:span text:style-name="T11">6</text:span><text:span text:style-name="T8">. Nadanie przesyłek objętych przedmiotem <text:s/>zamówienia następować będzie w dniu ich odbioru przez Wykonawcę od Zamawiającego. W przypadku przesyłek źle zaadresowanych lub opieczętowanych niezgodnie z umową, Wykonawca zobowiązany jest zwrócić te przesyłki Zamawiającemu najpóźniej następnego dnia. Potwierdzenie nadania musi jednoznacznie określać datę przyjęcia przesyłki oraz identyfikować placówkę Wykonawcy, która nadała przesyłkę.</text:span></text:p>
      <text:p text:style-name="P65"><text:span text:style-name="T10">3</text:span><text:span text:style-name="T11">7</text:span><text:span text:style-name="T8">. Wykonawca będzie doręczał do siedziby Zamawiającego pokwitowane przez adresata potwierdzenie odbioru przesyłki zgodnie z Rozporządzeniem Ministra Administracji i cyfryzacji z dnia 29 kwietnia 2013 r. w sprawie warunków wykonywania usług powszechnych przez operatora wyznaczonego ( Dz. U. z 2020 r. poz. 1026 ), wydanego na podstawie ustawy Prawo Pocztowe, zgodnie z zapisami której będą realizowane usługi. </text:span></text:p>
      <text:p text:style-name="P65"><text:span text:style-name="T10">3</text:span><text:span text:style-name="T11">8</text:span><text:span text:style-name="T8">. Przesyłki, których terminy doręczania nie zostały określone w niniejszym załączniku Wykonawca zobowiązuje się dostarczać zgodnie z obowiązującymi w tym zakresie przepisami prawa lub regulaminem Wykonawcy.</text:span></text:p>
      <text:p text:style-name="P59"><text:span text:style-name="T38">39</text:span>. Zamawiający nie dopuszcza możliwości wyłączenia z zakresu przedmiotu zamówienia i niniejszego postępowania o udzielenie zamówienia publicznego przesyłek wymagających zastosowanie przepisów art. 57 § 5 pkt. 2 Kodeksu postępowania administracyjnego, art. 12 § 6 pkt. 2 Ordynacji podatkowej.</text:p>
      <text:p text:style-name="P65"><text:span text:style-name="T11">40</text:span><text:span text:style-name="T10">. W przypadku nieobecności adresata przesyłki rejestrowanej, przedstawiciel Wykonawcy pozostawia zawiadomienie (pierwsze awizo) o próbie dostarczenia przesyłki ze wskazaniem gdzie i kiedy adresat może odebrać przesyłkę. Termin do odbioru przesyłki przez adresata wynosi 7 dni, licząc od dnia pozostawienia pierwszego zawiadomienia (awizo). W przypadku niepodjęcia przesyłki w tym terminie przesyłka jest awizowana powtórnie poprzez pozostawienie drugiego zawiadomienia o możliwości odbioru przesyłki w terminie nie dłuższym niż 14 dni od daty pierwszego zawiadomienia. Po upływie terminu odbioru przesyłki niezwłocznie zwracana jest do biura podawczego Zamawiającego raz dziennie, w dni robocze w godzinach pomiędzy 08:00 a 15:00.</text:span></text:p>
      <text:p text:style-name="P44"><text:soft-page-break/><text:span text:style-name="T48">41</text:span>. <text:s/>Zamawiający wymaga, aby potwierdzenie nadania przesyłki rejestrowanej skutkowało zachowaniem terminów, o których mowa w:</text:p>
      <text:p text:style-name="P71">a) art. 12 § 6 pkt. 2 ustawy z dnia 29.08.1997 r. Ordynacji podatkowej (Dz. U. z 2021 r. poz. 1540 z późn. zm.). </text:p>
      <text:p text:style-name="P44"/>
      <text:p text:style-name="P44">4<text:span text:style-name="T48">2</text:span>. Za okres rozliczeniowy przyjmuje się jeden miesiąc kalendarzowy.</text:p>
      <text:p text:style-name="P44">4<text:span text:style-name="T48">3</text:span>. Wykonawca zobowiązuje się do przyjmowania reklamacji Zamawiającego. <text:s/>Reklamacje z tytułu niewykonania lub nienależytego wykonania usługi Zamawiający może zgłosić do Wykonawcy po upływie 14- go dnia od nadania przesyłki rejestrowanej, nie później jednak niż 12 miesięcy od dnia jej nadani. Termin udzielania odpowiedzi na reklamacje nie może przekroczyć 30 dni od dnia otrzymania reklamacji.</text:p>
      <text:p text:style-name="P44">4<text:span text:style-name="T48">4</text:span>. <text:span text:style-name="T39">Zamawiający obciąża Wykonawcę karą umowną w wysokości 1 % kwoty niewykorzystanej z umowy w przypadku wypowiedzenia umowy przez Zamawiającego z przyczyn, za które odpowiada Wykonawca, po przeprowadzeniu postępowania potwierdzającego zasadności i wysokość naliczonej kary umownej Wykonawcy. .</text:span></text:p>
      <text:p text:style-name="P46">4<text:span text:style-name="T48">5</text:span>. Wykonawca obciąża Zamawiającego karą umowną w wysokości 1 % zł w przypadku, kwoty niewykorzystanej z umowy, gdy Wykonawca odstąpi od umowy z powodu okoliczności, za które odpowiada Zamawi<text:span text:style-name="T40">a</text:span>jący <text:span text:style-name="T40">lub w przypadku, gdy Zamawiający odstąpi od umowy z własnej winy.</text:span></text:p>
      <text:p text:style-name="P55">4<text:span text:style-name="T48">6</text:span>. Nałożenie kary umownej wymaga uprzedniego przeprowadzenia postępowania wyjaśniającego z udziałem stron. Z przeprowadzonego postępowania sporządza się protokół zawierający wyjaśnienie okoliczności i przyczynę nałożenia kary.</text:p>
      <text:p text:style-name="P45"><text:span text:style-name="T40">47. Zamawiający, działając na podstawie art. 95 ustawy Prawo zamówień publicznych wymaga zatrudnienia przez Wykonawcę <text:s/>lub podwykonawcę na podstawie stosunku pracy osób, wykonujących wskazane przez Zamawiającego czynności w zakresie realizacji umowy, tj. związanych z bezpośrednim odbiorem i dostarczaniem przesyłek pocztowych dla Zamawiającego, jeżeli wykonanie tych czynności polega na wykonywaniu pracy w sposób określony w art. 22 </text:span><text:span text:style-name="T41">§</text:span><text:span text:style-name="T13"> </text:span><text:span text:style-name="T14">1 ustawy z dnia 26 czerwca 1974 – Kodeks pracy (t.j Dz. U. z 2023 r. poz. 1465 z późn. zm.).</text:span></text:p>
      <text:p text:style-name="P15">4<text:span text:style-name="T48">8</text:span>. <text:span text:style-name="T64">Wykonawca:</text:span></text:p>
      <text:list xml:id="list3186149049" text:style-name="WWNum2">
        <text:list-item>
          <text:p text:style-name="P75">W trakcie realizacji zamówienia na każde wezwanie zamawiającego w wyznaczonym w tym wezwaniu<text:span text:style-name="T54"> </text:span><text:span text:style-name="T72">terminie (nie krótszym niż 14 dni) wykonawca przedłoży zamawiającemu wskazane </text:span>poniżej dowody w<text:span text:style-name="T80"> </text:span>celu potwierdzenia spełnienia wymogu zatrudnienia na podstawie umowy o pracę przez wykonawcę lub<text:span text:style-name="T80"> </text:span><text:span text:style-name="T82">podwykonawcę osób wykonujących działalność operacyjną w trakcie realizacji zamówienia w odniesieniu</text:span><text:span text:style-name="T57"> </text:span>do<text:span text:style-name="T60"> </text:span>obszaru<text:span text:style-name="T60"> </text:span>miasta<text:span text:style-name="T72"> </text:span><text:span text:style-name="T83">Sierpc</text:span><text:span text:style-name="T74"> </text:span>w<text:span text:style-name="T60"> </text:span>którym<text:span text:style-name="T60"> </text:span>Zamawiający<text:span text:style-name="T84"> </text:span>realizuje<text:span text:style-name="T60"> </text:span>usługę.</text:p>
        </text:list-item>
        <text:list-item>
          <text:h text:style-name="P76" text:outline-level="4">Oświadczenie<text:span text:style-name="T85"> </text:span>wykonawcy<text:span text:style-name="T86"> </text:span>lub<text:span text:style-name="T86"> </text:span>podwykonawcy<text:span text:style-name="T86"> </text:span>o<text:span text:style-name="T85"> </text:span>zatrudnieniu<text:span text:style-name="T87"> </text:span>na<text:span text:style-name="T85"> </text:span>podstawie<text:span text:style-name="T86"> </text:span>umowy<text:span text:style-name="T85"> </text:span>o<text:span text:style-name="T86"> </text:span>pracę<text:span text:style-name="T61"> </text:span><text:span text:style-name="T1">osób </text:span><text:span text:style-name="T82">wykonujących czynności, których dotyczy wezwanie zamawiającego. Oświadczenie to powinno zawierać</text:span><text:span text:style-name="T57"> </text:span><text:span text:style-name="T88">w</text:span><text:span text:style-name="T72"> </text:span><text:span text:style-name="T58">szcz</text:span><text:span text:style-name="T75">egó</text:span><text:span text:style-name="T63">l</text:span><text:span text:style-name="T75">no</text:span><text:span text:style-name="T59">ś</text:span><text:span text:style-name="T58">c</text:span><text:span text:style-name="T63">i</text:span><text:span text:style-name="T88">:</text:span></text:h>
        </text:list-item>
      </text:list>
      <text:p text:style-name="P73"><text:span text:style-name="T65">dokładne</text:span><text:span text:style-name="T66"> </text:span><text:span text:style-name="T65">określenie</text:span><text:span text:style-name="T66"> </text:span><text:span text:style-name="T65">podmiotu</text:span><text:span text:style-name="T67"> </text:span><text:span text:style-name="T65">składającego</text:span><text:span text:style-name="T66"> </text:span><text:span text:style-name="T65">oświadczenie,</text:span><text:span text:style-name="T68"> </text:span><text:span text:style-name="T65">datę</text:span><text:span text:style-name="T69"> </text:span><text:span text:style-name="T65">złożenia</text:span><text:span text:style-name="T68"> </text:span><text:span text:style-name="T65">oświadczenia,</text:span><text:span text:style-name="T68"> </text:span><text:span text:style-name="T65">wskazanie,</text:span><text:span text:style-name="T69"> </text:span><text:span text:style-name="T65">że</text:span><text:span text:style-name="T66"> </text:span><text:span text:style-name="T65">objęte </text:span><text:span text:style-name="T70">wezwaniem czynności wykonują osoby zatrudnione na podstawie umowy o pracę wraz ze wskazaniem liczby</text:span><text:span text:style-name="T55"> </text:span><text:span text:style-name="T73">tych</text:span><text:span text:style-name="T76"> </text:span><text:span text:style-name="T73">osób,</text:span><text:span text:style-name="T76"> </text:span><text:span text:style-name="T71">rodzaju</text:span><text:span text:style-name="T76"> </text:span><text:span text:style-name="T71">umowy</text:span><text:span text:style-name="T77"> </text:span><text:span text:style-name="T71">o</text:span><text:span text:style-name="T76"> </text:span><text:span text:style-name="T71">pracę</text:span><text:span text:style-name="T78"> </text:span><text:span text:style-name="T71">i</text:span><text:span text:style-name="T76"> </text:span><text:span text:style-name="T71">wymiaru</text:span><text:span text:style-name="T78"> </text:span><text:span text:style-name="T71">etatu</text:span><text:span text:style-name="T79"> </text:span><text:span text:style-name="T71">oraz</text:span><text:span text:style-name="T78"> </text:span><text:span text:style-name="T71">podpis</text:span><text:span text:style-name="T79"> </text:span><text:span text:style-name="T71">osoby</text:span><text:span text:style-name="T76"> </text:span><text:span text:style-name="T71">uprawnionej</text:span><text:span text:style-name="T79"> </text:span><text:span text:style-name="T71">do</text:span><text:span text:style-name="T76"> </text:span><text:span text:style-name="T71">złożenia</text:span><text:span text:style-name="T76"> </text:span><text:span text:style-name="T71">oświadczenia</text:span><text:span text:style-name="T81"> </text:span><text:span text:style-name="T71">w</text:span><text:span text:style-name="T62"> </text:span><text:span text:style-name="T71">imieniu</text:span><text:span text:style-name="T56"> </text:span><text:span text:style-name="T71">wykonawcy lub</text:span><text:span text:style-name="T73"> </text:span><text:span text:style-name="T71">podwykonawcy.</text:span></text:p>
      <text:p text:style-name="P72"><text:span text:style-name="T14">4</text:span><text:span text:style-name="T19">9</text:span><text:span text:style-name="T14">. </text:span><text:span text:style-name="T15">W przypadku, gdy Wykonawca lub podwykonawca nie spełni powyższego wymagania dotyczącego zatrudnienia lub nie przedstawi oświadczenia, o którym mowa powyżej, Wykonawca będzie <text:s/>zobowiązany do z</text:span><text:span text:style-name="T16">apłacenia kary umownej w wysokości </text:span><text:span text:style-name="T20">1</text:span><text:span text:style-name="T16">00 zł za każdy stwierdzony przypadek.</text:span><text:span text:style-name="T15"> </text:span><text:span text:style-name="T16">Zamawiający zastrzega sobie prawo do potrącenia przedmiotowej kary z bieżącej płatności.</text:span></text:p>
      <text:p text:style-name="P14"><text:soft-page-break/>5<text:span text:style-name="T48">1</text:span>. W przypadku utraty, ubytku, uszkodzenia przesyłki bądź niewykonania lub nienależytego wykonania przedmiotu umowy Wykonawca zapłaci Zmawiającemu należne odszkodowanie, zgodnie z przepisami ustawy z dnia 23 listopada 2012 r. Prawo pocztowe.</text:p>
      <text:p text:style-name="P42"><text:span text:style-name="T17">5</text:span><text:span text:style-name="T19">2</text:span><text:span text:style-name="T17">. </text:span><text:span text:style-name="T18">Łączna maksymalna wysokość kar umownych, których mogą dochodzić strony nie przekroczy 30 % łącznego maksymalnego wynagrodzenia netto wykonawcy.</text:span></text:p>
      <text:p text:style-name="P70"><text:span text:style-name="T42">53</text:span>.<text:span text:style-name="T5"> </text:span><text:span text:style-name="T6">Wynagrodzenie za przesyłki nadane i przesyłki zwrócone płatne będzie na podstawie faktury VAT , w terminie </text:span><text:span text:style-name="T7">14</text:span><text:span text:style-name="T6"> dni kalendarzowych licząc od dnia wystawienia faktury VAT.</text:span></text:p>
      <text:p text:style-name="P3"><text:span text:style-name="T43">54</text:span>. Opłaty będą regulowane przez Zamawiającego wyłącznie na firmowy rachunek bankowy Wykonawcy ( Nr rachunku : <text:s/>…………………………………………….) <text:s/>służy do prowadzenia działalności gospodarczej, w ramach których wykonywana jest usługa.</text:p>
      <text:p text:style-name="P3"><text:span text:style-name="T43">55</text:span>. Za dzień zapłaty strony przyjmują dzień wpływu środków na rachunek bankowy Wykonawcy.</text:p>
      <text:p text:style-name="P11"><text:span text:style-name="T43">56</text:span>. Faktury VAT będą wystawione na nabywcę i płatnika – Powiat Sierpecki <text:s/>ul. Świętokrzyska 2a, 09 – 200 Sierpc, <text:s/>NIP: 776-16-76-252.</text:p>
      <text:p text:style-name="P13">5<text:span text:style-name="T49">7</text:span>. Na podstawie art. 28 Rozporządzenia Parlamentu Europejskiego i Rady (UE) 2016/679 z dnia 27 kwietnia 2016 r. w sprawie ochrony osób fizycznych w związku z przetwarzaniem danych osobowych i w sprawie swobodnego przepływu takich danych oraz uchylenia dyrektywy 95/46/WE, zwanego w dalszej części ,,Rozporządzeniem” Wykonawca jako Administrator powierza Zamawiającemu, dane osobowe do przetwarzania, na zasadach określonych w niniejszej umowie oraz w celu i zakresie niezbędnym do realizacji przedmiotu niniejszej umowy, w szczególności zapisów niniejszego paragrafu. Zamawiający, jako podmiot przetwarzający dane osobowe w rozumieniu Rozporządzenia, przetwarza te dane na podstawie nałożonego prawie obowiązku wynikającego z art. 95 ust. 1 ustawy Pzp, w związku z czym udokumentowane polecenie Wykonawcy ich przetwarzania (Administratora) nie ma zastosowania.</text:p>
      <text:p text:style-name="P5"><text:span text:style-name="T43">1</text:span>) <text:s/>Zakres powierzonych Zamawiającemu do przetwarzania danych osobowych – imię i nazwisko, data zawarcia umowy, <text:s/>rodzaj umowy o pracę i zakresu obowiązków pracownika.</text:p>
      <text:p text:style-name="P6"><text:span text:style-name="T43">2</text:span>) <text:s/>Czas trwania przetwarzania powierzonych Zamawiającemu danych osobowych będzie zgodny z okresem odpowiadającym kategorii archiwalnej A określonej w Rozporządzeniu Prezesa Rady Ministrów z dnia 18 stycznia 2011 r. w sprawie instrukcji kancelaryjnej , jednolitych rzeczowych wykazów akt oraz instrukcji w sprawie organizacji i zakresu działania archiwów zakładowych ( Dz.U. z 2011 nr 14 poz. 67).</text:p>
      <text:p text:style-name="P6"><text:span text:style-name="T43">3</text:span>) Przetwarzanie powierzonych Zamawiającemu danych osobowych polegać <text:s/>będzie na:</text:p>
      <text:p text:style-name="P6"><text:tab/> a ) weryfikacji spełnienia przez Wykonawcę/Podwykonawcę wymagań o których <text:s/><text:tab/>mowa w art. 95 ust. 1 ustawy Pzp w przypadku <text:s/>pracowników zatrudnionych na <text:tab/>podstawie umowy o pracę:</text:p>
      <text:p text:style-name="P7"><text:tab/>b) przechowywaniu / archiwizacji dokumentacji związanej z realizacją zamówienia.</text:p>
      <text:p text:style-name="P12"><text:span text:style-name="T43">4</text:span>) Przetwarzanie danych osobowych przez Zamawiającego w ramach niniejszej umowy będzie dotyczyło osób wykonujących czynności polegających na rozdzieleniu, przyjmowaniu sortowaniu, doręczaniu przesyłek pocztowych , przemieszczaniu przesyłek pocztowych oraz druków bezadresowych.</text:p>
      <text:p text:style-name="P12"><text:span text:style-name="T43">5</text:span>) Powierzone Zamawiającemu dane osobowe przetwarzane będą wyłącznie w celu weryfikacji spełnienia przez Wykonawcę/Podwykonawcę wymagań o których mowa w art. 95 ust. 1 ustawy Pzp w przypadku pracowników zatrudnionych na podstawie umowy o pracę.</text:p>
      <text:p text:style-name="P8"><text:span text:style-name="T43">6</text:span>) Zamawiający zapewnia niezbędne gwarancje wdrożenia odpowiednich środków technicznych i organizacyjnych zapewniających bezpieczeństwo danych, w szczególności określone w art. 32 rozporządzenia wskazanego w ust. 5.</text:p>
      <text:p text:style-name="P4"><text:soft-page-break/><text:span text:style-name="T43">7</text:span>) Zamawiający ponosi pełną odpowiedzialność za fizyczne bezpieczeństwo przekazanych danych, a w szczególności za ich kradzież lub <text:s/>wyniesienie z siedziby Zamawiającego.</text:p>
      <text:p text:style-name="P4"><text:span text:style-name="T43">8</text:span>) Przekazane Zamawiającemu dane nie będą podlegały dalszemu przekazywaniu, chyba że przepisy prawa stanowią inaczej.</text:p>
      <text:p text:style-name="P4"><text:span text:style-name="T43">9</text:span>) Wszystkie osoby przetwarzające dane osobowe w ramach niniejszej umowy posiadać będą imienne upoważnienie do takiego przetwarzania, oraz zobowiązane będą do zachowania tajemnicy danych osobowych w całym okresie trwania umowy oraz po jej zakończeniu.</text:p>
      <text:p text:style-name="P4">1<text:span text:style-name="T43">0</text:span>) Zamawiający <text:s/>ponosi odpowiedzialność za działania i zaniechania osób przez niego upoważnionych do przetwarzania danych osobowych.</text:p>
      <text:p text:style-name="P4">1<text:span text:style-name="T43">1</text:span>) <text:s/>Zamawiający zobowiązuje się do prowadzenia ewidencji osób upoważnionych do przetwarzania danych osobowych.</text:p>
      <text:p text:style-name="P9">1<text:span text:style-name="T43">2</text:span>) Zamawiający zobowiązuje się do zachowania w tajemnicy danych osobowych powierzonych jej w związku z wykonywaniem umowy, a w szczególności do tego, że <text:s/>nie będzie w okresie obowiązywania umowy i po jej rozwiązaniu: przekazywać, wykorzystywać lub ujawniać danych osobowych uzyskanych od Zamawiającego osobom nieupoważnionym.</text:p>
      <text:p text:style-name="P9">1<text:span text:style-name="T43">3</text:span>) Zamawiający zobowiązany jest do raportowania Wykonawcy wszelkich incydentów związanych z bezpieczeństwem powierzonych do przetwarzania danych osobowych. Zamawiający jest zobowiązany niezwłocznie, nie później niż 36 godzin od chwili stwierdzenia naruszenia, zgłosić Wykonawcy każde stwierdzone naruszenie ochrony danych osobowych, wskazując jednocześnie informacje podlegających zgłoszeniu, o których mowa w art. 33 Rozporządzenia.</text:p>
      <text:p text:style-name="P10">1<text:span text:style-name="T43">4</text:span>) Strony umowy zobowiązują się ściśle współpracować podczas realizacji umowy w zakresie dotyczącym przetwarzania danych osobowych na podstawie niniejszej umowy, w szczególności obowiązek współpracy dotyczy wzajemnego przekazywania informacji <text:s/>oraz dokonywania ustaleń w zakresie bezpieczeństwa danych osobowych przez osoby pełniące funkcje Inspektorów Ochrony Danych u Zamawiającego i Wykonawcy.</text:p>
      <text:p text:style-name="P10">1<text:span text:style-name="T43">5</text:span>) <text:s/>Rozwiązanie umowy nie dotyczy obowiązków stron wynikających z zapisów dotyczących ochrony danych osobowych powierzonych do przetwarzania. Zapisy te pozostają w mocy do całkowitego zakończenia procesów i obowiązków stron związanych <text:s/>z przetwarzaniem tych danych.</text:p>
      <text:p text:style-name="P67">5<text:span text:style-name="T49">8</text:span>. W sprawach nieuregulowanych umową stosuje się odpowiednie przepisy Kodeksu cywilnego.</text:p>
      <text:p text:style-name="P68">5<text:span text:style-name="T49">9</text:span>. <text:span text:style-name="T21">Ewentualne spory wynikłe w związku z realizacją niniejszej umowy rozstrzygane będą przez sąd właściwy</text:span><text:span text:style-name="T23"> </text:span><text:span text:style-name="T22">zgodnie</text:span><text:span text:style-name="T24"> </text:span><text:span text:style-name="T22">z</text:span><text:span text:style-name="T25"> </text:span><text:span text:style-name="T22">powszechnie</text:span><text:span text:style-name="T24"> </text:span><text:span text:style-name="T22">obowiązującymi</text:span><text:span text:style-name="T24"> </text:span><text:span text:style-name="T22">przepisami</text:span><text:span text:style-name="T24"> </text:span><text:span text:style-name="T22">prawa.</text:span></text:p>
      <text:p text:style-name="P69"><text:span text:style-name="T49">60</text:span>. Umowa zostaje zawarta na czas określony od 01.01.202<text:span text:style-name="T44">4</text:span> r. - do 31.12.202<text:span text:style-name="T44">5</text:span> r.</text:p>
      <text:p text:style-name="P69"><text:span text:style-name="T44">61</text:span>. Umowę sporządzono w trzech jednobrzmiących egzemplarzach – dwa egzemplarze dla Zamawiającego i jeden egzemplarz dla Wykonawcy. <text:s text:c="25"/></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ny" style:font-family-generic="roman" style:font-pitch="variable" style:font-charset="x-symbol"/>
    <style:font-face style:name="Liberation Serif1" svg:font-family="'Liberation Serif'" style:font-family-generic="roman"/>
    <style:font-face style:name="Liberation Serif2" svg:font-family="'Liberation Serif', 'Times New Roman'" style:font-family-generic="roman"/>
    <style:font-face style:name="Arial2" svg:font-family="Arial" style:font-family-generic="swiss"/>
    <style:font-face style:name="Arial CE" svg:font-family="'Arial CE'"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paragraph-properties fo:margin-left="1.27cm" fo:margin-right="0cm" fo:text-indent="0cm" style:auto-text-indent="false"/>
    </style:style>
    <style:style style:name="Heading_20_3" style:display-name="Heading 3" style:family="paragraph" style:parent-style-name="Standard" style:default-outline-level="4" style:list-style-name="" style:class="text">
      <style:paragraph-properties fo:margin-left="0.176cm" fo:margin-right="0cm" fo:text-indent="0cm" style:auto-text-indent="false"/>
      <style:text-properties style:font-name="Arial" fo:font-family="Arial" style:font-family-generic="roman" style:font-pitch="variable" fo:font-size="10pt" fo:language="pl" fo:country="PL" fo:font-weight="bold" style:font-name-asian="Arial1" style:font-family-asian="Arial" style:font-family-generic-asian="system" style:font-pitch-asian="variable" style:font-size-asian="10pt" style:language-asian="en" style:country-asian="US" style:font-weight-asian="bold" style:font-name-complex="Arial1" style:font-family-complex="Arial" style:font-family-generic-complex="system" style:font-pitch-complex="variable" style:font-size-complex="10pt" style:language-complex="ar" style:country-complex="SA" style:font-weight-complex="bold"/>
    </style:style>
    <style:style style:name="WW8Num2z0" style:family="text">
      <style:text-properties fo:color="#00000a" fo:font-size="11pt" fo:font-weight="normal" style:font-size-asian="11pt"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istLabel_20_10" style:display-name="ListLabel 10" style:family="text">
      <style:text-properties style:font-name="Calibri" fo:font-family="Calibri" style:font-family-generic="roman" style:font-pitch="variable" fo:font-size="10pt" fo:letter-spacing="-0.002cm" fo:language="pl" fo:country="PL" fo:font-weight="normal" style:language-asian="en" style:country-asian="US" style:language-complex="ar" style:country-complex="SA" style:text-scale="99%"/>
    </style:style>
    <style:style style:name="ListLabel_20_11" style:display-name="ListLabel 11"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12" style:display-name="ListLabel 12"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13" style:display-name="ListLabel 13"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14" style:display-name="ListLabel 14"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15" style:display-name="ListLabel 15"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16" style:display-name="ListLabel 16"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17" style:display-name="ListLabel 17"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18" style:display-name="ListLabel 18"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7cm" fo:margin-left="0.811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7cm" fo:margin-left="2.646cm"/>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fo:text-indent="-0.637cm" fo:margin-left="4.482cm"/>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fo:text-indent="-0.637cm" fo:margin-left="6.316cm"/>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fo:text-indent="-0.637cm" fo:margin-left="8.153cm"/>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fo:text-indent="-0.637cm" fo:margin-left="9.989cm"/>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fo:text-indent="-0.637cm" fo:margin-left="11.823cm"/>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fo:text-indent="-0.637cm" fo:margin-left="13.66cm"/>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fo:text-indent="-0.637cm" fo:margin-left="15.49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17T11:30:25.772000000</meta:creation-date>
    <dc:date>2023-12-07T11:12:17.483000000</dc:date>
    <meta:editing-duration>PT1H29M12S</meta:editing-duration>
    <meta:editing-cycles>11</meta:editing-cycles>
    <meta:generator>LibreOffice/5.4.3.2$Windows_X86_64 LibreOffice_project/92a7159f7e4af62137622921e809f8546db437e5</meta:generator>
    <meta:print-date>2023-11-20T15:20:54.444000000</meta:print-date>
    <meta:document-statistic meta:table-count="0" meta:image-count="0" meta:object-count="0" meta:page-count="9" meta:paragraph-count="119" meta:word-count="3967" meta:character-count="29875" meta:non-whitespace-character-count="25886"/>
  </office:meta>
</office:document-meta>
</file>