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2" style:family="table-row">
      <style:table-row-properties style:min-row-height="0.826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14pt" officeooo:paragraph-rsid="001fa9de"/>
    </style:style>
    <style:style style:name="P2" style:family="paragraph" style:parent-style-name="Text_20_body">
      <style:text-properties fo:font-size="14pt" fo:font-weight="bold" officeooo:paragraph-rsid="0070f951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officeooo:paragraph-rsid="001fa9de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2pt" officeooo:paragraph-rsid="001fa9de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2pt" officeooo:paragraph-rsid="0071202e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2pt" officeooo:rsid="0031e2d5" officeooo:paragraph-rsid="0031e2d5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2pt" fo:font-weight="bold" officeooo:paragraph-rsid="001fa9de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Liberation Serif" fo:font-size="12pt" officeooo:paragraph-rsid="001fa9de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a" style:font-name="Liberation Serif" fo:font-size="12pt" style:text-underline-style="none" fo:font-weight="bold" officeooo:paragraph-rsid="00677d42" style:font-size-asian="12pt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officeooo:paragraph-rsid="001fa9d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font-size="13pt" officeooo:paragraph-rsid="001fa9de"/>
    </style:style>
    <style:style style:name="P13" style:family="paragraph" style:parent-style-name="Text_20_body">
      <style:paragraph-properties fo:margin-top="0cm" fo:margin-bottom="0cm" loext:contextual-spacing="false" style:writing-mode="page"/>
      <style:text-properties fo:font-size="13pt" officeooo:paragraph-rsid="001fa9d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86037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9bedc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24b06a" officeooo:paragraph-rsid="00386037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officeooo:paragraph-rsid="001fa9d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fo:font-size="13pt" officeooo:paragraph-rsid="001fa9d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fa9d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1202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officeooo:rsid="004634bc" officeooo:paragraph-rsid="004634bc" style:font-size-asian="12pt" style:font-name-complex="Times New Roman1" style:font-size-complex="12pt"/>
    </style:style>
    <style:style style:name="P22" style:family="paragraph" style:parent-style-name="Text_20_body">
      <style:paragraph-properties fo:margin-left="0.049cm" fo:margin-right="0cm" fo:text-align="justify" style:justify-single-word="false" fo:text-indent="0cm" style:auto-text-indent="false"/>
      <style:text-properties officeooo:paragraph-rsid="001fa9de"/>
    </style:style>
    <style:style style:name="P23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officeooo:paragraph-rsid="001fa9de"/>
    </style:style>
    <style:style style:name="P24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Liberation Serif" fo:font-size="12pt" officeooo:paragraph-rsid="0073f005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officeooo:rsid="0039bedc" officeooo:paragraph-rsid="0039bedc"/>
    </style:style>
    <style:style style:name="P26" style:family="paragraph" style:parent-style-name="Table_20_Contents">
      <style:paragraph-properties fo:text-align="justify" style:justify-single-word="false"/>
      <style:text-properties officeooo:rsid="0047e2d3" officeooo:paragraph-rsid="0047e2d3"/>
    </style:style>
    <style:style style:name="P27" style:family="paragraph" style:parent-style-name="Table_20_Contents">
      <style:paragraph-properties fo:text-align="justify" style:justify-single-word="false"/>
      <style:text-properties officeooo:rsid="00529309" officeooo:paragraph-rsid="00529309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rsid="0039bedc" officeooo:paragraph-rsid="0039bedc" style:font-weight-asian="bold" style:font-weight-complex="bold"/>
    </style:style>
    <style:style style:name="P29" style:family="paragraph" style:parent-style-name="Default">
      <style:paragraph-properties fo:margin-left="0cm" fo:margin-right="0.127cm" fo:text-align="justify" style:justify-single-word="false" fo:text-indent="0cm" style:auto-text-indent="false"/>
      <style:text-properties style:font-name="Liberation Serif" fo:font-size="12pt" fo:font-weight="normal" officeooo:rsid="0058c256" officeooo:paragraph-rsid="0058c25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127cm" fo:line-height="115%" fo:text-align="justify" style:justify-single-word="false" fo:text-indent="0cm" style:auto-text-indent="false" style:writing-mode="lr-tb"/>
      <style:text-properties style:font-name="Liberation Serif" fo:font-size="12pt" fo:font-weight="normal" officeooo:rsid="0058c256" officeooo:paragraph-rsid="0058c256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Liberation Serif" fo:font-size="12pt" fo:font-weight="bold" officeooo:paragraph-rsid="0058c256" style:font-size-asian="12pt" style:font-size-complex="12pt"/>
    </style:style>
    <style:style style:name="P32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Liberation Serif" fo:font-size="12pt" fo:font-weight="bold" officeooo:paragraph-rsid="001fa9de" style:font-size-asian="12pt" style:font-size-complex="12pt"/>
    </style:style>
    <style:style style:name="P33" style:family="paragraph" style:parent-style-name="Standard">
      <style:paragraph-properties fo:margin-left="0.473cm" fo:margin-right="0cm" fo:text-align="justify" style:justify-single-word="false" fo:text-indent="-0.499cm" style:auto-text-indent="false" style:writing-mode="lr-tb"/>
      <style:text-properties style:font-name="Liberation Serif" fo:font-size="12pt" officeooo:rsid="005ba6a7" officeooo:paragraph-rsid="005ba6a7" style:font-size-asian="12pt" style:font-size-complex="12pt"/>
    </style:style>
    <style:style style:name="P3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0" style:font-name="Liberation Serif" fo:font-size="12pt" officeooo:rsid="004d2b83" officeooo:paragraph-rsid="004d2b83" fo:background-color="transparent" style:font-size-asian="12pt" style:font-size-complex="12pt"/>
    </style:style>
    <style:style style:name="P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0" style:font-name="Liberation Serif" fo:font-size="12pt" officeooo:rsid="004023c7" officeooo:paragraph-rsid="0071202e" fo:background-color="transparent" style:font-size-asian="12pt" style:font-size-complex="12pt"/>
    </style:style>
    <style:style style:name="P3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officeooo:paragraph-rsid="001fa9de"/>
    </style:style>
    <style:style style:name="P37" style:family="paragraph" style:parent-style-name="Text_20_body">
      <style:paragraph-properties fo:margin-left="0.635cm" fo:margin-right="0cm" fo:text-align="justify" style:justify-single-word="false" fo:text-indent="-0.635cm" style:auto-text-indent="false" style:writing-mode="lr-tb"/>
      <style:text-properties style:font-name="Liberation Serif" fo:font-size="12pt" officeooo:paragraph-rsid="0073f005" style:font-size-asian="12pt" style:font-size-complex="12pt"/>
    </style:style>
    <style:style style:name="P38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style:font-name="Liberation Serif" fo:font-size="12pt" officeooo:paragraph-rsid="00251120" style:font-size-asian="12pt" style:font-size-complex="12pt"/>
    </style:style>
    <style:style style:name="P39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style:font-name="Liberation Serif" fo:font-size="12pt" officeooo:paragraph-rsid="001fa9de" style:font-size-asian="12pt" style:font-size-complex="12pt"/>
    </style:style>
    <style:style style:name="P40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style:font-name="Liberation Serif" fo:font-size="12pt" officeooo:paragraph-rsid="005b10b0" style:font-size-asian="12pt" style:font-size-complex="12pt"/>
    </style:style>
    <style:style style:name="P41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style:font-name="Liberation Serif" fo:font-size="12pt" officeooo:paragraph-rsid="004ba496" style:font-size-asian="12pt" style:font-size-complex="12pt"/>
    </style:style>
    <style:style style:name="P42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style:font-name="Liberation Serif" fo:font-size="12pt" officeooo:paragraph-rsid="0071202e" style:font-size-asian="12pt" style:font-size-complex="12pt"/>
    </style:style>
    <style:style style:name="P43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style:font-name="Liberation Serif" fo:font-size="12pt" officeooo:rsid="0040f448" officeooo:paragraph-rsid="0071202e" style:font-size-asian="12pt" style:font-size-complex="12pt"/>
    </style:style>
    <style:style style:name="P44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fo:color="#000000" style:font-name="Liberation Serif" fo:font-size="12pt" fo:font-weight="normal" officeooo:rsid="0040f448" officeooo:paragraph-rsid="0071202e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.658cm" fo:margin-right="0cm" fo:text-align="justify" style:justify-single-word="false" fo:text-indent="-0.635cm" style:auto-text-indent="false" style:writing-mode="lr-tb"/>
      <style:text-properties fo:color="#000000" style:font-name="Liberation Serif" fo:font-size="12pt" officeooo:paragraph-rsid="0071202e" style:font-size-asian="12pt" style:font-size-complex="12pt"/>
    </style:style>
    <style:style style:name="P46" style:family="paragraph" style:parent-style-name="Text_20_body">
      <style:paragraph-properties fo:margin-left="0.658cm" fo:margin-right="0cm" fo:text-align="justify" style:justify-single-word="false" fo:text-indent="0cm" style:auto-text-indent="false"/>
      <style:text-properties style:font-name="Liberation Serif" fo:font-size="12pt" officeooo:paragraph-rsid="001fa9de" style:font-size-asian="12pt" style:font-size-complex="12pt"/>
    </style:style>
    <style:style style:name="P47" style:family="paragraph" style:parent-style-name="Text_20_body">
      <style:paragraph-properties fo:margin-left="0.658cm" fo:margin-right="0cm" fo:text-align="justify" style:justify-single-word="false" fo:text-indent="0cm" style:auto-text-indent="false"/>
      <style:text-properties style:font-name="Liberation Serif" fo:font-size="12pt" officeooo:rsid="004e1053" officeooo:paragraph-rsid="004e1053" style:font-size-asian="12pt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0.7cm" fo:margin-right="0.101cm" fo:margin-top="0cm" fo:margin-bottom="0cm" loext:contextual-spacing="false" fo:line-height="120%" fo:text-align="justify" style:justify-single-word="false" fo:text-indent="-0.801cm" style:auto-text-indent="false" style:page-number="auto" fo:background-color="transparent" style:writing-mode="lr-tb"/>
      <style:text-properties style:font-name="Liberation Serif" fo:font-size="12pt" officeooo:paragraph-rsid="001fa9de" style:font-size-asian="12pt" style:font-size-complex="12pt"/>
    </style:style>
    <style:style style:name="P49" style:family="paragraph" style:parent-style-name="Text_20_body">
      <loext:graphic-properties draw:fill="none"/>
      <style:paragraph-properties fo:margin-left="0.7cm" fo:margin-right="0.101cm" fo:margin-top="0cm" fo:margin-bottom="0cm" loext:contextual-spacing="false" fo:line-height="120%" fo:text-align="justify" style:justify-single-word="false" fo:text-indent="-0.801cm" style:auto-text-indent="false" fo:background-color="transparent" style:writing-mode="lr-tb"/>
      <style:text-properties fo:font-variant="normal" fo:text-transform="none" style:font-name="Liberation Serif" fo:font-size="12pt" style:text-underline-style="solid" style:text-underline-width="auto" style:text-underline-color="font-color" officeooo:rsid="00653fa4" officeooo:paragraph-rsid="00653fa4" style:font-size-asian="12pt" style:font-size-complex="12pt"/>
    </style:style>
    <style:style style:name="P50" style:family="paragraph" style:parent-style-name="Text_20_body" style:master-page-name="">
      <loext:graphic-properties draw:fill="none"/>
      <style:paragraph-properties fo:margin-left="0.7cm" fo:margin-right="0.101cm" fo:margin-top="0cm" fo:margin-bottom="0cm" loext:contextual-spacing="false" fo:line-height="120%" fo:text-align="justify" style:justify-single-word="false" fo:text-indent="-0.7cm" style:auto-text-indent="false" style:page-number="auto" fo:background-color="transparent" style:writing-mode="lr-tb"/>
      <style:text-properties style:font-name="Liberation Serif" fo:font-size="12pt" officeooo:paragraph-rsid="0039e302" style:font-size-asian="12pt" style:font-size-complex="12pt"/>
    </style:style>
    <style:style style:name="P51" style:family="paragraph" style:parent-style-name="Text_20_body">
      <style:paragraph-properties fo:margin-left="0.071cm" fo:margin-right="0cm" fo:text-align="center" style:justify-single-word="false" fo:text-indent="0cm" style:auto-text-indent="false"/>
      <style:text-properties style:font-name="Liberation Serif" fo:font-size="12pt" fo:font-weight="bold" officeooo:paragraph-rsid="001fa9de" style:font-size-asian="12pt" style:font-size-complex="12pt"/>
    </style:style>
    <style:style style:name="P52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fo:color="#000000" style:font-name="Liberation Serif" fo:font-size="12pt" officeooo:paragraph-rsid="001fa9de" style:font-size-asian="12pt" style:font-size-complex="12pt"/>
    </style:style>
    <style:style style:name="P53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fo:color="#000000" style:font-name="Liberation Serif" fo:font-size="12pt" officeooo:paragraph-rsid="0062ac3d" style:font-size-asian="12pt" style:font-size-complex="12pt"/>
    </style:style>
    <style:style style:name="P54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style:font-name="Liberation Serif" fo:font-size="12pt" officeooo:paragraph-rsid="001fa9de" style:font-size-asian="12pt" style:font-size-complex="12pt"/>
    </style:style>
    <style:style style:name="P55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style:font-name="Liberation Serif" fo:font-size="12pt" fo:font-weight="bold" officeooo:paragraph-rsid="001fa9de" style:font-size-asian="12pt" style:font-size-complex="12pt"/>
    </style:style>
    <style:style style:name="P56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-0.101cm" style:auto-text-indent="false" style:page-number="auto" fo:background-color="transparent"/>
    </style:style>
    <style:style style:name="P57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</style:style>
    <style:style style:name="P58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</style:style>
    <style:style style:name="P59" style:family="paragraph" style:parent-style-name="Standard">
      <style:text-properties fo:font-weight="bold" officeooo:rsid="0039bedc" officeooo:paragraph-rsid="0039bedc" style:font-weight-asian="bold" style:font-weight-complex="bold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.723cm" fo:margin-right="0cm" fo:text-align="justify" style:justify-single-word="false" fo:text-indent="-0.7cm" style:auto-text-indent="false" style:writing-mode="lr-tb"/>
      <style:text-properties style:font-name="Liberation Serif" fo:font-size="12pt" officeooo:paragraph-rsid="0071202e" style:font-size-asian="12pt" style:font-size-complex="12pt"/>
    </style:style>
    <style:style style:name="P62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73f005"/>
    </style:style>
    <style:style style:name="P63" style:family="paragraph" style:parent-style-name="Text_20_body" style:list-style-name="L3">
      <style:paragraph-properties fo:text-align="justify" style:justify-single-word="false"/>
    </style:style>
    <style:style style:name="P64" style:family="paragraph" style:parent-style-name="Text_20_body" style:list-style-name="L3">
      <style:paragraph-properties fo:text-align="justify" style:justify-single-word="false"/>
      <style:text-properties officeooo:paragraph-rsid="0073f005"/>
    </style:style>
    <style:style style:name="P65" style:family="paragraph" style:parent-style-name="Text_20_body" style:list-style-name="L3">
      <style:paragraph-properties fo:text-align="justify" style:justify-single-word="false"/>
      <style:text-properties officeooo:paragraph-rsid="0074d420"/>
    </style:style>
    <style:style style:name="P66" style:family="paragraph" style:parent-style-name="Text_20_body" style:list-style-name="L4">
      <style:paragraph-properties fo:text-align="justify" style:justify-single-word="false"/>
      <style:text-properties officeooo:paragraph-rsid="0073f005"/>
    </style:style>
    <style:style style:name="P67" style:family="paragraph" style:parent-style-name="Text_20_body" style:list-style-name="L5">
      <style:paragraph-properties fo:text-align="justify" style:justify-single-word="false"/>
    </style:style>
    <style:style style:name="P68" style:family="paragraph" style:parent-style-name="Text_20_body" style:list-style-name="L5">
      <style:paragraph-properties fo:text-align="justify" style:justify-single-word="false"/>
      <style:text-properties officeooo:paragraph-rsid="0073f005"/>
    </style:style>
    <style:style style:name="P69" style:family="paragraph" style:parent-style-name="Text_20_body" style:list-style-name="L6">
      <style:paragraph-properties fo:text-align="justify" style:justify-single-word="false"/>
      <style:text-properties officeooo:paragraph-rsid="0073f005"/>
    </style:style>
    <style:style style:name="P7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-1.401cm" style:auto-text-indent="false" style:page-number="auto" fo:background-color="transparent"/>
      <style:text-properties officeooo:paragraph-rsid="0071202e"/>
    </style:style>
    <style:style style:name="P71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officeooo:paragraph-rsid="0071202e"/>
    </style:style>
    <style:style style:name="P72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officeooo:paragraph-rsid="0071202e"/>
    </style:style>
    <style:style style:name="P73" style:family="paragraph" style:parent-style-name="Text_20_body" style:list-style-name="L7">
      <style:paragraph-properties fo:margin-top="0cm" fo:margin-bottom="0.247cm" loext:contextual-spacing="false" fo:text-align="justify" style:justify-single-word="false" style:writing-mode="lr-tb"/>
      <style:text-properties style:font-name="Liberation Serif" fo:font-size="12pt" officeooo:paragraph-rsid="006f4839" style:font-size-asian="12pt" style:font-size-complex="12pt"/>
    </style:style>
    <style:style style:name="P74" style:family="paragraph" style:parent-style-name="Text_20_body" style:list-style-name="L7">
      <style:paragraph-properties fo:margin-top="0cm" fo:margin-bottom="0.247cm" loext:contextual-spacing="false" fo:text-align="justify" style:justify-single-word="false" style:writing-mode="lr-tb"/>
      <style:text-properties style:font-name="Liberation Serif" fo:font-size="12pt" officeooo:paragraph-rsid="0073f005" style:font-size-asian="12pt" style:font-size-complex="12pt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font-size="13pt" fo:font-weight="bold" officeooo:rsid="0039bedc"/>
    </style:style>
    <style:style style:name="T4" style:family="text">
      <style:text-properties fo:font-size="13pt" fo:font-weight="bold" officeooo:rsid="0070ad81"/>
    </style:style>
    <style:style style:name="T5" style:family="text">
      <style:text-properties fo:font-size="13pt" fo:font-weight="bold" officeooo:rsid="0070ad81" style:font-weight-asian="normal" style:font-weight-complex="normal"/>
    </style:style>
    <style:style style:name="T6" style:family="text">
      <style:text-properties fo:font-size="13pt" fo:font-weight="normal" officeooo:rsid="0070ad81" style:font-weight-asian="normal" style:font-weight-complex="normal"/>
    </style:style>
    <style:style style:name="T7" style:family="text">
      <style:text-properties fo:font-size="13pt" fo:font-weight="normal" officeooo:rsid="0071202e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officeooo:rsid="0071202e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officeooo:rsid="00386037"/>
    </style:style>
    <style:style style:name="T12" style:family="text">
      <style:text-properties officeooo:rsid="002a36b6"/>
    </style:style>
    <style:style style:name="T13" style:family="text">
      <style:text-properties officeooo:rsid="0034c1a4"/>
    </style:style>
    <style:style style:name="T14" style:family="text">
      <style:text-properties officeooo:rsid="00224433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fo:font-variant="normal" fo:text-transform="none" fo:color="#000000" officeooo:rsid="004d2b83" fo:background-color="transparent" loext:char-shading-value="0"/>
    </style:style>
    <style:style style:name="T18" style:family="text">
      <style:text-properties fo:font-variant="normal" fo:text-transform="none" fo:color="#000000" officeooo:rsid="0071202e" fo:background-color="transparent" loext:char-shading-value="0"/>
    </style:style>
    <style:style style:name="T19" style:family="text">
      <style:text-properties fo:font-variant="normal" fo:text-transform="none" officeooo:rsid="00567830"/>
    </style:style>
    <style:style style:name="T20" style:family="text">
      <style:text-properties fo:font-variant="normal" fo:text-transform="none" officeooo:rsid="0057d44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color="#000000" officeooo:rsid="0042b55f"/>
    </style:style>
    <style:style style:name="T24" style:family="text">
      <style:text-properties fo:color="#000000" style:font-name="Liberation Serif" fo:font-size="12pt" style:font-size-asian="12pt" style:font-size-complex="12pt"/>
    </style:style>
    <style:style style:name="T25" style:family="text">
      <style:text-properties fo:color="#000000" style:font-name="Liberation Serif" fo:font-size="12pt" officeooo:rsid="0034ec3c" style:font-size-asian="12pt" style:font-size-complex="12pt"/>
    </style:style>
    <style:style style:name="T26" style:family="text">
      <style:text-properties fo:color="#000000" style:font-name="Liberation Serif" fo:font-size="12pt" officeooo:rsid="005b10b0" style:font-size-asian="12pt" style:font-size-complex="12pt"/>
    </style:style>
    <style:style style:name="T27" style:family="text">
      <style:text-properties fo:color="#000000" style:font-name="Liberation Serif" fo:font-size="12pt" officeooo:rsid="0061020b" style:font-size-asian="12pt" style:font-size-complex="12pt"/>
    </style:style>
    <style:style style:name="T28" style:family="text">
      <style:text-properties fo:color="#000000" style:font-name="Liberation Serif" fo:font-size="12pt" officeooo:rsid="00697909" style:font-size-asian="12pt" style:font-size-complex="12pt"/>
    </style:style>
    <style:style style:name="T29" style:family="text">
      <style:text-properties fo:color="#000000" style:font-name="Liberation Serif" fo:font-size="12pt" officeooo:rsid="004d2b83" fo:background-color="transparent" loext:char-shading-value="0" style:font-size-asian="12pt" style:font-size-complex="12pt"/>
    </style:style>
    <style:style style:name="T30" style:family="text">
      <style:text-properties fo:color="#000000" style:font-name="Liberation Serif" fo:font-size="12pt" officeooo:rsid="0071202e" fo:background-color="transparent" loext:char-shading-value="0" style:font-size-asian="12pt" style:font-size-complex="12pt"/>
    </style:style>
    <style:style style:name="T31" style:family="text">
      <style:text-properties fo:color="#000000" style:font-name="Liberation Serif" fo:font-size="12pt" officeooo:rsid="0073f005" fo:background-color="transparent" loext:char-shading-value="0" style:font-size-asian="12pt" style:font-size-complex="12pt"/>
    </style:style>
    <style:style style:name="T32" style:family="text">
      <style:text-properties fo:color="#000000" style:font-name="Liberation Serif" fo:font-size="12pt" officeooo:rsid="0074d420" fo:background-color="transparent" loext:char-shading-value="0" style:font-size-asian="12pt" style:font-size-complex="12pt"/>
    </style:style>
    <style:style style:name="T33" style:family="text">
      <style:text-properties fo:color="#000000" style:font-name="Liberation Serif" fo:font-size="12pt" fo:font-weight="normal" officeooo:rsid="004d2b83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Liberation Serif" fo:font-size="12pt" fo:font-weight="normal" officeooo:rsid="0073f005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officeooo:rsid="00697909"/>
    </style:style>
    <style:style style:name="T36" style:family="text">
      <style:text-properties fo:color="#000000" officeooo:rsid="004d2b83" fo:background-color="transparent" loext:char-shading-value="0"/>
    </style:style>
    <style:style style:name="T37" style:family="text">
      <style:text-properties fo:color="#000000" officeooo:rsid="0071202e" fo:background-color="transparent" loext:char-shading-value="0"/>
    </style:style>
    <style:style style:name="T38" style:family="text">
      <style:text-properties fo:color="#000000" officeooo:rsid="0073f005" fo:background-color="transparent" loext:char-shading-value="0"/>
    </style:style>
    <style:style style:name="T39" style:family="text">
      <style:text-properties officeooo:rsid="00251120"/>
    </style:style>
    <style:style style:name="T40" style:family="text">
      <style:text-properties officeooo:rsid="00277103"/>
    </style:style>
    <style:style style:name="T41" style:family="text">
      <style:text-properties officeooo:rsid="00386037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4d1fd9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71202e" style:font-size-asian="12pt" style:font-name-complex="Times New Roman1" style:font-size-complex="12pt"/>
    </style:style>
    <style:style style:name="T45" style:family="text">
      <style:text-properties officeooo:rsid="0039e302"/>
    </style:style>
    <style:style style:name="T46" style:family="text">
      <style:text-properties officeooo:rsid="003f5319"/>
    </style:style>
    <style:style style:name="T47" style:family="text">
      <style:text-properties officeooo:rsid="0047e2d3"/>
    </style:style>
    <style:style style:name="T48" style:family="text">
      <style:text-properties style:language-asian="pl" style:country-asian="PL" style:font-name-complex="Tahoma" style:language-complex="pl" style:country-complex="PL"/>
    </style:style>
    <style:style style:name="T49" style:family="text">
      <style:text-properties officeooo:rsid="004e1053"/>
    </style:style>
    <style:style style:name="T50" style:family="text">
      <style:text-properties officeooo:rsid="004f5e7e"/>
    </style:style>
    <style:style style:name="T51" style:family="text">
      <style:text-properties officeooo:rsid="00529309"/>
    </style:style>
    <style:style style:name="T52" style:family="text">
      <style:text-properties officeooo:rsid="005597ac"/>
    </style:style>
    <style:style style:name="T53" style:family="text">
      <style:text-properties officeooo:rsid="0055e7cc"/>
    </style:style>
    <style:style style:name="T54" style:family="text">
      <style:text-properties officeooo:rsid="00567830"/>
    </style:style>
    <style:style style:name="T55" style:family="text">
      <style:text-properties officeooo:rsid="0057d44f"/>
    </style:style>
    <style:style style:name="T56" style:family="text">
      <style:text-properties fo:color="#00000a"/>
    </style:style>
    <style:style style:name="T57" style:family="text">
      <style:text-properties fo:color="#00000a" style:font-name="Liberation Serif" fo:font-size="12pt" style:font-size-asian="12pt" style:font-size-complex="12pt"/>
    </style:style>
    <style:style style:name="T58" style:family="text">
      <style:text-properties fo:color="#00000a" style:font-name-complex="Calibri"/>
    </style:style>
    <style:style style:name="T59" style:family="text">
      <style:text-properties fo:color="#00000a" fo:font-weight="normal" style:font-weight-asian="normal" style:font-weight-complex="normal"/>
    </style:style>
    <style:style style:name="T60" style:family="text">
      <style:text-properties officeooo:rsid="005b10b0"/>
    </style:style>
    <style:style style:name="T61" style:family="text">
      <style:text-properties officeooo:rsid="005ba6a7"/>
    </style:style>
    <style:style style:name="T62" style:family="text">
      <style:text-properties officeooo:rsid="0061020b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name="Liberation Serif" fo:font-size="12pt" style:font-size-asian="12pt" style:font-size-complex="12pt"/>
    </style:style>
    <style:style style:name="T65" style:family="text">
      <style:text-properties style:font-name="Liberation Serif" fo:font-size="12pt" officeooo:rsid="0042b55f" style:font-size-asian="12pt" style:font-size-complex="12pt"/>
    </style:style>
    <style:style style:name="T66" style:family="text">
      <style:text-properties style:font-name="Liberation Serif" fo:font-size="12pt" officeooo:rsid="005ba6a7" style:font-size-asian="12pt" style:font-size-complex="12pt"/>
    </style:style>
    <style:style style:name="T67" style:family="text">
      <style:text-properties style:font-name="Liberation Serif" fo:font-size="12pt" officeooo:rsid="0062ac3d" style:font-size-asian="12pt" style:font-size-complex="12pt"/>
    </style:style>
    <style:style style:name="T68" style:family="text">
      <style:text-properties style:font-name="Liberation Serif" fo:font-size="12pt" officeooo:rsid="005b10b0" style:font-size-asian="12pt" style:font-size-complex="12pt"/>
    </style:style>
    <style:style style:name="T69" style:family="text">
      <style:text-properties style:font-name="Liberation Serif" fo:font-size="12pt" officeooo:rsid="005be783" style:font-size-asian="12pt" style:font-size-complex="12pt"/>
    </style:style>
    <style:style style:name="T70" style:family="text">
      <style:text-properties style:font-name="Liberation Serif" fo:font-size="12pt" officeooo:rsid="00697909" style:font-size-asian="12pt" style:font-size-complex="12pt"/>
    </style:style>
    <style:style style:name="T71" style:family="text">
      <style:text-properties style:font-name="Liberation Serif" fo:font-size="12pt" officeooo:rsid="00224433" style:font-size-asian="12pt" style:font-size-complex="12pt"/>
    </style:style>
    <style:style style:name="T72" style:family="text">
      <style:text-properties officeooo:rsid="00653fa4"/>
    </style:style>
    <style:style style:name="T73" style:family="text">
      <style:text-properties officeooo:rsid="00697909"/>
    </style:style>
    <style:style style:name="T74" style:family="text">
      <style:text-properties officeooo:rsid="006a4548"/>
    </style:style>
    <style:style style:name="T75" style:family="text">
      <style:text-properties officeooo:rsid="006bbf96"/>
    </style:style>
    <style:style style:name="T76" style:family="text">
      <style:text-properties officeooo:rsid="0070f951"/>
    </style:style>
    <style:style style:name="T77" style:family="text">
      <style:text-properties officeooo:rsid="0071202e"/>
    </style:style>
    <style:style style:name="T78" style:family="text">
      <style:text-properties officeooo:rsid="004d2b83"/>
    </style:style>
    <style:style style:name="T79" style:family="text">
      <style:text-properties officeooo:rsid="004d2b83" fo:background-color="transparent" loext:char-shading-value="0"/>
    </style:style>
    <style:style style:name="T80" style:family="text">
      <style:text-properties officeooo:rsid="0073f005"/>
    </style:style>
    <style:style style:name="T81" style:family="text">
      <style:text-properties officeooo:rsid="007628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57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57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57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57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57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</text:p>
      <text:p text:style-name="P3">UMOWA <text:span text:style-name="T41">Nr ON.032. … .2024</text:span></text:p>
      <text:p text:style-name="P11">z<text:span text:style-name="T1">awarta w dniu………………... r.</text:span></text:p>
      <text:p text:style-name="P13">pomiędzy </text:p>
      <text:p text:style-name="P13">POWIATEM SIERPECKIM z siedzibą w Sierpcu, ul. Świętokrzyska 2a, <text:span text:style-name="T41">NIP 7761676252, </text:span>zwanym dalej <text:span text:style-name="T8">Z</text:span><text:span text:style-name="T9">amawiającym</text:span> reprezentowanym przez:</text:p>
      <text:p text:style-name="P13">Starostę Sierpeckiego - .............................</text:p>
      <text:p text:style-name="P13">Wicestarostę Sierpeckiego - .....................</text:p>
      <text:p text:style-name="P13">z kontrasygnatą Skarbnika Powiatu - ………………</text:p>
      <text:p text:style-name="P13">a </text:p>
      <text:p text:style-name="P17"><text:s/><text:span text:style-name="T1">firmą .............................</text:span></text:p>
      <text:p text:style-name="P18">reprezentowaną przez .................</text:p>
      <text:p text:style-name="P12">zwanym dalej <text:span text:style-name="T8">Wykonawcą </text:span></text:p>
      <text:p text:style-name="P11"/>
      <text:p text:style-name="P22"><text:span text:style-name="T1">na</text:span> „<text:span text:style-name="T10">Sporządzenie uproszczonych planów urządzenia lasu </text:span><text:span text:style-name="T11">dla lasów </text:span><text:span text:style-name="T10">niestanowiących własności Skarbu Państwa, </text:span><text:span text:style-name="T11">należących do</text:span><text:span text:style-name="T10"> </text:span><text:span text:style-name="T11">osób fizycznych <text:s text:c="17"/>i wspólnot gruntowych na terenie miasta Sierpc oraz</text:span><text:span text:style-name="T10"> części gmin: Mochowo <text:s text:c="22"/>i </text:span><text:span text:style-name="T11">Rościszewo</text:span><text:span text:style-name="T10">” </text:span><text:span text:style-name="T1">o treści jak niżej:</text:span></text:p>
      <text:p text:style-name="P19"><text:span text:style-name="T2">§ </text:span><text:span text:style-name="T8">1.</text:span></text:p>
      <text:p text:style-name="P15"><text:span text:style-name="T12">1. <text:s/></text:span>Wykonawca <text:span text:style-name="T41">wyłoniony w wyniku przetargu</text:span><text:span text:style-name="T3"> </text:span><text:span text:style-name="T6">dokonanego w dniu …………… 2024</text:span><text:span text:style-name="T4"> </text:span><text:span text:style-name="T6">r</text:span><text:span text:style-name="T4">.</text:span><text:span text:style-name="T6"> <text:s text:c="13"/></text:span><text:span text:style-name="T7"><text:s text:c="7"/></text:span><text:span text:style-name="T6">w trybie podstawowym art. 275 pkt 1 w oparciu o przepisy ustawy z dnia 11 września 2019 r. Prawo zamówień publicznych</text:span><text:span text:style-name="T5">, </text:span>sporządzi uproszczone plany urządzenia lasu dla lasów stanowiących własność osób fizycznych i wspólnot gruntowych o łącznej powierzchni <text:s text:c="22"/><text:span text:style-name="T44">1 </text:span><text:span text:style-name="T43">776,0128</text:span><text:span text:style-name="T42"> </text:span>ha (stan na dzień sporządzenia umowy) na terenie <text:span text:style-name="T46">następujących obrębów ewidencyjnych w poszczególnych gminach</text:span>: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>Obręb</text:p>
          </table:table-cell>
          <table:table-cell table:style-name="Tabela4.B1" office:value-type="string">
            <text:p text:style-name="P25">ha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8">Miasto Sierpc</text:p>
          </table:table-cell>
          <table:covered-table-cell/>
        </table:table-row>
        <table:table-row>
          <table:table-cell table:style-name="Tabela4.A3" office:value-type="string">
            <text:p text:style-name="P25">Sierpc</text:p>
          </table:table-cell>
          <table:table-cell table:style-name="Tabela4.A2" office:value-type="string">
            <text:p text:style-name="P21">31,8002</text:p>
          </table:table-cell>
        </table:table-row>
        <table:table-row>
          <table:table-cell table:style-name="Tabela4.A2" table:number-columns-spanned="2" office:value-type="string">
            <text:p text:style-name="P28">Gmina Mochowo</text:p>
          </table:table-cell>
          <table:covered-table-cell/>
        </table:table-row>
        <table:table-row>
          <table:table-cell table:style-name="Tabela4.A3" office:value-type="string">
            <text:p text:style-name="Standard">Bendorzyn</text:p>
          </table:table-cell>
          <table:table-cell table:style-name="Tabela4.A2" office:value-type="string">
            <text:p text:style-name="P25">3,1000</text:p>
          </table:table-cell>
        </table:table-row>
        <table:table-row>
          <table:table-cell table:style-name="Tabela4.A3" office:value-type="string">
            <text:p text:style-name="Standard">Bożewo</text:p>
          </table:table-cell>
          <table:table-cell table:style-name="Tabela4.A2" office:value-type="string">
            <text:p text:style-name="P25">36,2590</text:p>
          </table:table-cell>
        </table:table-row>
        <table:table-row>
          <table:table-cell table:style-name="Tabela4.A3" office:value-type="string">
            <text:p text:style-name="Standard">Bożewo Nowe</text:p>
          </table:table-cell>
          <table:table-cell table:style-name="Tabela4.A2" office:value-type="string">
            <text:p text:style-name="P25">14,<text:span text:style-name="T47">6045</text:span></text:p>
          </table:table-cell>
        </table:table-row>
        <table:table-row>
          <table:table-cell table:style-name="Tabela4.A3" office:value-type="string">
            <text:p text:style-name="Standard">Cieślin</text:p>
          </table:table-cell>
          <table:table-cell table:style-name="Tabela4.A2" office:value-type="string">
            <text:p text:style-name="P25">2<text:span text:style-name="T47">6,4783</text:span></text:p>
          </table:table-cell>
        </table:table-row>
        <table:table-row>
          <table:table-cell table:style-name="Tabela4.A3" office:value-type="string">
            <text:p text:style-name="Standard">Dobaczewo</text:p>
          </table:table-cell>
          <table:table-cell table:style-name="Tabela4.A2" office:value-type="string">
            <text:p text:style-name="P25">1<text:span text:style-name="T47">20,7546</text:span></text:p>
          </table:table-cell>
        </table:table-row>
        <table:table-row>
          <table:table-cell table:style-name="Tabela4.A3" office:value-type="string">
            <text:p text:style-name="Standard">Dobrzenice Małe</text:p>
          </table:table-cell>
          <table:table-cell table:style-name="Tabela4.A2" office:value-type="string">
            <text:p text:style-name="P26">5,1048</text:p>
          </table:table-cell>
        </table:table-row>
        <table:table-row>
          <table:table-cell table:style-name="Tabela4.A3" office:value-type="string">
            <text:p text:style-name="Standard">Gozdy</text:p>
          </table:table-cell>
          <table:table-cell table:style-name="Tabela4.A2" office:value-type="string">
            <text:p text:style-name="P25">9<text:span text:style-name="T47">2,7387</text:span></text:p>
          </table:table-cell>
        </table:table-row>
        <text:soft-page-break/>
        <table:table-row>
          <table:table-cell table:style-name="Tabela4.A3" office:value-type="string">
            <text:p text:style-name="Standard">Grodnia</text:p>
          </table:table-cell>
          <table:table-cell table:style-name="Tabela4.A2" office:value-type="string">
            <text:p text:style-name="P25">2<text:span text:style-name="T47">5,0411</text:span></text:p>
          </table:table-cell>
        </table:table-row>
        <table:table-row>
          <table:table-cell table:style-name="Tabela4.A3" office:value-type="string">
            <text:p text:style-name="Standard">Kapuśniki</text:p>
          </table:table-cell>
          <table:table-cell table:style-name="Tabela4.A2" office:value-type="string">
            <text:p text:style-name="P25">84,7<text:span text:style-name="T47">193</text:span></text:p>
          </table:table-cell>
        </table:table-row>
        <table:table-row>
          <table:table-cell table:style-name="Tabela4.A3" office:value-type="string">
            <text:p text:style-name="Standard">Kokoszczyn</text:p>
          </table:table-cell>
          <table:table-cell table:style-name="Tabela4.A2" office:value-type="string">
            <text:p text:style-name="P25">35,1952</text:p>
          </table:table-cell>
        </table:table-row>
        <table:table-row>
          <table:table-cell table:style-name="Tabela4.A3" office:value-type="string">
            <text:p text:style-name="Standard">Ligowo</text:p>
          </table:table-cell>
          <table:table-cell table:style-name="Tabela4.A2" office:value-type="string">
            <text:p text:style-name="P25">2<text:span text:style-name="T47">6,9525</text:span></text:p>
          </table:table-cell>
        </table:table-row>
        <table:table-row>
          <table:table-cell table:style-name="Tabela4.A3" office:value-type="string">
            <text:p text:style-name="Standard">Ligówko</text:p>
          </table:table-cell>
          <table:table-cell table:style-name="Tabela4.A2" office:value-type="string">
            <text:p text:style-name="P25">2<text:span text:style-name="T47">7,5200</text:span></text:p>
          </table:table-cell>
        </table:table-row>
        <table:table-row>
          <table:table-cell table:style-name="Tabela4.A3" office:value-type="string">
            <text:p text:style-name="Standard">Malanowo Stare</text:p>
          </table:table-cell>
          <table:table-cell table:style-name="Tabela4.A2" office:value-type="string">
            <text:p text:style-name="P25">4<text:span text:style-name="T47">4,7725</text:span></text:p>
          </table:table-cell>
        </table:table-row>
        <table:table-row>
          <table:table-cell table:style-name="Tabela4.A3" office:value-type="string">
            <text:p text:style-name="Standard">Malanówko</text:p>
          </table:table-cell>
          <table:table-cell table:style-name="Tabela4.A2" office:value-type="string">
            <text:p text:style-name="P26">6,8183</text:p>
          </table:table-cell>
        </table:table-row>
        <table:table-row>
          <table:table-cell table:style-name="Tabela4.A3" office:value-type="string">
            <text:p text:style-name="Standard">Mochowo Parcele</text:p>
          </table:table-cell>
          <table:table-cell table:style-name="Tabela4.A2" office:value-type="string">
            <text:p text:style-name="P25">4<text:span text:style-name="T47">7,0613</text:span></text:p>
          </table:table-cell>
        </table:table-row>
        <table:table-row>
          <table:table-cell table:style-name="Tabela4.A3" office:value-type="string">
            <text:p text:style-name="Standard">Obręb</text:p>
          </table:table-cell>
          <table:table-cell table:style-name="Tabela4.A2" office:value-type="string">
            <text:p text:style-name="P25">6,9162</text:p>
          </table:table-cell>
        </table:table-row>
        <table:table-row>
          <table:table-cell table:style-name="Tabela4.A3" office:value-type="string">
            <text:p text:style-name="Standard">Osiek</text:p>
          </table:table-cell>
          <table:table-cell table:style-name="Tabela4.A2" office:value-type="string">
            <text:p text:style-name="P25">16,1184</text:p>
          </table:table-cell>
        </table:table-row>
        <table:table-row>
          <table:table-cell table:style-name="Tabela4.A3" office:value-type="string">
            <text:p text:style-name="Standard">Rokicie</text:p>
          </table:table-cell>
          <table:table-cell table:style-name="Tabela4.A2" office:value-type="string">
            <text:p text:style-name="P25">17,1104</text:p>
          </table:table-cell>
        </table:table-row>
        <table:table-row>
          <table:table-cell table:style-name="Tabela4.A3" office:value-type="string">
            <text:p text:style-name="Standard">Su<text:span text:style-name="T74">l</text:span>kowo Bariany</text:p>
          </table:table-cell>
          <table:table-cell table:style-name="Tabela4.A2" office:value-type="string">
            <text:p text:style-name="P25">4<text:span text:style-name="T47">4,1240</text:span></text:p>
          </table:table-cell>
        </table:table-row>
        <table:table-row>
          <table:table-cell table:style-name="Tabela4.A3" office:value-type="string">
            <text:p text:style-name="Standard">Su<text:span text:style-name="T74">l</text:span>kowo Rzeczne</text:p>
          </table:table-cell>
          <table:table-cell table:style-name="Tabela4.A2" office:value-type="string">
            <text:p text:style-name="P25">2<text:span text:style-name="T47">9,5488</text:span></text:p>
          </table:table-cell>
        </table:table-row>
        <table:table-row>
          <table:table-cell table:style-name="Tabela4.A3" office:value-type="string">
            <text:p text:style-name="Standard">Zglenice Budy</text:p>
          </table:table-cell>
          <table:table-cell table:style-name="Tabela4.A2" office:value-type="string">
            <text:p text:style-name="P25">1<text:span text:style-name="T47">23,0189</text:span></text:p>
          </table:table-cell>
        </table:table-row>
        <table:table-row>
          <table:table-cell table:style-name="Tabela4.A3" office:value-type="string">
            <text:p text:style-name="Standard">Zglenice Duże</text:p>
          </table:table-cell>
          <table:table-cell table:style-name="Tabela4.A2" office:value-type="string">
            <text:p text:style-name="P25">3<text:span text:style-name="T51">4,0509</text:span></text:p>
          </table:table-cell>
        </table:table-row>
        <table:table-row>
          <table:table-cell table:style-name="Tabela4.A3" office:value-type="string">
            <text:p text:style-name="Standard">Zglenice Małe</text:p>
          </table:table-cell>
          <table:table-cell table:style-name="Tabela4.A2" office:value-type="string">
            <text:p text:style-name="P25">2<text:span text:style-name="T47">6,6175</text:span></text:p>
          </table:table-cell>
        </table:table-row>
        <table:table-row>
          <table:table-cell table:style-name="Tabela4.A3" office:value-type="string">
            <text:p text:style-name="Standard">Żuki</text:p>
          </table:table-cell>
          <table:table-cell table:style-name="Tabela4.A2" office:value-type="string">
            <text:p text:style-name="P25">32,08<text:span text:style-name="T47">00</text:span></text:p>
          </table:table-cell>
        </table:table-row>
        <table:table-row>
          <table:table-cell table:style-name="Tabela4.A3" office:value-type="string">
            <text:p text:style-name="Standard">Żurawin</text:p>
          </table:table-cell>
          <table:table-cell table:style-name="Tabela4.A2" office:value-type="string">
            <text:p text:style-name="P25">69,<text:span text:style-name="T47">8546</text:span></text:p>
          </table:table-cell>
        </table:table-row>
        <table:table-row>
          <table:table-cell table:style-name="Tabela4.A3" office:value-type="string">
            <text:p text:style-name="Standard">Żurawinek</text:p>
          </table:table-cell>
          <table:table-cell table:style-name="Tabela4.A2" office:value-type="string">
            <text:p text:style-name="P25">3<text:span text:style-name="T47">6,5306</text:span></text:p>
          </table:table-cell>
        </table:table-row>
        <table:table-row>
          <table:table-cell table:style-name="Tabela4.A2" table:number-columns-spanned="2" office:value-type="string">
            <text:p text:style-name="P59">Gmina Rościsze<text:span text:style-name="T75">w</text:span>o</text:p>
          </table:table-cell>
          <table:covered-table-cell/>
        </table:table-row>
        <table:table-row>
          <table:table-cell table:style-name="Tabela4.A3" office:value-type="string">
            <text:p text:style-name="Standard">Babiec Piaseczny</text:p>
          </table:table-cell>
          <table:table-cell table:style-name="Tabela4.A2" office:value-type="string">
            <text:p text:style-name="P25">4<text:span text:style-name="T47">9,3542</text:span></text:p>
          </table:table-cell>
        </table:table-row>
        <table:table-row>
          <table:table-cell table:style-name="Tabela4.A3" office:value-type="string">
            <text:p text:style-name="Standard">Babiec Rżały</text:p>
          </table:table-cell>
          <table:table-cell table:style-name="Tabela4.A2" office:value-type="string">
            <text:p text:style-name="P25">14,6865</text:p>
          </table:table-cell>
        </table:table-row>
        <table:table-row>
          <table:table-cell table:style-name="Tabela4.A3" office:value-type="string">
            <text:p text:style-name="Standard">Babiec Wieńczanki</text:p>
          </table:table-cell>
          <table:table-cell table:style-name="Tabela4.A2" office:value-type="string">
            <text:p text:style-name="P26">40,3078</text:p>
          </table:table-cell>
        </table:table-row>
        <table:table-row>
          <table:table-cell table:style-name="Tabela4.A3" office:value-type="string">
            <text:p text:style-name="Standard">Bryski</text:p>
          </table:table-cell>
          <table:table-cell table:style-name="Tabela4.A2" office:value-type="string">
            <text:p text:style-name="P25">40,<text:span text:style-name="T51">5192</text:span></text:p>
          </table:table-cell>
        </table:table-row>
        <table:table-row>
          <table:table-cell table:style-name="Tabela4.A3" office:value-type="string">
            <text:p text:style-name="Standard">Górtaty</text:p>
          </table:table-cell>
          <table:table-cell table:style-name="Tabela4.A2" office:value-type="string">
            <text:p text:style-name="P26"><text:span text:style-name="T51">7</text:span>,46 </text:p>
          </table:table-cell>
        </table:table-row>
        <table:table-row>
          <table:table-cell table:style-name="Tabela4.A3" office:value-type="string">
            <text:p text:style-name="Standard">Kuski</text:p>
          </table:table-cell>
          <table:table-cell table:style-name="Tabela4.A2" office:value-type="string">
            <text:p text:style-name="P25">9,1500</text:p>
          </table:table-cell>
        </table:table-row>
        <table:table-row>
          <table:table-cell table:style-name="Tabela4.A3" office:value-type="string">
            <text:p text:style-name="Standard">Lipniki</text:p>
          </table:table-cell>
          <table:table-cell table:style-name="Tabela4.A2" office:value-type="string">
            <text:p text:style-name="P27">47,9378</text:p>
          </table:table-cell>
        </table:table-row>
        <table:table-row>
          <table:table-cell table:style-name="Tabela4.A3" office:value-type="string">
            <text:p text:style-name="Standard">Pianki</text:p>
          </table:table-cell>
          <table:table-cell table:style-name="Tabela4.A2" office:value-type="string">
            <text:p text:style-name="P25">8<text:span text:style-name="T47">6,7840</text:span></text:p>
          </table:table-cell>
        </table:table-row>
        <table:table-row>
          <table:table-cell table:style-name="Tabela4.A3" office:value-type="string">
            <text:p text:style-name="Standard">Rościszewo</text:p>
          </table:table-cell>
          <table:table-cell table:style-name="Tabela4.A2" office:value-type="string">
            <text:p text:style-name="P26">6,5643</text:p>
          </table:table-cell>
        </table:table-row>
        <table:table-row>
          <table:table-cell table:style-name="Tabela4.A3" office:value-type="string">
            <text:p text:style-name="Standard">Rzeszotary Chwały</text:p>
          </table:table-cell>
          <table:table-cell table:style-name="Tabela4.A2" office:value-type="string">
            <text:p text:style-name="P27">90,0118</text:p>
          </table:table-cell>
        </table:table-row>
        <table:table-row>
          <table:table-cell table:style-name="Tabela4.A3" office:value-type="string">
            <text:p text:style-name="P60">Rzeszotary Rumunki St<text:span text:style-name="T75">ara </text:span>Wieś</text:p>
          </table:table-cell>
          <table:table-cell table:style-name="Tabela4.A2" office:value-type="string">
            <text:p text:style-name="P26">60,3929</text:p>
          </table:table-cell>
        </table:table-row>
        <table:table-row>
          <table:table-cell table:style-name="Tabela4.A3" office:value-type="string">
            <text:p text:style-name="Standard">Rzeszotary Zawady</text:p>
          </table:table-cell>
          <table:table-cell table:style-name="Tabela4.A2" office:value-type="string">
            <text:p text:style-name="P25">18<text:span text:style-name="T47">9,3787</text:span></text:p>
          </table:table-cell>
        </table:table-row>
        <table:table-row>
          <table:table-cell table:style-name="Tabela4.A3" office:value-type="string">
            <text:p text:style-name="Standard">Śniedzanowo</text:p>
          </table:table-cell>
          <table:table-cell table:style-name="Tabela4.A2" office:value-type="string">
            <text:p text:style-name="P25">5,8900</text:p>
          </table:table-cell>
        </table:table-row>
        <table:table-row>
          <table:table-cell table:style-name="Tabela4.A3" office:value-type="string">
            <text:p text:style-name="Standard">Września</text:p>
          </table:table-cell>
          <table:table-cell table:style-name="Tabela4.A2" office:value-type="string">
            <text:p text:style-name="P25">5<text:span text:style-name="T51">5,1184</text:span></text:p>
          </table:table-cell>
        </table:table-row>
        <table:table-row>
          <table:table-cell table:style-name="Tabela4.A3" office:value-type="string">
            <text:p text:style-name="Standard">Zamość</text:p>
          </table:table-cell>
          <table:table-cell table:style-name="Tabela4.A2" office:value-type="string">
            <text:p text:style-name="P25">7,5666</text:p>
          </table:table-cell>
        </table:table-row>
      </table:table>
      <text:p text:style-name="P14"/>
      <text:p text:style-name="P14"/>
      <text:p text:style-name="P16"/>
      <text:p text:style-name="P36"><text:soft-page-break/><text:span text:style-name="T64">2. Powierzchnia może ulec zmianie w przypadku zaistniałych zmian w Ewidencji Gruntów <text:s text:c="14"/></text:span><text:span text:style-name="T71"><text:s text:c="10"/></text:span><text:span text:style-name="T64">i Budynków w trakcie realizacji zamówienia.</text:span></text:p>
      <text:p text:style-name="P34">3. Wykonawca przedłoży Zamawiającemu na piśmie analizę projektów upul, stwierdzającą brak konieczności przeprowadzenia strategicznej oceny oddziaływania na środowisko.</text:p>
      <text:p text:style-name="P35"><text:span text:style-name="T53">4. </text:span>Wykonawca <text:span text:style-name="T53">w</text:span> razie potrzeby (strefa zagrożenia pożarowego) uzgodni projekty upul w zakresie ochrony przeciwpożarowej z Komendantem Wojewódzkim Państwowej <text:span text:style-name="T74">S</text:span>traży Pożarnej. Wyniki z przeprowadzonych uzgodnień Wykonawca przekaże <text:span text:style-name="T78">Zamawiającemu</text:span>.</text:p>
      <text:p text:style-name="P41"><text:span text:style-name="T53">5</text:span>.<text:span text:style-name="T15"> </text:span>Przedmiot zamówienia ma być wykonany zgodnie z ustawą z dnia 28 września 1991 r. o lasach (t.j. Dz. U. z 20<text:span text:style-name="T12">24 </text:span>r., poz. <text:span text:style-name="T77">530</text:span>), rozporządzeniem Ministra Środowiska z dnia 12 listopada 2012r. w sprawie szczegółowych warunków i trybu sporządzania planu urządzenia lasu, uproszczonego planu urządzenia lasu oraz inwentaryzacji stanu lasu (Dz. U. 2012, poz. 1302), <text:span text:style-name="T48">rozporządzeniem Ministra Ochrony Środowiska, Zasobów Naturalnych i Leśnictwa <text:s text:c="20"/>z dnia 25 sierpnia 1992r. w sprawie szczegółowych zasad i trybu uznawania lasów za ochronne <text:s text:c="33"/>oraz szczegółowych zasad prowadzenia w nich gospodarki leśnej (Dz.U.1992r., Nr 67 poz. 337) </text:span>oraz zgodnie z postanowieniami zarządzenia <text:span text:style-name="T45">nr 37 </text:span>Dyrektora Generalnego Lasów Państwowych <text:span text:style-name="T45">ZU.6007.3.2020 </text:span>z dnia <text:span text:style-name="T45">26</text:span> <text:span text:style-name="T45">czerwca</text:span> 20<text:span text:style-name="T45">20</text:span>r. w sprawie przeznaczania środków, związanych <text:s text:c="22"/>z funduszem leśnym, na sporządzanie uproszczonych planów urządzenia lasu, <text:span text:style-name="T76">o których mowa </text:span><text:s text:c="30"/>w art. 21 ust. 1 pkt 2 ustawy o lasach, a w szczególności: </text:p>
      <text:p text:style-name="P46">- ze standardem uproszczonej <text:span text:style-name="T50">leśnej </text:span>mapy numerycznej, którego dokumentacja stanowi załącznik nr 2 do w/w zarządzenia,</text:p>
      <text:p text:style-name="P46">- ze standardem opracowań kartograficznych dla uproszczonych planów urządzenia lasu którego dokumentacja techniczna stanowi załącznik nr 3 do w/w zarządzenia,</text:p>
      <text:p text:style-name="P46">- standardem wymiany danych o lasach <text:span text:style-name="T50">SWDL</text:span>, którego dokumentacja techniczna stanowi załącznik nr 4 do w/w zarządzenia,</text:p>
      <text:p text:style-name="P46">- z wytycznymi do sporządzenia projektów uproszczonych planów urządzenia lasu wraz <text:s text:c="25"/>z Aneksem nr 1, będącym szablonem dokumentu uproszczonego planu urządzenia lasu, stanowiącymi załącznik nr 5 do w/w zarządzenia,</text:p>
      <text:p text:style-name="P46">- z aplikacją TAKSATOR PU,</text:p>
      <text:p text:style-name="P47">- <text:span text:style-name="T50">z </text:span>aplikacją MAPA PU do obsługi warstw mapy numerycznej oraz eksportu i importu danych z/do formatu SWDL,</text:p>
      <text:p text:style-name="P46"><text:span text:style-name="T50">- z aplikacją wspomagającą nadzór nad lasami niepaństwowymi BDL UL (w tym moduł kontroli danych). </text:span>Dane na potrzeby sporządzania uproszczonych planów urządzenia lasów Wykonawca wprowadzi i przetworzy za pomocą programu Taksator PU.</text:p>
      <text:p text:style-name="P38"><text:span text:style-name="T53">6</text:span>.<text:span text:style-name="T15"> </text:span>Okre<text:span text:style-name="T53">ślenie</text:span> ważności planów: od 1 stycznia 20<text:span text:style-name="T14">25</text:span>r. do 31 grudnia 20<text:span text:style-name="T14">34</text:span>r.</text:p>
      <text:p text:style-name="P61"><text:span text:style-name="T53">7</text:span>.<text:span text:style-name="T15"> </text:span>W pracach taksacyjnych należy uwzględnić grunty ujęte w rejestrze geodezyjnym jako lasy. Dane rejestrowe zostaną udostępnione Wykonawcy <text:span text:style-name="T49">nieodpłatnie</text:span> przez <text:span text:style-name="T36">Zamawiające</text:span><text:span text:style-name="T37">go</text:span>. Wykonawca ponosi pełną odpowiedzialność za udostępnione dane osobowe, wynikając<text:span text:style-name="T39">e <text:s text:c="20"/></text:span><text:s/>z przepisów <text:span text:style-name="T39">rozporządzenia </text:span><text:span text:style-name="T63">Parlamentu Europejskiego i Rady (UE) 2016/679 z dnia 27 kwietnia 2016 r. <text:s/>w sprawie ochrony osób fizycznych w związku <text:s/>z przetwarzaniem danych </text:span><text:soft-page-break/><text:span text:style-name="T63">osobowych i w sprawie swobodnego przepływu takich danych oraz uchylenia dyrektywy 95/46/WE </text:span><text:s/><text:span text:style-name="T39">oraz </text:span>ustawy z dnia <text:span text:style-name="T13">18</text:span> <text:span text:style-name="T13">maj</text:span>a <text:span text:style-name="T13">2018</text:span>r. o ochronie danych osobowych ( t.j. Dz.U. <text:s text:c="21"/>z 201<text:span text:style-name="T13">9</text:span>r., poz. <text:span text:style-name="T13">1781</text:span> ze zm.). <text:span text:style-name="T72">Wykonawca zobowiązuje się, że materiały udostępnione przez </text:span><text:span text:style-name="T36">Zamawiające</text:span><text:span text:style-name="T37">go</text:span><text:span text:style-name="T72"> zostaną wykorzystane tylko do celów związanych z wykonaniem umowy oraz przechowywane będą u Wykonawcy w sposób zapewniający ich ochronę.</text:span></text:p>
      <text:p text:style-name="P42"><text:span text:style-name="T53">8</text:span>.<text:span text:style-name="T15"> </text:span><text:span text:style-name="T17">Zamawiając</text:span><text:span text:style-name="T18">y</text:span> zobowiązuje się do udostępnienia obowiązującej dotychczas dokumentacji urządzeniowej oraz przekazania informacji o obszarach chronionych, których lokalizacja wskazana jest na mapach geoserwisu GDOŚ.</text:p>
      <text:p text:style-name="P40"><text:span text:style-name="T54">9. <text:s/></text:span>Przed przystąpieniem do prac terenowych Wykonawca pisemnie powiadomi sołtysów wsi celem poinformowania w sposób zwyczajowo przyjęty wszystkich właścicieli lasów o prowadzeniu prac urządzeniowych.</text:p>
      <text:p text:style-name="P40"><text:s text:c="4"/><text:span text:style-name="T81">a) </text:span>Opracowane projekty uproszczonych planów urządzenia lasu<text:span text:style-name="T13"> </text:span>na terenie <text:span text:style-name="T13">poszczególnych gmin</text:span> należy na okres 60 dni wyłożyć do publicznego wglądu w siedzibie Urzędu Gminy. <text:span text:style-name="T60">Wykonawca powiadomi właściwego terenowo wójta/burmistrza o konieczności pisemnego poinformowania właścicieli lasów o wyłożeniu projektów uproszczonych planów urządzenia lasu <text:s text:c="33"/>z zaznaczeniem, że uproszczony plan urządzenia lasu będzie podstawą do naliczenia podatku leśnego.</text:span></text:p>
      <text:p text:style-name="P58"><text:span text:style-name="T81">b) </text:span>Wykonawca, w uzgodnionym z właściwym Urzędem Gminy/ <text:span text:style-name="T61">Miasta</text:span> terminie, w trakcie wyłożenia projektów planów do publicznego wglądu przeprowadzi co najmniej <text:span text:style-name="T62">dwu</text:span>dniowy dyżur w siedzibie Gminy w trakcie którego będzie udzielał zainteresowanym osobom <text:s/>informacji dotyczących wyłożonych projektów planów. Dokumentację z przebiegu tego dyżuru Wykonawca przedstawi Zamawiającemu w formie pisemnej. </text:p>
      <text:p text:style-name="P42"><text:span text:style-name="T52"><text:s text:c="4"/>c) Wykonawca przygotuje pisemną odpowiedź odnośnie zgłoszonych zastrzeżeń i wniosków (na potrzeby wydania decyzji przez Starostę Sierpeckiego)</text:span> <text:span text:style-name="T52">w terminie 5 dni od otrzymania zastrzeżeń. </text:span>Wykonawca przedłoży <text:span text:style-name="T36">Zamawiającemu</text:span> projekty uproszczonych planów <text:span text:style-name="T54">urządzenia lasu</text:span> celem wykorzystania przy ewentualnych zastrzeżeniach lub wnioskach wniesionych przez właścicieli lasów. <text:span text:style-name="T52">Wykonawca d</text:span>okona weryfikacji projektów <text:span text:style-name="T54">planów po uznaniu przez Starostę Sierpeckiego w formie decyzji zastrzeżeń i wniosków. </text:span></text:p>
      <text:p text:style-name="P42"><text:s text:c="2"/><text:span text:style-name="T81">d) </text:span>Wykonawca przedstawi <text:span text:style-name="T36">Zamawiającemu</text:span> dokument<text:span text:style-name="T13">y</text:span> potwierdzon<text:span text:style-name="T13">e</text:span> przez <text:span text:style-name="T13">wszystkie gminy</text:span> świadcząc<text:span text:style-name="T13">e</text:span> o pisemnym poinformowaniu właścicieli o wyłożeniu projektów planów w gminie <text:span text:style-name="T61">wraz z podaniem okresu ich wyłożenia.</text:span></text:p>
      <text:p text:style-name="P43"><text:span text:style-name="T54">10</text:span>. Wykonawca zobowiązuje się do uczestnictwa w naradzie techniczno-gospodarczej <text:span text:style-name="T54">dotyczącej</text:span> projektów uproszczonych planów zorganizowanej przez <text:span text:style-name="T36">Zamawiające</text:span><text:span text:style-name="T37">go</text:span> oraz uczestnictwa <text:s text:c="32"/>w obowiązkowej kontroli w terenie wyznaczonej przez <text:span text:style-name="T36">Zamawiające</text:span><text:span text:style-name="T37">go</text:span>.</text:p>
      <text:p text:style-name="P44"><text:span text:style-name="T54">11</text:span>. Wykonawca przekaże <text:span text:style-name="T79">Zamawiającemu</text:span> projekty upul w formie plików SWDL (generowanych za pomocą aplikacji MAPA PU i TAKSATOR PU) celem przedłożenia <text:span text:style-name="T49">do</text:span> kontroli kameralnej, zgodnie z § 10 ust. 3 Zarządzenia Dyrektora Generalnego Lasów Państwowych <text:span text:style-name="T49">nr 37 z dnia 26 czerwca 2020r., minimum na 7 dni przed wyznaczonym terminem kontroli kameralnej.</text:span></text:p>
      <text:p text:style-name="P45"><text:soft-page-break/><text:span text:style-name="T54">12</text:span>.<text:span text:style-name="T15"> </text:span><text:span text:style-name="T19">Wykonawca działając z upoważnienia Starosty </text:span><text:span text:style-name="T20">Sierpeckiego</text:span> <text:span text:style-name="T55">zobowiązuje się </text:span>w odpowiednim czasie uzyskać pozytywną opinię właściwego Nadleśniczego <text:s/>i przekazać ją <text:span text:style-name="T79">Zamawiającemu</text:span> wraz z wykonaną dokumentacją.</text:p>
      <text:p text:style-name="P39"><text:span text:style-name="T55">13</text:span>.<text:span text:style-name="T15"> </text:span>Uproszczone plany urządzenia lasu<text:span text:style-name="T13"> </text:span>należy wykonać w czterech egzemplarzac<text:span text:style-name="T12">h </text:span>(dla każdego obrębu po cztery egzemplarze).</text:p>
      <text:p text:style-name="P39">1<text:span text:style-name="T55">4</text:span>.<text:span text:style-name="T15"> </text:span>Jeden egzemplarz mapy (wydruk) powinien być podklejony na płótnie lub zalaminowany <text:s text:c="19"/>z przeznaczeniem do użytku w terenie.</text:p>
      <text:p text:style-name="P39">1<text:span text:style-name="T55">5</text:span>.<text:span text:style-name="T15"> </text:span>Należy sporządzić część szczegółową, tzn. wyciągi z uproszczonych planów urządzania lasu <text:s/>dla właścicieli lasu w jednym egzemplarzu dla każdego współwłaściciela. <text:span text:style-name="T39">Dla każdego obrębu ewidencyjnego należy sporządzić tzw. „Wykaz właścicieli i Skorowidz działek”.</text:span></text:p>
      <text:p text:style-name="P48">1<text:span text:style-name="T55">6</text:span>.<text:span text:style-name="T15"> </text:span>Czystopisy operatów mają być wykonane przy użyciu drukarki komputerowej zapewniającej trwałość i czytelność wydruku wykonanego <text:span text:style-name="T21">czcionką o wielkości nie mniejszej jak 10 punktów.</text:span></text:p>
      <text:p text:style-name="P50">1<text:span text:style-name="T55">7</text:span>.<text:span text:style-name="T15"> </text:span>Wykonawca oprócz dokumentacji planu w formie opisu tekstowego, zestawień tabelarycznych, przedstawień graficznych oraz map tematycznych przekaże również elektroniczny zapis odpowiadający wym<text:span text:style-name="T73">aganiom</text:span> określonym w rozporządzeniu Ministra <text:s/>Środowiska z dnia 12 listopada 2012r. w sprawie szczegółowych warunków i trybu sporządzania planu urządzenia lasu, uproszczonego planu urządzenia lasu oraz inwentaryzacji stanu lasu (Dz. U. 20<text:span text:style-name="T81">1</text:span>2, poz. 1302) i zarządzeniu <text:span text:style-name="T45">Nr</text:span> <text:span text:style-name="T45">37 </text:span>Dyrektora Generalnego Lasów Państwowych <text:span text:style-name="T45">ZU.6007.3.2020 </text:span>z dnia <text:span text:style-name="T45">26</text:span> <text:span text:style-name="T45">czerwca</text:span> 20<text:span text:style-name="T45">20</text:span>r.</text:p>
      <text:p text:style-name="P49"/>
      <text:p text:style-name="P7">§ 2.</text:p>
      <text:p text:style-name="P4">Za wykonanie zamówienia Wykonawca otrzyma wynagrodzenie w wysokości <text:span text:style-name="T40">netto </text:span>.....................zł  <text:s text:c="14"/><text:span text:style-name="T40">+ VAT ……...</text:span> <text:s/><text:span text:style-name="T40">razem brutto ………….. zł.</text:span></text:p>
      <text:p text:style-name="P6"/>
      <text:p text:style-name="P6"><text:span text:style-name="T72">S</text:span>tawka jednostkowa za 1 ha powierzchni objętej przedmiotem zamówienia, jest stała i nie może ulec zmianie.</text:p>
      <text:p text:style-name="P51">§ 3.</text:p>
      <text:p text:style-name="P8">Termin realizacji przedmiotu zamówienia ustala się do <text:span text:style-name="T60">6 miesięcy od daty podpisania umowy.</text:span></text:p>
      <text:p text:style-name="P7">§ 4.</text:p>
      <text:list xml:id="list435854768" text:style-name="L1">
        <text:list-header>
          <text:p text:style-name="P70"><text:span text:style-name="T67">1. </text:span><text:span text:style-name="T29">Zamawiającemu</text:span><text:span text:style-name="T64"> przysługuje prawo zapoznania się u Wykonawcy z przebiegiem realizacji zamówienia.</text:span></text:p>
        </text:list-header>
      </text:list>
      <text:p text:style-name="P5">2.  W przypadku braku postępu prac <text:span text:style-name="T36">Zamawiając</text:span><text:span text:style-name="T37">y</text:span> może odstąpić od umowy.</text:p>
      <text:p text:style-name="P4">3. Do udzielania informacji o stanie realizacji zamówienia Wykonawca upoważnia następujące osoby:</text:p>
      <text:p text:style-name="P52">...................................................................</text:p>
      <text:p text:style-name="P53">...............................................................…</text:p>
      <text:p text:style-name="P20"><text:soft-page-break/><text:span text:style-name="T67">4. </text:span><text:span text:style-name="T64">Upoważnionym do kontaktów z Wykonawcą ze strony </text:span><text:span text:style-name="T29">Zamawiające</text:span><text:span text:style-name="T30">go</text:span><text:span text:style-name="T64"> jest </text:span><text:span text:style-name="T68">Pani Aldona Kowalska - </text:span><text:span text:style-name="T70">n</text:span><text:span text:style-name="T64">aczelnik Wydziału Rolnictwa i Środowiska </text:span><text:span text:style-name="T67">i Pani Joanna Prątnicka – gł</text:span><text:span text:style-name="T70">ówny</text:span><text:span text:style-name="T67"> specjalista</text:span><text:span text:style-name="T64"> </text:span><text:span text:style-name="T70">w w/w Wydziale </text:span><text:span text:style-name="T64">tel. 24 275 91 28 </text:span><text:span text:style-name="T67">lub 24 275 91 31</text:span></text:p>
      <text:p text:style-name="P54"><text:span text:style-name="T8">§ 5.</text:span></text:p>
      <text:list xml:id="list2776308178" text:style-name="L2">
        <text:list-item>
          <text:p text:style-name="P71"><text:span text:style-name="T24">Wykonawca </text:span><text:span text:style-name="T25">przedłoży </text:span><text:span text:style-name="T29">Zamawiającemu</text:span><text:span text:style-name="T25"> wykonane zamówienie </text:span><text:span text:style-name="T26">w siedzibie </text:span><text:span text:style-name="T29">Zamawiające</text:span><text:span text:style-name="T30">go</text:span><text:span text:style-name="T26"> </text:span><text:span text:style-name="T28">przy </text:span><text:span text:style-name="T27">ul. Świętokrzysk</text:span><text:span text:style-name="T28">iej</text:span><text:span text:style-name="T27"> 2a, 09-200 Sierpc </text:span><text:span text:style-name="T25">w ustalonym terminie wraz z </text:span><text:span text:style-name="T24">pisem</text:span><text:span text:style-name="T25">nym</text:span><text:span text:style-name="T24"> </text:span><text:span text:style-name="T25">zawiadomieniem</text:span><text:span text:style-name="T24">.</text:span></text:p>
        </text:list-item>
        <text:list-item>
          <text:p text:style-name="P72"><text:span text:style-name="T64">Protokolarnego odbioru </text:span><text:span text:style-name="T24">przedmiotu zamówienia </text:span><text:span text:style-name="T64">w siedzibie </text:span><text:span text:style-name="T29">Zamawiające</text:span><text:span text:style-name="T30">go</text:span><text:span text:style-name="T64"> w terminie </text:span><text:span text:style-name="T65">7</text:span><text:span text:style-name="T64"> dni od daty zawiadomienia dokona Komisja powołana przez </text:span><text:span text:style-name="T29">Zamawiające</text:span><text:span text:style-name="T30">go</text:span><text:span text:style-name="T64">, przy czym Komisja sporządzi protokół zdawczo-odbiorczy bez zastrzeżeń lub protokół usterek ze wskazaniem terminu do ich usunięcia.</text:span></text:p>
        </text:list-item>
        <text:list-item>
          <text:p text:style-name="P72"><text:span text:style-name="T66">Wraz </text:span><text:span text:style-name="T64">z odbiorem przedmiotu umowy na </text:span><text:span text:style-name="T29">Zamawiające</text:span><text:span text:style-name="T30">go</text:span><text:span text:style-name="T64"> przechodzą autorskie prawa majątkowe do przedmiotu umowy wykonanego w ramach Umowy. </text:span></text:p>
        </text:list-item>
      </text:list>
      <text:p text:style-name="P33"/>
      <text:p text:style-name="P55">§ 6.</text:p>
      <text:p text:style-name="P37"><text:span text:style-name="T22">1.</text:span><text:span text:style-name="T16"> </text:span><text:span text:style-name="T22">Uregulowania należności wobec Wykonawcy </text:span><text:span text:style-name="T36">Zamawiając</text:span><text:span text:style-name="T38">y</text:span><text:span text:style-name="T22"> dokona jednorazowo w ciągu 30 dni od dnia przedłożenia przez Wykonawcę faktury, </text:span><text:span text:style-name="T35">a p</text:span>odstawą do wystawienia faktury jest <text:span text:style-name="T22">protokół odbioru </text:span><text:span text:style-name="T23">sporządzony </text:span><text:span text:style-name="T22">przez </text:span><text:span text:style-name="T36">Zamawiające</text:span><text:span text:style-name="T38">go</text:span><text:span text:style-name="T22"> przedmiotu zamówienia bez zastrzeżeń.</text:span></text:p>
      <text:p text:style-name="P37">3.<text:span text:style-name="T15"> </text:span>Termin płatności uważa się za zachowany, jeżeli nastąpi w tym czasie polecenie przelewu <text:s text:c="19"/>z konta <text:span text:style-name="T36">Zamawiające</text:span><text:span text:style-name="T38">go</text:span>.</text:p>
      <text:p text:style-name="P31">§ <text:span text:style-name="T62">7</text:span>.</text:p>
      <text:p text:style-name="P29"/>
      <text:list xml:id="list3796567729" text:style-name="L3">
        <text:list-item>
          <text:p text:style-name="P64">Wykonawca udziela <text:span text:style-name="T29">Zamawiającemu</text:span> gwarancji jakości na zrealizowany przedmiot zamówienia na okres <text:span text:style-name="T81">2 lata </text:span>od daty protokolarnego odbioru przedmiotu zamówienia i podpisania protokołu odbioru. </text:p>
        </text:list-item>
        <text:list-item>
          <text:p text:style-name="P65"><text:span text:style-name="T64">W okresie odpowiedzialności z tytułu gwarancji jakości, Wykonawca w terminie 14 dni od dnia zawiadomienia go przez </text:span><text:span text:style-name="T29">Zamawiające</text:span><text:span text:style-name="T32">go</text:span><text:span text:style-name="T64"> zobowiązuje się do dokonania na swój koszt poprawek, uzupełnień </text:span><text:span text:style-name="T70">w formie Aneksu </text:span><text:span text:style-name="T64">do opracowań objętych niniejszą umową wynikających np. z rozbieżności ze stanem faktycznym w terenie, uwag zgłoszonych przez właścicieli lasów, </text:span><text:span text:style-name="T29">Zamawiające</text:span><text:span text:style-name="T31">go</text:span><text:span text:style-name="T64"> lub inne organy uprawnione do tego. W tym okresie Wykonawca zobowiązany jest również do nieodpłatnego usuwania wszelkich wad fizycznych opracowań, jeżeli wady te ujawnią się przed upływem terminu określonego w ust. 1. </text:span><text:span text:style-name="T29">Zamawiając</text:span><text:span text:style-name="T31">y</text:span><text:span text:style-name="T64"> może dochodzić roszczeń z tytułu gwarancji jakości także po tym terminie, jeżeli zgłosił konieczność dokonania poprawek, uzupełnień lub reklamował wadę przed jego upływem. </text:span></text:p>
        </text:list-item>
        <text:list-item>
          <text:p text:style-name="P64"><text:span text:style-name="T64">W okresie odpowiedzialności z tytułu gwarancji jakości, Wykonawca jest obowiązany do nieodpłatnego usuwania wad fizycznych rzeczy lub do dostarczenia rzeczy wolnej od wad, jeżeli wady te ujawnią się przed upływem terminu określonego w ust. 1. </text:span><text:span text:style-name="T29">Zamawiając</text:span><text:span text:style-name="T31">y</text:span><text:span text:style-name="T64"> może dochodzić roszczeń z tytułu gwarancji jakości także po tym terminie, jeżeli reklamował wadę przed jego upływem. </text:span></text:p>
        </text:list-item>
        <text:list-item>
          <text:p text:style-name="P64"><text:soft-page-break/><text:span text:style-name="T64">W okresie gwarancji Wykonawca zobowiązuje się do bezpłatnego usunięcia wad w terminie 14 dni roboczych licząc od daty pisemnego powiadomienia przez </text:span><text:span text:style-name="T29">Zamawiając</text:span><text:span text:style-name="T31">ego</text:span><text:span text:style-name="T64">. </text:span></text:p>
        </text:list-item>
        <text:list-item>
          <text:p text:style-name="P64"><text:span text:style-name="T64">Jeżeli Wykonawca nie usunie wad w terminie 14 dni roboczych od daty wyznaczonej przez </text:span><text:span text:style-name="T29">Zamawiające</text:span><text:span text:style-name="T31">go</text:span><text:span text:style-name="T64"> na ich usunięcie, to </text:span><text:span text:style-name="T29">Zamawiając</text:span><text:span text:style-name="T31">y</text:span><text:span text:style-name="T64"> może zlecić usunięcie wad innej osobie na koszt Wykonawcy. </text:span></text:p>
        </text:list-item>
        <text:list-item>
          <text:p text:style-name="P64"><text:span text:style-name="T29">Zamawiając</text:span><text:span text:style-name="T31">y</text:span><text:span text:style-name="T64"> ma prawo dochodzić uprawnień z tytułu rękojmi za wady, niezależnie od uprawnień wynikających z gwarancji. </text:span></text:p>
        </text:list-item>
        <text:list-item>
          <text:p text:style-name="P64"><text:span text:style-name="T64">Na podstawie art. 558 Kodeksu Cywilnego </text:span><text:span text:style-name="T29">Zamawiając</text:span><text:span text:style-name="T31">y</text:span><text:span text:style-name="T69"> </text:span><text:span text:style-name="T64">rozszerza okres rękojmi za wady na okres udzielonej przez Wykonawcę gwarancji. </text:span></text:p>
        </text:list-item>
        <text:list-item>
          <text:p text:style-name="P64"><text:span text:style-name="T64">Wykonawca odpowiada za wady w wykonaniu przedmiotu umowy również po okresie rękojmi, jeżeli </text:span><text:span text:style-name="T29">Zamawiając</text:span><text:span text:style-name="T31">y</text:span><text:span text:style-name="T64"> zawiadomi Wykonawcę o wadzie przed upływem okresu rękojmi. </text:span></text:p>
        </text:list-item>
        <text:list-item>
          <text:p text:style-name="P63">W okresie odpowiedzialności z tytułu rękojmi Wykonawca jest zobowiązany do nieodpłatnego usuwania wad, które wynikną z nieprawidłowego wykonania przedmiotu umowy albo jego części lub z jakiegokolwiek działania lub zaniedbania Wykonawcy. Przepisy ust. 3 i 4 stosuje się odpowiednio. </text:p>
        </text:list-item>
      </text:list>
      <text:p text:style-name="P30"/>
      <text:p text:style-name="P31">§ 8.</text:p>
      <text:list xml:id="list1884274158" text:style-name="L4">
        <text:list-item>
          <text:p text:style-name="P66"><text:span text:style-name="T57">Wykonawca zobowiązany jest do zapłaty </text:span><text:span text:style-name="T29">Zamawiającemu</text:span><text:span text:style-name="T57"> kar umownych za: </text:span></text:p>
        </text:list-item>
      </text:list>
      <text:p text:style-name="P62">a) odstąpienie od umowy przez <text:span text:style-name="T29">Zamawiające</text:span><text:span text:style-name="T31">go</text:span> wskutek okoliczności, za które odpowiada Wykonawca, w wysokości 10% wynagrodzenia netto za prace, od których wykonania <text:span text:style-name="T29">Zamawiając</text:span><text:span text:style-name="T31">y</text:span> odstąpił,</text:p>
      <text:p text:style-name="P56">b) zwłokę w wykonaniu przedmiotu umowy w wysokości 0,5% wynagrodzenia netto ustalonego w umowie za każdy dzień zwłoki, </text:p>
      <text:p text:style-name="P57">c) zwłokę w usunięciu wad stwierdzonych przy odbiorze w wysokości 0,5% wynagrodzenia netto za każdy dzień zwłoki, liczony od dnia wyznaczonego na usunięcie wad. </text:p>
      <text:list xml:id="list1578781225" text:style-name="L5">
        <text:list-item>
          <text:p text:style-name="P68"><text:span text:style-name="T29">Zamawiając</text:span><text:span text:style-name="T31">y</text:span><text:span text:style-name="T57"> płaci Wykonawcy kary umowne za zwłokę w wypłacie należności <text:s text:c="29"/>w wysokości odsetek ustawowych. </text:span></text:p>
        </text:list-item>
        <text:list-item>
          <text:p text:style-name="P67">Wykonawca wyraża zgodę na potrącenie kar umownych z zapłaty za wykonanie umowy. </text:p>
        </text:list-item>
        <text:list-item>
          <text:p text:style-name="P67">Niezależnie od kar umownych, strony mogą dochodzić odszkodowania uzupełniającego na zasadach ogólnych w przypadku, gdy szkoda przekracza wysokość kar umownych. </text:p>
        </text:list-item>
      </text:list>
      <text:p text:style-name="P10"/>
      <text:p text:style-name="P7">§ 9.</text:p>
      <text:list xml:id="list831822175" text:style-name="L6">
        <text:list-item>
          <text:p text:style-name="P69"><text:span text:style-name="T56">Jeżeli Wykonawca opóźnia się z rozpoczęciem lub zakończeniem umowy tak dalece, że nie jest prawdopodobne, żeby zdołał je ukończyć w czasie umówionym, </text:span><text:span text:style-name="T29">Zamawiając</text:span><text:span text:style-name="T31">y</text:span><text:span text:style-name="T56"> może, bez wyznaczenia terminu dodatkowego, od umowy odstąpić jeszcze przed upływem terminu do wykonania. </text:span></text:p>
        </text:list-item>
        <text:list-item>
          <text:p text:style-name="P69"><text:soft-page-break/><text:span text:style-name="T56">Jeżeli Wykonawca realizuje umowę w sposób wadliwy albo sprzeczny z umową, </text:span><text:span text:style-name="T29">Zamawiając</text:span><text:span text:style-name="T31">y</text:span><text:span text:style-name="T56"> może wezwać go do zmiany sposobu wykonania i wyznaczyć mu w tym celu odpowiedni termin. Po bezskutecznym upływie wyznaczonego terminu </text:span><text:span text:style-name="T29">Zamawiając</text:span><text:span text:style-name="T31">y</text:span><text:span text:style-name="T56"> może od umowy odstąpić</text:span><text:span text:style-name="T58"> </text:span><text:span text:style-name="T56">albo powierzyć poprawienie lub dalsze wykonanie umowy innej osobie na koszt <text:s text:c="24"/>i niebezpieczeństwo Wykonawcy. </text:span></text:p>
        </text:list-item>
        <text:list-item>
          <text:p text:style-name="P69"><text:span text:style-name="T33">Zamawiając</text:span><text:span text:style-name="T34">y</text:span><text:span text:style-name="T59"> może odstąpić od umowy z powodu niedotrzymania przez Wykonawcę istotnych warunków i postanowień umowy, po uprzednim wezwaniu Wykonawcy do należytego wykonania umowy i wyznaczenia w tym celu dodatkowego terminu, z zagrożeniem odstąpienia od umowy po bezskutecznym upływie tego terminu oraz w przypadku powzięcia uzasadnionych wiadomości o postępowaniu Wykonawcy, mogącym narazić </text:span><text:span text:style-name="T33">Zamawiające</text:span><text:span text:style-name="T34">go</text:span><text:span text:style-name="T59"> na straty. W takim przypadku Wykonawca traci prawo do wynagrodzenia odpowiadającego wartości pracy oraz do zwrotu poniesionych kosztów. </text:span></text:p>
        </text:list-item>
      </text:list>
      <text:p text:style-name="P9">§ <text:span text:style-name="T81">10</text:span>.</text:p>
      <text:list xml:id="list3643657936" text:style-name="L7">
        <text:list-item>
          <text:p text:style-name="P73">W sprawach nieuregulowanych niniejszą umową mają zastosowanie odpowiednie przepisy Kodeksu Cywilnego.</text:p>
        </text:list-item>
        <text:list-item>
          <text:p text:style-name="P74">Spory między Wykonawcą a <text:span text:style-name="T36">Zamawiając</text:span><text:span text:style-name="T38">ym</text:span> rozstrzyga sąd właściwy dla <text:span text:style-name="T36">Zamawiające</text:span><text:span text:style-name="T38">go</text:span><text:span text:style-name="T36"> </text:span>.</text:p>
          <text:p text:style-name="P73"/>
        </text:list-item>
      </text:list>
      <text:p text:style-name="P32">§ 1<text:span text:style-name="T81">1</text:span>.</text:p>
      <text:p text:style-name="P24">Umowę sporządzono w czterech jednobrzmiących egzemplarzach, z czego jeden dla Wykonawcy <text:s text:c="20"/>i trzy dla <text:span text:style-name="T36">Zamawiające</text:span><text:span text:style-name="T38">go</text:span>.</text:p>
      <text:p text:style-name="P23"/>
      <text:p text:style-name="P2"><text:s/></text:p>
      <text:p text:style-name="P2"><text:s text:c="4"/>Wykonawca <text:s text:c="67"/>Z<text:span text:style-name="T80">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3:59:00</meta:creation-date>
    <meta:print-date>2024-04-12T14:19:17.940000000</meta:print-date>
    <dc:date>2024-04-16T10:55:25.087000000</dc:date>
    <meta:editing-duration>PT22H7M59S</meta:editing-duration>
    <meta:editing-cycles>31</meta:editing-cycles>
    <meta:generator>LibreOffice/5.4.3.2$Windows_X86_64 LibreOffice_project/92a7159f7e4af62137622921e809f8546db437e5</meta:generator>
    <meta:initial-creator>Magdalena Rowińska</meta:initial-creator>
    <meta:document-statistic meta:table-count="1" meta:image-count="0" meta:object-count="0" meta:page-count="8" meta:paragraph-count="179" meta:word-count="2157" meta:character-count="16509" meta:non-whitespace-character-count="13962"/>
  </office:meta>
</office:document-meta>
</file>