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SimSun1" svg:font-family="SimSun, 宋体" style:font-pitch="variable"/>
    <style:font-face style:name="Tahoma1" svg:font-family="Tahoma" style:font-pitch="variable"/>
    <style:font-face style:name="Verdana1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0119e1" style:font-name-asian="Verdana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officeooo:paragraph-rsid="000119e1" style:font-name-asian="Verdana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0119e1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font-size="12pt" officeooo:paragraph-rsid="000119e1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fo:font-size="12pt" officeooo:paragraph-rsid="000119e1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119e1" style:font-size-asian="12pt" style:font-size-complex="12pt"/>
    </style:style>
    <style:style style:name="P7" style:family="paragraph" style:parent-style-name="Default">
      <style:paragraph-properties fo:margin-left="0cm" fo:margin-right="-0.194cm" fo:line-height="120%" fo:text-align="center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Liberation Serif" fo:font-size="12pt" fo:language="pl" fo:country="PL" fo:font-style="normal" style:text-underline-style="none" fo:font-weight="normal" officeooo:rsid="00038eca" officeooo:paragraph-rsid="00038eca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Default">
      <style:paragraph-properties fo:margin-left="0cm" fo:margin-right="-0.194cm" fo:line-height="120%" fo:text-align="center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Liberation Serif" fo:font-size="12pt" fo:language="pl" fo:country="PL" fo:font-style="normal" style:text-underline-style="none" fo:font-weight="normal" officeooo:rsid="00038eca" officeooo:paragraph-rsid="00038eca" style:letter-kerning="true" style:font-name-asian="Times New Roman" style:font-size-asian="12pt" style:language-asian="pl" style:country-asian="PL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P9" style:family="paragraph" style:parent-style-name="Default">
      <style:paragraph-properties fo:margin-left="0cm" fo:margin-right="-0.194cm" fo:line-height="120%" fo:text-align="center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Liberation Serif" fo:font-size="12pt" fo:language="pl" fo:country="PL" fo:font-style="normal" style:text-underline-style="none" fo:font-weight="bold" officeooo:rsid="001ac325" officeooo:paragraph-rsid="00038eca" style:letter-kerning="true" style:font-name-asian="Times New Roman" style:font-size-asian="12pt" style:language-asian="pl" style:country-asian="PL" style:font-style-asian="normal" style:font-weight-asian="bold" style:font-name-complex="Liberation Serif2" style:font-size-complex="12pt" style:language-complex="ar" style:country-complex="SA" style:font-style-complex="normal" style:font-weight-complex="normal"/>
    </style:style>
    <style:style style:name="P10" style:family="paragraph" style:parent-style-name="List_20_Paragraph">
      <style:paragraph-properties fo:margin-left="0cm" fo:margin-right="-0.194cm" fo:line-height="120%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Liberation Serif" fo:font-size="12pt" fo:language="pl" fo:country="PL" fo:font-style="normal" style:text-underline-style="none" fo:font-weight="normal" officeooo:rsid="001fa30a" officeooo:paragraph-rsid="001fa30a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1" style:family="paragraph" style:parent-style-name="List_20_Paragraph">
      <style:paragraph-properties fo:margin-left="0cm" fo:margin-right="-0.194cm" fo:margin-top="0cm" fo:margin-bottom="0cm" loext:contextual-spacing="false" fo:line-height="120%" fo:text-align="center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Liberation Serif" fo:font-size="12pt" fo:language="pl" fo:country="PL" fo:font-style="normal" style:text-underline-style="none" fo:font-weight="normal" officeooo:rsid="00052412" officeooo:paragraph-rsid="00052412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List_20_Paragraph">
      <style:paragraph-properties fo:margin-left="0cm" fo:margin-right="-0.194cm" fo:margin-top="0cm" fo:margin-bottom="0cm" loext:contextual-spacing="false" fo:line-height="120%" fo:text-align="center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Liberation Serif" fo:font-size="12pt" fo:language="pl" fo:country="PL" fo:font-style="normal" style:text-underline-style="none" fo:font-weight="normal" officeooo:rsid="00052412" officeooo:paragraph-rsid="00052412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-0.194cm" fo:margin-top="0cm" fo:margin-bottom="0cm" loext:contextual-spacing="false" fo:text-align="justify" style:justify-single-word="false" fo:text-indent="0cm" style:auto-text-indent="false"/>
      <style:text-properties fo:font-size="12pt" officeooo:paragraph-rsid="000119e1" style:font-size-asian="12pt" style:font-size-complex="12pt"/>
    </style:style>
    <style:style style:name="P14" style:family="paragraph" style:parent-style-name="Text_20_body">
      <style:paragraph-properties fo:margin-left="0cm" fo:margin-right="-0.194cm" fo:margin-top="0cm" fo:margin-bottom="0cm" loext:contextual-spacing="false" fo:text-align="center" style:justify-single-word="false" fo:text-indent="0cm" style:auto-text-indent="false"/>
      <style:text-properties fo:color="#000000" fo:font-size="12pt" fo:language="pl" fo:country="PL" fo:font-weight="normal" officeooo:rsid="00038eca" officeooo:paragraph-rsid="00038eca" style:font-name-asian="Verdana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-0.194cm" fo:margin-top="0cm" fo:margin-bottom="0cm" loext:contextual-spacing="false" fo:text-align="center" style:justify-single-word="false" fo:text-indent="0cm" style:auto-text-indent="false"/>
      <style:text-properties fo:color="#000000" fo:font-size="12pt" fo:language="pl" fo:country="PL" fo:font-weight="normal" officeooo:paragraph-rsid="000119e1" style:font-name-asian="Verdana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-0.194cm" fo:margin-top="0cm" fo:margin-bottom="0cm" loext:contextual-spacing="false" fo:text-align="justify" style:justify-single-word="false" fo:text-indent="0cm" style:auto-text-indent="false"/>
      <style:text-properties fo:color="#000000" fo:font-size="12pt" fo:language="pl" fo:country="PL" fo:font-style="normal" style:text-underline-style="none" fo:font-weight="normal" officeooo:paragraph-rsid="000119e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-0.194cm" style:line-height-at-least="0.176cm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fo:font-size="12pt" fo:language="pl" fo:country="PL" fo:font-style="normal" style:text-underline-style="none" fo:font-weight="normal" officeooo:rsid="00038eca" officeooo:paragraph-rsid="00038eca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-0.194cm" style:line-height-at-least="0.176cm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fo:font-weight="normal" officeooo:paragraph-rsid="000119e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63cm" fo:margin-right="0cm" fo:line-height="120%" fo:text-align="center" style:justify-single-word="false" fo:text-indent="-0.63cm" style:auto-text-indent="false"/>
      <style:text-properties fo:color="#000000" style:font-name="Liberation Serif" fo:font-size="12pt" fo:language="pl" fo:country="PL" fo:font-weight="normal" officeooo:paragraph-rsid="00085f06" style:font-size-asian="12pt" style:font-weight-asian="normal" style:font-size-complex="12pt"/>
    </style:style>
    <style:style style:name="P20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officeooo:rsid="0018b887" officeooo:paragraph-rsid="00038eca" style:font-size-asian="12pt" style:font-size-complex="12pt"/>
    </style:style>
    <style:style style:name="P21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18b887" officeooo:paragraph-rsid="00038eca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22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194eab" officeooo:paragraph-rsid="00038eca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23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279ce1" officeooo:paragraph-rsid="0006ba9f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24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2a56b7" officeooo:paragraph-rsid="0006ba9f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25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2b2dd2" officeooo:paragraph-rsid="00070b31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26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2c98bd" officeooo:paragraph-rsid="00070b31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27" style:family="paragraph" style:parent-style-name="Default">
      <style:paragraph-properties fo:line-height="120%" fo:text-align="center" style:justify-single-word="false" style:writing-mode="lr-tb"/>
      <style:text-properties style:font-name="Liberation Serif" fo:font-size="12pt" fo:language="pl" fo:country="PL" officeooo:rsid="003dc4f4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28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3dc4f4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29" style:family="paragraph" style:parent-style-name="Default">
      <style:paragraph-properties fo:line-height="120%" fo:text-align="center" style:justify-single-word="false" style:writing-mode="lr-tb"/>
      <style:text-properties style:font-name="Liberation Serif" fo:font-size="12pt" fo:language="pl" fo:country="PL" officeooo:rsid="003bf247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30" style:family="paragraph" style:parent-style-name="Default">
      <style:paragraph-properties fo:line-height="120%" fo:text-align="center" style:justify-single-word="false" style:writing-mode="lr-tb"/>
      <style:text-properties style:font-name="Liberation Serif" fo:font-size="12pt" fo:language="pl" fo:country="PL" officeooo:rsid="004df48e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31" style:family="paragraph" style:parent-style-name="Default">
      <style:paragraph-properties fo:line-height="120%" fo:text-align="start" style:justify-single-word="false" style:writing-mode="lr-tb"/>
      <style:text-properties style:font-name="Liberation Serif" fo:font-size="12pt" fo:language="pl" fo:country="PL" officeooo:rsid="001f6b50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32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3cbc73" officeooo:paragraph-rsid="000bfa41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33" style:family="paragraph" style:parent-style-name="Default">
      <style:paragraph-properties fo:line-height="120%" fo:text-align="center" style:justify-single-word="false" style:writing-mode="lr-tb"/>
      <style:text-properties style:font-name="Liberation Serif" fo:font-size="12pt" fo:language="pl" fo:country="PL" officeooo:rsid="003cbc73" officeooo:paragraph-rsid="000bfa41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34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597dd8" officeooo:paragraph-rsid="000bfa41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35" style:family="paragraph" style:parent-style-name="Default">
      <style:paragraph-properties fo:line-height="120%" fo:text-align="center" style:justify-single-word="false" style:writing-mode="lr-tb"/>
      <style:text-properties style:font-name="Liberation Serif" fo:font-size="12pt" fo:language="pl" fo:country="PL" officeooo:rsid="002f97f3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36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2f97f3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37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312195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38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35264e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39" style:family="paragraph" style:parent-style-name="Default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377d6b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40" style:family="paragraph" style:parent-style-name="Default">
      <style:paragraph-properties fo:line-height="120%" fo:text-align="start" style:justify-single-word="false" style:writing-mode="lr-tb"/>
      <style:text-properties style:font-name="Liberation Serif" fo:font-size="12pt" fo:language="pl" fo:country="PL" fo:font-weight="bold" officeooo:rsid="002b2dd2" officeooo:paragraph-rsid="0006ba9f" style:letter-kerning="true" style:font-name-asian="Times New Roman" style:font-size-asian="12pt" style:language-asian="pl" style:country-asian="PL" style:font-weight-asian="bold" style:font-name-complex="Liberation Serif2" style:font-size-complex="12pt" style:language-complex="ar" style:country-complex="SA" style:font-weight-complex="bold"/>
    </style:style>
    <style:style style:name="P41" style:family="paragraph" style:parent-style-name="Default">
      <style:paragraph-properties fo:line-height="120%" fo:text-align="center" style:justify-single-word="false" style:writing-mode="lr-tb"/>
      <style:text-properties style:font-name="Liberation Serif1" fo:font-size="12pt" fo:language="pl" fo:country="PL" officeooo:rsid="0045f22f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42" style:family="paragraph" style:parent-style-name="Default">
      <style:paragraph-properties fo:line-height="120%" fo:text-align="justify" style:justify-single-word="false" style:writing-mode="lr-tb"/>
      <style:text-properties style:font-name="Liberation Serif1" fo:font-size="12pt" fo:language="pl" fo:country="PL" officeooo:rsid="0045f22f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43" style:family="paragraph" style:parent-style-name="Default">
      <style:paragraph-properties fo:line-height="120%" fo:text-align="center" style:justify-single-word="false" style:writing-mode="lr-tb"/>
      <style:text-properties style:font-name="Liberation Serif1" fo:font-size="12pt" fo:language="pl" fo:country="PL" officeooo:rsid="0054e7ad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44" style:family="paragraph" style:parent-style-name="Default">
      <style:paragraph-properties fo:line-height="120%" fo:text-align="center" style:justify-single-word="false" style:writing-mode="lr-tb"/>
      <style:text-properties style:font-name="Liberation Serif1" fo:font-size="12pt" fo:language="pl" fo:country="PL" officeooo:rsid="005ca0bd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45" style:family="paragraph" style:parent-style-name="Default">
      <style:paragraph-properties fo:line-height="120%" fo:text-align="start" style:justify-single-word="false" style:writing-mode="lr-tb"/>
      <style:text-properties style:font-name="Liberation Serif1" fo:font-size="12pt" fo:language="pl" fo:country="PL" officeooo:rsid="004626dc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46" style:family="paragraph" style:parent-style-name="Default">
      <style:paragraph-properties fo:line-height="120%" fo:text-align="justify" style:justify-single-word="false" style:writing-mode="lr-tb"/>
      <style:text-properties style:font-name="Liberation Serif1" fo:font-size="12pt" fo:language="pl" fo:country="PL" officeooo:rsid="004626dc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47" style:family="paragraph" style:parent-style-name="Default">
      <style:paragraph-properties fo:line-height="120%" fo:text-align="center" style:justify-single-word="false" style:writing-mode="lr-tb"/>
      <style:text-properties style:font-name="Liberation Serif1" fo:font-size="12pt" fo:language="pl" fo:country="PL" officeooo:rsid="000bfa41" officeooo:paragraph-rsid="000bfa41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48" style:family="paragraph" style:parent-style-name="Default">
      <loext:graphic-properties draw:fill="none"/>
      <style:paragraph-properties fo:margin-left="0.101cm" fo:margin-right="0cm" fo:margin-top="0cm" fo:margin-bottom="0cm" loext:contextual-spacing="false" fo:line-height="12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057ac2" officeooo:paragraph-rsid="00057ac2" style:letter-kerning="true" style:font-name-asian="Times New Roman" style:font-size-asian="12pt" style:language-asian="pl" style:country-asian="PL" style:font-style-asian="normal" style:font-weight-asian="normal" style:font-name-complex="Liberation Serif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9" style:family="paragraph" style:parent-style-name="Default">
      <loext:graphic-properties draw:fill="none"/>
      <style:paragraph-properties fo:margin-left="0.101cm" fo:margin-right="0cm" fo:margin-top="0cm" fo:margin-bottom="0cm" loext:contextual-spacing="false" fo:line-height="12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06ba9f" officeooo:paragraph-rsid="0006ba9f" style:letter-kerning="true" style:font-name-asian="Times New Roman" style:font-size-asian="12pt" style:language-asian="pl" style:country-asian="PL" style:font-style-asian="normal" style:font-weight-asian="normal" style:font-name-complex="Liberation Serif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0" style:family="paragraph" style:parent-style-name="Default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279ce1" officeooo:paragraph-rsid="00052412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1" style:family="paragraph" style:parent-style-name="Default">
      <loext:graphic-properties draw:fill="none"/>
      <style:paragraph-properties fo:margin-left="0.101cm" fo:margin-right="0cm" fo:margin-top="0cm" fo:margin-bottom="0cm" loext:contextual-spacing="false" fo:line-height="12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057ac2" officeooo:paragraph-rsid="00057ac2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2" style:family="paragraph" style:parent-style-name="Default">
      <loext:graphic-properties draw:fill="none"/>
      <style:paragraph-properties fo:margin-left="0.101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2b2dd2" officeooo:paragraph-rsid="0006ba9f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3" style:family="paragraph" style:parent-style-name="Default">
      <loext:graphic-properties draw:fill="none"/>
      <style:paragraph-properties fo:margin-left="0.101cm" fo:margin-right="0cm" fo:margin-top="0cm" fo:margin-bottom="0cm" loext:contextual-spacing="false" fo:line-height="12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06ba9f" officeooo:paragraph-rsid="0006ba9f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2e6a36" officeooo:paragraph-rsid="00070b31" style:letter-kerning="true" style:font-name-asian="Times New Roman" style:font-size-asian="12pt" style:language-asian="pl" style:country-asian="PL" style:font-style-asian="normal" style:font-weight-asian="normal" style:font-name-complex="Liberation Serif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5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2e6a36" officeooo:paragraph-rsid="00070b31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6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377d6b" officeooo:paragraph-rsid="00085f06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7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1pt" fo:language="pl" fo:country="PL" fo:font-style="normal" style:text-underline-style="none" fo:font-weight="normal" officeooo:rsid="001eb701" officeooo:paragraph-rsid="00085f06" style:letter-kerning="true" style:font-name-asian="Times New Roman" style:font-size-asian="11pt" style:language-asian="pl" style:country-asian="PL" style:font-style-asian="normal" style:font-weight-asian="normal" style:font-name-complex="Liberation Serif2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06ba9f" officeooo:paragraph-rsid="0006ba9f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06ba9f" officeooo:paragraph-rsid="0006ba9f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06ba9f" officeooo:paragraph-rsid="0006ba9f" style:letter-kerning="true" style:font-name-asian="Times New Roman" style:font-size-asian="12pt" style:language-asian="pl" style:country-asian="PL" style:font-style-asian="normal" style:font-weight-asian="normal" style:font-name-complex="Liberation Serif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06ba9f" officeooo:paragraph-rsid="0006ba9f" style:letter-kerning="true" style:font-name-asian="Times New Roman" style:font-size-asian="12pt" style:language-asian="pl" style:country-asian="PL" style:font-style-asian="normal" style:font-weight-asian="normal" style:font-name-complex="Liberation Serif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2116a3" officeooo:paragraph-rsid="002116a3" style:letter-kerning="true" style:font-name-asian="Times New Roman" style:font-size-asian="12pt" style:language-asian="pl" style:country-asian="PL" style:font-style-asian="normal" style:font-weight-asian="normal" style:font-name-complex="Liberation Serif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3" style:family="paragraph" style:parent-style-name="Default">
      <loext:graphic-properties draw:fill="none"/>
      <style:paragraph-properties fo:margin-left="0.101cm" fo:margin-right="0cm" fo:line-height="120%" fo:text-align="justify" style:justify-single-word="false" fo:orphans="0" fo:widows="0" fo:hyphenation-ladder-count="no-limit" fo:text-indent="-0.101cm" style:auto-text-indent="false" fo:background-color="transparent" style:writing-mode="lr-tb">
        <style:tab-stops>
          <style:tab-stop style:position="-0.512cm"/>
          <style:tab-stop style:position="0.6cm"/>
          <style:tab-stop style:position="1.482cm"/>
        </style:tab-stops>
      </style:paragraph-properties>
      <style:text-properties style:font-name="Liberation Serif1" fo:font-size="12pt" fo:language="pl" fo:country="PL" officeooo:rsid="00560eaf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 fo:hyphenate="false" fo:hyphenation-remain-char-count="2" fo:hyphenation-push-char-count="2"/>
    </style:style>
    <style:style style:name="P64" style:family="paragraph" style:parent-style-name="Default">
      <loext:graphic-properties draw:fill="none"/>
      <style:paragraph-properties fo:margin-left="0.101cm" fo:margin-right="0cm" fo:line-height="120%" fo:text-align="justify" style:justify-single-word="false" fo:orphans="0" fo:widows="0" fo:hyphenation-ladder-count="no-limit" fo:text-indent="-0.101cm" style:auto-text-indent="false" fo:background-color="transparent" style:writing-mode="lr-tb">
        <style:tab-stops>
          <style:tab-stop style:position="-0.512cm"/>
          <style:tab-stop style:position="0.6cm"/>
          <style:tab-stop style:position="1.482cm"/>
        </style:tab-stops>
      </style:paragraph-properties>
      <style:text-properties fo:font-size="12pt" officeooo:paragraph-rsid="00085f06" style:font-size-asian="12pt" style:font-size-complex="12pt" fo:hyphenate="false" fo:hyphenation-remain-char-count="2" fo:hyphenation-push-char-count="2"/>
    </style:style>
    <style:style style:name="P65" style:family="paragraph" style:parent-style-name="Default" style:master-page-name="">
      <loext:graphic-properties draw:fill="none"/>
      <style:paragraph-properties fo:margin-left="0.101cm" fo:margin-right="0cm" fo:line-height="120%" fo:text-align="justify" style:justify-single-word="false" fo:orphans="0" fo:widows="0" fo:hyphenation-ladder-count="no-limit" fo:text-indent="-0.101cm" style:auto-text-indent="false" style:page-number="auto" fo:background-color="transparent" style:writing-mode="lr-tb">
        <style:tab-stops>
          <style:tab-stop style:position="-0.512cm"/>
          <style:tab-stop style:position="0.6cm"/>
          <style:tab-stop style:position="1.482cm"/>
        </style:tab-stops>
      </style:paragraph-properties>
      <style:text-properties style:font-name="Liberation Serif1" fo:font-size="12pt" fo:language="pl" fo:country="PL" officeooo:rsid="00560eaf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 fo:hyphenate="false" fo:hyphenation-remain-char-count="2" fo:hyphenation-push-char-count="2"/>
    </style:style>
    <style:style style:name="P66" style:family="paragraph" style:parent-style-name="List_20_Paragraph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officeooo:paragraph-rsid="00038eca" style:language-asian="pl" style:country-asian="PL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officeooo:rsid="00229da4" officeooo:paragraph-rsid="00229da4" style:font-name-complex="Calibri1"/>
    </style:style>
    <style:style style:name="P68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0038eca" style:font-name-complex="Calibri1"/>
    </style:style>
    <style:style style:name="P69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0038eca" style:font-name-complex="Calibri1"/>
    </style:style>
    <style:style style:name="P70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0038eca" style:font-name-complex="Calibri1"/>
    </style:style>
    <style:style style:name="P71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0038eca"/>
    </style:style>
    <style:style style:name="P72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  <style:text-properties officeooo:paragraph-rsid="0006ba9f"/>
    </style:style>
    <style:style style:name="P73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  <style:text-properties officeooo:paragraph-rsid="0006ba9f" style:font-name-complex="Calibri1"/>
    </style:style>
    <style:style style:name="P74" style:family="paragraph" style:parent-style-name="Standard" style:list-style-name="WWNum18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text-indent="-0.101cm" style:auto-text-indent="false" style:page-number="auto" fo:background-color="transparent">
        <style:tab-stops>
          <style:tab-stop style:position="0.397cm"/>
        </style:tab-stops>
      </style:paragraph-properties>
      <style:text-properties officeooo:paragraph-rsid="0006ba9f" style:font-name-complex="Calibri1"/>
    </style:style>
    <style:style style:name="P75" style:family="paragraph" style:parent-style-name="Standard" style:list-style-name="WWNum1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06ba9f" officeooo:paragraph-rsid="0006ba9f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6" style:family="paragraph" style:parent-style-name="Standard" style:list-style-name="WW8Num7">
      <style:paragraph-properties fo:margin-left="0.63cm" fo:margin-right="0cm" fo:line-height="120%" fo:text-align="justify" style:justify-single-word="false" fo:text-indent="-0.63cm" style:auto-text-indent="false"/>
      <style:text-properties fo:color="#000000" style:font-name="Liberation Serif" fo:font-size="12pt" fo:language="pl" fo:country="PL" officeooo:rsid="0054a83f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77" style:family="paragraph" style:parent-style-name="Standard" style:list-style-name="WW8Num7">
      <style:paragraph-properties fo:margin-left="0.63cm" fo:margin-right="0cm" fo:line-height="120%" fo:text-align="justify" style:justify-single-word="false" fo:text-indent="-0.63cm" style:auto-text-indent="false"/>
      <style:text-properties fo:color="#000000" style:font-name="Liberation Serif" fo:font-size="12pt" fo:language="pl" fo:country="PL" officeooo:rsid="005e43e3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78" style:family="paragraph" style:parent-style-name="Standard" style:list-style-name="WW8Num7">
      <style:paragraph-properties fo:margin-left="0.63cm" fo:margin-right="0cm" fo:line-height="120%" fo:text-align="justify" style:justify-single-word="false" fo:text-indent="-0.63cm" style:auto-text-indent="false"/>
      <style:text-properties fo:color="#000000" style:font-name="Liberation Serif" fo:font-size="12pt" fo:language="pl" fo:country="PL" officeooo:rsid="0054e7ad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79" style:family="paragraph" style:parent-style-name="Standard" style:list-style-name="WW8Num7">
      <style:paragraph-properties fo:margin-left="0.63cm" fo:margin-right="0cm" fo:line-height="120%" fo:text-align="justify" style:justify-single-word="false" fo:text-indent="-0.63cm" style:auto-text-indent="false"/>
      <style:text-properties fo:color="#000000" style:font-name="Liberation Serif" fo:font-size="11pt" fo:language="pl" fo:country="PL" officeooo:rsid="0054a83f" officeooo:paragraph-rsid="00085f06" style:letter-kerning="true" style:font-name-asian="Times New Roman" style:font-size-asian="11pt" style:language-asian="pl" style:country-asian="PL" style:font-name-complex="Liberation Serif2" style:font-size-complex="11pt" style:language-complex="ar" style:country-complex="SA"/>
    </style:style>
    <style:style style:name="P80" style:family="paragraph" style:parent-style-name="List_20_Paragraph" style:list-style-name="WWNum5">
      <style:paragraph-properties fo:text-align="justify" style:justify-single-word="false"/>
      <style:text-properties style:font-name="Liberation Serif" officeooo:paragraph-rsid="00038eca"/>
    </style:style>
    <style:style style:name="P81" style:family="paragraph" style:parent-style-name="List_20_Paragraph" style:list-style-name="WWNum5">
      <style:paragraph-properties fo:text-align="justify" style:justify-single-word="false"/>
      <style:text-properties style:font-name="Liberation Serif" officeooo:paragraph-rsid="00038eca" style:font-name-asian="Times New Roman1" style:language-asian="pl" style:country-asian="PL" style:font-name-complex="Calibri1"/>
    </style:style>
    <style:style style:name="P82" style:family="paragraph" style:parent-style-name="List_20_Paragraph" style:list-style-name="WWNum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Liberation Serif" officeooo:paragraph-rsid="00038eca"/>
    </style:style>
    <style:style style:name="P83" style:family="paragraph" style:parent-style-name="List_20_Paragraph" style:list-style-name="WWNum12">
      <style:paragraph-properties fo:margin-top="0cm" fo:margin-bottom="0cm" loext:contextual-spacing="false" fo:line-height="100%" fo:text-align="justify" style:justify-single-word="false"/>
      <style:text-properties style:font-name="Liberation Serif" officeooo:paragraph-rsid="00038eca" style:language-asian="pl" style:country-asian="PL"/>
    </style:style>
    <style:style style:name="P84" style:family="paragraph" style:parent-style-name="List_20_Paragraph" style:list-style-name="WWNum5">
      <style:paragraph-properties fo:margin-left="0cm" fo:margin-right="-0.194cm" fo:line-height="120%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Liberation Serif" fo:font-size="12pt" fo:language="pl" fo:country="PL" fo:font-style="normal" style:text-underline-style="none" fo:font-weight="normal" officeooo:rsid="00038eca" officeooo:paragraph-rsid="00038eca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85" style:family="paragraph" style:parent-style-name="List_20_Paragraph" style:list-style-name="WWNum5">
      <style:paragraph-properties fo:margin-left="0cm" fo:margin-right="-0.194cm" fo:line-height="120%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Liberation Serif" fo:font-size="12pt" fo:language="pl" fo:country="PL" fo:font-style="normal" style:text-underline-style="none" fo:font-weight="normal" officeooo:rsid="0015a129" officeooo:paragraph-rsid="0015a129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86" style:family="paragraph" style:parent-style-name="List_20_Paragraph" style:list-style-name="WWNum5">
      <style:paragraph-properties fo:margin-left="0cm" fo:margin-right="-0.194cm" fo:line-height="120%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Liberation Serif" fo:font-size="12pt" fo:language="pl" fo:country="PL" fo:font-style="normal" style:text-underline-style="none" fo:font-weight="normal" officeooo:rsid="0015a129" officeooo:paragraph-rsid="001818fd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87" style:family="paragraph" style:parent-style-name="List_20_Paragraph" style:list-style-name="WWNum5">
      <style:paragraph-properties fo:margin-left="0cm" fo:margin-right="-0.194cm" fo:line-height="120%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Liberation Serif" fo:font-size="12pt" fo:language="pl" fo:country="PL" fo:font-style="normal" style:text-underline-style="none" fo:font-weight="normal" officeooo:rsid="0016e027" officeooo:paragraph-rsid="001818fd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88" style:family="paragraph" style:parent-style-name="List_20_Paragraph" style:list-style-name="WWNum5">
      <style:paragraph-properties fo:margin-left="0cm" fo:margin-right="-0.194cm" fo:line-height="120%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Liberation Serif" fo:font-size="12pt" fo:language="pl" fo:country="PL" fo:font-style="normal" style:text-underline-style="none" fo:font-weight="normal" officeooo:rsid="0018bc76" officeooo:paragraph-rsid="001b91fa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89" style:family="paragraph" style:parent-style-name="List_20_Paragraph" style:list-style-name="WWNum5">
      <style:paragraph-properties fo:margin-left="0cm" fo:margin-right="-0.194cm" fo:line-height="120%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Liberation Serif" fo:font-size="12pt" fo:language="pl" fo:country="PL" fo:font-style="normal" style:text-underline-style="none" fo:font-weight="normal" officeooo:rsid="001a0f8a" officeooo:paragraph-rsid="001b91fa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90" style:family="paragraph" style:parent-style-name="Default" style:list-style-name="WWNum1" style:master-page-name="">
      <loext:graphic-properties draw:fill="none"/>
      <style:paragraph-properties fo:margin-left="0.3cm" fo:margin-right="0cm" fo:margin-top="0cm" fo:margin-bottom="0cm" loext:contextual-spacing="false" fo:line-height="12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Liberation Serif" fo:font-size="12pt" fo:language="pl" fo:country="PL" officeooo:rsid="00231376" officeooo:paragraph-rsid="00052412" style:letter-kerning="true" style:font-name-asian="Times New Roman" style:font-size-asian="12pt" style:language-asian="pl" style:country-asian="PL" style:font-name-complex="Liberation Serif2" style:font-size-complex="12pt" style:language-complex="ar" style:country-complex="SA" fo:hyphenate="false" fo:hyphenation-remain-char-count="2" fo:hyphenation-push-char-count="2"/>
    </style:style>
    <style:style style:name="P91" style:family="paragraph" style:parent-style-name="Default" style:list-style-name="WWNum1">
      <loext:graphic-properties draw:fill="none"/>
      <style:paragraph-properties fo:margin-left="0.3cm" fo:margin-right="0cm" fo:line-height="120%" fo:text-align="justify" style:justify-single-word="false" fo:orphans="0" fo:widows="0" fo:hyphenation-ladder-count="no-limit" fo:text-indent="-0.3cm" style:auto-text-indent="false" fo:background-color="transparent" style:writing-mode="lr-tb"/>
      <style:text-properties style:font-name="Liberation Serif" fo:font-size="12pt" fo:language="pl" fo:country="PL" officeooo:rsid="00231376" officeooo:paragraph-rsid="00052412" style:letter-kerning="true" style:font-name-asian="Times New Roman" style:font-size-asian="12pt" style:language-asian="pl" style:country-asian="PL" style:font-name-complex="Liberation Serif2" style:font-size-complex="12pt" style:language-complex="ar" style:country-complex="SA" fo:hyphenate="false" fo:hyphenation-remain-char-count="2" fo:hyphenation-push-char-count="2"/>
    </style:style>
    <style:style style:name="P92" style:family="paragraph" style:parent-style-name="Default" style:list-style-name="WWNum1">
      <loext:graphic-properties draw:fill="none"/>
      <style:paragraph-properties fo:margin-left="0.3cm" fo:margin-right="0cm" fo:line-height="120%" fo:text-align="justify" style:justify-single-word="false" fo:orphans="0" fo:widows="0" fo:hyphenation-ladder-count="no-limit" fo:text-indent="-0.3cm" style:auto-text-indent="false" fo:background-color="transparent" style:writing-mode="lr-tb"/>
      <style:text-properties style:font-name="Liberation Serif" fo:font-size="12pt" fo:language="pl" fo:country="PL" officeooo:rsid="0024ee23" officeooo:paragraph-rsid="00052412" style:letter-kerning="true" style:font-name-asian="Times New Roman" style:font-size-asian="12pt" style:language-asian="pl" style:country-asian="PL" style:font-name-complex="Liberation Serif2" style:font-size-complex="12pt" style:language-complex="ar" style:country-complex="SA" fo:hyphenate="false" fo:hyphenation-remain-char-count="2" fo:hyphenation-push-char-count="2"/>
    </style:style>
    <style:style style:name="P93" style:family="paragraph" style:parent-style-name="Default" style:list-style-name="WWNum1">
      <loext:graphic-properties draw:fill="none"/>
      <style:paragraph-properties fo:margin-left="0.3cm" fo:margin-right="0cm" fo:line-height="120%" fo:text-align="justify" style:justify-single-word="false" fo:orphans="0" fo:widows="0" fo:hyphenation-ladder-count="no-limit" fo:text-indent="-0.3cm" style:auto-text-indent="false" fo:background-color="transparent" style:writing-mode="lr-tb"/>
      <style:text-properties style:font-name="Liberation Serif" fo:font-size="12pt" officeooo:rsid="0020e45e" officeooo:paragraph-rsid="00052412" style:font-size-asian="12pt" style:font-size-complex="12pt" fo:hyphenate="false" fo:hyphenation-remain-char-count="2" fo:hyphenation-push-char-count="2"/>
    </style:style>
    <style:style style:name="P94" style:family="paragraph" style:parent-style-name="Default" style:list-style-name="WWNum1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2651df" officeooo:paragraph-rsid="00052412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95" style:family="paragraph" style:parent-style-name="Default" style:list-style-name="WWNum1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2651df" officeooo:paragraph-rsid="00057ac2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96" style:family="paragraph" style:parent-style-name="Default" style:list-style-name="L1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2b2dd2" officeooo:paragraph-rsid="00070b31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97" style:family="paragraph" style:parent-style-name="Default" style:list-style-name="L1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2c98bd" officeooo:paragraph-rsid="00070b31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98" style:family="paragraph" style:parent-style-name="Default" style:list-style-name="L2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2f97f3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99" style:family="paragraph" style:parent-style-name="Default" style:list-style-name="L2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312195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100" style:family="paragraph" style:parent-style-name="Default" style:list-style-name="L2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328190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101" style:family="paragraph" style:parent-style-name="Default" style:list-style-name="L2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34f21e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102" style:family="paragraph" style:parent-style-name="Default" style:list-style-name="L3">
      <style:paragraph-properties fo:line-height="120%" fo:text-align="justify" style:justify-single-word="false" style:writing-mode="lr-tb"/>
      <style:text-properties style:font-name="Liberation Serif" fo:font-size="12pt" fo:language="pl" fo:country="PL" officeooo:rsid="0035264e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/>
    </style:style>
    <style:style style:name="P103" style:family="paragraph" style:parent-style-name="Default" style:list-style-name="WWNum1">
      <style:paragraph-properties fo:line-height="120%" fo:text-align="justify" style:justify-single-word="false" style:writing-mode="lr-tb"/>
      <style:text-properties style:font-name="Liberation Serif" fo:font-size="12pt" officeooo:rsid="002651df" officeooo:paragraph-rsid="00052412" style:font-size-asian="12pt" style:font-size-complex="12pt"/>
    </style:style>
    <style:style style:name="P104" style:family="paragraph" style:parent-style-name="Default" style:list-style-name="WWNum1" style:master-page-name="">
      <loext:graphic-properties draw:fill="none"/>
      <style:paragraph-properties fo:margin-left="0.101cm" fo:margin-right="0cm" fo:line-height="12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Liberation Serif" fo:font-size="12pt" fo:language="pl" fo:country="PL" officeooo:rsid="00265342" officeooo:paragraph-rsid="00052412" style:letter-kerning="true" style:font-name-asian="Times New Roman" style:font-size-asian="12pt" style:language-asian="pl" style:country-asian="PL" style:font-name-complex="Liberation Serif2" style:font-size-complex="12pt" style:language-complex="ar" style:country-complex="SA" fo:hyphenate="false" fo:hyphenation-remain-char-count="2" fo:hyphenation-push-char-count="2"/>
    </style:style>
    <style:style style:name="P105" style:family="paragraph" style:parent-style-name="Default" style:list-style-name="WWNum1">
      <loext:graphic-properties draw:fill="none"/>
      <style:paragraph-properties fo:margin-left="0.101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Liberation Serif" fo:font-size="12pt" fo:language="pl" fo:country="PL" fo:font-style="normal" style:text-underline-style="none" fo:font-weight="normal" officeooo:rsid="00279ce1" officeooo:paragraph-rsid="00052412" style:letter-kerning="true" style:font-name-asian="Times New Roman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6" style:family="paragraph" style:parent-style-name="Default" style:list-style-name="L4" style:master-page-name="">
      <loext:graphic-properties draw:fill="none"/>
      <style:paragraph-properties fo:margin-left="0.4cm" fo:margin-right="0cm" fo:line-height="120%" fo:text-align="justify" style:justify-single-word="false" fo:orphans="0" fo:widows="0" fo:hyphenation-ladder-count="no-limit" fo:text-indent="-0.4cm" style:auto-text-indent="false" style:page-number="auto" fo:background-color="transparent" style:writing-mode="lr-tb">
        <style:tab-stops>
          <style:tab-stop style:position="0.088cm"/>
        </style:tab-stops>
      </style:paragraph-properties>
      <style:text-properties style:font-name="Liberation Serif1" fo:font-size="12pt" fo:language="pl" fo:country="PL" officeooo:rsid="0054e7ad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 fo:hyphenate="false" fo:hyphenation-remain-char-count="2" fo:hyphenation-push-char-count="2"/>
    </style:style>
    <style:style style:name="P107" style:family="paragraph" style:parent-style-name="Default" style:list-style-name="L4">
      <loext:graphic-properties draw:fill="none"/>
      <style:paragraph-properties fo:margin-left="0.4cm" fo:margin-right="0cm" fo:line-height="120%" fo:text-align="justify" style:justify-single-word="false" fo:orphans="0" fo:widows="0" fo:hyphenation-ladder-count="no-limit" fo:text-indent="-0.4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Liberation Serif1" fo:font-size="12pt" fo:language="pl" fo:country="PL" officeooo:rsid="0054e7ad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 fo:hyphenate="false" fo:hyphenation-remain-char-count="2" fo:hyphenation-push-char-count="2"/>
    </style:style>
    <style:style style:name="P108" style:family="paragraph" style:parent-style-name="Default" style:list-style-name="L4">
      <loext:graphic-properties draw:fill="none"/>
      <style:paragraph-properties fo:margin-left="0cm" fo:margin-right="0cm" fo:line-height="12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Liberation Serif1" fo:font-size="12pt" fo:language="pl" fo:country="PL" officeooo:rsid="00556645" officeooo:paragraph-rsid="00085f06" style:letter-kerning="true" style:font-name-asian="Times New Roman" style:font-size-asian="12pt" style:language-asian="pl" style:country-asian="PL" style:font-name-complex="Liberation Serif2" style:font-size-complex="12pt" style:language-complex="ar" style:country-complex="SA" fo:hyphenate="false" fo:hyphenation-remain-char-count="2" fo:hyphenation-push-char-count="2"/>
    </style:style>
    <style:style style:name="P109" style:family="paragraph" style:parent-style-name="Default" style:list-style-name="L4">
      <loext:graphic-properties draw:fill="none"/>
      <style:paragraph-properties fo:margin-left="0cm" fo:margin-right="0cm" fo:line-height="12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fo:font-size="12pt" officeooo:paragraph-rsid="00085f06" style:font-size-asian="12pt" style:font-size-complex="12pt" fo:hyphenate="false" fo:hyphenation-remain-char-count="2" fo:hyphenation-push-char-count="2"/>
    </style:style>
    <style:style style:name="P110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officeooo:rsid="00135eb4" officeooo:paragraph-rsid="00135eb4" style:font-name-asian="Verdana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0119e1" style:font-size-asian="12pt" style:font-size-complex="12pt"/>
    </style:style>
    <style:style style:name="T1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fo:language="pl" fo:country="PL" fo:font-style="normal" style:text-underline-style="none" fo:font-weight="normal" officeooo:rsid="00038ec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fo:language="pl" fo:country="PL" fo:font-style="normal" style:text-underline-style="none" fo:font-weight="normal" style:font-name-asian="Verdana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color="#000000" fo:language="pl" fo:country="PL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" style:family="text">
      <style:text-properties fo:color="#000000" fo:language="pl" fo:country="PL" fo:font-style="normal" style:text-underline-style="none" style:font-name-asian="Verdana" style:language-asian="zxx" style:country-asian="none" style:font-style-asian="normal" style:font-name-complex="Times New Roman" style:language-complex="ar" style:country-complex="SA" style:font-style-complex="normal"/>
    </style:style>
    <style:style style:name="T7" style:family="text">
      <style:text-properties fo:color="#000000" fo:language="pl" fo:country="PL" fo:font-style="normal" style:text-underline-style="none" style:font-name-asian="Arial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fo:color="#000000" fo:language="pl" fo:country="PL" fo:font-weight="bold" style:language-asian="zxx" style:country-asian="none" style:font-weight-asian="bold" style:language-complex="ar" style:country-complex="SA"/>
    </style:style>
    <style:style style:name="T9" style:family="text">
      <style:text-properties fo:color="#000000" fo:language="pl" fo:country="PL" style:font-name-asian="Verdana" style:language-asian="zxx" style:country-asian="none" style:font-name-complex="Times New Roman" style:language-complex="ar" style:country-complex="SA"/>
    </style:style>
    <style:style style:name="T10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fo:language="pl" fo:country="PL" style:language-asian="zxx" style:country-asian="none" style:language-complex="ar" style:country-complex="SA"/>
    </style:style>
    <style:style style:name="T12" style:family="text">
      <style:text-properties style:use-window-font-color="true" style:font-name="Times New Roman" fo:language="pl" fo:country="PL" fo:font-weight="bold" style:font-name-asian="Verdana" style:language-asian="zxx" style:country-asian="none" style:font-weight-asian="bold" style:font-name-complex="Times New Roman" style:language-complex="ar" style:country-complex="SA"/>
    </style:style>
    <style:style style:name="T13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4" style:family="text">
      <style:text-properties style:use-window-font-color="true" style:font-name="Times New Roman" fo:language="pl" fo:country="PL" fo:font-weight="bold" officeooo:rsid="0004b50b" style:font-name-asian="Times New Roman" style:language-asian="zxx" style:country-asian="none" style:font-weight-asian="bold" style:font-name-complex="Times New Roman" style:language-complex="ar" style:country-complex="SA"/>
    </style:style>
    <style:style style:name="T15" style:family="text">
      <style:text-properties style:use-window-font-color="true" fo:language="pl" fo:country="PL" style:font-name-asian="Verdana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officeooo:rsid="000119e1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19" style:family="text">
      <style:text-properties style:use-window-font-color="true" fo:language="pl" fo:country="PL" fo:font-weight="bold" style:font-name-asian="Verdana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pl" fo:country="PL" fo:font-weight="bold" style:font-name-asian="Liberation Serif2" style:language-asian="zxx" style:country-asian="none" style:font-weight-asian="bold" style:font-name-complex="Liberation Serif2" style:language-complex="ar" style:country-complex="SA"/>
    </style:style>
    <style:style style:name="T21" style:family="text">
      <style:text-properties style:use-window-font-color="true" fo:language="pl" fo:country="PL" style:font-name-asian="Liberation Serif2" style:language-asian="zxx" style:country-asian="none" style:font-name-complex="Liberation Serif2" style:language-complex="ar" style:country-complex="SA"/>
    </style:style>
    <style:style style:name="T22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3" style:family="text">
      <style:text-properties style:use-window-font-color="true" fo:language="pl" fo:country="PL" fo:font-style="normal" fo:font-weight="normal" officeooo:rsid="0004b50b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4" style:family="text">
      <style:text-properties style:use-window-font-color="true" fo:language="pl" fo:country="PL" fo:font-style="normal" fo:font-weight="normal" officeooo:rsid="000119e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26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/>
    </style:style>
    <style:style style:name="T27" style:family="text">
      <style:text-properties style:use-window-font-color="true" fo:language="pl" fo:country="PL" fo:font-style="normal" fo:font-weight="normal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8" style:family="text">
      <style:text-properties style:use-window-font-color="true" fo:language="pl" fo:country="PL" fo:font-style="normal" fo:font-weight="normal" officeooo:rsid="0004b50b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9" style:family="text">
      <style:text-properties style:use-window-font-color="true"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30" style:family="text">
      <style:text-properties style:use-window-font-color="true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style:use-window-font-color="true" fo:language="pl" fo:country="PL" fo:font-style="normal" style:text-underline-style="none" fo:font-weight="normal" style:font-name-asian="Verdan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2" style:family="text">
      <style:text-properties style:use-window-font-color="true" fo:language="pl" fo:country="PL" fo:font-style="normal" style:text-underline-style="none" fo:font-weight="normal" officeooo:rsid="000119e1" style:font-name-asian="Verdan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3" style:family="text">
      <style:text-properties style:use-window-font-color="true" fo:language="pl" fo:country="PL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4" style:family="text">
      <style:text-properties style:font-name-asian="Times New Roman"/>
    </style:style>
    <style:style style:name="T35" style:family="text">
      <style:text-properties officeooo:rsid="00038eca"/>
    </style:style>
    <style:style style:name="T36" style:family="text">
      <style:text-properties fo:language="pl" fo:country="PL" style:letter-kerning="true" style:font-name-asian="Times New Roman" style:language-asian="pl" style:country-asian="PL" style:font-name-complex="Liberation Serif2" style:language-complex="ar" style:country-complex="SA"/>
    </style:style>
    <style:style style:name="T37" style:family="text">
      <style:text-properties fo:language="pl" fo:country="PL" officeooo:rsid="00504d17" style:letter-kerning="true" style:font-name-asian="Times New Roman" style:language-asian="pl" style:country-asian="PL" style:font-name-complex="Liberation Serif2" style:language-complex="ar" style:country-complex="SA"/>
    </style:style>
    <style:style style:name="T38" style:family="text">
      <style:text-properties fo:language="pl" fo:country="PL" officeooo:rsid="00038eca" style:letter-kerning="true" style:font-name-asian="Times New Roman" style:language-asian="pl" style:country-asian="PL" style:font-name-complex="Liberation Serif2" style:language-complex="ar" style:country-complex="SA"/>
    </style:style>
    <style:style style:name="T39" style:family="text">
      <style:text-properties fo:language="pl" fo:country="PL" officeooo:rsid="00231376" style:letter-kerning="true" style:font-name-asian="Times New Roman" style:language-asian="pl" style:country-asian="PL" style:font-name-complex="Liberation Serif2" style:language-complex="ar" style:country-complex="SA"/>
    </style:style>
    <style:style style:name="T40" style:family="text">
      <style:text-properties fo:language="pl" fo:country="PL" officeooo:rsid="0021c89a" style:letter-kerning="true" style:font-name-asian="Times New Roman" style:language-asian="pl" style:country-asian="PL" style:font-name-complex="Liberation Serif2" style:language-complex="ar" style:country-complex="SA"/>
    </style:style>
    <style:style style:name="T41" style:family="text">
      <style:text-properties fo:language="pl" fo:country="PL" officeooo:rsid="00265342" style:letter-kerning="true" style:font-name-asian="Times New Roman" style:language-asian="pl" style:country-asian="PL" style:font-name-complex="Liberation Serif2" style:language-complex="ar" style:country-complex="SA"/>
    </style:style>
    <style:style style:name="T42" style:family="text">
      <style:text-properties fo:language="pl" fo:country="PL" officeooo:rsid="00057ac2" style:letter-kerning="true" style:font-name-asian="Times New Roman" style:language-asian="pl" style:country-asian="PL" style:font-name-complex="Liberation Serif2" style:language-complex="ar" style:country-complex="SA"/>
    </style:style>
    <style:style style:name="T43" style:family="text">
      <style:text-properties fo:language="pl" fo:country="PL" fo:font-weight="bold" officeooo:rsid="00597dd8" style:letter-kerning="true" style:font-name-asian="Times New Roman" style:language-asian="pl" style:country-asian="PL" style:font-weight-asian="bold" style:font-name-complex="Liberation Serif2" style:language-complex="ar" style:country-complex="SA" style:font-weight-complex="bold"/>
    </style:style>
    <style:style style:name="T44" style:family="text">
      <style:text-properties fo:language="pl" fo:country="PL" fo:font-weight="bold" officeooo:rsid="00231376" style:letter-kerning="true" style:font-name-asian="Times New Roman" style:language-asian="pl" style:country-asian="PL" style:font-weight-asian="bold" style:font-name-complex="Liberation Serif2" style:language-complex="ar" style:country-complex="SA" style:font-weight-complex="bold"/>
    </style:style>
    <style:style style:name="T45" style:family="text">
      <style:text-properties fo:language="pl" fo:country="PL" fo:font-weight="normal" officeooo:rsid="00231376" style:letter-kerning="true" style:font-name-asian="Times New Roman" style:language-asian="pl" style:country-asian="PL" style:font-weight-asian="normal" style:font-name-complex="Liberation Serif2" style:language-complex="ar" style:country-complex="SA" style:font-weight-complex="normal"/>
    </style:style>
    <style:style style:name="T46" style:family="text">
      <style:text-properties style:letter-kerning="true" style:font-name-asian="Times New Roman" style:language-asian="pl" style:country-asian="PL" style:font-name-complex="Liberation Serif2"/>
    </style:style>
    <style:style style:name="T47" style:family="text">
      <style:text-properties style:letter-kerning="true" style:font-name-asian="Times New Roman" style:language-asian="pl" style:country-asian="PL" style:font-name-complex="Calibri1"/>
    </style:style>
    <style:style style:name="T48" style:family="text">
      <style:text-properties style:font-name="Liberation Serif1"/>
    </style:style>
    <style:style style:name="T49" style:family="text">
      <style:text-properties style:font-name="Liberation Serif1" fo:language="pl" fo:country="PL" style:letter-kerning="true" style:font-name-asian="Times New Roman" style:language-asian="pl" style:country-asian="PL" style:font-name-complex="Liberation Serif2" style:language-complex="ar" style:country-complex="SA"/>
    </style:style>
    <style:style style:name="T50" style:family="text">
      <style:text-properties style:font-name="Liberation Serif1" fo:language="pl" fo:country="PL" officeooo:rsid="00556645" style:letter-kerning="true" style:font-name-asian="Times New Roman" style:language-asian="pl" style:country-asian="PL" style:font-name-complex="Liberation Serif2" style:language-complex="ar" style:country-complex="SA"/>
    </style:style>
    <style:style style:name="T51" style:family="text">
      <style:text-properties style:font-name="Liberation Serif1" fo:language="pl" fo:country="PL" officeooo:rsid="005578c1" style:letter-kerning="true" style:font-name-asian="Times New Roman" style:language-asian="pl" style:country-asian="PL" style:font-name-complex="Liberation Serif2" style:language-complex="ar" style:country-complex="SA"/>
    </style:style>
    <style:style style:name="T52" style:family="text">
      <style:text-properties style:font-name="Liberation Serif1" fo:language="pl" fo:country="PL" officeooo:rsid="00560eaf" style:letter-kerning="true" style:font-name-asian="Times New Roman" style:language-asian="pl" style:country-asian="PL" style:font-name-complex="Liberation Serif2" style:language-complex="ar" style:country-complex="SA"/>
    </style:style>
    <style:style style:name="T53" style:family="text">
      <style:text-properties style:font-name="Liberation Serif1" fo:language="pl" fo:country="PL" officeooo:rsid="00566c83" style:letter-kerning="true" style:font-name-asian="Times New Roman" style:language-asian="pl" style:country-asian="PL" style:font-name-complex="Liberation Serif2" style:language-complex="ar" style:country-complex="SA"/>
    </style:style>
    <style:style style:name="T54" style:family="text">
      <style:text-properties style:font-name="Liberation Serif1" style:font-name-complex="Calibri1"/>
    </style:style>
    <style:style style:name="T55" style:family="text">
      <style:text-properties style:font-name="Liberation Serif1" officeooo:rsid="002b2dd2"/>
    </style:style>
    <style:style style:name="T56" style:family="text">
      <style:text-properties style:font-name="Liberation Serif1" style:letter-kerning="true" style:font-name-asian="Times New Roman" style:language-asian="pl" style:country-asian="PL" style:font-name-complex="Liberation Serif2"/>
    </style:style>
    <style:style style:name="T57" style:family="text">
      <style:text-properties style:font-name="Liberation Serif1" style:letter-kerning="true" style:font-name-asian="Times New Roman" style:language-asian="pl" style:country-asian="PL" style:font-name-complex="Calibri1"/>
    </style:style>
    <style:style style:name="T58" style:family="text">
      <style:text-properties style:font-name="Liberation Serif1" officeooo:rsid="001604a8"/>
    </style:style>
    <style:style style:name="T59" style:family="text">
      <style:text-properties style:font-name-complex="Calibri1"/>
    </style:style>
    <style:style style:name="T60" style:family="text">
      <style:text-properties officeooo:rsid="00043683" style:font-name-complex="Calibri1"/>
    </style:style>
    <style:style style:name="T61" style:family="text">
      <style:text-properties officeooo:rsid="00052412" style:font-name-complex="Calibri1"/>
    </style:style>
    <style:style style:name="T62" style:family="text">
      <style:text-properties officeooo:rsid="0006ba9f" style:font-name-complex="Calibri1"/>
    </style:style>
    <style:style style:name="T63" style:family="text">
      <style:text-properties officeooo:rsid="000cb1c1" style:font-name-complex="Calibri1"/>
    </style:style>
    <style:style style:name="T64" style:family="text">
      <style:text-properties officeooo:rsid="000d6ea0" style:font-name-complex="Calibri1"/>
    </style:style>
    <style:style style:name="T65" style:family="text">
      <style:text-properties officeooo:rsid="0010c6a4" style:font-name-complex="Calibri1"/>
    </style:style>
    <style:style style:name="T66" style:family="text">
      <style:text-properties officeooo:rsid="0015a129" style:font-name-complex="Calibri1"/>
    </style:style>
    <style:style style:name="T67" style:family="text">
      <style:text-properties style:font-name-asian="Times New Roman1" style:language-asian="pl" style:country-asian="PL" style:font-name-complex="Calibri1"/>
    </style:style>
    <style:style style:name="T68" style:family="text">
      <style:text-properties officeooo:rsid="00038eca" style:font-name-asian="Times New Roman1" style:language-asian="pl" style:country-asian="PL" style:font-name-complex="Calibri1"/>
    </style:style>
    <style:style style:name="T69" style:family="text">
      <style:text-properties officeooo:rsid="000c1a69" style:font-name-asian="Times New Roman1" style:language-asian="pl" style:country-asian="PL" style:font-name-complex="Calibri1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597dd8" style:font-weight-asian="bold" style:font-weight-complex="bold"/>
    </style:style>
    <style:style style:name="T72" style:family="text">
      <style:text-properties fo:font-weight="bold" officeooo:rsid="004b5b22" style:font-weight-asian="bold" style:font-weight-complex="bold"/>
    </style:style>
    <style:style style:name="T73" style:family="text">
      <style:text-properties officeooo:rsid="00597dd8"/>
    </style:style>
    <style:style style:name="T74" style:family="text">
      <style:text-properties officeooo:rsid="004e6c4f"/>
    </style:style>
    <style:style style:name="T75" style:family="text">
      <style:text-properties officeooo:rsid="00279ce1"/>
    </style:style>
    <style:style style:name="T76" style:family="text">
      <style:text-properties officeooo:rsid="00057ac2"/>
    </style:style>
    <style:style style:name="T77" style:family="text">
      <style:text-properties officeooo:rsid="00294368"/>
    </style:style>
    <style:style style:name="T78" style:family="text">
      <style:text-properties officeooo:rsid="002b7ca5"/>
    </style:style>
    <style:style style:name="T79" style:family="text">
      <style:text-properties officeooo:rsid="002c98bd"/>
    </style:style>
    <style:style style:name="T80" style:family="text">
      <style:text-properties officeooo:rsid="002b2dd2"/>
    </style:style>
    <style:style style:name="T81" style:family="text">
      <style:text-properties officeooo:rsid="00070b31"/>
    </style:style>
    <style:style style:name="T82" style:family="text">
      <style:text-properties officeooo:rsid="00312195"/>
    </style:style>
    <style:style style:name="T83" style:family="text">
      <style:text-properties officeooo:rsid="0036afbd"/>
    </style:style>
    <style:style style:name="T84" style:family="text">
      <style:text-properties style:font-weight-complex="normal"/>
    </style:style>
    <style:style style:name="T85" style:family="text">
      <style:text-properties officeooo:rsid="0054a83f" style:font-weight-complex="normal"/>
    </style:style>
    <style:style style:name="T86" style:family="text">
      <style:text-properties officeooo:rsid="005e43e3"/>
    </style:style>
    <style:style style:name="T87" style:family="text">
      <style:text-properties officeooo:rsid="0054e7ad"/>
    </style:style>
    <style:style style:name="T88" style:family="text">
      <style:text-properties officeooo:rsid="00556645"/>
    </style:style>
    <style:style style:name="T89" style:family="text">
      <style:text-properties officeooo:rsid="004b5b22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officeooo:rsid="000b07fc"/>
    </style:style>
    <style:style style:name="T92" style:family="text">
      <style:text-properties officeooo:rsid="000bfa41"/>
    </style:style>
    <style:style style:name="T93" style:family="text">
      <style:text-properties officeooo:rsid="004990ac"/>
    </style:style>
    <style:style style:name="T94" style:family="text">
      <style:text-properties officeooo:rsid="000cb1c1"/>
    </style:style>
    <style:style style:name="T95" style:family="text">
      <style:text-properties officeooo:rsid="000e60a8"/>
    </style:style>
    <style:style style:name="T96" style:family="text">
      <style:text-properties officeooo:rsid="001604a8"/>
    </style:style>
    <style:style style:name="T97" style:family="text">
      <style:text-properties officeooo:rsid="0016e027"/>
    </style:style>
    <style:style style:name="T98" style:family="text">
      <style:text-properties officeooo:rsid="001818fd"/>
    </style:style>
    <style:style style:name="T99" style:family="text">
      <style:text-properties officeooo:rsid="001a0f8a"/>
    </style:style>
    <style:style style:name="T100" style:family="text">
      <style:text-properties officeooo:rsid="001c3c47"/>
    </style:style>
    <style:style style:name="T101" style:family="text">
      <style:text-properties officeooo:rsid="001e1a2c"/>
    </style:style>
    <style:style style:name="T102" style:family="text">
      <style:text-properties officeooo:rsid="001fd947"/>
    </style:style>
    <style:style style:name="T103" style:family="text">
      <style:text-properties officeooo:rsid="002116a3"/>
    </style:style>
    <style:style style:name="T104" style:family="text">
      <style:text-properties officeooo:rsid="00224191"/>
    </style:style>
    <style:style style:name="T105" style:family="text">
      <style:text-properties officeooo:rsid="00243abc"/>
    </style:style>
    <style:style style:name="T106" style:family="text">
      <style:text-properties officeooo:rsid="0024fa68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0" text:outline-level="1">Projekt - załącznik nr 7 do SWZ</text:h>
      <text:h text:style-name="P111" text:outline-level="1"><text:span text:style-name="T12">Umowa</text:span><text:span text:style-name="T13"> ON.032. … .202</text:span><text:span text:style-name="T14">4</text:span></text:h>
      <text:p text:style-name="P1"/>
      <text:p text:style-name="P6"><text:span text:style-name="T15">w</text:span><text:span text:style-name="T16"> </text:span><text:span text:style-name="T18">dniu</text:span><text:span text:style-name="T16"> </text:span><text:span text:style-name="T18">......................</text:span><text:span text:style-name="T16"> </text:span><text:span text:style-name="T18">pomiędzy</text:span><text:span text:style-name="T16"> Powiatem Sierpeckim, ul. Świętokrzyska 2a, 09-200 Sierpc, NIP 7761676252 <text:s/></text:span><text:span text:style-name="T15">reprezentowanym</text:span><text:span text:style-name="T16"> </text:span><text:span text:style-name="T18">przez:</text:span></text:p>
      <text:p text:style-name="P4"><text:span text:style-name="T15">1.</text:span><text:span text:style-name="T16"> </text:span><text:span text:style-name="T17">Przemysława Burzyńskiego</text:span><text:span text:style-name="T16"> <text:s/>– </text:span><text:span text:style-name="T18">Starostę</text:span><text:span text:style-name="T16"> </text:span><text:span text:style-name="T18">Sierpeckiego</text:span></text:p>
      <text:p text:style-name="P4"><text:span text:style-name="T15">2.</text:span><text:span text:style-name="T16"> <text:s/></text:span><text:span text:style-name="T17">Piotra Łukasz Rzeszotarski</text:span><text:span text:style-name="T16"> <text:s/>– </text:span><text:span text:style-name="T18">Wicestarostę</text:span><text:span text:style-name="T16"> </text:span><text:span text:style-name="T18">Sierpeckiego</text:span><text:span text:style-name="T16"> </text:span></text:p>
      <text:p text:style-name="P5"><text:span text:style-name="T15">z</text:span><text:span text:style-name="T16"> </text:span><text:span text:style-name="T18">kontrasygnatą</text:span><text:span text:style-name="T16"> Zbigniewa Garwackiego – </text:span><text:span text:style-name="T18">Skarbnika</text:span><text:span text:style-name="T16"> </text:span><text:span text:style-name="T18">Powiatu</text:span></text:p>
      <text:p text:style-name="P6"><text:span text:style-name="T15">zwanym</text:span><text:span text:style-name="T16"> </text:span><text:span text:style-name="T18">dalej</text:span><text:span text:style-name="T16"> </text:span><text:span text:style-name="T19">Zamawiającym</text:span></text:p>
      <text:p text:style-name="P1"/>
      <text:p text:style-name="P6"><text:span text:style-name="T15">a</text:span><text:span text:style-name="T16"> <text:s/></text:span></text:p>
      <text:p text:style-name="P2">........................................................................................................</text:p>
      <text:p text:style-name="P6"><text:span text:style-name="T20"><text:s text:c="30"/></text:span><text:span text:style-name="T21"><text:s text:c="4"/></text:span><text:span text:style-name="T15">(</text:span><text:span text:style-name="T16"> </text:span><text:span text:style-name="T18">nazwa</text:span><text:span text:style-name="T16"> </text:span><text:span text:style-name="T18">i</text:span><text:span text:style-name="T16"> </text:span><text:span text:style-name="T18">siedziba</text:span><text:span text:style-name="T16"> </text:span><text:span text:style-name="T18">Wykonawcy)</text:span><text:span text:style-name="T16"> </text:span></text:p>
      <text:p text:style-name="P1"/>
      <text:p text:style-name="P6"><text:span text:style-name="T15">reprezentowanym</text:span><text:span text:style-name="T16"> </text:span><text:span text:style-name="T18">przez:</text:span><text:span text:style-name="T16"> </text:span></text:p>
      <text:p text:style-name="P1"/>
      <text:p text:style-name="P1">1..........................................................................................................</text:p>
      <text:p text:style-name="P1"/>
      <text:p text:style-name="P1">2..........................................................................................................</text:p>
      <text:p text:style-name="P6"><text:span text:style-name="T15">zwanym</text:span><text:span text:style-name="T16"> </text:span><text:span text:style-name="T18">dalej</text:span><text:span text:style-name="T16"> </text:span><text:span text:style-name="T19">Wykonawcą</text:span></text:p>
      <text:p text:style-name="P6"><text:span text:style-name="T15">została</text:span><text:span text:style-name="T16"> </text:span><text:span text:style-name="T18">zawarta</text:span><text:span text:style-name="T16"> </text:span><text:span text:style-name="T18">umowa</text:span><text:span text:style-name="T16"> </text:span><text:span text:style-name="T18">następującej</text:span><text:span text:style-name="T16"> </text:span><text:span text:style-name="T18">treści:</text:span></text:p>
      <text:p text:style-name="P3"/>
      <text:p text:style-name="P15">§<text:span text:style-name="T34"> </text:span>1</text:p>
      <text:p text:style-name="P14">Przedmiot umowy</text:p>
      <text:p text:style-name="P13"><text:span text:style-name="T8">1. </text:span><text:span text:style-name="T9">W</text:span><text:span text:style-name="T10"> </text:span><text:span text:style-name="T11">wyniku</text:span><text:span text:style-name="T10"> </text:span><text:span text:style-name="T11">rozstrzygnięcia</text:span><text:span text:style-name="T10"> </text:span><text:span text:style-name="T11">postępowania</text:span><text:span text:style-name="T10"> </text:span><text:span text:style-name="T11">o</text:span><text:span text:style-name="T10"> </text:span><text:span text:style-name="T11">udzielenie</text:span><text:span text:style-name="T10"> </text:span><text:span text:style-name="T11">zamówienia</text:span><text:span text:style-name="T10"> </text:span><text:span text:style-name="T11">publicznego</text:span><text:span text:style-name="T10"> </text:span><text:span text:style-name="T11">prowadzonego</text:span><text:span text:style-name="T10"> </text:span><text:span text:style-name="T11">w</text:span><text:span text:style-name="T10"> </text:span><text:span text:style-name="T11">trybie</text:span><text:span text:style-name="T10"> podstawowym <text:s/></text:span><text:span text:style-name="T11">na</text:span><text:span text:style-name="T10"> </text:span><text:span text:style-name="T11">podstawie art. 275 pkt 1 </text:span><text:span text:style-name="T10"><text:s/></text:span><text:span text:style-name="T11">przepisów</text:span><text:span text:style-name="T10"> </text:span><text:span text:style-name="T11">ustawy</text:span><text:span text:style-name="T10"> </text:span><text:span text:style-name="T11">z</text:span><text:span text:style-name="T10"> </text:span><text:span text:style-name="T11">dnia</text:span><text:span text:style-name="T10"> 11 września </text:span><text:span text:style-name="T11">2019</text:span><text:span text:style-name="T10"> </text:span><text:span text:style-name="T11">r.</text:span><text:span text:style-name="T10"> </text:span><text:span text:style-name="T11">Prawo</text:span><text:span text:style-name="T10"> <text:s/></text:span><text:span text:style-name="T11">zamówień</text:span><text:span text:style-name="T10"> </text:span><text:span text:style-name="T11">publicznych</text:span><text:span text:style-name="T10"> </text:span><text:span text:style-name="T22">(</text:span><text:span text:style-name="T24">t.j. </text:span><text:span text:style-name="T22">Dz.</text:span><text:span text:style-name="T27"> </text:span><text:span text:style-name="T22">U.</text:span><text:span text:style-name="T27"> </text:span><text:span text:style-name="T22">z</text:span><text:span text:style-name="T27"> </text:span><text:span text:style-name="T22">202</text:span><text:span text:style-name="T23">3</text:span><text:span text:style-name="T27"> </text:span><text:span text:style-name="T22">r.</text:span><text:span text:style-name="T27"> </text:span><text:span text:style-name="T22">poz.</text:span><text:span text:style-name="T27"> 1</text:span><text:span text:style-name="T28">605</text:span><text:span text:style-name="T29"> z późn. zm.</text:span><text:span text:style-name="T25">)</text:span><text:span text:style-name="T26">.</text:span><text:span text:style-name="T10"> </text:span><text:span text:style-name="T11">Zamawiający</text:span><text:span text:style-name="T10"> </text:span><text:span text:style-name="T11">zleca,</text:span><text:span text:style-name="T10"> </text:span><text:span text:style-name="T11">a</text:span><text:span text:style-name="T10"> </text:span><text:span text:style-name="T11">Wykonawca</text:span><text:span text:style-name="T10"> </text:span><text:span text:style-name="T11">zobowiązuje</text:span><text:span text:style-name="T10"> </text:span><text:span text:style-name="T11">się</text:span><text:span text:style-name="T10"> </text:span><text:span text:style-name="T11">do</text:span><text:span text:style-name="T30"> </text:span><text:span text:style-name="T3">d</text:span><text:span text:style-name="T31">ostawy </text:span><text:span text:style-name="T32">i montażu wyposażenia biurowego w budynku Starostwa Powiatowego w Sierpcu przy ul. Kopernika 8</text:span><text:span text:style-name="T33">.</text:span><text:span text:style-name="T1"> </text:span><text:span text:style-name="T4">Wykonawca</text:span><text:span text:style-name="T1"> </text:span><text:span text:style-name="T4">będzie</text:span><text:span text:style-name="T1"> </text:span><text:span text:style-name="T4">realizował</text:span><text:span text:style-name="T1"> </text:span><text:span text:style-name="T4">przedmiot</text:span><text:span text:style-name="T1"> </text:span><text:span text:style-name="T4">umowy</text:span><text:span text:style-name="T1"> </text:span><text:span text:style-name="T4">zgodnie</text:span><text:span text:style-name="T1"> </text:span><text:span text:style-name="T4">z</text:span><text:span text:style-name="T1"> </text:span><text:span text:style-name="T4">ofertą</text:span><text:span text:style-name="T1"> </text:span><text:span text:style-name="T4">i</text:span><text:span text:style-name="T1"> </text:span><text:span text:style-name="T4">SWZ,</text:span><text:span text:style-name="T1"> </text:span><text:span text:style-name="T2">oraz projektem aranżacji wnętrz stanowiący załącznik nr 9 do SWZ</text:span><text:span text:style-name="T4">.</text:span></text:p>
      <text:p text:style-name="P16"/>
      <text:p text:style-name="P18"><text:span text:style-name="T5"><text:s text:c="2"/></text:span><text:span text:style-name="T6">§</text:span><text:span text:style-name="T5"> </text:span><text:span text:style-name="T7">2</text:span></text:p>
      <text:p text:style-name="P17">Termin realizacji </text:p>
      <text:p text:style-name="P20"><text:span text:style-name="T36">1. </text:span><text:span text:style-name="T37">S</text:span><text:span text:style-name="T36">trony ustalają termin realizacji przedmiotu określonego w </text:span><text:span text:style-name="T49">§</text:span><text:span text:style-name="T36"> 1 <text:s/></text:span><text:span text:style-name="T38">do …… dni</text:span><text:span text:style-name="T36"> od daty podpisania umowy.</text:span></text:p>
      <text:p text:style-name="P21">2. Za wykonanie przedmiotu umowy w wyznaczonym terminie, Zamawiający będzie uważał łączne spełnienie wymienionych elementów dostawy:</text:p>
      <text:p text:style-name="P21">- dostawa <text:span text:style-name="T35">i montaż</text:span> przedmiotu umowy do siedziby Zamawiającego,</text:p>
      <text:p text:style-name="P21">- podpisanie protokołu odbioru przez Zamawiającego bez zastrzeżeń.</text:p>
      <text:p text:style-name="P22">3. Wykonawca powiadomi e-mailem lub pisemnie Zamawiającego o terminie dostawy przedmiotu umowy, co najmniej na <text:s/>2 dni robocze przed planowaną datą dostawy.</text:p>
      <text:p text:style-name="P9"/>
      <text:p text:style-name="P7"><text:span text:style-name="T56">§</text:span><text:span text:style-name="T46"> 3 </text:span></text:p>
      <text:p text:style-name="P8">Prawa i obowiązki stron</text:p>
      <text:list xml:id="list928221501" text:style-name="WWNum5">
        <text:list-item>
          <text:p text:style-name="P68">Obowiązkiem Zamawiającego jest:</text:p>
        </text:list-item>
      </text:list>
      <text:list xml:id="list2095514854" text:style-name="WWNum4">
        <text:list-item>
          <text:p text:style-name="P69"><text:soft-page-break/>udostępnienie Wykonawcy odpowiedniego pomieszczenia/miejsca do złożenia dostarczonego przedmiotu umowy,</text:p>
        </text:list-item>
        <text:list-item>
          <text:p text:style-name="P69">odebranie dostarczonego przez Wykonawcę przedmiotu umowy i zapłata umówionego wynagrodzenia.</text:p>
        </text:list-item>
      </text:list>
      <text:p text:style-name="P67">2. Zamawiający ustanawia pełnienie Nadzoru Autorskiego nad realizacją zadania określonego w ust. 1 w osobie autora projektu aranżacji wnętrz pani Ewy Kaniewskiej – Popowicz tel. ………….</text:p>
      <text:p text:style-name="P67"><text:span text:style-name="T105">oraz</text:span>, powierza <text:span text:style-name="T105">jej </text:span>czynności określone na mocy przepisów art. 25 i 26 ustawy Prawo budowlane.</text:p>
      <text:list xml:id="list105513525525226" text:continue-list="list928221501" text:style-name="WWNum5">
        <text:list-item>
          <text:p text:style-name="P68">Obowiązkiem Wykonawcy jest: </text:p>
        </text:list-item>
      </text:list>
      <text:list xml:id="list1968722224" text:style-name="WWNum6">
        <text:list-item>
          <text:p text:style-name="P70">zaproponować asortyment wysokiej jakości, </text:p>
        </text:list-item>
        <text:list-item>
          <text:p text:style-name="P71"><text:span text:style-name="T59">koszty dostawy i rozładunku </text:span><text:span text:style-name="T61">oraz montaż</text:span><text:span text:style-name="T63">u</text:span><text:span text:style-name="T59"> uwzględnić w cenie asortymentu. </text:span></text:p>
        </text:list-item>
      </text:list>
      <text:list xml:id="list105513347088287" text:continue-list="list105513525525226" text:style-name="WWNum5">
        <text:list-item>
          <text:p text:style-name="P80"><text:span text:style-name="T59">Dostawa </text:span><text:span text:style-name="T60">i montaż</text:span><text:span text:style-name="T59"> asortymentu, <text:s/>w ramach </text:span><text:span text:style-name="T60">zamówienia</text:span><text:span text:style-name="T59">, odbywać się będzie w dni robocze, od </text:span><text:span text:style-name="T67">poniedziałku do piątku w godzinach od </text:span><text:span text:style-name="T68">8</text:span><text:span text:style-name="T67">:00 do 1</text:span><text:span text:style-name="T68">5</text:span><text:span text:style-name="T67">:00. </text:span><text:span text:style-name="T59">Wykonawca dostarczy zamówiony asortyment na adres wskazany przez jednostkę organizacyjną Zamawiającego wskazaną w opisie przedmiotu zamówienia. </text:span></text:p>
        </text:list-item>
        <text:list-item>
          <text:p text:style-name="P80"><text:span text:style-name="T67">Dostarczany asortyment musi być fabrycznie nowy, wolny od wad fizycznych i prawnych. Dostarczony asortyment powinien posiadać wymagane przepisami prawa atesty, certyfikaty, świadectwa jakości oraz spełniać wszystkie wymogi norm określonych obowiązującym prawem. </text:span><text:span text:style-name="T69">Wykonawca przekaże Zamawiającemu atesty, certyfikaty, świadectwa na całe wyposażenie, która dostarcza. <text:s/></text:span></text:p>
        </text:list-item>
        <text:list-item>
          <text:p text:style-name="P81">Dostarczony asortyment winien być zapakowany w sposób uniemożliwiający uszkodzenie poszczególnych produktów w czasie transportu oraz zabezpieczony przed dostępem osób niepowołanych. Odpowiedzialność za wszelkie uszkodzenia ponosi Wykonawca.</text:p>
        </text:list-item>
        <text:list-item>
          <text:p text:style-name="P82">Zamawiający zastrzega sobie możliwość odmowy odbioru lub żądania dostarczonego asortymentu w przypadku stwierdzenia:</text:p>
        </text:list-item>
      </text:list>
      <text:list xml:id="list518616972" text:style-name="WWNum12">
        <text:list-item>
          <text:p text:style-name="P83">widocznych wad lub uszkodzeń, które nie powstały z przyczyn leżących po stronie Zamawiającego, </text:p>
        </text:list-item>
        <text:list-item>
          <text:p text:style-name="P83">niespełnienia wymagań określonych w opisie przedmiotu zamówienia pod względem jakości, trwałości, funkcjonalności oraz parametrów technicznych,</text:p>
          <text:p text:style-name="P83"/>
        </text:list-item>
      </text:list>
      <text:p text:style-name="P66">Wykonawca wymieni asortyment na wolny od wad, uzupełni brakujący lub wymieni dostarczony asortyment na zgodny z umową, najpóźniej w ciągu 7 dni roboczych od daty powiadomienia o tym fakcie Wykonawcy za pomocą drogi elektronicznej bądź poczty.</text:p>
      <text:list xml:id="list105514317126498" text:continue-list="list105513347088287" text:style-name="WWNum5">
        <text:list-item>
          <text:p text:style-name="P84">W przypadku wystąpienia ewentualnych przeszkód w realizacji dostawy, Wykonawca jest zobowiązany poinformować o tym fakcie Zamawiającego.</text:p>
        </text:list-item>
        <text:list-item>
          <text:p text:style-name="P85">Obowi<text:span text:style-name="T96">ą</text:span>zek <text:span text:style-name="T96">określenia zatrudnienia na podstawie umowy o pracę na podstawie art. 95 ust. 1 ustawy pzp:</text:span></text:p>
          <text:list>
            <text:list-item>
              <text:list>
                <text:list-item>
                  <text:list>
                    <text:list-header>
                      <text:p text:style-name="P85"><text:s text:c="6"/><text:span text:style-name="T96">1) Zamawiający wymaga zatrudnienia przez Wykonawcę lub podwykonawcę na podstawie <text:tab/><text:tab/>umowy o pracę osób bezpośrednio wykonujących czynności związane z zakresem <text:tab/>przedmiotu <text:tab/>umowy, jeżeli wykonywanie tych czynności polega na wykonywaniu pracy w sposób określony <text:tab/>w art. 22 </text:span><text:span text:style-name="T58">§</text:span><text:span text:style-name="T96"> 1 ustawy z dnia 26 czerwca 1974 r. - Kodeks pracy osób <text:tab/>bezpośrednio <text:tab/>wykonujących czynności związane z wykonaniem przedmiotu umowy;</text:span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6"><text:s text:c="6"/><text:span text:style-name="T97">2) w trakcie realizacji zamówienia Zamawiający uprawniony jest do wykonywania czynności <text:tab/>kontrolnych wobec wykonawcy odnośnie spełnienia przez Wykonawcę lub podwykonawcę <text:tab/>wymogu zatrudniania na podstawie umowy o prace osób wykonujących wskazane w punkcie <text:tab/>powyżej czynności, Zamawiający uprawniony jest w <text:s/>szczególności do :</text:span></text:p>
                                  <text:p text:style-name="P87"><text:s text:c="2"/><text:tab/><text:tab/>a) żądania oświadczeń i dokumentów w zakresie potwierdzenia spełniania ww. wymogów i <text:tab/><text:tab/>dokonywania ich oceny,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6"><text:soft-page-break/><text:s text:c="11"/><text:span text:style-name="T98">b) żądania wyjaśnień w przypadku wątpliwości w zakresie potwierdzenia spełnienia ww. <text:tab/><text:tab/>wymogów,</text:span></text:p>
                                              <text:p text:style-name="P86"><text:s text:c="11"/><text:span text:style-name="T98">c) przeprowadzania kontroli na miejscu wykonywania świadczenia.</text:span></text:p>
                                              <text:p text:style-name="P88"><text:s text:c="5"/>3) <text:s/>W trakcie realizacji zamówienia <text:span text:style-name="T99">na każde wezwanie Zamawiającego w wyznaczonym w tym wezwaniu terminie, Wykonawca przedłoży Zamawiającemu wskazane poniżej dowody w celu potwierdzenia spełnienia wymogu zatrudnienia na podstawie umowy o pracę przez Wykonawcę lub podwykonawcę osób wykonujących wskazane w <text:s/>pkt 1 powyżej czynności w trakcie realizacji zamówienia:</text:span></text:p>
                                              <text:p text:style-name="P89"><text:s text:c="8"/>a) oświadczenie Wykonawcy lu podwykonawcy o zatrudnieniu na podstawie umowy o pracę <text:tab/>osób wykonujących czynności, których dotyczy wezwanie Zamawiającego. Oświadczenie to <text:tab/>powinno zawierać w szczególności: dokładne określenie podmiotu składającego oświadczenie, <text:tab/>datę złożenia oświadczenia, wskazanie, że objęte wezwaniem czynności wykonują osoby <text:tab/>zatrudnione na podstawie umowy o pracę wraz ze wskazaniem liczby tych osób, funkcji <text:tab/>pełnionych przez te osoby, rodzaju umowy o pracę i wymiaru etatu oraz podpis osoby <text:tab/>uprawnionej do złożenia w imieniu Wykonawcy lub podwykonawcy</text:p>
                                              <text:p text:style-name="P88"><text:s text:c="6"/><text:span text:style-name="T100">b) poświadczoną za zgodność z oryginałem odpowiednio przez Wykonawcę lub podwykonawcę <text:tab/>kopię umowy/umów o pracę osób wykonujących w trakcie realizacji zamówienia czynności, <text:tab/>których dotyczy ww. oświadczenie Wykonawcy lub podwykonawcy (wraz z dokumentem <text:tab/>regulującym zakres obowiązków, jeżeli został sporządzony). Kopia umowy/umów powinna <text:tab/>zostać zanonimizowana <text:s/>sposób zapewniający ochronę danych osobowych pracowników, <text:tab/>zgodnie z przepisami rozporządzenia Parlamentu Europejskiego i Rady (UE) 2016/679 z dnia <text:tab/>27 kwietnia 2016 r. w sprawie ochrony osób fizycznych w związku z przetwarzaniem danych <text:tab/>osobowych i w sprawie swobodnego przepływu takich danych oraz uchylenia dyrektywy <text:tab/>95/46/WE (tj. w szczególności bez adresów, nr <text:s/>PESEL pracowników). Imię i nazwisko <text:tab/>pracownika nie podlega anonimizacji. Informacje takie jak data zawarcia umowy, rodzaj <text:tab/>umowy o pracę i wymiar etatu powinny być możliwe do zidentyfikowania;</text:span></text:p>
                                              <text:p text:style-name="P88"><text:s text:c="7"/><text:span text:style-name="T101">Wyliczenie ma charakter przykładowy. Umowa o pracę może zawierać również inne dane, <text:tab/>które podlegają anonimizacji. Każda umowa powinna zostać przeanalizowana przez <text:tab/>składającego pod kątem przepisów rozporządzenia Parlamentu Europejskiego i Rady (UE) <text:tab/>2016/679 z dnia 27 kwietnia 2016 r. w sprawie ochrony osób fizycznych w związku z <text:tab/>przetwarzaniem danych oraz uchylenia dyrektyw 95/46/WE; zakres anonimizacji umowy musi <text:tab/>by c zgodny z przepisami ww rozporządzenia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0">4) W przypadku uzasadnionych wątpliwości co do przestrzegania prawa pracy przez Wykonawcę lub podwykonawcę.</text:p>
      <text:p text:style-name="P11"><text:span text:style-name="T57">§</text:span><text:span text:style-name="T47"> 4 </text:span></text:p>
      <text:p text:style-name="P12">Wynagrodzenie</text:p>
      <text:list xml:id="list1058297721" text:style-name="WWNum1">
        <text:list-header>
          <text:p text:style-name="P90">1. Strony ustalają, ze obowiązującą ich formą wynagrodzenia będzie wynagrodzenie w formie ryczałtu.</text:p>
          <text:p text:style-name="P91">2. Ustalone w tej formie niezmienne wynagrodzenie wykonawcy <text:s/>zgodnie z ofertą, wyraża się kwotą brutto <text:s/><text:span text:style-name="T71">……………….</text:span><text:span text:style-name="T73"> </text:span><text:s/>zł ( słownie: <text:span text:style-name="T71"><text:s/>……………………………………………...</text:span>) w tym:</text:p>
          <text:p text:style-name="P93"><text:span text:style-name="T39">wartość netto </text:span><text:span text:style-name="T43">………………. </text:span><text:span text:style-name="T39">zł </text:span><text:span text:style-name="T40"><text:s/></text:span><text:span text:style-name="T39">(</text:span><text:span text:style-name="T44">s</text:span><text:span text:style-name="T45">łownie</text:span><text:span text:style-name="T44">: </text:span><text:span text:style-name="T43">…………………………..</text:span><text:span text:style-name="T39">) podatek VAT 23 % ………...…. zł (</text:span><text:span text:style-name="T45"> słownie: </text:span><text:span text:style-name="T44">…………………………………...</text:span><text:span text:style-name="T39">).</text:span></text:p>
          <text:p text:style-name="P92"><text:soft-page-break/>3. Przyjęcie przedmiotu umowy wraz z <text:span text:style-name="T76">montażem</text:span> odbędzie się na podstawie protokołu odbioru podpisanego przez upoważnionych przedstawicieli obu stron <text:span text:style-name="T94">i po otrzymaniu atestów, certyfikatów, świadectw</text:span>, <text:span text:style-name="T94">oraz</text:span> zawierającego wszelkie ustalenia dokonane w toku odbioru, jak też terminy wyznaczone na usuni<text:span text:style-name="T74">ę</text:span>cie stwierdzonych przy odbiorze wad lub braków ilościowych.</text:p>
          <text:p text:style-name="P92">4. Jeżeli w toku czynności odbioru zostaną stwierdzone wady lub braki ilościowe, to Zamawiającemu przysługują następujące uprawnienia:</text:p>
          <text:p text:style-name="P94"><text:span text:style-name="T76">1) </text:span>jeżeli wady lub braki nadają się do usunięcia, może odmówić odbioru do czasu usunięcia wad,</text:p>
          <text:p text:style-name="P95"><text:span text:style-name="T76">2) </text:span>jeżeli wady lub braki nie mogą być usunięte, a </text:p>
          <text:p text:style-name="P95"><text:s/><text:tab/><text:span text:style-name="T76">a) </text:span>nie uniemożliwiają one użytkowania przedmiotu odbioru zgodnie z <text:tab/>przeznaczeniem. Zamawiający może obniżyć odpowiednio wynagrodzenie,</text:p>
          <text:list>
            <text:list-header>
              <text:p text:style-name="P103"><text:span text:style-name="T42">b) </text:span><text:span text:style-name="T36">uniemożliwiają użytkowanie zgodne z przeznaczeniem Zamawiający może o</text:span><text:span text:style-name="T41">dstąpić od umowy</text:span><text:span text:style-name="T36"> </text:span></text:p>
            </text:list-header>
          </text:list>
          <text:p text:style-name="P104">5. W przypadku dostawy wadliwego przedmiotu <text:span text:style-name="T74">u</text:span>mowy lub braków ilościowych, Wykonawca zobowiązuje się do niezwłocznej wymiany przedmiotu umowy na wolny od wad lub uzupełnienia stwierdzonych braków ilościowych – <text:span text:style-name="T75">nie później niż w ciągu 7 dni liczonych od dnia otrzymania zgłoszenia wadliwej dostawy lub stwierdzenia braków ilościowych.</text:span></text:p>
          <text:p text:style-name="P105">6. Termin ponownego odbioru nastąpi we wskazanym przez Zamawiającego terminie po usunięciu wszystkich nieprawidłowości. Wszystkie koszty związane z ponownym odbiorem ponosi Wykonawca. Termin wskazany przez Zamawiającego na usunięcie wad nie jest terminem wykonania przedmiotu umowy i uprawnia Zamawiającego do naliczania kar umownych za zwłokę zgodnie z postanowieniami umowy.</text:p>
        </text:list-header>
      </text:list>
      <text:p text:style-name="P50"/>
      <text:p text:style-name="P48"><text:span text:style-name="T54">§</text:span><text:span text:style-name="T59"> 5 </text:span></text:p>
      <text:p text:style-name="P51">Płatność</text:p>
      <text:p text:style-name="P23">1. Wykonawca może wystawić fakturę po bezusterkowej dostawie przedmiotu umowy, potwierdzonej protokolarnie przez wyznaczonego przedstawiciela Zamawiającego.</text:p>
      <text:p text:style-name="P23">2. Płatność zostanie dokonana w formie przelewu, w terminie do 30 dni liczonych od dnia doręczenia Zamawiającemu faktury VAT.</text:p>
      <text:p text:style-name="P23">3. Płatność zostanie dokonana na rachunek bankowy Wykonawcy wskazany na fakturze VAT.</text:p>
      <text:p text:style-name="P23">4. Za dzień zapłaty wynagrodzenia uważany będzie dzień obciążenia rachunku bankowego Zamawiającego.</text:p>
      <text:p text:style-name="P23">5. Wynikające z niniejszej umowy prawa <text:span text:style-name="T77">i obowiązki Wykonawcy nie mogą być przenoszone na inne podmioty pod jakimkolwiek tytułem prawnym, chyba że Zamawiający wyrazi na to zgodę w formie pisemnej zastrzeżonej pod rygorem nieważności.</text:span></text:p>
      <text:p text:style-name="P24">6. Wynikające z niniejszej umowy prawa i obowiązki nie mogą być przenoszone na inne podmioty w wyniku wykonania umowy poręczenia albo innej umowy zmieniającej strony stosunku, obligacyjnego, chyba że Zamawiający wyrazi na to przeniesienie zgodę w formie pisemnej zastrzeżonej pod rygorem nieważności.</text:p>
      <text:p text:style-name="P24">7. Wykonawca zobowiązany jest do wskazania na wystawionej fakturze numeru umowy oraz nazwy zadania, którego faktura dotyczy oraz następujące dane:</text:p>
      <text:p text:style-name="P40">Powiat Sierpecki </text:p>
      <text:p text:style-name="P40"><text:soft-page-break/>ul. Świętokrzyska 2a</text:p>
      <text:p text:style-name="P40">09 – 200 Sierpc</text:p>
      <text:p text:style-name="P40">NIP 776 16 76 252</text:p>
      <text:p text:style-name="P52">8. Wykonawca oświadcza, że numer rachunku bankowego wskazany na fakturach wystawianych w związku z realizacją umowy będzie numerem właściwym dla dokonania rozliczeń na zasadach podzielonej płatności.</text:p>
      <text:p text:style-name="P52"/>
      <text:p text:style-name="P49"><text:span text:style-name="T54">§</text:span><text:span text:style-name="T59"> 6 </text:span></text:p>
      <text:p text:style-name="P53">Warunki gwarancji </text:p>
      <text:list xml:id="list1047846416" text:style-name="WWNum18">
        <text:list-item>
          <text:p text:style-name="P72"><text:span text:style-name="T59">Okres gwarancji na dostarczone materiały eksploatacyjne ustala się na czas określony przez ich producenta i liczony jest od dnia odbioru dostawy </text:span><text:span text:style-name="T62">prze</text:span><text:span text:style-name="T64">z</text:span><text:span text:style-name="T62"> okres <text:s/></text:span><text:span text:style-name="T66">2</text:span><text:span text:style-name="T62"> lat</text:span><text:span text:style-name="T59">. </text:span></text:p>
        </text:list-item>
        <text:list-item>
          <text:p text:style-name="P73">Wykonawca zobowiązany jest do dostarczenia przedmiotu Umowy wolnego od wad fizycznych i prawnych.</text:p>
        </text:list-item>
        <text:list-item>
          <text:p text:style-name="P74">W razie stwierdzenia zaistnienia jakichkolwiek wad lub braków przedmiotu Umowy, Zamawiający w terminie 7 dni roboczych złoży pisemną reklamację. Reklamacja zostanie rozpatrzona przez Wykonawcę w terminie 7 dni licząc od dnia jej wpłynięcia do siedziby Wykonawcy; Wykonawca obowiązany jest niezwłocznie powiadomić Zamawiającego o otrzymaniu dokumentu reklamacji. W razie uwzględnienia reklamacji, Wykonawca w porozumieniu z Zamawiającym zaproponuje adekwatny do rodzaju i charakteru wady termin oraz sposób jej usunięcia.</text:p>
          <text:p text:style-name="P75">4. Wykonawca jest zobowiązany do naprawienia lub usunięcia wszelkich szkód będących następstwem wad przedmiotu Umowy. Istotna wada przedmiotu Umowy, czyniąca go niezdatnym do zwykłego użytku ze względu na cel w Umowie oznaczony, nie skutkuje wymagalnością wierzytelności Wykonawcy w zakresie wypłaty wynagrodzenia za wykonanie dostawy jednostkowego zamówienia.</text:p>
        </text:list-item>
      </text:list>
      <text:p text:style-name="P58"/>
      <text:p text:style-name="P60"><text:span text:style-name="T54">§</text:span><text:span text:style-name="T59"> 7 </text:span></text:p>
      <text:p text:style-name="P60"><text:span text:style-name="T102">Z</text:span>abezpieczenie należytego wykonania umowy</text:p>
      <text:p text:style-name="P61">1. Wysokość zabezpieczenia należytego wykonania umowy wynosi 5% oferowanej w postępowaniu o udzielenie zamówienia przez Wykonawcę, wartości przedmiotu umowy brutto. W trakcie realizacji umowy Wykonawca może dokonać zmiany formy zabezpieczenia na jedną lub kilka form, o których mowa w art. 450 ust. 1 ustawy Prawo zamówień publicznych. Zmiana formy zabezpieczenia jest dokonywana z zachowaniem ciągłości zabezpieczenia i bez zmniejszenia jego</text:p>
      <text:p text:style-name="P61">wysokości.</text:p>
      <text:p text:style-name="P61">2. Strony ustalają, że Wykonawca przed podpisaniem umowy wniesie kwotę</text:p>
      <text:p text:style-name="P61">……………..….. zł (słownie: …………………………….…………………………………) tytułem zabezpieczenia należytego wykonania umowy lub dostarczy Zamawiającemu dokument stanowiący równowartość ww. kwoty, którego termin ważności musi obejmować okres od dnia zawarcia umowy do dnia …………….……….. plus 30 dni.</text:p>
      <text:p text:style-name="P61">3. Strony zgodnie ustalają, że:</text:p>
      <text:p text:style-name="P61">1) 70% kwoty zabezpieczenia, o której mowa w ust. <text:span text:style-name="T102">2</text:span>, pomniejszonej o potrącenia dokonane przez Zamawiającego zgodnie z ust. <text:span text:style-name="T102">5</text:span>, podlega zwrotowi na rzecz Wykonawcy w terminie 30 dni od dnia wykonania zamówienia i uznania przez Zamawiającego za należycie wykonane;</text:p>
      <text:p text:style-name="P61">2) pozostałe 30% kwoty zabezpieczenia, o którym mowa w ust. 2, pomniejszonej o potrącenia dokonane przez Zamawiającego zgodnie z ust. <text:span text:style-name="T102">5</text:span>, jest zwracane nie później niż w 15 dniu po upływie okresu rękojmi za wady.</text:p>
      <text:p text:style-name="P61"><text:span text:style-name="T102">4</text:span>. Zabezpieczenie służy zaspokojeniu wszelkich roszczeń Zamawiającego z tytułu niewykonania lub nienależytego wykonania umowy, w tym także pokryciu roszczeń z tytułu rękojmi za wady i <text:soft-page-break/>gwarancji jakości.</text:p>
      <text:p text:style-name="P61"><text:span text:style-name="T102">5</text:span>. Zamawiający ma prawo potrącać z zabezpieczenia przysługujące mu roszczenia, kary umowne, odszkodowania oraz pokrywać koszty prac wykonanych w ramach wykonawstwa zastępczego.</text:p>
      <text:p text:style-name="P61"><text:span text:style-name="T102">6</text:span>. Strony postanawiają, że w przypadku gdy Wykonawca nie wykona swoich obowiązków należytego wykonania umowy, a obowiązki te wykona zastępczo Zamawiający, Zamawiający uzyskuje uprawnienie do wykorzystania na ten cel zabezpieczenia należytego wykonania umowy.</text:p>
      <text:p text:style-name="P61"><text:span text:style-name="T102">7</text:span>. W toku realizacji umowy ustalona w ust. 2 wysokość zabezpieczenia należytego wykonania umowy nie może ulec zmianie. Dopuszczalna jest jedynie zmiana formy z zachowaniem ciągłości zabezpieczenia.</text:p>
      <text:p text:style-name="P61"><text:span text:style-name="T102">8</text:span>. Zabezpieczenie, o którym mowa w ust. 2 przepada na rzecz Zamawiającego w przypadku odstąpienia od umowy z winy Wykonawcy. W przypadku uchylania się Wyko<text:span text:style-name="T103">nawcy od usunięcia w okresie rękojmi za wady lub gwarancji wad lub </text:span>ujawnienia się wady nieusuwalnej, zabezpieczenie lub odpowiednia kwota zabezpieczenia przepada na rzecz Zamawiającego w części określonej w ust. 3 pkt2 niniejszego paragrafu.</text:p>
      <text:p text:style-name="P59"/>
      <text:p text:style-name="P62"><text:span text:style-name="T54">§</text:span><text:span text:style-name="T59"> 8</text:span></text:p>
      <text:p text:style-name="P59">Kary umowne</text:p>
      <text:p text:style-name="P25">1. <text:s text:c="2"/>Wykonawca zobowiązuje się zapłacić Zamawiającemu kary umowne:</text:p>
      <text:list xml:id="list3837781092" text:style-name="L1">
        <text:list-item>
          <text:p text:style-name="P96">z tytułu odstąpienia od umowy z przyczyn, za które Wykonawca ponosi odpowiedzialność, w wysokości 10 % wynagrodzenia umownego brutto, o którym mowa w <text:span text:style-name="T48">§</text:span> 4 ust. 2 umowy.</text:p>
        </text:list-item>
        <text:list-item>
          <text:p text:style-name="P96"><text:span text:style-name="T78">z</text:span>a zwłokę w wykona<text:span text:style-name="T78">n</text:span>iu przedmiotu umow<text:span text:style-name="T78">y w wysokości 0,01 % wynagrodzenia brutto, o którym mowa w </text:span><text:s/><text:span text:style-name="T48">§</text:span> 4 ust. 2 umowy, <text:span text:style-name="T78">za każdy rozpoczęty dzień zwłoki, ponad termin określony w </text:span><text:s/><text:span text:style-name="T48">§</text:span> <text:span text:style-name="T78">2</text:span> ust. <text:span text:style-name="T81">1</text:span> umowy <text:span text:style-name="T78">umowy,</text:span></text:p>
        </text:list-item>
        <text:list-item>
          <text:p text:style-name="P96"><text:span text:style-name="T78">za zwłokę w usunięciu usterek i wad stwierdzonych przy odbiorze przedmiotu mowy w wysokości 0,01 % wynagrodzenia brutto, o którym mowa w </text:span><text:s/><text:span text:style-name="T48">§</text:span> 4 ust. 2 umowy, <text:span text:style-name="T78">za każdy rozpoczęty dzień zwłoki w ich usunięciu.</text:span></text:p>
        </text:list-item>
        <text:list-item>
          <text:p text:style-name="P96"><text:span text:style-name="T78">Za zwłokę w usunięciu braków w wyposażeniu samochodu w wysokości <text:s/>0,01 % wartości brutto, określonej w </text:span><text:s/><text:span text:style-name="T48">§</text:span> 4 ust. 2 umowy, <text:span text:style-name="T79">za każdy dzień zwłoki. W przypadku stwierdzenia braków w wyposażeniu samochodu strony ustalają termin ich usunięcia, jednak nie dłuższy niż 14 dni.</text:span></text:p>
        </text:list-item>
        <text:list-item>
          <text:p text:style-name="P97">Za zwłokę w usunięciu usterek i wad przedmiotu umowy w okresie gwarancji – w wysokości 0,01 % wynagrodzenia brutto, o którym mowa w<text:span text:style-name="T80"> </text:span><text:span text:style-name="T55">§</text:span><text:span text:style-name="T80"> 4 ust. 2 umowy, </text:span>dla dostaw zakończonych protokołem odbioru końcowego, za każdy rozpoczęty dzień zwłoki .</text:p>
        </text:list-item>
      </text:list>
      <text:p text:style-name="P26">2. Łączna maksymalna wysokość kar umownych, których mogą dochodzić strony z wszystkich tytułów przewidzianych w umowie, wynosi 25 % wynagrodzenia brutto, o którym mowa w <text:span text:style-name="T80"><text:s/></text:span><text:span text:style-name="T55">§</text:span><text:span text:style-name="T80"> 4 ust. 2 umowy.</text:span></text:p>
      <text:p text:style-name="P26">3. Zamawiający zobowiązuje się zapłacić wykonawcy karę umowną z tytułu odstąpienia od umowy z przyczyn, za które Zamawiający ponosi wyłączną <text:s/>odpowiedzialność, w wysokości 10 % łącznego wynagrodzenia ryczałtowego z tytułu realizacji przedmiotu umowy brutto, o którym mowa w <text:span text:style-name="T80"><text:s/></text:span><text:span text:style-name="T55">§</text:span><text:span text:style-name="T80"> 4 ust. 2 umowy.</text:span></text:p>
      <text:p text:style-name="P26">4. Wykonawca wyraża zgodę na potrącenie należnych Zamawiającemu kar umownych z wynagrodzenia z tytułu realizacji niniejszej umowy.</text:p>
      <text:p text:style-name="P26">5. W przypadku dokonania płatności po upływie terminu określonego w <text:span text:style-name="T80"><text:s/></text:span><text:span text:style-name="T55">§</text:span><text:span text:style-name="T80"> 5 ust. 2 umowy, </text:span><text:soft-page-break/><text:span text:style-name="T80">Wykonawca ma prawo naliczyć Zamawiającemu odsetki w wysokości ustawowej.</text:span></text:p>
      <text:p text:style-name="P54"><text:span text:style-name="T59">6. Jeżeli kara umowna z któregokolwiek tytułu wymienionego w </text:span><text:span text:style-name="T54">§</text:span><text:span text:style-name="T59"> </text:span><text:span text:style-name="T65">7</text:span><text:span text:style-name="T59"> nie pokrywa poniesionej szkody, to Zamawiający może dochodzić odszkodowania uzupełniającego na zasadach ogólnych, określonych przepisami kodeksu cywilnego.</text:span></text:p>
      <text:p text:style-name="P55"/>
      <text:p text:style-name="P35">§ <text:span text:style-name="T103">9</text:span></text:p>
      <text:p text:style-name="P35">Odstąpienie <text:s/>od <text:s/>umowy</text:p>
      <text:p text:style-name="P36">1. <text:s/>Zamawiającemu przysługuje prawo odstąpienia od Umowy z Wykonawcą w razie:</text:p>
      <text:list xml:id="list1993926886" text:style-name="L2">
        <text:list-item>
          <text:p text:style-name="P98">zaistnienia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 – w takim przypadku W<text:span text:style-name="T82">ykonawca nie jest uprawniony do żądania kar czy odszkodowania. Odstąpienie od umowy w tym przypadku winno nastąpić w terminie 30 dni od dnia powzięcia wiadomości o tych okolicznościach.</text:span></text:p>
        </text:list-item>
        <text:list-item>
          <text:p text:style-name="P99">Niedotrzymanie terminu dostawy przedmiotu zamówienia, o którym mowa w § 2 <text:s/>ust. 1, z zastrzeżeniem § 8 ust.1 <text:s/>umowy. Zamawiający dopuszcza opóźnienie w dostawie do 14 dni, z zastrzeżeniem zapisów § 7 ust.1 pkt. 2. Jeżeli opóźnienie w dostawie zamówienia przekroczy 14 dni Zamawiającemu przysługuje prawo odstąpienia od umowy z winy Wykonawcy w terminie 30 dni od daty powzięcia wiadomości o zdarzeniu uzasadniającym odstąpienie.</text:p>
        </text:list-item>
        <text:list-item>
          <text:p text:style-name="P100">Dostarczenia przedmiotu umowy niezgodnego z zapisami SWZ i umowy. W przypadku stwierdzenia w/w niezgodności przy odbiorze strony ustalają termin jej usunięcia, jednak nie dłuższy niż 14 dni z zastrzeżeniem zapisów § 7 ust. 1 pkt 3. Jeżeli opóźnienie w dostawie zamówienia zgodnych z SWZ i umowy przekroczy 14 dni Zamawiającemu przysługuje prawo odstąpienia od umowy z winy Wykonawcy w terminie 30 dni od daty powzięcia wiadomości o zdarzeniu uzasadniającym odstąpienie.</text:p>
        </text:list-item>
        <text:list-item>
          <text:p text:style-name="P101">Ujawnienie w dostarczonym przedmiocie umowy wad fizycznych lub prawnych. W przypadku stwierdzenia wad fizycznych lub prawnych strony ustalają termin ich usunięcia, jednak nie dłuższy 14 dni z zastrzeżeniem zapisów § 2 ust 1 pkt 4. Jeżeli opóźnienie w dostawie <text:span text:style-name="T91">zamówienia</text:span> wolnych od wad fizycznych i prawnych przekroczy 14 dni Zamawiającemu przysługuje prawo odstąpienia od umowy z winy Wykonawcy w terminie 30 dni od daty powzięcia wiadomości o zdarzeniu uzasadniającym odstąpienie.</text:p>
        </text:list-item>
      </text:list>
      <text:p text:style-name="P37">2. Zamawiającemu przysługuje prawo rozwiązania umowy gdy:</text:p>
      <text:list xml:id="list1406883656" text:style-name="L3">
        <text:list-item>
          <text:p text:style-name="P102">Wykonawca w chwili zawarcia umowy podlegał wykluczeniu z postępowania na podstawie art. 108 ust. 1 Pzp </text:p>
        </text:list-item>
        <text:list-item>
          <text:p text:style-name="P102">Zmiana umowy została dokonana z naruszeniem art. 454 ustawy Pzp.</text:p>
        </text:list-item>
      </text:list>
      <text:p text:style-name="P38">3. <text:span text:style-name="T83">Zamawiającemu przysługuje prawo rozwiązania umowy z wykonawcą, jeżeli zachodzi co najmniej jedna z okoliczności wskazanych w art. 456 ustawy z dnia 11 września 2019 roku Prawo zamówień publicznych – w takim przypadku Wykonawca może żądać wyłącznie wynagrodzenia należnego z tytułu wykonania dotychczasowej części umowy i nie jest uprawniony do żądania kar czy odszkodowania.</text:span></text:p>
      <text:p text:style-name="P39">4. Odstąpienie od umowy lub rozwiązanie umowy wymaga zachowania formy pisemnej pod <text:soft-page-break/>rygorem nieważności i powinno zawierać uzasadnienie.</text:p>
      <text:p text:style-name="P56">5. Strony mogą rozwiązać umowę za porozumieniem stron, bez konieczności naliczania kar umownych.</text:p>
      <text:p text:style-name="P56"/>
      <text:p text:style-name="P27">§ <text:span text:style-name="T103">10</text:span></text:p>
      <text:p text:style-name="P19"><text:span text:style-name="T84">Za</text:span><text:span text:style-name="T85">sady porozumiewania się stron </text:span></text:p>
      <text:list xml:id="list620278445" text:style-name="WW8Num7">
        <text:list-item>
          <text:p text:style-name="P76">Wszelkie oświadczenia, uzgodnienia, powiadomienia, żądania stron itp. będą sporządzane w języku polskim i będą doręczone listem poleconym, kurierem, osobiści lub z użyciem środków komunikacji elektronicznej ma adresy podane poniżej:</text:p>
          <text:p text:style-name="P76">dla Wykonawcy :</text:p>
          <text:p text:style-name="P77">……………………………………………………………………</text:p>
          <text:p text:style-name="P77">……………………………………………………………………...</text:p>
          <text:p text:style-name="P76">dla Zamawiającego:</text:p>
          <text:p text:style-name="P76">Powiat Sierpecki ul. Świętokrzyska 2a, 09 – 200 Sierpc, <text:span text:style-name="T86">tel. 24 275 91 01</text:span></text:p>
          <text:p text:style-name="P79"><text:span text:style-name="T90">email Zamawiającego: </text:span><text:a xlink:type="simple" xlink:href="mailto:starosta@powiat.sierpc.pl" text:style-name="Internet_20_link" text:visited-style-name="Visited_20_Internet_20_Link"><text:span text:style-name="T90">starosta@powiat.sierpc.pl</text:span></text:a><text:span text:style-name="T90"> </text:span></text:p>
        </text:list-item>
        <text:list-item>
          <text:p text:style-name="P76">Strony zobowiązane są w terminie 4 dni roboczych <text:s/>poinformować na piśmie o wszelkich zmianach danych wraz z podaniem <text:span text:style-name="T87">nowych aktualnych danych do korespondencji.</text:span></text:p>
        </text:list-item>
        <text:list-item>
          <text:p text:style-name="P78">W przypadku nadania korespondencji na inny adres uważa się, że została ona doręczona z chwilą dostarczenia na adres wymieniony w ust. 1, lub adres podany na piśmie jako nowy zgodnie z pkt. 2.</text:p>
        </text:list-item>
        <text:list-item>
          <text:p text:style-name="P76"><text:s/><text:span text:style-name="T87">W przypadku przesłania oświadczenia, uzgodnienia, powiadomienia, żądania stron itp. za pomocą faksu lub drogą elektroniczną każdą ze stron może żądać zwrotnego potwierdzenia otrzymania pisma.</text:span> <text:s/></text:p>
        </text:list-item>
      </text:list>
      <text:p text:style-name="P29"/>
      <text:p text:style-name="P30"><text:span text:style-name="T48">§</text:span> <text:span text:style-name="T92">11</text:span></text:p>
      <text:p text:style-name="P27">Zmiana umowy</text:p>
      <text:p text:style-name="P28">1. Wszelkie zmiany i uzupełnienia treści niniejszej umowy mogą być dokonane za zgodą obu Stron w formie pisemnego aneksu pod rygorem nieważności.</text:p>
      <text:p text:style-name="P28">2. Zamawiający dopuszcza możliwość zmiany Umowy w przypadkach określonych w <text:s/>art. 455 ust. 1 pkt 2 – 4 i ust. 2 Upzp oraz przewiduje zgodnie z art. 455 ust. 1 pkt 1 U<text:span text:style-name="T103">stawy </text:span>pzp możliwość zmiany postanowień Umowy określając następujący rodzaj i zakres oraz warunki zmiany postanowień Umowy w przypadku:</text:p>
      <text:p text:style-name="P28">1) Wynagrodzenia w przypadku:</text:p>
      <text:p text:style-name="P28"><text:tab/><text:span text:style-name="T106">a</text:span>) w przypadku zmiany zakresu świadczenia Umowy w związku z zaistnieniem <text:tab/>okoliczności, tj. zaistnienia okoliczności nadzwyczajnych, np. działań wojennych, aktów <text:tab/>terroryzmu, rewolucji, przewrotu wojskowego lub cywilnego, wojny domowej, skażeń <text:tab/>radioaktywnych, istnieniem/zaistnieniem epidemii/pandemii, klęski żywiołowej, jak <text:tab/>huragany, powodzie, trzęsienie ziemi, bunty, niepokoje, strajki, okupacje budowy <text:tab/>spowodowane przez osoby inne niż pracownicy Wykonawcy i jego podwykonawców;</text:p>
      <text:p text:style-name="P28">2) Terminu realizacji przedmiotu Umowy:</text:p>
      <text:p text:style-name="P28"><text:span text:style-name="T103"><text:tab/>a</text:span>) w przypadku niemożności wykonywania przedmiotu Umowy w razie zaistnienia <text:tab/>okoliczności nadzwyczajnych, np. działań wojennych, aktów terroryzmu, rewolucji, <text:soft-page-break/><text:tab/>przewrotu wojskowego lub cywilnego, wojny domowej, skażeń radioaktywnych, z <text:tab/>wyjątkiem tych które mogą być spowodowane przez Wykonawcę i jego podwykonawców, <text:tab/>termin wykonania przedmiotu Umowy przedłużony zostanie o czas trwania okoliczności <text:tab/>nadzwyczajnych uniemożliwiających wykonanie przedmiotu Umowy i – jeśli dotyczy – o <text:tab/>czas niezbędny do usunięcia przeszkody uniemożliwiającej wykonanie przedmiotu <text:tab/>Umowy, powstałej w związku z okolicznościami nadzwyczajnymi, o których mowa <text:tab/>powyżej;</text:p>
      <text:p text:style-name="P28"><text:tab/><text:span text:style-name="T103">b</text:span>) w przypadku niemożności wykonywania przedmiotu Umowy w związku z <text:tab/>zaistnieniem/istnieniem epidemii/pandemii, klęski żywiołowej, jak huragany, powodzie, <text:tab/>trzęsienie ziemi, bunty, niepokoje, strajki, okupacje budowy spowodowane przez osoby <text:tab/>inne niż pracownicy Wykonawcy i jego podwykonawców – termin wykonania przedmiotu <text:tab/>Umowy przedłużony zostanie o czas trwania okoliczności uniemożliwiających <text:tab/>wykonywanie przedmiotu Umowy, o których mowa powyżej i – jeśli dotyczy – o czas</text:p>
      <text:p text:style-name="P28"><text:tab/>niezbędny do usunięcia przeszkody uniemożliwiającej wykonanie przedmiotu Umowy w <text:tab/>związku z okolicznościami, o których mowa powyżej;</text:p>
      <text:p text:style-name="P28"><text:tab/><text:span text:style-name="T103">c</text:span>) wystąpienia okoliczności leżących po stronie Zamawiającego, tj. opóźnienia, utrudnienia <text:tab/>lub przeszkody dające się przypisać Zamawiającemu – o okres wynikający z przerw lub <text:tab/>opóźnienia;</text:p>
      <text:p text:style-name="P28"><text:span text:style-name="T103"><text:tab/>d</text:span>) trudności w nabyciu materiałów i urządzeń, wynikających z długotrwałego spadku <text:tab/>podaży tych towarów lub innych przyczyn niezależnych od obu Stron umowy;</text:p>
      <text:p text:style-name="P28"><text:tab/><text:span text:style-name="T104">e</text:span>) jeżeli wystąpi brak możliwości wykonywania prac z powodu nie dopuszczania do ich <text:tab/>wykonywania przez uprawniony organ lub nakazania ich wstrzymania przez uprawniony <text:tab/>organ, z przyczyn niezależnych od Wykonawcy;</text:p>
      <text:p text:style-name="P28"><text:tab/><text:span text:style-name="T104">e</text:span>) w przypadku zmiany Umowy dokonanej na podstawie art. 455 ust. 1 pkt 3, 4 i ust. 2 <text:tab/>Pzp, o ile wykonanie tych robót (zamówień) powoduje konieczność przedłużenia terminu <text:tab/>wykonania Umowy; o ile okoliczności, o których mowa powyżej mają wpływ na termin <text:tab/>realizacji Umowy, co zostanie przez Wykonawcę uzasadnione i udokumentowane.</text:p>
      <text:p text:style-name="P28"><text:tab/>Przedłużenie terminu wykonania Umowy dopuszczalne jest tylko wraz z przedłużeniem <text:tab/>okresu ważności zabezpieczenia należytego wykonania Umowy lub wniesieniem nowego <text:tab/>zabezpieczenia należytego wykonania Umowy na przedłużony termin wykonania <text:tab/>zamówienia i uznania go przez Zamawiającego za należycie wykonane, z zachowaniem <text:tab/>ciągłości zabezpieczenia i bez zmniejszenia jego wysokości;</text:p>
      <text:p text:style-name="P28">3) w wypadku zmian podmiotowych po stronie Wykonawcy, zgodnie z obowiązującymi przepisami prawa;</text:p>
      <text:p text:style-name="P28">4) zmiany sposobu i zakresu wykonania przedmiotu zamówienia w przypadku zmiany przepisów prawa powodujących konieczność: przyjęcia innych rozwiązań technicznych, technologicznych lub uzyskania innych bądź dodatkowych decyzji niezbędnych w związku z projektowaną inwestycją lub uwzględnienia nowych przepisów prawa w zakresie formy, zakresu, sposobu</text:p>
      <text:p text:style-name="P28">wykonania dokumentacji projektowej, w tym wynikających z prawa zamówień publicznych.</text:p>
      <text:p text:style-name="P28">3. Warunkiem dokonania zmian w Umowie jest złożenie wniosku przez Stronę inicjującą zmianę, zawierającego w szczególności: opis propozycji zmian, uzasadnienie zmian oraz wpływ zmian na termin wykonania Umowy.</text:p>
      <text:p text:style-name="P28"><text:soft-page-break/>4. Powyższe zmiany mogą być dokonane przed upływem terminu realizacji niniejszej umowy, na pisemny wniosek Wykonawcy, złożony w terminie 7 dni od daty wystąpienia lub powzięcia wiadomości o zaistniałych okolicznościach. Wniosek winien zawierać szczegółowe uzasadnienie, stosownie do zdarzenia lub okoliczności stanowiących podstawę żądania zmiany.</text:p>
      <text:p text:style-name="P28"/>
      <text:p text:style-name="P41">§ 1<text:span text:style-name="T103">2</text:span></text:p>
      <text:p text:style-name="P33">Podwykonawcy</text:p>
      <text:p text:style-name="P32">1. <text:span text:style-name="T93">W</text:span>ykonawca może zawierać umowy z podwykonawcami, w zakresie określonym w ust. 2.</text:p>
      <text:p text:style-name="P32">2. Wykonawca oświadcza, że podwykonawcom zostan<text:span text:style-name="T74">ą</text:span> powierzone następujące prace:</text:p>
      <text:p text:style-name="P32">( nazwa i adres podwykonawcy i zakres prac)</text:p>
      <text:p text:style-name="P34">……………………………………………………………………………………..</text:p>
      <text:p text:style-name="P32">3. Wykonanie części przedmiotu umowy przez podwykonawców nie zmienia zobowiązań Wykonawcy wobec Zamawiającego.</text:p>
      <text:p text:style-name="P32">4. <text:span text:style-name="T95">W</text:span>ykonawca jest odpowiedzialny za wszelkie działania i zaniechania podwykonawców jak za działania i zaniechania własne.</text:p>
      <text:p text:style-name="P32">5. <text:s/>W umow<text:span text:style-name="T74">ie</text:span> z podwykonawcami wykonawca zapewni, aby suma wynagrodzeń ustalona w nich za zakres przedmiotu umowy wykonanego przez podwykonawców, nie przekroczył wynagrodzenia przypadającego za ten zakres w niniejszej umowie.</text:p>
      <text:p text:style-name="P32">6. W umowach z podwykonawcami Wykonawca zapewni, że czas ich odpowiedzialności za wady przedmiotu umowy, nie będzie krótszy od czasu ich odpowiedzialności Wykonawcy.</text:p>
      <text:p text:style-name="P41"/>
      <text:p text:style-name="P47"><text:span text:style-name="T48">§</text:span> 1<text:span text:style-name="T103">3</text:span></text:p>
      <text:p text:style-name="P43">Siła wyższa</text:p>
      <text:list xml:id="list2116172760" text:style-name="L4">
        <text:list-item>
          <text:p text:style-name="P106">Niewykonanie w całości lub w części zobowiązań Stron wynikających z niniejszej umowy nie można być wykorzystane wobec <text:span text:style-name="T88">drugiej strony do dochodzenia roszczeń, jeśli przyczyną nie wykonania jest siła wyższa w rozumieniu Kodeksu Cywilnego.</text:span></text:p>
          <text:p text:style-name="P107"/>
          <text:p text:style-name="P108">§ 1<text:span text:style-name="T103">4</text:span></text:p>
          <text:p text:style-name="P108">Postanowienia dotyczące informacji i danych przekazanych w celu realizacji zadania</text:p>
          <text:p text:style-name="P109"><text:span text:style-name="T50">1. Wykonawca i Zamawiający zobowiązują się nie ujawniać, nie przekazywać, nie przetwarzać, nie wykorzystywać do celów </text:span><text:span text:style-name="T51">własnych lub osób trzecich informacji lub danych przekazanych w związku lub w celu realizacji niniejszej umowy, chyba że stan tajemnicy wobec tych informacji lub danych ustał i są one znane publicznie lub ich ujawnienia zażąda uprawniony organ w przewidzianej prawem formie i treści, jednakże wówczas tylko w niezbędnym zakresie. Obowiązek zachowania poufności nie ma ograniczeń czasowych i nie wygasa po rozwiązaniu umowy. Obowiązek ten obejmuje zarówno informacje wynikające z niniejszej umowy jak również informacje uzyskane przez Wykonawcę lub pracowników Wykonawcy oraz osoby, którymi się posługuje w związku lub przy okazji wykonywania niniejszej umowy.</text:span></text:p>
        </text:list-item>
      </text:list>
      <text:p text:style-name="P65">2. Wykonawca ponosi odpowiedzialność za ewentualne skutki udostępniania, przekazania, przetwarzania, wykorzystania dla celów własnych lub osób trzecich danych lub informacji opisanych w ust. 1, lub inne działania lub zaniechania skutkujące lub mogące skutkować wykorzystaniem tych danych w celu innym niż <text:s/>realizacja przedmiotu umowy.</text:p>
      <text:p text:style-name="P63"><text:soft-page-break/>3. W przypadku stwierdzenia przez Wykonawcę próby lub faktu naruszenia poufności przekazanych jemu danych lub informacji, Wykonawca zobowiązany jest do niezwłocznego powiadomienia Zamawiającego, nie później niż w dniu następnym po dniu w którym stwierdził ten fakt.</text:p>
      <text:p text:style-name="P64"><text:span text:style-name="T52">4. W przypadku naruszenia postanowień ust. 1- 3 strona, która dokonała naruszenia zobowiązana jest do naprawy szkody </text:span><text:span text:style-name="T53">jaką druga strona poniosła na zasadach ogólnych.</text:span><text:span text:style-name="T52"> </text:span><text:span text:style-name="T51"><text:s/></text:span><text:span text:style-name="T50"><text:s text:c="2"/></text:span></text:p>
      <text:p text:style-name="P42"/>
      <text:p text:style-name="P44">§ 1<text:span text:style-name="T103">5</text:span></text:p>
      <text:p text:style-name="P41"><text:span text:style-name="T74">P</text:span>ostanowienia końcowego</text:p>
      <text:p text:style-name="P42">1. W sprawach nieuregulowanych niniejszą umową zastosowanie mają postanowienia przepisów powszechnie obowiązującego prawa, a w szczególności Kodeksu cywilnego.</text:p>
      <text:p text:style-name="P46">2. Zmiana postanowień umowy może nastąpić wyłącznie za zgodą obu stron wyrażoną w formie pisemnej pod rygorem nieważności.</text:p>
      <text:p text:style-name="P46">3. Spory, które mogą wynikać na tle wykonania umowy jeśli nie zostaną załatwione polubownie będzie rozstrzygał właściwy sąd dla siedziby Zamawiającego.</text:p>
      <text:p text:style-name="P46">4. <text:span text:style-name="T89">U</text:span>mowa została sporządzona w trzech jednobrzmiących egzemplarzach, w tym dwa egzemplarze dla zamawiającego i jeden egzemplarz dla Wykonawcy.</text:p>
      <text:p text:style-name="P46"/>
      <text:p text:style-name="P45"><text:s text:c="2"/></text:p>
      <text:p text:style-name="P31"><text:s text:c="7"/><text:span text:style-name="T70"><text:s text:c="3"/></text:span><text:span text:style-name="T72">Zamawiający <text:tab/><text:tab/><text:tab/><text:tab/> <text:s text:c="12"/><text:tab/><text:tab/><text:tab/>Wykonawca </text:span></text:p>
      <text:p text:style-name="P57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SimSun1" svg:font-family="SimSun, 宋体" style:font-pitch="variable"/>
    <style:font-face style:name="Tahoma1" svg:font-family="Tahoma" style:font-pitch="variable"/>
    <style:font-face style:name="Verdana1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Default" style:family="paragraph">
      <style:paragraph-properties fo:orphans="0" fo:widows="0" fo:hyphenation-ladder-count="no-limi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WW8Num7z0" style:family="text">
      <style:text-properties fo:color="#000000" style:text-line-through-style="none" style:text-line-through-type="none" fo:font-size="12pt" fo:language="pl" fo:country="PL" fo:font-weight="normal" style:font-size-asian="12pt" style:font-weight-asian="norm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2:52:42.557000000</meta:creation-date>
    <dc:date>2024-06-04T10:55:12.312000000</dc:date>
    <meta:editing-duration>PT11H49M7S</meta:editing-duration>
    <meta:editing-cycles>9</meta:editing-cycles>
    <meta:generator>LibreOffice/5.4.3.2$Windows_X86_64 LibreOffice_project/92a7159f7e4af62137622921e809f8546db437e5</meta:generator>
    <meta:print-date>2024-05-16T14:09:53.765000000</meta:print-date>
    <meta:document-statistic meta:table-count="0" meta:image-count="0" meta:object-count="0" meta:page-count="11" meta:paragraph-count="187" meta:word-count="3913" meta:character-count="29036" meta:non-whitespace-character-count="25035"/>
  </office:meta>
</office:document-meta>
</file>