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 CE" svg:font-family="'Times New Roman CE'" style:font-family-generic="roman"/>
    <style:font-face style:name="Arial CE" svg:font-family="'Arial CE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59cm" fo:margin-left="-0.296cm" table:align="left" style:writing-mode="lr-tb"/>
    </style:style>
    <style:style style:name="Tabela1.A" style:family="table-column">
      <style:table-column-properties style:column-width="17.4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d2319"/>
    </style:style>
    <style:style style:name="P2" style:family="paragraph" style:parent-style-name="Standard">
      <style:paragraph-properties fo:text-align="justify" style:justify-single-word="false"/>
      <style:text-properties officeooo:paragraph-rsid="001d2319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d2319" style:font-name-asian="Times New Roman" style:font-size-asian="11pt" style:font-name-complex="Times New Roman" style:font-size-complex="11pt"/>
    </style:style>
    <style:style style:name="P4" style:family="paragraph" style:parent-style-name="Standard">
      <style:text-properties style:font-name="Times New Roman" fo:font-size="11pt" officeooo:paragraph-rsid="001d2319" style:font-name-asian="Times New Roman" style:font-size-asian="11pt" style:font-name-complex="Times New Roman" style:font-size-complex="11pt"/>
    </style:style>
    <style:style style:name="P5" style:family="paragraph" style:parent-style-name="Standard">
      <style:text-properties style:font-name="Times New Roman" fo:font-size="11pt" officeooo:paragraph-rsid="001d2319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1d2319" style:font-size-asian="11pt" style:font-name-complex="Times New Roman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fo:font-weight="normal" officeooo:paragraph-rsid="001d2319" style:font-name-asian="Times New Roman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2pt" fo:font-weight="bold" officeooo:paragraph-rsid="001d2319" style:font-size-asian="22pt" style:font-weight-asian="bold" style:font-name-complex="Times New Roman" style:font-size-complex="22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E" fo:font-size="10.5pt" fo:language="pl" fo:country="PL" fo:font-weight="normal" officeooo:paragraph-rsid="001d2319" style:font-name-asian="Times New Roman CE" style:font-size-asian="10.5pt" style:font-weight-asian="normal" style:font-name-complex="Times New Roman CE" style:font-size-complex="10.5pt" style:font-weight-complex="normal"/>
    </style:style>
    <style:style style:name="P10" style:family="paragraph" style:parent-style-name="Standard">
      <style:paragraph-properties fo:line-height="105%" fo:text-align="justify" style:justify-single-word="false" style:text-autospace="none"/>
      <style:text-properties fo:color="#000000" style:font-name="Times New Roman CE" fo:font-size="10.5pt" fo:language="pl" fo:country="PL" fo:font-weight="normal" officeooo:paragraph-rsid="001d2319" style:font-name-asian="Times New Roman CE" style:font-size-asian="10.5pt" style:font-weight-asian="normal" style:font-name-complex="Times New Roman CE" style:font-size-complex="10.5pt" style:font-weight-complex="normal"/>
    </style:style>
    <style:style style:name="P11" style:family="paragraph" style:parent-style-name="Standard">
      <style:paragraph-properties fo:line-height="105%" fo:text-align="justify" style:justify-single-word="false" style:text-autospace="none"/>
      <style:text-properties fo:color="#000000" style:font-name="Times New Roman CE" fo:font-size="10.5pt" fo:language="pl" fo:country="PL" fo:font-weight="normal" officeooo:paragraph-rsid="001d2319" style:font-name-asian="Times New Roman CE" style:font-size-asian="10.5pt" style:font-weight-asian="normal" style:font-name-complex="Times New Roman CE" style:font-size-complex="10.5pt" style:language-complex="zxx" style:country-complex="none" style:font-weight-complex="normal"/>
    </style:style>
    <style:style style:name="P12" style:family="paragraph" style:parent-style-name="Standard">
      <style:paragraph-properties fo:line-height="90%" fo:text-align="justify" style:justify-single-word="false" style:text-autospace="none"/>
      <style:text-properties fo:color="#000000" style:font-name="Times New Roman" fo:font-size="11pt" officeooo:paragraph-rsid="001d2319" style:font-name-asian="Arial" style:font-size-asian="11pt" style:font-name-complex="Times New Roman" style:font-size-complex="11pt"/>
    </style:style>
    <style:style style:name="P13" style:family="paragraph" style:parent-style-name="Standard">
      <style:paragraph-properties fo:line-height="105%" fo:text-align="justify" style:justify-single-word="false" style:text-autospace="none"/>
      <style:text-properties officeooo:paragraph-rsid="001d2319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1d2319" style:font-size-asian="11pt" style:font-size-complex="11pt"/>
    </style:style>
    <style:style style:name="P15" style:family="paragraph" style:parent-style-name="Standard">
      <style:text-properties fo:font-size="11pt" officeooo:paragraph-rsid="001d2319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officeooo:paragraph-rsid="001d2319" style:font-size-asian="11pt" style:font-size-complex="11pt"/>
    </style:style>
    <style:style style:name="P17" style:family="paragraph" style:parent-style-name="Standard">
      <style:paragraph-properties fo:margin-top="0cm" fo:margin-bottom="0.353cm" loext:contextual-spacing="false"/>
      <style:text-properties style:font-name="Times New Roman" fo:font-size="11pt" officeooo:paragraph-rsid="001d2319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.353cm" loext:contextual-spacing="false" fo:text-align="justify" style:justify-single-word="false"/>
      <style:text-properties fo:font-size="11pt" officeooo:paragraph-rsid="001d2319" style:font-size-asian="11pt" style:font-size-complex="11pt"/>
    </style:style>
    <style:style style:name="P19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size="11pt" officeooo:paragraph-rsid="001d2319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d2319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1d2319" style:font-name-complex="Times New Roman"/>
    </style:style>
    <style:style style:name="P2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d2319" style:font-size-asian="11pt" style:font-name-complex="Times New Roman" style:font-size-complex="11pt"/>
    </style:style>
    <style:style style:name="P23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-0.751cm" style:auto-text-indent="false"/>
      <style:text-properties style:font-name="Times New Roman" fo:font-size="11pt" officeooo:paragraph-rsid="001d2319" style:font-size-asian="11pt" style:font-name-complex="Times New Roman" style:font-size-complex="11pt"/>
    </style:style>
    <style:style style:name="P24" style:family="paragraph" style:parent-style-name="Standard">
      <style:paragraph-properties fo:margin-left="2.54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1d2319" style:font-size-asian="11pt" style:font-name-complex="Times New Roman" style:font-size-complex="11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officeooo:paragraph-rsid="001d2319" style:font-size-asian="11pt" style:font-name-complex="Times New Roman" style:font-size-complex="11pt"/>
    </style:style>
    <style:style style:name="P26" style:family="paragraph" style:parent-style-name="Standard">
      <style:paragraph-properties fo:margin-top="0.388cm" fo:margin-bottom="0cm" loext:contextual-spacing="false" fo:text-align="center" style:justify-single-word="false" style:text-autospace="none"/>
      <style:text-properties fo:color="#000000" fo:font-size="11pt" officeooo:paragraph-rsid="001d2319" style:font-name-asian="Arial" style:font-size-asian="11pt" style:font-size-complex="11pt"/>
    </style:style>
    <style:style style:name="P27" style:family="paragraph" style:parent-style-name="Standard">
      <style:paragraph-properties fo:margin-left="0.06cm" fo:margin-right="0cm" fo:margin-top="0cm" fo:margin-bottom="0.353cm" loext:contextual-spacing="false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1pt" officeooo:rsid="0030eeda" officeooo:paragraph-rsid="0030eeda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03cm" style:line-height-at-least="0.176cm" fo:text-align="justify" style:justify-single-word="false" fo:text-indent="0cm" style:auto-text-indent="false" style:text-autospace="none"/>
      <style:text-properties fo:font-size="11pt" fo:font-weight="bold" officeooo:paragraph-rsid="00359dc4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03cm" style:line-height-at-least="0.176cm" fo:text-align="justify" style:justify-single-word="false" fo:text-indent="0cm" style:auto-text-indent="false" style:text-autospace="none"/>
      <style:text-properties fo:color="#000000" style:font-name="Times New Roman" fo:font-size="11pt" fo:language="pl" fo:country="PL" fo:font-style="normal" fo:font-weight="normal" officeooo:paragraph-rsid="00359dc4" style:font-name-asian="Arial C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officeooo:paragraph-rsid="001d2319"/>
    </style:style>
    <style:style style:name="P31" style:family="paragraph" style:parent-style-name="Standard" style:list-style-name="WW8Num4">
      <style:text-properties officeooo:paragraph-rsid="001d2319"/>
    </style:style>
    <style:style style:name="P32" style:family="paragraph" style:parent-style-name="Standard" style:list-style-name="WW8Num9">
      <style:paragraph-properties fo:text-align="justify" style:justify-single-word="false"/>
      <style:text-properties officeooo:paragraph-rsid="001d2319"/>
    </style:style>
    <style:style style:name="P33" style:family="paragraph" style:parent-style-name="Standard" style:list-style-name="WW8Num9">
      <style:paragraph-properties fo:text-align="justify" style:justify-single-word="false" style:text-autospace="none"/>
      <style:text-properties officeooo:paragraph-rsid="001d2319"/>
    </style:style>
    <style:style style:name="P34" style:family="paragraph" style:parent-style-name="Standard" style:list-style-name="WW8Num5">
      <style:paragraph-properties fo:text-align="justify" style:justify-single-word="false" style:text-autospace="none"/>
      <style:text-properties officeooo:paragraph-rsid="001d2319"/>
    </style:style>
    <style:style style:name="P35" style:family="paragraph" style:parent-style-name="Standard" style:list-style-name="WW8Num6">
      <style:paragraph-properties fo:text-align="justify" style:justify-single-word="false"/>
      <style:text-properties officeooo:paragraph-rsid="001d2319"/>
    </style:style>
    <style:style style:name="P36" style:family="paragraph" style:parent-style-name="Standard" style:list-style-name="WW8Num13">
      <style:paragraph-properties fo:text-align="justify" style:justify-single-word="false"/>
      <style:text-properties officeooo:paragraph-rsid="001d2319"/>
    </style:style>
    <style:style style:name="P37" style:family="paragraph" style:parent-style-name="Standard" style:list-style-name="WW8Num13">
      <style:paragraph-properties fo:text-align="justify" style:justify-single-word="false"/>
      <style:text-properties officeooo:paragraph-rsid="00359dc4"/>
    </style:style>
    <style:style style:name="P38" style:family="paragraph" style:parent-style-name="Standard" style:list-style-name="WW8Num9">
      <style:paragraph-properties fo:text-align="justify" style:justify-single-word="false"/>
      <style:text-properties fo:color="#000000" style:font-name="Times New Roman" fo:font-size="12pt" fo:language="pl" fo:country="PL" fo:font-style="normal" fo:font-weight="normal" officeooo:rsid="00339fb1" officeooo:paragraph-rsid="00339fb1" style:font-name-asian="Arial C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 style:list-style-name="WW8Num13">
      <style:paragraph-properties fo:text-align="justify" style:justify-single-word="false"/>
      <style:text-properties fo:color="#000000" style:font-name="Times New Roman CE" fo:font-size="11pt" fo:language="pl" fo:country="PL" officeooo:paragraph-rsid="00359dc4" style:font-name-asian="Times New Roman CE" style:font-size-asian="11pt" style:font-name-complex="Times New Roman CE" style:font-size-complex="11pt"/>
    </style:style>
    <style:style style:name="P40" style:family="paragraph" style:parent-style-name="Standard" style:list-style-name="WW8Num15">
      <style:text-properties officeooo:paragraph-rsid="001d2319"/>
    </style:style>
    <style:style style:name="P41" style:family="paragraph" style:parent-style-name="Standard" style:list-style-name="WW8Num6">
      <style:paragraph-properties fo:text-align="justify" style:justify-single-word="false"/>
      <style:text-properties style:font-name="Times New Roman" fo:font-size="11pt" officeooo:paragraph-rsid="001d2319" style:font-name-asian="Times New Roman" style:font-size-asian="11pt" style:font-name-complex="Times New Roman" style:font-size-complex="11pt"/>
    </style:style>
    <style:style style:name="P42" style:family="paragraph" style:parent-style-name="Standard" style:list-style-name="WW8Num1">
      <style:paragraph-properties style:line-height-at-least="0.353cm" fo:text-align="justify" style:justify-single-word="false"/>
      <style:text-properties style:font-name="Times New Roman" fo:font-size="11pt" officeooo:paragraph-rsid="001d2319" style:font-name-asian="Times New Roman" style:font-size-asian="11pt" style:font-name-complex="Times New Roman" style:font-size-complex="11pt"/>
    </style:style>
    <style:style style:name="P43" style:family="paragraph" style:parent-style-name="Standard" style:list-style-name="WW8Num1">
      <style:paragraph-properties style:line-height-at-least="0.353cm" fo:text-align="justify" style:justify-single-word="false"/>
      <style:text-properties style:font-name="Times New Roman" fo:font-size="11pt" officeooo:paragraph-rsid="001d2319" style:font-size-asian="11pt" style:font-name-complex="Times New Roman" style:font-size-complex="11pt"/>
    </style:style>
    <style:style style:name="P44" style:family="paragraph" style:parent-style-name="Standard" style:list-style-name="WW8Num7">
      <style:text-properties officeooo:paragraph-rsid="001d2319"/>
    </style:style>
    <style:style style:name="P45" style:family="paragraph" style:parent-style-name="Standard" style:list-style-name="WW8Num11">
      <style:text-properties fo:font-size="11pt" officeooo:paragraph-rsid="001d2319" style:font-size-asian="11pt" style:font-size-complex="11pt"/>
    </style:style>
    <style:style style:name="P46" style:family="paragraph" style:parent-style-name="Standard" style:list-style-name="WW8Num8">
      <style:paragraph-properties fo:text-align="justify" style:justify-single-word="false"/>
      <style:text-properties fo:font-size="11pt" officeooo:paragraph-rsid="001d2319" style:font-size-asian="11pt" style:font-size-complex="11pt"/>
    </style:style>
    <style:style style:name="P47" style:family="paragraph" style:parent-style-name="Standard" style:list-style-name="WW8Num14">
      <style:paragraph-properties fo:text-align="justify" style:justify-single-word="false"/>
      <style:text-properties fo:font-size="11pt" officeooo:paragraph-rsid="001d2319" style:font-size-asian="11pt" style:font-size-complex="11pt"/>
    </style:style>
    <style:style style:name="P48" style:family="paragraph" style:parent-style-name="Standard" style:list-style-name="WW8Num14">
      <style:paragraph-properties style:line-height-at-least="0.353cm" fo:text-align="justify" style:justify-single-word="false"/>
      <style:text-properties fo:font-size="11pt" officeooo:paragraph-rsid="001d2319" style:font-size-asian="11pt" style:font-size-complex="11pt"/>
    </style:style>
    <style:style style:name="P49" style:family="paragraph" style:parent-style-name="Standard" style:list-style-name="WW8Num1">
      <style:paragraph-properties style:line-height-at-least="0.353cm" fo:text-align="justify" style:justify-single-word="false"/>
      <style:text-properties fo:font-size="11pt" officeooo:paragraph-rsid="001d2319" style:font-size-asian="11pt" style:font-size-complex="11pt"/>
    </style:style>
    <style:style style:name="P50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officeooo:paragraph-rsid="001d2319"/>
    </style:style>
    <style:style style:name="P51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officeooo:paragraph-rsid="001d2319"/>
    </style:style>
    <style:style style:name="P52" style:family="paragraph" style:parent-style-name="Standard" style:list-style-name="WW8Num5">
      <style:paragraph-properties fo:margin-top="0cm" fo:margin-bottom="0cm" loext:contextual-spacing="false" fo:text-align="justify" style:justify-single-word="false" style:text-autospace="none"/>
      <style:text-properties officeooo:paragraph-rsid="001d2319"/>
    </style:style>
    <style:style style:name="P53" style:family="paragraph" style:parent-style-name="Standard" style:list-style-name="WW8Num10">
      <style:paragraph-properties fo:margin-top="0cm" fo:margin-bottom="0cm" loext:contextual-spacing="false"/>
      <style:text-properties style:font-name="Times New Roman" fo:font-size="11pt" fo:font-weight="bold" officeooo:rsid="00359dc4" officeooo:paragraph-rsid="001d2319" style:font-size-asian="11pt" style:font-weight-asian="bold" style:font-name-complex="Times New Roman" style:font-size-complex="11pt"/>
    </style:style>
    <style:style style:name="P54" style:family="paragraph" style:parent-style-name="Standard" style:list-style-name="WW8Num10">
      <style:paragraph-properties fo:margin-top="0cm" fo:margin-bottom="0cm" loext:contextual-spacing="false"/>
      <style:text-properties fo:font-size="11pt" officeooo:paragraph-rsid="001d2319" style:font-size-asian="11pt" style:font-size-complex="11pt"/>
    </style:style>
    <style:style style:name="P55" style:family="paragraph" style:parent-style-name="Standard" style:list-style-name="WW8Num9">
      <style:paragraph-properties fo:margin-top="0.106cm" fo:margin-bottom="0cm" loext:contextual-spacing="false" fo:line-height="100%" fo:text-align="justify" style:justify-single-word="false" style:text-autospace="none"/>
      <style:text-properties fo:font-variant="normal" fo:text-transform="none" fo:color="#000000" style:font-name="Times New Roman" fo:font-size="11pt" fo:language="pl" fo:country="PL" fo:font-style="normal" fo:font-weight="normal" officeooo:paragraph-rsid="001d2319" style:font-name-asian="Arial C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6" style:family="paragraph" style:parent-style-name="Standard" style:list-style-name="L1" style:master-page-name="">
      <loext:graphic-properties draw:fill="none"/>
      <style:paragraph-properties fo:margin-left="0.199cm" fo:margin-right="0cm" fo:text-indent="-0.6cm" style:auto-text-indent="false" style:page-number="auto" fo:background-color="transparent"/>
      <style:text-properties officeooo:paragraph-rsid="001d2319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1e5b2b" style:font-name-complex="Times New Roman"/>
    </style:style>
    <style:style style:name="T3" style:family="text">
      <style:text-properties style:font-name="Times New Roman" officeooo:rsid="00326e2a" style:font-name-complex="Times New Roman"/>
    </style:style>
    <style:style style:name="T4" style:family="text">
      <style:text-properties style:font-name="Times New Roman" officeooo:rsid="0038765e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officeooo:rsid="001e5b2b" style:font-name-asian="Times New Roman" style:font-name-complex="Times New Roman"/>
    </style:style>
    <style:style style:name="T7" style:family="text">
      <style:text-properties style:font-name="Times New Roman" officeooo:rsid="00326e2a" style:font-name-asian="Times New Roman" style:font-name-complex="Times New Roman"/>
    </style:style>
    <style:style style:name="T8" style:family="text">
      <style:text-properties style:font-name="Times New Roman" officeooo:rsid="0038765e" style:font-name-asian="Times New Roman" style:font-name-complex="Times New Roman"/>
    </style:style>
    <style:style style:name="T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officeooo:rsid="00234747" style:font-name-asian="Times New Roman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officeooo:rsid="00370033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3" style:family="text">
      <style:text-properties style:font-name="Times New Roman" fo:font-size="11pt" fo:font-weight="bold" officeooo:rsid="00359dc4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fo:font-size="11pt" officeooo:rsid="001d8dc4" style:font-size-asian="11pt" style:font-name-complex="Times New Roman" style:font-size-complex="11pt"/>
    </style:style>
    <style:style style:name="T17" style:family="text">
      <style:text-properties style:font-name="Times New Roman" fo:font-size="11pt" officeooo:rsid="001df5dd" style:font-size-asian="11pt" style:font-name-complex="Times New Roman" style:font-size-complex="11pt"/>
    </style:style>
    <style:style style:name="T18" style:family="text">
      <style:text-properties style:font-name="Times New Roman" fo:font-size="11pt" officeooo:rsid="001e5b2b" style:font-size-asian="11pt" style:font-name-complex="Times New Roman" style:font-size-complex="11pt"/>
    </style:style>
    <style:style style:name="T19" style:family="text">
      <style:text-properties style:font-name="Times New Roman" fo:font-size="11pt" officeooo:rsid="002bbd3f" style:font-size-asian="11pt" style:font-name-complex="Times New Roman" style:font-size-complex="11pt"/>
    </style:style>
    <style:style style:name="T20" style:family="text">
      <style:text-properties style:font-name="Times New Roman" fo:font-size="11pt" officeooo:rsid="002d6771" style:font-size-asian="11pt" style:font-name-complex="Times New Roman" style:font-size-complex="11pt"/>
    </style:style>
    <style:style style:name="T21" style:family="text">
      <style:text-properties style:font-name="Times New Roman" fo:font-size="11pt" officeooo:rsid="00370033" style:font-size-asian="11pt" style:font-name-complex="Times New Roman" style:font-size-complex="11pt"/>
    </style:style>
    <style:style style:name="T22" style:family="text">
      <style:text-properties style:font-name="Times New Roman" fo:font-size="11pt" officeooo:rsid="00396e80" style:font-size-asian="11pt" style:font-name-complex="Times New Roman" style:font-size-complex="11pt"/>
    </style:style>
    <style:style style:name="T2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4" style:family="text">
      <style:text-properties style:font-name="Times New Roman" fo:font-size="11pt" officeooo:rsid="001e5b2b" style:font-name-asian="Times New Roman" style:font-size-asian="11pt" style:font-name-complex="Times New Roman" style:font-size-complex="11pt"/>
    </style:style>
    <style:style style:name="T25" style:family="text">
      <style:text-properties style:font-name="Times New Roman" fo:font-size="11pt" officeooo:rsid="0026753a" style:font-name-asian="Times New Roman" style:font-size-asian="11pt" style:font-name-complex="Times New Roman" style:font-size-complex="11pt"/>
    </style:style>
    <style:style style:name="T26" style:family="text">
      <style:text-properties style:font-name="Times New Roman" fo:font-size="11pt" officeooo:rsid="0026e973" style:font-name-asian="Times New Roman" style:font-size-asian="11pt" style:font-name-complex="Times New Roman" style:font-size-complex="11pt"/>
    </style:style>
    <style:style style:name="T27" style:family="text">
      <style:text-properties style:font-name="Times New Roman" fo:font-size="11pt" officeooo:rsid="002a1c14" style:font-name-asian="Times New Roman" style:font-size-asian="11pt" style:font-name-complex="Times New Roman" style:font-size-complex="11pt"/>
    </style:style>
    <style:style style:name="T28" style:family="text">
      <style:text-properties style:font-name="Times New Roman" fo:font-size="11pt" officeooo:rsid="002bbd3f" style:font-name-asian="Times New Roman" style:font-size-asian="11pt" style:font-name-complex="Times New Roman" style:font-size-complex="11pt"/>
    </style:style>
    <style:style style:name="T29" style:family="text">
      <style:text-properties style:font-name="Times New Roman" fo:font-size="11pt" officeooo:rsid="002f2f1a" style:font-name-asian="Times New Roman" style:font-size-asian="11pt" style:font-name-complex="Times New Roman" style:font-size-complex="11pt"/>
    </style:style>
    <style:style style:name="T30" style:family="text">
      <style:text-properties style:font-name="Times New Roman" fo:font-size="11pt" officeooo:rsid="00396e80" style:font-name-asian="Times New Roman" style:font-size-asian="11pt" style:font-name-complex="Times New Roman" style:font-size-complex="11pt"/>
    </style:style>
    <style:style style:name="T31" style:family="text">
      <style:text-properties style:font-name="Times New Roman" fo:font-size="22pt" fo:font-weight="bold" style:font-size-asian="22pt" style:font-weight-asian="bold" style:font-name-complex="Times New Roman" style:font-size-complex="22pt"/>
    </style:style>
    <style:style style:name="T32" style:family="text">
      <style:text-properties style:font-name="Times New Roman" fo:font-size="22pt" fo:font-weight="bold" style:font-name-asian="Times New Roman" style:font-size-asian="22pt" style:font-weight-asian="bold" style:font-name-complex="Times New Roman" style:font-size-complex="22pt"/>
    </style:style>
    <style:style style:name="T33" style:family="text">
      <style:text-properties style:font-name="Times New Roman" fo:font-weight="bold" style:font-weight-asian="bold" style:font-name-complex="Times New Roman"/>
    </style:style>
    <style:style style:name="T34" style:family="text">
      <style:text-properties style:font-name="Times New Roman" fo:font-weight="bold" officeooo:rsid="00359dc4" style:font-weight-asian="bold" style:font-name-complex="Times New Roman"/>
    </style:style>
    <style:style style:name="T35" style:family="text">
      <style:text-properties style:font-name="Times New Roman" fo:font-weight="bold" style:font-name-asian="Times New Roman" style:font-weight-asian="bold" style:font-name-complex="Times New Roman"/>
    </style:style>
    <style:style style:name="T36" style:family="text">
      <style:text-properties style:use-window-font-color="true" style:font-name="Times New Roman" fo:font-size="11pt" fo:language="pl" fo:country="PL" style:font-size-asian="11pt" style:language-asian="zxx" style:country-asian="none" style:font-name-complex="Times New Roman" style:font-size-complex="11pt" style:language-complex="ar" style:country-complex="SA"/>
    </style:style>
    <style:style style:name="T37" style:family="text">
      <style:text-properties style:use-window-font-color="true" style:font-name="Times New Roman" fo:font-size="11pt" fo:language="pl" fo:country="PL" officeooo:rsid="001d2319" style:font-size-asian="11pt" style:language-asian="zxx" style:country-asian="none" style:font-name-complex="Times New Roman" style:font-size-complex="11pt" style:language-complex="ar" style:country-complex="SA"/>
    </style:style>
    <style:style style:name="T38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9" style:family="text">
      <style:text-properties style:use-window-font-color="true" style:font-name="Times New Roman" fo:font-size="11pt" fo:language="pl" fo:country="PL" officeooo:rsid="001d231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0" style:family="text">
      <style:text-properties style:use-window-font-color="true" style:font-name="Times New Roman" fo:font-size="11pt" fo:language="pl" fo:country="PL" style:font-name-asian="Verdana" style:font-size-asian="11pt" style:language-asian="zxx" style:country-asian="none" style:font-name-complex="Times New Roman" style:font-size-complex="11pt" style:language-complex="ar" style:country-complex="SA"/>
    </style:style>
    <style:style style:name="T41" style:family="text">
      <style:text-properties fo:color="#000000" style:font-name="Times New Roman" fo:font-size="11pt" style:font-size-asian="11pt" style:font-name-complex="Times New Roman" style:font-size-complex="11pt"/>
    </style:style>
    <style:style style:name="T42" style:family="text">
      <style:text-properties fo:color="#000000" style:font-name="Times New Roman" fo:font-size="11pt" officeooo:rsid="001d2319" style:font-size-asian="11pt" style:font-name-complex="Times New Roman" style:font-size-complex="11pt"/>
    </style:style>
    <style:style style:name="T43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44" style:family="text">
      <style:text-properties fo:color="#000000" style:font-name="Times New Roman" fo:font-size="11pt" fo:language="pl" fo:country="PL" fo:font-weight="normal" style:font-name-asian="Arial CE" style:font-size-asian="11pt" style:font-weight-asian="normal" style:font-name-complex="Times New Roman" style:font-size-complex="11pt" style:font-weight-complex="normal"/>
    </style:style>
    <style:style style:name="T45" style:family="text">
      <style:text-properties fo:color="#000000" style:font-name="Times New Roman" fo:font-size="11pt" fo:language="pl" fo:country="PL" fo:font-weight="normal" officeooo:rsid="001e5b2b" style:font-name-asian="Arial CE" style:font-size-asian="11pt" style:font-weight-asian="normal" style:font-name-complex="Times New Roman" style:font-size-complex="11pt" style:font-weight-complex="normal"/>
    </style:style>
    <style:style style:name="T46" style:family="text">
      <style:text-properties fo:color="#000000" style:font-name="Times New Roman" fo:font-size="10.5pt" fo:font-style="normal" fo:font-weight="normal" style:font-name-asian="Bookman Old Styl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7" style:family="text">
      <style:text-properties fo:color="#000000" style:font-name="Times New Roman" fo:font-size="10.5pt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8" style:family="text">
      <style:text-properties fo:color="#000000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49" style:family="text">
      <style:text-properties fo:color="#000000" style:font-name="Times New Roman" fo:language="pl" fo:country="PL" officeooo:rsid="002c2e27" style:font-name-asian="Times New Roman" style:language-asian="zxx" style:country-asian="none" style:font-name-complex="Times New Roman" style:language-complex="ar" style:country-complex="SA"/>
    </style:style>
    <style:style style:name="T50" style:family="text">
      <style:text-properties fo:color="#000000" style:font-name="Times New Roman" fo:language="pl" fo:country="PL" style:language-asian="zxx" style:country-asian="none" style:font-name-complex="Times New Roman" style:language-complex="ar" style:country-complex="SA"/>
    </style:style>
    <style:style style:name="T51" style:family="text">
      <style:text-properties fo:color="#000000" style:font-name="Times New Roman" fo:language="pl" fo:country="PL" fo:font-style="normal" officeooo:rsid="00359dc4" style:font-name-asian="Arial CE" style:font-style-asian="normal" style:font-name-complex="Times New Roman" style:font-style-complex="normal"/>
    </style:style>
    <style:style style:name="T52" style:family="text">
      <style:text-properties fo:color="#000000" style:font-name="Times New Roman CE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53" style:family="text">
      <style:text-properties fo:color="#000000" style:font-name="Times New Roman CE" fo:font-size="11pt" fo:language="pl" fo:country="PL" fo:font-weight="normal" officeooo:rsid="001d2319" style:font-name-asian="Times New Roman CE" style:font-size-asian="11pt" style:font-weight-asian="normal" style:font-name-complex="Times New Roman CE" style:font-size-complex="11pt" style:font-weight-complex="normal"/>
    </style:style>
    <style:style style:name="T54" style:family="text">
      <style:text-properties fo:color="#000000" style:font-name="Times New Roman CE" fo:font-size="11pt" fo:language="pl" fo:country="PL" fo:font-weight="normal" officeooo:rsid="001d8dc4" style:font-name-asian="Times New Roman CE" style:font-size-asian="11pt" style:font-weight-asian="normal" style:font-name-complex="Times New Roman CE" style:font-size-complex="11pt" style:font-weight-complex="normal"/>
    </style:style>
    <style:style style:name="T55" style:family="text">
      <style:text-properties fo:color="#000000" style:font-name="Times New Roman CE" fo:font-size="11pt" fo:language="pl" fo:country="PL" fo:font-weight="normal" officeooo:rsid="001e5b2b" style:font-name-asian="Times New Roman CE" style:font-size-asian="11pt" style:font-weight-asian="normal" style:font-name-complex="Times New Roman CE" style:font-size-complex="11pt" style:font-weight-complex="normal"/>
    </style:style>
    <style:style style:name="T56" style:family="text">
      <style:text-properties fo:color="#000000" style:font-name="Times New Roman CE" fo:font-size="11pt" fo:language="pl" fo:country="PL" fo:font-weight="normal" officeooo:rsid="002bbd3f" style:font-name-asian="Times New Roman CE" style:font-size-asian="11pt" style:font-weight-asian="normal" style:font-name-complex="Times New Roman CE" style:font-size-complex="11pt" style:font-weight-complex="normal"/>
    </style:style>
    <style:style style:name="T57" style:family="text">
      <style:text-properties fo:color="#000000" style:font-name="Times New Roman CE" fo:font-size="11pt" fo:language="pl" fo:country="PL" style:font-name-asian="Times New Roman CE" style:font-size-asian="11pt" style:font-name-complex="Times New Roman CE" style:font-size-complex="11pt"/>
    </style:style>
    <style:style style:name="T58" style:family="text">
      <style:text-properties fo:color="#000000" style:font-name="Times New Roman CE" fo:font-size="11pt" fo:language="pl" fo:country="PL" officeooo:rsid="002bbd3f" style:font-name-asian="Times New Roman CE" style:font-size-asian="11pt" style:font-name-complex="Times New Roman CE" style:font-size-complex="11pt"/>
    </style:style>
    <style:style style:name="T59" style:family="text">
      <style:text-properties fo:color="#000000" style:font-name="Times New Roman CE" fo:font-size="11pt" fo:language="pl" fo:country="PL" officeooo:rsid="00278a82" style:font-name-asian="Times New Roman CE" style:font-size-asian="11pt" style:font-name-complex="Times New Roman CE" style:font-size-complex="11pt"/>
    </style:style>
    <style:style style:name="T60" style:family="text">
      <style:text-properties fo:color="#000000" style:font-name="Times New Roman CE" fo:font-size="10.5pt" fo:language="pl" fo:country="PL" style:font-name-asian="Times New Roman CE" style:font-size-asian="10.5pt" style:font-name-complex="Times New Roman CE" style:font-size-complex="10.5pt"/>
    </style:style>
    <style:style style:name="T61" style:family="text">
      <style:text-properties fo:color="#000000" style:font-name="Times New Roman CE" fo:font-size="10.5pt" fo:language="pl" fo:country="PL" fo:font-weight="normal" style:font-name-asian="Times New Roman CE" style:font-size-asian="10.5pt" style:font-weight-asian="normal" style:font-name-complex="Times New Roman CE" style:font-size-complex="10.5pt"/>
    </style:style>
    <style:style style:name="T62" style:family="text">
      <style:text-properties fo:color="#000000" style:font-name="Times New Roman CE" fo:font-size="10.5pt" fo:language="pl" fo:country="PL" fo:font-weight="normal" style:font-name-asian="Times New Roman CE" style:font-size-asian="10.5pt" style:font-weight-asian="normal" style:font-name-complex="Times New Roman CE" style:font-size-complex="10.5pt" style:font-weight-complex="normal"/>
    </style:style>
    <style:style style:name="T63" style:family="text">
      <style:text-properties fo:color="#000000" style:font-name="Times New Roman CE" fo:font-size="10.5pt" fo:language="pl" fo:country="PL" fo:font-weight="normal" officeooo:rsid="0028dde7" style:font-name-asian="Times New Roman CE" style:font-size-asian="10.5pt" style:font-weight-asian="normal" style:font-name-complex="Times New Roman CE" style:font-size-complex="10.5pt" style:font-weight-complex="normal"/>
    </style:style>
    <style:style style:name="T64" style:family="text">
      <style:text-properties fo:color="#000000" style:font-name="Times New Roman CE" fo:font-size="10.5pt" fo:language="pl" fo:country="PL" fo:font-weight="normal" officeooo:rsid="002bbd3f" style:font-name-asian="Times New Roman CE" style:font-size-asian="10.5pt" style:font-weight-asian="normal" style:font-name-complex="Times New Roman CE" style:font-size-complex="10.5pt" style:font-weight-complex="normal"/>
    </style:style>
    <style:style style:name="T65" style:family="text">
      <style:text-properties fo:color="#000000" style:font-name="Times New Roman CE" fo:font-size="10.5pt" fo:language="pl" fo:country="PL" fo:font-weight="normal" officeooo:rsid="00359dc4" style:font-name-asian="Times New Roman CE" style:font-size-asian="10.5pt" style:font-weight-asian="normal" style:font-name-complex="Times New Roman CE" style:font-size-complex="10.5pt" style:font-weight-complex="normal"/>
    </style:style>
    <style:style style:name="T66" style:family="text">
      <style:text-properties fo:color="#000000" style:font-name="Times New Roman CE" fo:font-size="10.5pt" fo:language="pl" fo:country="PL" fo:font-weight="bold" style:font-name-asian="Times New Roman CE" style:font-size-asian="10.5pt" style:font-weight-asian="bold" style:font-name-complex="Times New Roman CE" style:font-size-complex="10.5pt" style:font-weight-complex="bold"/>
    </style:style>
    <style:style style:name="T67" style:family="text">
      <style:text-properties fo:color="#000000" style:font-name="Times New Roman CE" fo:language="pl" fo:country="PL" style:text-underline-style="none" fo:font-weight="normal" style:font-name-asian="Times New Roman CE" style:font-weight-asian="normal" style:font-name-complex="Times New Roman CE" style:font-weight-complex="normal"/>
    </style:style>
    <style:style style:name="T68" style:family="text">
      <style:text-properties fo:color="#000000" style:font-name="Times New Roman CE" fo:language="pl" fo:country="PL" style:text-underline-style="none" fo:font-weight="normal" officeooo:rsid="00326e2a" style:font-name-asian="Times New Roman CE" style:font-weight-asian="normal" style:font-name-complex="Times New Roman CE" style:font-weight-complex="normal"/>
    </style:style>
    <style:style style:name="T69" style:family="text">
      <style:text-properties fo:color="#000000" style:font-name="Times New Roman CE" fo:language="pl" fo:country="PL" style:text-underline-style="none" fo:font-weight="normal" officeooo:rsid="0038765e" style:font-name-asian="Times New Roman CE" style:font-weight-asian="normal" style:font-name-complex="Times New Roman CE" style:font-weight-complex="normal"/>
    </style:style>
    <style:style style:name="T70" style:family="text">
      <style:text-properties fo:color="#000000" style:font-name="Times New Roman CE" fo:language="pl" fo:country="PL" style:text-underline-style="none" fo:font-weight="normal" officeooo:rsid="0039bb99" style:font-name-asian="Times New Roman CE" style:font-weight-asian="normal" style:font-name-complex="Times New Roman CE" style:font-weight-complex="normal"/>
    </style:style>
    <style:style style:name="T71" style:family="text">
      <style:text-properties fo:color="#000000" style:font-name="Times New Roman CE" fo:language="pl" fo:country="PL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72" style:family="text">
      <style:text-properties fo:color="#000000" style:font-name="Times New Roman CE" fo:language="pl" fo:country="PL" fo:font-style="normal" style:text-underline-style="none" fo:font-weight="normal" officeooo:rsid="001e5b2b" style:font-name-asian="Times New Roman CE" style:font-style-asian="normal" style:font-weight-asian="normal" style:font-name-complex="Times New Roman CE" style:font-style-complex="normal" style:font-weight-complex="normal"/>
    </style:style>
    <style:style style:name="T73" style:family="text">
      <style:text-properties fo:color="#000000" style:text-position="0% 100%" style:font-name="Times New Roman" fo:font-size="11pt" fo:language="pl" fo:country="PL" fo:font-weight="normal" style:font-name-asian="Arial CE" style:font-size-asian="11pt" style:font-weight-asian="normal" style:font-name-complex="Times New Roman" style:font-size-complex="11pt" style:font-weight-complex="normal"/>
    </style:style>
    <style:style style:name="T74" style:family="text">
      <style:text-properties fo:color="#000000" style:text-position="0% 100%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75" style:family="text">
      <style:text-properties officeooo:rsid="002bbd3f"/>
    </style:style>
    <style:style style:name="T76" style:family="text">
      <style:text-properties officeooo:rsid="00326e2a"/>
    </style:style>
    <style:style style:name="T77" style:family="text">
      <style:text-properties officeooo:rsid="00359dc4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Załącznik</text:span><text:span text:style-name="T5"> </text:span><text:span text:style-name="T9">Nr </text:span><text:span text:style-name="T10">7</text:span><text:span text:style-name="T9"> do Ogłoszenia</text:span></text:p>
      <text:p text:style-name="P7"/>
      <text:p text:style-name="P1"><text:span text:style-name="T31">ISTOTNE</text:span><text:span text:style-name="T32"> </text:span><text:span text:style-name="T31">POSTANOWIENIA</text:span><text:span text:style-name="T32"> </text:span><text:span text:style-name="T31">UMOWY</text:span></text:p>
      <text:p text:style-name="P8"/>
      <text:list xml:id="list2421955555" text:style-name="WW8Num4">
        <text:list-item>
          <text:p text:style-name="P31"><text:span text:style-name="T12">Dane</text:span><text:span text:style-name="T14"> </text:span><text:span text:style-name="T12">Wykonawcy</text:span><text:span text:style-name="T14"> </text:span><text:span text:style-name="T12">oraz</text:span><text:span text:style-name="T14"> </text:span><text:span text:style-name="T12">Zamawiającego:</text:span><text:span text:style-name="T14"> </text:span></text:p>
        </text:list-item>
      </text:list>
      <text:p text:style-name="P2"><text:span text:style-name="T15">Zamawiającym</text:span><text:span text:style-name="T23"> </text:span><text:span text:style-name="T15">jest</text:span><text:span text:style-name="T23"> <text:s/>Powiat Sierpecki</text:span><text:span text:style-name="T15">,</text:span><text:span text:style-name="T23"> </text:span><text:span text:style-name="T15">ul.</text:span><text:span text:style-name="T23"> </text:span><text:span text:style-name="T15">Świętokrzyska</text:span><text:span text:style-name="T23"> </text:span><text:span text:style-name="T15">2a,</text:span><text:span text:style-name="T23"> </text:span><text:span text:style-name="T15">09-200</text:span><text:span text:style-name="T23"> </text:span><text:span text:style-name="T15">Sierpc,</text:span><text:span text:style-name="T23"> </text:span><text:span text:style-name="T15">NIP</text:span><text:span text:style-name="T23"> </text:span><text:span text:style-name="T15">7761676252 – Starostwo Powiatowe w Sierpcu, ul. Świętokrzyska 2a</text:span><text:span text:style-name="T23"> </text:span><text:span text:style-name="T15">reprezentowane</text:span><text:span text:style-name="T23"> </text:span><text:span text:style-name="T15">przez</text:span><text:span text:style-name="T23"> </text:span><text:span text:style-name="T39">Mariusza Turalskiego </text:span><text:span text:style-name="T38"><text:s/>– </text:span><text:span text:style-name="T36">Starostę</text:span><text:span text:style-name="T38"> </text:span><text:span text:style-name="T36">Sierpeckiego, </text:span><text:span text:style-name="T37">Jarosława Ocickiego – Wicestarostę Sierpeckiego</text:span><text:span text:style-name="T38"> </text:span><text:span text:style-name="T40">z</text:span><text:span text:style-name="T38"> </text:span><text:span text:style-name="T36">kontrasygnatą</text:span><text:span text:style-name="T38"> </text:span><text:span text:style-name="T39">Krzysztofa Sobieckiego - Skarbnika</text:span><text:span text:style-name="T23"> </text:span><text:span text:style-name="T27">Powiatu.</text:span></text:p>
      <text:p text:style-name="P20"><text:span text:style-name="T15">Wykonawcą</text:span><text:span text:style-name="T23"> </text:span><text:span text:style-name="T15">jest:</text:span><text:span text:style-name="T23"> </text:span></text:p>
      <text:p text:style-name="P20"><text:span text:style-name="T23">………………………………</text:span><text:span text:style-name="T15">..</text:span><text:span text:style-name="T23"> <text:s/></text:span><text:span text:style-name="T15">z</text:span><text:span text:style-name="T23"> </text:span><text:span text:style-name="T15">siedzibą</text:span><text:span text:style-name="T23"> </text:span><text:span text:style-name="T15">przy</text:span><text:span text:style-name="T23">………………………</text:span><text:span text:style-name="T15">.</text:span><text:span text:style-name="T23"> <text:s/></text:span><text:span text:style-name="T15">NIP</text:span><text:span text:style-name="T23">………………………</text:span><text:span text:style-name="T15">.,</text:span><text:span text:style-name="T23"> </text:span><text:span text:style-name="T15">reprezentowany</text:span><text:span text:style-name="T23"> </text:span><text:span text:style-name="T15">przez</text:span><text:span text:style-name="T23">…………………………………………………………………………</text:span><text:span text:style-name="T15">..</text:span><text:span text:style-name="T23">……</text:span></text:p>
      <text:p text:style-name="P21"/>
      <text:list xml:id="list130709202191342" text:continue-numbering="true" text:style-name="WW8Num4">
        <text:list-item>
          <text:p text:style-name="P31"><text:span text:style-name="T12">Przedmiot</text:span><text:span text:style-name="T14"> </text:span><text:span text:style-name="T12">umowy:</text:span></text:p>
        </text:list-item>
      </text:list>
      <text:p text:style-name="P2"><text:span text:style-name="T15">1) Umowa</text:span><text:span text:style-name="T23"> <text:s/></text:span><text:span text:style-name="T15">została</text:span><text:span text:style-name="T23"> <text:s/></text:span><text:span text:style-name="T15">zawarta</text:span><text:span text:style-name="T23"> <text:s/></text:span><text:span text:style-name="T15">w</text:span><text:span text:style-name="T23"> <text:s/></text:span><text:span text:style-name="T15">rezultacie</text:span><text:span text:style-name="T23"> <text:s/>rozstrzygnięcia </text:span><text:span text:style-name="T15">postępowania </text:span><text:span text:style-name="T23">o udzielenie zamówienia publicznego na podstawie art. 138o </text:span><text:span text:style-name="T15">ustawy</text:span><text:span text:style-name="T23"> </text:span><text:span text:style-name="T15">z</text:span><text:span text:style-name="T23"> </text:span><text:span text:style-name="T15">dnia</text:span><text:span text:style-name="T23"> </text:span><text:span text:style-name="T15">29</text:span><text:span text:style-name="T23"> </text:span><text:span text:style-name="T15">stycznia</text:span><text:span text:style-name="T23"> </text:span><text:span text:style-name="T15">2004</text:span><text:span text:style-name="T23"> </text:span><text:span text:style-name="T15">r.</text:span><text:span text:style-name="T23"> </text:span><text:span text:style-name="T15">Prawo</text:span><text:span text:style-name="T23"> </text:span><text:span text:style-name="T15">zamówień</text:span><text:span text:style-name="T23"> </text:span><text:span text:style-name="T15">publicznych</text:span><text:span text:style-name="T23"> </text:span><text:span text:style-name="T15">(</text:span><text:span text:style-name="T41">Dz.</text:span><text:span text:style-name="T43"> </text:span><text:span text:style-name="T41">U.</text:span><text:span text:style-name="T43"> </text:span><text:span text:style-name="T41">z</text:span><text:span text:style-name="T43"> </text:span><text:span text:style-name="T41">201</text:span><text:span text:style-name="T42">8</text:span><text:span text:style-name="T41">r. <text:s/>poz. 1</text:span><text:span text:style-name="T42">986</text:span><text:span text:style-name="T15">),</text:span><text:span text:style-name="T23"> </text:span><text:span text:style-name="T15">zwanej</text:span><text:span text:style-name="T23"> </text:span><text:span text:style-name="T15">dalej</text:span><text:span text:style-name="T23"> </text:span><text:span text:style-name="T15">ustawą</text:span><text:span text:style-name="T23"> </text:span><text:span text:style-name="T15">Pzp.</text:span><text:span text:style-name="T23"> </text:span></text:p>
      <text:p text:style-name="P2"><text:span text:style-name="T23">2) </text:span><text:span text:style-name="T15">Przedmiotem</text:span><text:span text:style-name="T23"> </text:span><text:span text:style-name="T15">umowy</text:span><text:span text:style-name="T23"> </text:span><text:span text:style-name="T15">jest</text:span><text:span text:style-name="T23"> </text:span><text:span text:style-name="T15">ś</text:span><text:span text:style-name="T46">wiadczenie</text:span><text:span text:style-name="T47"> </text:span><text:span text:style-name="T46">usług</text:span><text:span text:style-name="T47"> </text:span><text:span text:style-name="T46">pocztowych</text:span><text:span text:style-name="T47"> </text:span><text:span text:style-name="T46">w</text:span><text:span text:style-name="T47"> </text:span><text:span text:style-name="T46">obrocie</text:span><text:span text:style-name="T47"> </text:span><text:span text:style-name="T46">krajowym</text:span><text:span text:style-name="T47"> i </text:span><text:span text:style-name="T46">zagranicznym</text:span><text:span text:style-name="T47"> <text:s/></text:span><text:span text:style-name="T46">w</text:span><text:span text:style-name="T47"> </text:span><text:span text:style-name="T46">zakresie</text:span><text:span text:style-name="T47"> </text:span><text:span text:style-name="T46">przyjmowania,</text:span><text:span text:style-name="T47"> </text:span><text:span text:style-name="T46">przemieszczania</text:span><text:span text:style-name="T47"> </text:span><text:span text:style-name="T46">i</text:span><text:span text:style-name="T47"> </text:span><text:span text:style-name="T46">doręczania</text:span><text:span text:style-name="T47"> </text:span><text:span text:style-name="T46">przesyłek</text:span><text:span text:style-name="T47"> </text:span><text:span text:style-name="T46">pocztowych</text:span><text:span text:style-name="T47"> </text:span><text:span text:style-name="T46">oraz</text:span><text:span text:style-name="T47"> </text:span><text:span text:style-name="T46">zwrotów</text:span><text:span text:style-name="T47"> </text:span><text:span text:style-name="T46">przesyłek</text:span><text:span text:style-name="T47"> </text:span><text:span text:style-name="T46">niedostarczonych</text:span><text:span text:style-name="T47"> </text:span><text:span text:style-name="T46">na</text:span><text:span text:style-name="T47"> </text:span><text:span text:style-name="T46">rzecz </text:span><text:span text:style-name="T47"> </text:span><text:span text:style-name="T46">Starostwa</text:span><text:span text:style-name="T47"> </text:span><text:span text:style-name="T46">Powiatowego</text:span><text:span text:style-name="T47"> </text:span><text:span text:style-name="T46">w</text:span><text:span text:style-name="T47"> </text:span><text:span text:style-name="T46">Sierpcu</text:span><text:span text:style-name="T23"> </text:span><text:span text:style-name="T15">przez</text:span><text:span text:style-name="T23"> </text:span><text:span text:style-name="T15">Wykonawcę</text:span><text:span text:style-name="T23"> </text:span><text:span text:style-name="T15">-</text:span><text:span text:style-name="T23"> </text:span><text:span text:style-name="T15">operatora</text:span><text:span text:style-name="T23"> </text:span><text:span text:style-name="T15">pocztowego</text:span><text:span text:style-name="T23"> </text:span><text:span text:style-name="T15">w</text:span><text:span text:style-name="T23"> </text:span><text:span text:style-name="T15">zakresie</text:span><text:span text:style-name="T23"> </text:span><text:span text:style-name="T15">przyjmowania,</text:span><text:span text:style-name="T23"> </text:span><text:span text:style-name="T15">sortowania,</text:span><text:span text:style-name="T23"> </text:span><text:span text:style-name="T15">przemieszczania</text:span><text:span text:style-name="T23"> </text:span><text:span text:style-name="T15">oraz</text:span><text:span text:style-name="T23"> </text:span><text:span text:style-name="T15">doręczania</text:span><text:span text:style-name="T23"> </text:span><text:span text:style-name="T15">przesyłek</text:span><text:span text:style-name="T23"> </text:span><text:span text:style-name="T15">pocztowych</text:span><text:span text:style-name="T23"> </text:span><text:span text:style-name="T15">(przesyłek</text:span><text:span text:style-name="T23"> </text:span><text:span text:style-name="T15">listowych,</text:span><text:span text:style-name="T23"> </text:span><text:span text:style-name="T15">paczek</text:span><text:span text:style-name="T23"> </text:span><text:span text:style-name="T15">pocztowych)</text:span><text:span text:style-name="T23"> </text:span><text:span text:style-name="T15">w</text:span><text:span text:style-name="T23"> </text:span><text:span text:style-name="T15">obrocie</text:span><text:span text:style-name="T23"> </text:span><text:span text:style-name="T15">krajowym</text:span><text:span text:style-name="T23"> </text:span><text:span text:style-name="T15">i</text:span><text:span text:style-name="T23"> </text:span><text:span text:style-name="T15">zagranicznym,</text:span><text:span text:style-name="T23"> </text:span><text:span text:style-name="T15">dostarczania</text:span><text:span text:style-name="T23"> </text:span><text:span text:style-name="T15">zwrotnego</text:span><text:span text:style-name="T23"> </text:span><text:span text:style-name="T15">potwierdzenia</text:span><text:span text:style-name="T23"> </text:span><text:span text:style-name="T15">odbioru</text:span><text:span text:style-name="T23"> </text:span><text:span text:style-name="T15">(ZPO)</text:span><text:span text:style-name="T23"> </text:span><text:span text:style-name="T15">oraz</text:span><text:span text:style-name="T23"> </text:span><text:span text:style-name="T15">ewentualnych</text:span><text:span text:style-name="T23"> </text:span><text:span text:style-name="T15">zwrotów</text:span><text:span text:style-name="T23"> </text:span><text:span text:style-name="T15">przesyłek</text:span><text:span text:style-name="T23"> </text:span><text:span text:style-name="T15">niedoręczonych</text:span><text:span text:style-name="T23"> </text:span><text:span text:style-name="T15">po</text:span><text:span text:style-name="T23"> </text:span><text:span text:style-name="T15">wyczerpaniu</text:span><text:span text:style-name="T23"> </text:span><text:span text:style-name="T15">wszystkich</text:span><text:span text:style-name="T23"> </text:span><text:span text:style-name="T15">możliwości</text:span><text:span text:style-name="T23"> </text:span><text:span text:style-name="T15">ich</text:span><text:span text:style-name="T23"> </text:span><text:span text:style-name="T15">doręczenia</text:span><text:span text:style-name="T23"> </text:span><text:span text:style-name="T15">lub</text:span><text:span text:style-name="T23"> </text:span><text:span text:style-name="T15">wydania</text:span><text:span text:style-name="T23"> </text:span><text:span text:style-name="T15">odbiorcy,</text:span><text:span text:style-name="T23"> <text:s/></text:span><text:span text:style-name="T15">zgodnie</text:span><text:span text:style-name="T23"> </text:span><text:span text:style-name="T15">z</text:span><text:span text:style-name="T23"> </text:span><text:span text:style-name="T15">przepisami</text:span><text:span text:style-name="T23"> </text:span><text:span text:style-name="T15">ustawy</text:span><text:span text:style-name="T23"> </text:span><text:span text:style-name="T15">z</text:span><text:span text:style-name="T23"> </text:span><text:span text:style-name="T15">dnia</text:span><text:span text:style-name="T23"> </text:span><text:span text:style-name="T15">23</text:span><text:span text:style-name="T23"> </text:span><text:span text:style-name="T15">listopada</text:span><text:span text:style-name="T23"> </text:span><text:span text:style-name="T15">2012</text:span><text:span text:style-name="T23"> </text:span><text:span text:style-name="T15">r.</text:span><text:span text:style-name="T23"> </text:span><text:span text:style-name="T15">Prawo</text:span><text:span text:style-name="T23"> </text:span><text:span text:style-name="T15">pocztowe</text:span><text:span text:style-name="T23"> </text:span><text:span text:style-name="T15">(</text:span><text:span text:style-name="T52">Dz. U. z 201</text:span><text:span text:style-name="T53">8</text:span><text:span text:style-name="T52"> r. poz. </text:span><text:span text:style-name="T54">2188</text:span><text:span text:style-name="T15">)</text:span><text:span text:style-name="T23"> </text:span><text:span text:style-name="T15">oraz</text:span><text:span text:style-name="T23"> </text:span><text:span text:style-name="T15">aktów</text:span><text:span text:style-name="T23"> </text:span><text:span text:style-name="T15">wykonawczych</text:span><text:span text:style-name="T23"> </text:span><text:span text:style-name="T15">wydanych</text:span><text:span text:style-name="T23"> </text:span><text:span text:style-name="T15">na</text:span><text:span text:style-name="T23"> </text:span><text:span text:style-name="T15">jej</text:span><text:span text:style-name="T23"> </text:span><text:span text:style-name="T15">podstawie.</text:span></text:p>
      <text:p text:style-name="P2"><text:span text:style-name="T15">3) Szczegółowy</text:span><text:span text:style-name="T23"> </text:span><text:span text:style-name="T15">opis</text:span><text:span text:style-name="T23"> </text:span><text:span text:style-name="T15">przedmiotu</text:span><text:span text:style-name="T23"> </text:span><text:span text:style-name="T15">umowy,</text:span><text:span text:style-name="T23"> </text:span><text:span text:style-name="T15">stanowi</text:span><text:span text:style-name="T23"> </text:span><text:span text:style-name="T15">załącznik</text:span><text:span text:style-name="T23"> N</text:span><text:span text:style-name="T15">r</text:span><text:span text:style-name="T23"> </text:span><text:span text:style-name="T15">1</text:span><text:span text:style-name="T23"> </text:span><text:span text:style-name="T15">do</text:span><text:span text:style-name="T23"> Ogłoszenia</text:span><text:span text:style-name="T15">.</text:span></text:p>
      <text:p text:style-name="P2"><text:span text:style-name="T15">4) Umowa</text:span><text:span text:style-name="T23"> </text:span><text:span text:style-name="T15">została</text:span><text:span text:style-name="T23"> </text:span><text:span text:style-name="T15">zawarta</text:span><text:span text:style-name="T23"> </text:span><text:span text:style-name="T15">na</text:span><text:span text:style-name="T23"> </text:span><text:span text:style-name="T15">czas</text:span><text:span text:style-name="T23"> </text:span><text:span text:style-name="T15">określony</text:span><text:span text:style-name="T23"> </text:span><text:span text:style-name="T15">od</text:span><text:span text:style-name="T23"> </text:span><text:span text:style-name="T15">dnia</text:span><text:span text:style-name="T23"> </text:span><text:span text:style-name="T15">01.01.20</text:span><text:span text:style-name="T16">20</text:span><text:span text:style-name="T23"> </text:span><text:span text:style-name="T15">roku</text:span><text:span text:style-name="T23"> </text:span><text:span text:style-name="T15">do</text:span><text:span text:style-name="T23"> </text:span><text:span text:style-name="T15">dnia</text:span><text:span text:style-name="T23"> </text:span><text:span text:style-name="T15">31.12.20</text:span><text:span text:style-name="T16">21</text:span><text:span text:style-name="T23"> </text:span><text:span text:style-name="T15">roku</text:span><text:span text:style-name="T23"> </text:span><text:span text:style-name="T15">zgodnie</text:span><text:span text:style-name="T23"> <text:s text:c="4"/></text:span><text:span text:style-name="T15">ze</text:span><text:span text:style-name="T23"> </text:span><text:span text:style-name="T15">złożonym</text:span><text:span text:style-name="T23"> </text:span><text:span text:style-name="T15">Formularzem</text:span><text:span text:style-name="T23"> </text:span><text:span text:style-name="T15">ofertowym</text:span><text:span text:style-name="T23"> </text:span><text:span text:style-name="T15">stanowiącym</text:span><text:span text:style-name="T23"> </text:span><text:span text:style-name="T15">załącznik Nr </text:span><text:span text:style-name="T17">2</text:span><text:span text:style-name="T18">a</text:span><text:span text:style-name="T15"> do Ogłoszenia.</text:span></text:p>
      <text:p text:style-name="P2"><text:span text:style-name="T15">5) Wykonawca</text:span><text:span text:style-name="T23"> </text:span><text:span text:style-name="T15">zobowiązany</text:span><text:span text:style-name="T23"> </text:span><text:span text:style-name="T15">będzie</text:span><text:span text:style-name="T23"> </text:span><text:span text:style-name="T15">do</text:span><text:span text:style-name="T23"> </text:span><text:span text:style-name="T15">świadczenia</text:span><text:span text:style-name="T23"> </text:span><text:span text:style-name="T15">usług</text:span><text:span text:style-name="T23"> </text:span><text:span text:style-name="T15">doręczania</text:span><text:span text:style-name="T23"> </text:span><text:span text:style-name="T15">przesyłek</text:span><text:span text:style-name="T23"> </text:span><text:span text:style-name="T15">do</text:span><text:span text:style-name="T23"> </text:span><text:span text:style-name="T15">każdego</text:span><text:span text:style-name="T23"> </text:span><text:span text:style-name="T15">wskazanego</text:span><text:span text:style-name="T23"> </text:span><text:span text:style-name="T15">przez</text:span><text:span text:style-name="T23"> </text:span><text:span text:style-name="T15">Zamawiającego</text:span><text:span text:style-name="T23"> </text:span><text:span text:style-name="T15">adresu</text:span><text:span text:style-name="T23"> </text:span><text:span text:style-name="T15">w</text:span><text:span text:style-name="T23"> </text:span><text:span text:style-name="T15">Polsce</text:span><text:span text:style-name="T23"> </text:span><text:span text:style-name="T15">i</text:span><text:span text:style-name="T23"> </text:span><text:span text:style-name="T15">poza</text:span><text:span text:style-name="T23"> </text:span><text:span text:style-name="T15">granicami</text:span><text:span text:style-name="T23"> </text:span><text:span text:style-name="T15">kraju.</text:span></text:p>
      <text:p text:style-name="P2"><text:span text:style-name="T15">6) Zamawiający</text:span><text:span text:style-name="T23"> </text:span><text:span text:style-name="T15">jest</text:span><text:span text:style-name="T23"> </text:span><text:span text:style-name="T15">odpowiedzialny</text:span><text:span text:style-name="T23"> </text:span><text:span text:style-name="T15">za</text:span><text:span text:style-name="T23"> </text:span><text:span text:style-name="T15">nadawanie</text:span><text:span text:style-name="T23"> </text:span><text:span text:style-name="T15">przesyłek</text:span><text:span text:style-name="T23"> </text:span><text:span text:style-name="T15">pocztowych</text:span><text:span text:style-name="T23"> </text:span><text:span text:style-name="T15">(przesyłek</text:span><text:span text:style-name="T23"> </text:span><text:span text:style-name="T15">listowych</text:span><text:span text:style-name="T23"> </text:span><text:span text:style-name="T15">i</text:span><text:span text:style-name="T23"> </text:span><text:span text:style-name="T15">paczek</text:span><text:span text:style-name="T23"> </text:span><text:span text:style-name="T15">pocztowych)</text:span><text:span text:style-name="T23"> </text:span><text:span text:style-name="T15">w</text:span><text:span text:style-name="T23"> </text:span><text:span text:style-name="T15">stanie</text:span><text:span text:style-name="T23"> </text:span><text:span text:style-name="T15">umożliwiającym</text:span><text:span text:style-name="T23"> </text:span><text:span text:style-name="T15">Wykonawcy</text:span><text:span text:style-name="T23"> </text:span><text:span text:style-name="T15">doręczenie</text:span><text:span text:style-name="T23"> </text:span><text:span text:style-name="T15">bez</text:span><text:span text:style-name="T23"> </text:span><text:span text:style-name="T15">ubytku</text:span><text:span text:style-name="T23"> </text:span><text:span text:style-name="T15">i</text:span><text:span text:style-name="T23"> </text:span><text:span text:style-name="T15">uszkodzenia</text:span><text:span text:style-name="T23"> </text:span><text:span text:style-name="T15">do</text:span><text:span text:style-name="T23"> </text:span><text:span text:style-name="T15">miejsca</text:span><text:span text:style-name="T23"> </text:span><text:span text:style-name="T15">zgodnie</text:span><text:span text:style-name="T23"> </text:span><text:span text:style-name="T15">z</text:span><text:span text:style-name="T23"> </text:span><text:span text:style-name="T15">adresem</text:span><text:span text:style-name="T23"> </text:span><text:span text:style-name="T15">przeznaczenia.</text:span><text:span text:style-name="T23"> </text:span></text:p>
      <text:p text:style-name="P20"><text:span text:style-name="T15">7) Zamawiający</text:span><text:span text:style-name="T23"> </text:span><text:span text:style-name="T15">zobowiązuje</text:span><text:span text:style-name="T23"> </text:span><text:span text:style-name="T15">się</text:span><text:span text:style-name="T23"> </text:span><text:span text:style-name="T15">do</text:span><text:span text:style-name="T23"> </text:span><text:span text:style-name="T15">nadawania</text:span><text:span text:style-name="T23"> </text:span><text:span text:style-name="T15">przesyłek</text:span><text:span text:style-name="T23"> </text:span><text:span text:style-name="T15">w</text:span><text:span text:style-name="T23"> </text:span><text:span text:style-name="T15">stanie</text:span><text:span text:style-name="T23"> </text:span><text:span text:style-name="T15">uporządkowanym,</text:span><text:span text:style-name="T23"> </text:span><text:span text:style-name="T15">przez</text:span><text:span text:style-name="T23"> </text:span><text:span text:style-name="T15">co</text:span><text:span text:style-name="T23"> </text:span><text:span text:style-name="T15">należy</text:span><text:span text:style-name="T23"> </text:span><text:span text:style-name="T15">rozumieć:</text:span></text:p>
      <text:list xml:id="list2516048080" text:style-name="WW8Num2">
        <text:list-item>
          <text:p text:style-name="P50"><text:span text:style-name="T15">dla</text:span><text:span text:style-name="T23"> </text:span><text:span text:style-name="T15">przesyłek</text:span><text:span text:style-name="T23"> </text:span><text:span text:style-name="T15">rejestrowanych</text:span><text:span text:style-name="T23"> </text:span><text:span text:style-name="T15">-</text:span><text:span text:style-name="T23"> </text:span><text:span text:style-name="T15">wpisanie</text:span><text:span text:style-name="T23"> </text:span><text:span text:style-name="T15">każdej</text:span><text:span text:style-name="T23"> </text:span><text:span text:style-name="T15">przesyłki</text:span><text:span text:style-name="T23"> </text:span><text:span text:style-name="T15">do</text:span><text:span text:style-name="T23"> </text:span><text:span text:style-name="T15">książki</text:span><text:span text:style-name="T23"> </text:span><text:span text:style-name="T15">nadawczej</text:span><text:span text:style-name="T23"> </text:span><text:span text:style-name="T15">w</text:span><text:span text:style-name="T23"> </text:span><text:span text:style-name="T15">dwóch</text:span><text:span text:style-name="T23"> </text:span><text:span text:style-name="T15">egzemplarzach,</text:span><text:span text:style-name="T23"> </text:span><text:span text:style-name="T15">z</text:span><text:span text:style-name="T23"> </text:span><text:span text:style-name="T15">których</text:span><text:span text:style-name="T23"> </text:span><text:span text:style-name="T15">oryginał</text:span><text:span text:style-name="T23"> </text:span><text:span text:style-name="T15">będzie</text:span><text:span text:style-name="T23"> </text:span><text:span text:style-name="T15">przeznaczony</text:span><text:span text:style-name="T23"> </text:span><text:span text:style-name="T15">dla</text:span><text:span text:style-name="T23"> </text:span><text:span text:style-name="T15">Wykonawcy</text:span><text:span text:style-name="T23"> </text:span><text:span text:style-name="T15">w</text:span><text:span text:style-name="T23"> </text:span><text:span text:style-name="T15">celach</text:span><text:span text:style-name="T23"> </text:span><text:span text:style-name="T15">rozliczeniowych,</text:span><text:span text:style-name="T23"> </text:span><text:span text:style-name="T15">a</text:span><text:span text:style-name="T23"> </text:span><text:span text:style-name="T15">kopia</text:span><text:span text:style-name="T23"> </text:span><text:span text:style-name="T15">stanowić</text:span><text:span text:style-name="T23"> </text:span><text:span text:style-name="T15">będzie</text:span><text:span text:style-name="T23"> </text:span><text:span text:style-name="T15">dla</text:span><text:span text:style-name="T23"> </text:span><text:span text:style-name="T15">Zamawiającego</text:span><text:span text:style-name="T23"> </text:span><text:span text:style-name="T15">potwierdzenie</text:span><text:span text:style-name="T23"> </text:span><text:span text:style-name="T15">nadania</text:span><text:span text:style-name="T23"> </text:span><text:span text:style-name="T15">danej</text:span><text:span text:style-name="T23"> </text:span><text:span text:style-name="T15">partii</text:span><text:span text:style-name="T23"> </text:span><text:span text:style-name="T15">przesyłek,</text:span></text:p>
        </text:list-item>
        <text:list-item>
          <text:p text:style-name="P50"><text:span text:style-name="T15">dla</text:span><text:span text:style-name="T23"> </text:span><text:span text:style-name="T15">przesyłek</text:span><text:span text:style-name="T23"> </text:span><text:span text:style-name="T15">rejestrowanych</text:span><text:span text:style-name="T23"> </text:span><text:span text:style-name="T15">i</text:span><text:span text:style-name="T23"> </text:span><text:span text:style-name="T15">zwykłych</text:span><text:span text:style-name="T23"> </text:span><text:span text:style-name="T15">-</text:span><text:span text:style-name="T23"> </text:span><text:span text:style-name="T15">nierejestrowanych</text:span><text:span text:style-name="T23"> </text:span><text:span text:style-name="T15">-</text:span><text:span text:style-name="T23"> </text:span><text:span text:style-name="T15">zestawienie</text:span><text:span text:style-name="T23"> </text:span><text:span text:style-name="T15">ilościowo-wartościowe</text:span><text:span text:style-name="T23"> </text:span><text:span text:style-name="T15">przesyłek</text:span><text:span text:style-name="T23"> </text:span><text:span text:style-name="T15">wg</text:span><text:span text:style-name="T23"> </text:span><text:span text:style-name="T15">poszczególnych</text:span><text:span text:style-name="T23"> </text:span><text:span text:style-name="T15">kategorii</text:span><text:span text:style-name="T23"> </text:span><text:span text:style-name="T15">wagowych</text:span><text:span text:style-name="T23"> </text:span><text:span text:style-name="T15">sporządzone</text:span><text:span text:style-name="T23"> </text:span><text:span text:style-name="T15">dla</text:span><text:span text:style-name="T23"> </text:span><text:span text:style-name="T15">celów</text:span><text:span text:style-name="T23"> </text:span><text:span text:style-name="T15">rozliczeniowych</text:span><text:span text:style-name="T23"> </text:span><text:span text:style-name="T15">w</text:span><text:span text:style-name="T23"> </text:span><text:span text:style-name="T15">dwóch</text:span><text:span text:style-name="T23"> </text:span><text:span text:style-name="T15">egzemplarzach,</text:span><text:span text:style-name="T23"> </text:span><text:span text:style-name="T15">z</text:span><text:span text:style-name="T23"> </text:span><text:span text:style-name="T15">których</text:span><text:span text:style-name="T23"> </text:span><text:span text:style-name="T15">oryginał</text:span><text:span text:style-name="T23"> </text:span><text:span text:style-name="T15">będzie</text:span><text:span text:style-name="T23"> </text:span><text:span text:style-name="T15">przeznaczony</text:span><text:span text:style-name="T23"> </text:span><text:span text:style-name="T15">dla</text:span><text:span text:style-name="T23"> </text:span><text:span text:style-name="T15">Wykonawcy</text:span><text:span text:style-name="T23"> </text:span><text:span text:style-name="T15">w</text:span><text:span text:style-name="T23"> </text:span><text:span text:style-name="T15">celach</text:span><text:span text:style-name="T23"> </text:span><text:span text:style-name="T15">rozliczeniowych,</text:span><text:span text:style-name="T23"> </text:span><text:span text:style-name="T15">a</text:span><text:span text:style-name="T23"> </text:span><text:span text:style-name="T15">kopia</text:span><text:span text:style-name="T23"> </text:span><text:span text:style-name="T15">stanowić</text:span><text:span text:style-name="T23"> </text:span><text:span text:style-name="T15">będzie</text:span><text:span text:style-name="T23"> </text:span><text:span text:style-name="T15">dla</text:span><text:span text:style-name="T23"> </text:span><text:span text:style-name="T15">Zamawiającego</text:span><text:span text:style-name="T23"> </text:span><text:span text:style-name="T15">potwierdzenie</text:span><text:span text:style-name="T23"> </text:span><text:span text:style-name="T15">nadania</text:span><text:span text:style-name="T23"> </text:span><text:span text:style-name="T15">danej</text:span><text:span text:style-name="T23"> </text:span><text:span text:style-name="T15">partii</text:span><text:span text:style-name="T23"> </text:span><text:span text:style-name="T15">przesyłek.</text:span></text:p>
        </text:list-item>
      </text:list>
      <text:p text:style-name="P22"/>
      <text:p text:style-name="P2"><text:span text:style-name="T15">8) Zamawiający</text:span><text:span text:style-name="T23"> </text:span><text:span text:style-name="T15">będzie</text:span><text:span text:style-name="T23"> </text:span><text:span text:style-name="T15">korzystał</text:span><text:span text:style-name="T23"> </text:span><text:span text:style-name="T15">ze</text:span><text:span text:style-name="T23"> </text:span><text:span text:style-name="T15">swojego</text:span><text:span text:style-name="T23"> </text:span><text:span text:style-name="T15">opakowania</text:span><text:span text:style-name="T23"> </text:span><text:span text:style-name="T15">przesyłek</text:span><text:span text:style-name="T23"> </text:span><text:span text:style-name="T15">pocztowych,</text:span><text:span text:style-name="T23"> </text:span><text:span text:style-name="T15">i</text:span><text:span text:style-name="T23"> </text:span><text:span text:style-name="T15">nie</text:span><text:span text:style-name="T23"> </text:span><text:span text:style-name="T15">dopuszcza</text:span><text:span text:style-name="T23"> </text:span><text:span text:style-name="T15">możliwości</text:span><text:span text:style-name="T23"> </text:span><text:span text:style-name="T15">przepakowania</text:span><text:span text:style-name="T23"> </text:span><text:span text:style-name="T15">przesyłek</text:span><text:span text:style-name="T23"> </text:span><text:span text:style-name="T15">przez</text:span><text:span text:style-name="T23"> </text:span><text:span text:style-name="T15">Wykonawcę.</text:span><text:span text:style-name="T23"> </text:span><text:span text:style-name="T15">Zamawiający</text:span><text:span text:style-name="T23"> </text:span><text:span text:style-name="T15">wymaga</text:span><text:span text:style-name="T23"> </text:span><text:span text:style-name="T15">aby</text:span><text:span text:style-name="T23"> </text:span><text:span text:style-name="T15">na</text:span><text:span text:style-name="T23"> </text:span><text:span text:style-name="T15">dowodzie</text:span><text:span text:style-name="T23"> </text:span><text:span text:style-name="T15">nadania</text:span><text:span text:style-name="T23"> </text:span><text:span text:style-name="T15">przesyłki</text:span><text:span text:style-name="T23"> </text:span><text:span text:style-name="T15">figurował</text:span><text:span text:style-name="T23"> </text:span><text:span text:style-name="T15">Zamawiający</text:span><text:span text:style-name="T23"> </text:span><text:span text:style-name="T15">jako</text:span><text:span text:style-name="T23"> </text:span><text:span text:style-name="T15">podmiot</text:span><text:span text:style-name="T23"> </text:span><text:span text:style-name="T15">nadający</text:span><text:span text:style-name="T23"> </text:span><text:span text:style-name="T15">przesyłkę.</text:span><text:span text:style-name="T23"> </text:span></text:p>
      <text:p text:style-name="P2"><text:span text:style-name="T15">9) Jeśli</text:span><text:span text:style-name="T23"> </text:span><text:span text:style-name="T15">przesyłki</text:span><text:span text:style-name="T23"> </text:span><text:span text:style-name="T15">listowe</text:span><text:span text:style-name="T23"> </text:span><text:span text:style-name="T15">oraz</text:span><text:span text:style-name="T23"> </text:span><text:span text:style-name="T15">paczki</text:span><text:span text:style-name="T23"> </text:span><text:span text:style-name="T15">pocztowe</text:span><text:span text:style-name="T23"> </text:span><text:span text:style-name="T15">wymagać</text:span><text:span text:style-name="T23"> </text:span><text:span text:style-name="T15">będą</text:span><text:span text:style-name="T23"> </text:span><text:span text:style-name="T15">specjalnego,</text:span><text:span text:style-name="T23"> </text:span><text:span text:style-name="T15">odrębnego</text:span><text:span text:style-name="T23"> </text:span><text:span text:style-name="T15">znakowania</text:span><text:span text:style-name="T23"> </text:span><text:span text:style-name="T15">lub</text:span><text:span text:style-name="T23"> </text:span><text:span text:style-name="T15">opakowania</text:span><text:span text:style-name="T23"> </text:span><text:span text:style-name="T15">właściwego</text:span><text:span text:style-name="T23"> </text:span><text:span text:style-name="T15">dla</text:span><text:span text:style-name="T23"> </text:span><text:span text:style-name="T15">danego</text:span><text:span text:style-name="T23"> </text:span><text:span text:style-name="T15">Wykonawcy</text:span><text:span text:style-name="T23"> </text:span><text:span text:style-name="T15">-</text:span><text:span text:style-name="T23"> </text:span><text:span text:style-name="T15">Wykonawca</text:span><text:span text:style-name="T23"> </text:span><text:span text:style-name="T15">dostarczy</text:span><text:span text:style-name="T23"> </text:span><text:span text:style-name="T15">we</text:span><text:span text:style-name="T23"> </text:span><text:span text:style-name="T15">własnym</text:span><text:span text:style-name="T23"> </text:span><text:span text:style-name="T15">zakresie</text:span><text:span text:style-name="T23"> </text:span><text:span text:style-name="T15">i</text:span><text:span text:style-name="T23"> </text:span><text:span text:style-name="T15">na</text:span><text:span text:style-name="T23"> </text:span><text:span text:style-name="T15">własny</text:span><text:span text:style-name="T23"> </text:span><text:span text:style-name="T15">koszt</text:span><text:span text:style-name="T23"> </text:span><text:span text:style-name="T15">do</text:span><text:span text:style-name="T23"> </text:span><text:span text:style-name="T15">biura</text:span><text:span text:style-name="T23"> </text:span><text:span text:style-name="T15">podawczego</text:span><text:span text:style-name="T23"> </text:span><text:span text:style-name="T15">zamawiającego</text:span><text:span text:style-name="T23"> </text:span><text:span text:style-name="T15">wszelkie</text:span><text:span text:style-name="T23"> </text:span><text:span text:style-name="T15">materiały</text:span><text:span text:style-name="T23"> </text:span><text:span text:style-name="T15">niezbędne</text:span><text:span text:style-name="T23"> </text:span><text:span text:style-name="T15">do</text:span><text:span text:style-name="T23"> </text:span><text:span text:style-name="T15">tego</text:span><text:span text:style-name="T23"> </text:span><text:span text:style-name="T15">celu.</text:span></text:p>
      <text:p text:style-name="P2"><text:span text:style-name="T15">10) Zamawiający</text:span><text:span text:style-name="T23"> </text:span><text:span text:style-name="T15">będzie</text:span><text:span text:style-name="T23"> </text:span><text:span text:style-name="T15">umieszczał</text:span><text:span text:style-name="T23"> </text:span><text:span text:style-name="T15">na</text:span><text:span text:style-name="T23"> </text:span><text:span text:style-name="T15">przesyłkach</text:span><text:span text:style-name="T23"> </text:span><text:span text:style-name="T15">pocztowych</text:span><text:span text:style-name="T23"> </text:span><text:span text:style-name="T15">w</text:span><text:span text:style-name="T23"> </text:span><text:span text:style-name="T15">sposób</text:span><text:span text:style-name="T23"> </text:span><text:span text:style-name="T15">trwały</text:span><text:span text:style-name="T23"> </text:span><text:span text:style-name="T15">i</text:span><text:span text:style-name="T23"> </text:span><text:span text:style-name="T15">czytelny</text:span><text:span text:style-name="T23"> </text:span><text:span text:style-name="T15">informacje</text:span><text:span text:style-name="T23"> </text:span><text:span text:style-name="T15">jednoznacznie</text:span><text:span text:style-name="T23"> </text:span><text:span text:style-name="T15">identyfikujące</text:span><text:span text:style-name="T23"> </text:span><text:span text:style-name="T15">adresata</text:span><text:span text:style-name="T23"> </text:span><text:span text:style-name="T15">i</text:span><text:span text:style-name="T23"> </text:span><text:span text:style-name="T15">nadawcę,</text:span><text:span text:style-name="T23"> </text:span><text:span text:style-name="T15">jednocześnie</text:span><text:span text:style-name="T23"> </text:span><text:span text:style-name="T15">określając</text:span><text:span text:style-name="T23"> </text:span><text:span text:style-name="T15">rodzaj</text:span><text:span text:style-name="T23"> </text:span><text:span text:style-name="T15">przesyłki</text:span><text:span text:style-name="T23"> </text:span><text:span text:style-name="T15">na</text:span><text:span text:style-name="T23"> </text:span><text:span text:style-name="T15">jej</text:span><text:span text:style-name="T23"> </text:span><text:span text:style-name="T15">adresowej</text:span><text:span text:style-name="T23"> </text:span><text:span text:style-name="T15">stronie.</text:span><text:span text:style-name="T23"> </text:span></text:p>
      <text:p text:style-name="P2"><text:span text:style-name="T15">11) Zamawiający</text:span><text:span text:style-name="T23"> </text:span><text:span text:style-name="T15">będzie</text:span><text:span text:style-name="T23"> </text:span><text:span text:style-name="T15">umieszczał</text:span><text:span text:style-name="T23"> </text:span><text:span text:style-name="T15">na</text:span><text:span text:style-name="T23"> </text:span><text:span text:style-name="T15">stronie</text:span><text:span text:style-name="T23"> </text:span><text:span text:style-name="T15">adresowej</text:span><text:span text:style-name="T23"> </text:span><text:span text:style-name="T15">przesyłek</text:span><text:span text:style-name="T23"> </text:span><text:span text:style-name="T15">oznaczenie</text:span><text:span text:style-name="T23"> </text:span><text:span text:style-name="T15">potwierdzające</text:span><text:span text:style-name="T23"> </text:span><text:span text:style-name="T15">wniesienie</text:span><text:span text:style-name="T23"> </text:span><text:soft-page-break/><text:span text:style-name="T15">opłaty</text:span><text:span text:style-name="T23"> </text:span><text:span text:style-name="T15">za</text:span><text:span text:style-name="T23"> </text:span><text:span text:style-name="T15">usługę</text:span><text:span text:style-name="T23"> </text:span><text:span text:style-name="T15">w</text:span><text:span text:style-name="T23"> </text:span><text:span text:style-name="T15">postaci</text:span><text:span text:style-name="T23"> </text:span><text:span text:style-name="T15">napisu,</text:span><text:span text:style-name="T23"> </text:span><text:span text:style-name="T15">nadruku</text:span><text:span text:style-name="T23"> </text:span><text:span text:style-name="T15">lub</text:span><text:span text:style-name="T23"> </text:span><text:span text:style-name="T15">odcisku</text:span><text:span text:style-name="T23"> </text:span><text:span text:style-name="T15">pieczęci</text:span><text:span text:style-name="T23"> </text:span><text:span text:style-name="T15">o</text:span><text:span text:style-name="T23"> </text:span><text:span text:style-name="T15">treści</text:span><text:span text:style-name="T23"> </text:span><text:span text:style-name="T15">podanej</text:span><text:span text:style-name="T23"> </text:span><text:span text:style-name="T15">przez</text:span><text:span text:style-name="T23"> </text:span><text:span text:style-name="T15">Wykonawcę.</text:span></text:p>
      <text:p text:style-name="P3">12) Przesyłki adresowane do Zamawiającego będą odbierane <text:s/>codziennie od poniedziałku do piątku w godzinach od 8:00 do 10:00 <text:s/>w placówce pocztowej Wykonawcy. Przesyłki przeznaczone do wysłania dostarczane będą przez Zamawiającego codziennie od poniedziałku do piątku w godzinach od 14:00 do 15:00 <text:s/>do placówki pocztowej Wykonawcy. </text:p>
      <text:p text:style-name="P2"><text:span text:style-name="T15">13) Nadanie</text:span><text:span text:style-name="T23"> </text:span><text:span text:style-name="T15">przesyłek</text:span><text:span text:style-name="T23"> </text:span><text:span text:style-name="T15">objętych</text:span><text:span text:style-name="T23"> </text:span><text:span text:style-name="T15">przedmiotem</text:span><text:span text:style-name="T23"> </text:span><text:span text:style-name="T15">umowy</text:span><text:span text:style-name="T23"> </text:span><text:span text:style-name="T15">następować</text:span><text:span text:style-name="T23"> </text:span><text:span text:style-name="T15">będzie</text:span><text:span text:style-name="T23"> </text:span><text:span text:style-name="T15">w</text:span><text:span text:style-name="T23"> </text:span><text:span text:style-name="T15">dniu</text:span><text:span text:style-name="T23"> </text:span><text:span text:style-name="T15">ich</text:span><text:span text:style-name="T23"> </text:span><text:span text:style-name="T15">przekazania</text:span><text:span text:style-name="T23"> </text:span><text:span text:style-name="T15">Wykonawcy</text:span><text:span text:style-name="T23"> </text:span><text:span text:style-name="T15">przez</text:span><text:span text:style-name="T23"> </text:span><text:span text:style-name="T15">Zamawiającego</text:span><text:span text:style-name="T23"> </text:span><text:span text:style-name="T15">z</text:span><text:span text:style-name="T23"> </text:span><text:span text:style-name="T15">zastrzeżeniem,</text:span><text:span text:style-name="T23"> </text:span><text:span text:style-name="T15">że</text:span><text:span text:style-name="T23"> </text:span><text:span text:style-name="T15">w</text:span><text:span text:style-name="T23"> </text:span><text:span text:style-name="T15">przypadku</text:span><text:span text:style-name="T23"> </text:span><text:span text:style-name="T15">uzasadnionych</text:span><text:span text:style-name="T23"> </text:span><text:span text:style-name="T15">zastrzeżeń</text:span><text:span text:style-name="T23"> </text:span><text:span text:style-name="T15">w</text:span><text:span text:style-name="T23"> </text:span><text:span text:style-name="T15">stosunku</text:span><text:span text:style-name="T23"> </text:span><text:span text:style-name="T15">do</text:span><text:span text:style-name="T23"> </text:span><text:span text:style-name="T15">już</text:span><text:span text:style-name="T23"> </text:span><text:span text:style-name="T15">odebranych</text:span><text:span text:style-name="T23"> </text:span><text:span text:style-name="T15">przesyłek</text:span><text:span text:style-name="T23"> </text:span><text:span text:style-name="T15">(np.</text:span><text:span text:style-name="T23"> </text:span><text:span text:style-name="T15">nieprawidłowe</text:span><text:span text:style-name="T23"> </text:span><text:span text:style-name="T15">opakowanie,</text:span><text:span text:style-name="T23"> </text:span><text:span text:style-name="T15">brak</text:span><text:span text:style-name="T23"> </text:span><text:span text:style-name="T15">pełnego</text:span><text:span text:style-name="T23"> </text:span><text:span text:style-name="T15">adresu,</text:span><text:span text:style-name="T23"> </text:span><text:span text:style-name="T15">niezgodność</text:span><text:span text:style-name="T23"> </text:span><text:span text:style-name="T15">wpisów</text:span><text:span text:style-name="T23"> </text:span><text:span text:style-name="T15">w</text:span><text:span text:style-name="T23"> </text:span><text:span text:style-name="T15">dokumentach</text:span><text:span text:style-name="T23"> </text:span><text:span text:style-name="T15">nadawczych</text:span><text:span text:style-name="T23"> </text:span><text:span text:style-name="T15">z</text:span><text:span text:style-name="T23"> </text:span><text:span text:style-name="T15">wpisami</text:span><text:span text:style-name="T23"> </text:span><text:span text:style-name="T15">na</text:span><text:span text:style-name="T23"> </text:span><text:span text:style-name="T15">przesyłkach,</text:span><text:span text:style-name="T23"> </text:span><text:span text:style-name="T15">itp.)</text:span><text:span text:style-name="T23"> </text:span><text:span text:style-name="T15">Wykonawca</text:span><text:span text:style-name="T23"> </text:span><text:span text:style-name="T15">bez</text:span><text:span text:style-name="T23"> </text:span><text:span text:style-name="T15">względnej</text:span><text:span text:style-name="T23"> </text:span><text:span text:style-name="T15">zwłoki</text:span><text:span text:style-name="T23"> </text:span><text:span text:style-name="T15">wyjaśni</text:span><text:span text:style-name="T23"> </text:span><text:span text:style-name="T15">je</text:span><text:span text:style-name="T23"> </text:span><text:span text:style-name="T15">z</text:span><text:span text:style-name="T23"> </text:span><text:span text:style-name="T15">Zamawiającym.</text:span><text:span text:style-name="T23"> </text:span><text:span text:style-name="T15">Brak</text:span><text:span text:style-name="T23"> </text:span><text:span text:style-name="T15">możliwości</text:span><text:span text:style-name="T23"> </text:span><text:span text:style-name="T15">wyjaśnienia</text:span><text:span text:style-name="T23"> </text:span><text:span text:style-name="T15">zastrzeżeń,</text:span><text:span text:style-name="T23"> </text:span><text:span text:style-name="T15">o</text:span><text:span text:style-name="T23"> </text:span><text:span text:style-name="T15">których</text:span><text:span text:style-name="T23"> </text:span><text:span text:style-name="T15">mowa</text:span><text:span text:style-name="T23"> </text:span><text:span text:style-name="T15">wyżej</text:span><text:span text:style-name="T23"> </text:span><text:span text:style-name="T15">lub</text:span><text:span text:style-name="T23"> </text:span><text:span text:style-name="T15">ich</text:span><text:span text:style-name="T23"> </text:span><text:span text:style-name="T15">usunięcia</text:span><text:span text:style-name="T23"> </text:span><text:span text:style-name="T15">w</text:span><text:span text:style-name="T23"> </text:span><text:span text:style-name="T15">dniu</text:span><text:span text:style-name="T23"> </text:span><text:span text:style-name="T15">odbioru</text:span><text:span text:style-name="T23"> </text:span><text:span text:style-name="T15">przesyłek</text:span><text:span text:style-name="T23"> </text:span><text:span text:style-name="T15">od</text:span><text:span text:style-name="T23"> </text:span><text:span text:style-name="T15">Zamawiającego</text:span><text:span text:style-name="T23"> </text:span><text:span text:style-name="T15">powoduje,</text:span><text:span text:style-name="T23"> </text:span><text:span text:style-name="T15">iż</text:span><text:span text:style-name="T23"> </text:span><text:span text:style-name="T15">nadanie</text:span><text:span text:style-name="T23"> </text:span><text:span text:style-name="T15">przesyłek</text:span><text:span text:style-name="T23"> </text:span><text:span text:style-name="T15">przez</text:span><text:span text:style-name="T23"> </text:span><text:span text:style-name="T15">Wykonawcę</text:span><text:span text:style-name="T23"> </text:span><text:span text:style-name="T15">nastąpi</text:span><text:span text:style-name="T23"> </text:span><text:span text:style-name="T15">w</text:span><text:span text:style-name="T23"> </text:span><text:span text:style-name="T15">dniu</text:span><text:span text:style-name="T23"> </text:span><text:span text:style-name="T15">następnym</text:span><text:span text:style-name="T23"> </text:span><text:span text:style-name="T15">lub</text:span><text:span text:style-name="T23"> </text:span><text:span text:style-name="T15">po</text:span><text:span text:style-name="T23"> </text:span><text:span text:style-name="T15">ich</text:span><text:span text:style-name="T23"> </text:span><text:span text:style-name="T15">całkowitym</text:span><text:span text:style-name="T23"> </text:span><text:span text:style-name="T15">usunięciu</text:span><text:span text:style-name="T23"> </text:span><text:span text:style-name="T15">przez</text:span><text:span text:style-name="T23"> </text:span><text:span text:style-name="T15">Zamawiającego.</text:span></text:p>
      <text:p text:style-name="P2"><text:span text:style-name="T15">14) Wszelkie</text:span><text:span text:style-name="T23"> </text:span><text:span text:style-name="T15">oznaczenia</text:span><text:span text:style-name="T23"> </text:span><text:span text:style-name="T15">przesyłek</text:span><text:span text:style-name="T23"> </text:span><text:span text:style-name="T15">poleconych</text:span><text:span text:style-name="T23"> </text:span><text:span text:style-name="T15">i</text:span><text:span text:style-name="T23"> </text:span><text:span text:style-name="T15">priorytetowych</text:span><text:span text:style-name="T23"> </text:span><text:span text:style-name="T15">muszą</text:span><text:span text:style-name="T23"> </text:span><text:span text:style-name="T15">być</text:span><text:span text:style-name="T23"> </text:span><text:span text:style-name="T15">zapewnione</text:span><text:span text:style-name="T23"> </text:span><text:span text:style-name="T15">przez</text:span><text:span text:style-name="T23"> </text:span><text:span text:style-name="T15">Wykonawcę.</text:span></text:p>
      <text:p text:style-name="P2"><text:span text:style-name="T15">15) Zamawiający</text:span><text:span text:style-name="T23"> </text:span><text:span text:style-name="T15">będzie</text:span><text:span text:style-name="T23"> </text:span><text:span text:style-name="T15">korzystał</text:span><text:span text:style-name="T23"> </text:span><text:span text:style-name="T15">z</text:span><text:span text:style-name="T23"> </text:span><text:span text:style-name="T15">wzorów</text:span><text:span text:style-name="T23"> </text:span><text:span text:style-name="T15">druków</text:span><text:span text:style-name="T23"> </text:span><text:span text:style-name="T15">potwierdzenia</text:span><text:span text:style-name="T23"> </text:span><text:span text:style-name="T15">odbioru</text:span><text:span text:style-name="T23"> </text:span><text:span text:style-name="T15">(ZPO)</text:span><text:span text:style-name="T23"> </text:span><text:span text:style-name="T15">Wykonawcy.</text:span><text:span text:style-name="T23"> </text:span><text:span text:style-name="T15">Wykonawca</text:span><text:span text:style-name="T23"> </text:span><text:span text:style-name="T15">zobowiązany</text:span><text:span text:style-name="T23"> </text:span><text:span text:style-name="T15">jest</text:span><text:span text:style-name="T23"> </text:span><text:span text:style-name="T15">do</text:span><text:span text:style-name="T23"> </text:span><text:span text:style-name="T15">bezpłatnego</text:span><text:span text:style-name="T23"> </text:span><text:span text:style-name="T15">przekazywania</text:span><text:span text:style-name="T23"> </text:span><text:span text:style-name="T15">Zamawiającemu,</text:span><text:span text:style-name="T23"> </text:span><text:span text:style-name="T15">w</text:span><text:span text:style-name="T23"> </text:span><text:span text:style-name="T15">dni</text:span><text:span text:style-name="T23"> </text:span><text:span text:style-name="T15">robocze</text:span><text:span text:style-name="T23"> </text:span><text:span text:style-name="T15">w</text:span><text:span text:style-name="T23"> </text:span><text:span text:style-name="T15">godzinach</text:span><text:span text:style-name="T23"> </text:span><text:span text:style-name="T15">pomiędzy</text:span><text:span text:style-name="T23"> </text:span><text:span text:style-name="T15">08:00</text:span><text:span text:style-name="T23"> </text:span><text:span text:style-name="T15">a</text:span><text:span text:style-name="T23"> </text:span><text:span text:style-name="T15">15:00</text:span><text:span text:style-name="T23"> </text:span><text:span text:style-name="T15">druku</text:span><text:span text:style-name="T23"> </text:span><text:span text:style-name="T15">"zwrotnego</text:span><text:span text:style-name="T23"> </text:span><text:span text:style-name="T15">potwierdzenia</text:span><text:span text:style-name="T23"> </text:span><text:span text:style-name="T15">odbioru"</text:span><text:span text:style-name="T23"> </text:span><text:span text:style-name="T15">stanowiącego</text:span><text:span text:style-name="T23"> </text:span><text:span text:style-name="T15">potwierdzenie</text:span><text:span text:style-name="T23"> </text:span><text:span text:style-name="T15">doręczenia</text:span><text:span text:style-name="T23"> </text:span><text:span text:style-name="T15">i</text:span><text:span text:style-name="T23"> </text:span><text:span text:style-name="T15">odbioru</text:span><text:span text:style-name="T23"> </text:span><text:span text:style-name="T15">przesyłki</text:span><text:span text:style-name="T23"> </text:span><text:span text:style-name="T15">oraz</text:span><text:span text:style-name="T23"> </text:span><text:span text:style-name="T15">druku</text:span><text:span text:style-name="T23"> </text:span><text:span text:style-name="T15">"paczka</text:span><text:span text:style-name="T23"> </text:span><text:span text:style-name="T15">pocztowa",</text:span><text:span text:style-name="T23"> </text:span><text:span text:style-name="T15">w</text:span><text:span text:style-name="T23"> </text:span><text:span text:style-name="T15">ilości</text:span><text:span text:style-name="T23"> </text:span><text:span text:style-name="T15">zabezpieczającej</text:span><text:span text:style-name="T23"> </text:span><text:span text:style-name="T15">bieżącą</text:span><text:span text:style-name="T23"> </text:span><text:span text:style-name="T15">realizację</text:span><text:span text:style-name="T23"> </text:span><text:span text:style-name="T15">usług,</text:span><text:span text:style-name="T23"> </text:span><text:span text:style-name="T15">zgłoszonej</text:span><text:span text:style-name="T23"> </text:span><text:span text:style-name="T15">przez</text:span><text:span text:style-name="T23"> </text:span><text:span text:style-name="T15">Zamawiającego</text:span><text:span text:style-name="T23"> </text:span><text:span text:style-name="T15">w</text:span><text:span text:style-name="T23"> </text:span><text:span text:style-name="T15">terminie</text:span><text:span text:style-name="T23"> </text:span><text:span text:style-name="T15">do</text:span><text:span text:style-name="T23"> </text:span><text:span text:style-name="T15">dwóch</text:span><text:span text:style-name="T23"> </text:span><text:span text:style-name="T15">dni</text:span><text:span text:style-name="T23"> </text:span><text:span text:style-name="T15">roboczych</text:span><text:span text:style-name="T23"> </text:span><text:span text:style-name="T15">liczonych</text:span><text:span text:style-name="T23"> </text:span><text:span text:style-name="T15">od</text:span><text:span text:style-name="T23"> </text:span><text:span text:style-name="T15">dnia</text:span><text:span text:style-name="T23"> </text:span><text:span text:style-name="T15">zgłoszenia.</text:span><text:span text:style-name="T23"> </text:span><text:span text:style-name="T15">Zamawiający</text:span><text:span text:style-name="T23"> </text:span><text:span text:style-name="T15">będzie</text:span><text:span text:style-name="T23"> </text:span><text:span text:style-name="T15">dokonywał</text:span><text:span text:style-name="T23"> </text:span><text:span text:style-name="T15">zgłoszeń</text:span><text:span text:style-name="T23"> </text:span><text:span text:style-name="T15">zapotrzebowania</text:span><text:span text:style-name="T23"> </text:span><text:span text:style-name="T15">na</text:span><text:span text:style-name="T23"> </text:span><text:span text:style-name="T15">druki:</text:span><text:span text:style-name="T23"> </text:span><text:span text:style-name="T15">telefonicznie,</text:span><text:span text:style-name="T23"> </text:span><text:span text:style-name="T15">faksem</text:span><text:span text:style-name="T23"> </text:span><text:span text:style-name="T15">lub</text:span><text:span text:style-name="T23"> </text:span><text:span text:style-name="T15">pocztą</text:span><text:span text:style-name="T23"> </text:span><text:span text:style-name="T15">elektroniczną,</text:span><text:span text:style-name="T23"> </text:span><text:span text:style-name="T15">osobie</text:span><text:span text:style-name="T23"> </text:span><text:span text:style-name="T15">wyznaczonej</text:span><text:span text:style-name="T23"> </text:span><text:span text:style-name="T15">przez</text:span><text:span text:style-name="T23"> </text:span><text:span text:style-name="T15">Wykonawcę</text:span><text:span text:style-name="T23"> </text:span><text:span text:style-name="T15">do</text:span><text:span text:style-name="T23"> </text:span><text:span text:style-name="T15">uzgodnień</text:span><text:span text:style-name="T23"> </text:span><text:span text:style-name="T15">i</text:span><text:span text:style-name="T23"> </text:span><text:span text:style-name="T15">koordynacji</text:span><text:span text:style-name="T23"> </text:span><text:span text:style-name="T15">realizacji</text:span><text:span text:style-name="T23"> </text:span><text:span text:style-name="T15">przedmiotu</text:span><text:span text:style-name="T23"> </text:span><text:span text:style-name="T15">niniejszej</text:span><text:span text:style-name="T23"> </text:span><text:span text:style-name="T15">umowy.</text:span></text:p>
      <text:p text:style-name="P2"><text:span text:style-name="T15">16) Wykonawca</text:span><text:span text:style-name="T23"> </text:span><text:span text:style-name="T15">będzie</text:span><text:span text:style-name="T23"> przekazywał w swojej placówce pocztowej </text:span><text:span text:style-name="T15">Zamawiającemu</text:span><text:span text:style-name="T23"> </text:span><text:span text:style-name="T15">pokwitowane</text:span><text:span text:style-name="T23"> </text:span><text:span text:style-name="T15">przez</text:span><text:span text:style-name="T23"> </text:span><text:span text:style-name="T15">adresata</text:span><text:span text:style-name="T23"> </text:span><text:span text:style-name="T15">potwierdzenie</text:span><text:span text:style-name="T23"> </text:span><text:span text:style-name="T15">odbioru</text:span><text:span text:style-name="T23"> </text:span><text:span text:style-name="T15">przesyłki</text:span><text:span text:style-name="T23"> </text:span><text:span text:style-name="T15">(ZPO)</text:span><text:span text:style-name="T23"> </text:span><text:span text:style-name="T15">niezwłocznie</text:span><text:span text:style-name="T23"> </text:span><text:span text:style-name="T15">po</text:span><text:span text:style-name="T23"> </text:span><text:span text:style-name="T15">dokonaniu</text:span><text:span text:style-name="T23"> </text:span><text:span text:style-name="T15">doręczenia</text:span><text:span text:style-name="T23"> </text:span><text:span text:style-name="T15">przesyłki,</text:span><text:span text:style-name="T23"> </text:span><text:span text:style-name="T15">raz</text:span><text:span text:style-name="T23"> </text:span><text:span text:style-name="T15">dziennie,</text:span><text:span text:style-name="T23"> </text:span><text:span text:style-name="T15">w</text:span><text:span text:style-name="T23"> </text:span><text:span text:style-name="T15">dni</text:span><text:span text:style-name="T23"> </text:span><text:span text:style-name="T15">robocze</text:span><text:span text:style-name="T23"> </text:span><text:span text:style-name="T15">w</text:span><text:span text:style-name="T23"> </text:span><text:span text:style-name="T15">godzinach</text:span><text:span text:style-name="T23"> </text:span><text:span text:style-name="T15">pomiędzy</text:span><text:span text:style-name="T23"> </text:span><text:span text:style-name="T15">08:00</text:span><text:span text:style-name="T23"> </text:span><text:span text:style-name="T15">a</text:span><text:span text:style-name="T23"> 10</text:span><text:span text:style-name="T15">:00.</text:span><text:span text:style-name="T23"> </text:span></text:p>
      <text:p text:style-name="P2"><text:span text:style-name="T15">17) W</text:span><text:span text:style-name="T23"> </text:span><text:span text:style-name="T15">przypadku</text:span><text:span text:style-name="T23"> </text:span><text:span text:style-name="T15">nieobecności</text:span><text:span text:style-name="T23"> </text:span><text:span text:style-name="T15">adresata</text:span><text:span text:style-name="T23"> </text:span><text:span text:style-name="T15">przesyłki</text:span><text:span text:style-name="T23"> </text:span><text:span text:style-name="T15">rejestrowanej,</text:span><text:span text:style-name="T23"> </text:span><text:span text:style-name="T15">przedstawiciel</text:span><text:span text:style-name="T23"> </text:span><text:span text:style-name="T15">Wykonawcy</text:span><text:span text:style-name="T23"> </text:span><text:span text:style-name="T15">pozostawia</text:span><text:span text:style-name="T23"> </text:span><text:span text:style-name="T15">zawiadomienie</text:span><text:span text:style-name="T23"> </text:span><text:span text:style-name="T15">(pierwsze</text:span><text:span text:style-name="T23"> </text:span><text:span text:style-name="T15">awizo)</text:span><text:span text:style-name="T23"> </text:span><text:span text:style-name="T15">o</text:span><text:span text:style-name="T23"> </text:span><text:span text:style-name="T15">próbie</text:span><text:span text:style-name="T23"> </text:span><text:span text:style-name="T15">dostarczenia</text:span><text:span text:style-name="T23"> </text:span><text:span text:style-name="T15">przesyłki</text:span><text:span text:style-name="T23"> </text:span><text:span text:style-name="T15">ze</text:span><text:span text:style-name="T23"> </text:span><text:span text:style-name="T15">wskazaniem</text:span><text:span text:style-name="T23"> </text:span><text:span text:style-name="T15">gdzie</text:span><text:span text:style-name="T23"> </text:span><text:span text:style-name="T15">i</text:span><text:span text:style-name="T23"> </text:span><text:span text:style-name="T15">kiedy</text:span><text:span text:style-name="T23"> </text:span><text:span text:style-name="T15">adresat</text:span><text:span text:style-name="T23"> </text:span><text:span text:style-name="T15">może</text:span><text:span text:style-name="T23"> </text:span><text:span text:style-name="T15">odebrać</text:span><text:span text:style-name="T23"> </text:span><text:span text:style-name="T15">przesyłkę.</text:span><text:span text:style-name="T23"> </text:span><text:span text:style-name="T15">Termin</text:span><text:span text:style-name="T23"> </text:span><text:span text:style-name="T15">do</text:span><text:span text:style-name="T23"> </text:span><text:span text:style-name="T15">odbioru</text:span><text:span text:style-name="T23"> </text:span><text:span text:style-name="T15">przesyłki</text:span><text:span text:style-name="T23"> </text:span><text:span text:style-name="T15">przez</text:span><text:span text:style-name="T23"> </text:span><text:span text:style-name="T15">adresata</text:span><text:span text:style-name="T23"> </text:span><text:span text:style-name="T15">wynosi</text:span><text:span text:style-name="T23"> </text:span><text:span text:style-name="T15">7</text:span><text:span text:style-name="T23"> </text:span><text:span text:style-name="T15">dni,</text:span><text:span text:style-name="T23"> </text:span><text:span text:style-name="T15">licząc</text:span><text:span text:style-name="T23"> </text:span><text:span text:style-name="T15">od</text:span><text:span text:style-name="T23"> </text:span><text:span text:style-name="T15">dnia</text:span><text:span text:style-name="T23"> </text:span><text:span text:style-name="T15">pozostawienia</text:span><text:span text:style-name="T23"> </text:span><text:span text:style-name="T15">pierwszego</text:span><text:span text:style-name="T23"> </text:span><text:span text:style-name="T15">zawiadomienia</text:span><text:span text:style-name="T23"> </text:span><text:span text:style-name="T15">(awizo).</text:span><text:span text:style-name="T23"> </text:span><text:span text:style-name="T15">W</text:span><text:span text:style-name="T23"> </text:span><text:span text:style-name="T15">przypadku</text:span><text:span text:style-name="T23"> </text:span><text:span text:style-name="T15">niepodjęcia</text:span><text:span text:style-name="T23"> </text:span><text:span text:style-name="T15">przesyłki</text:span><text:span text:style-name="T23"> </text:span><text:span text:style-name="T15">w</text:span><text:span text:style-name="T23"> </text:span><text:span text:style-name="T15">tym</text:span><text:span text:style-name="T23"> </text:span><text:span text:style-name="T15">terminie,</text:span><text:span text:style-name="T23"> </text:span><text:span text:style-name="T15">przesyłka</text:span><text:span text:style-name="T23"> </text:span><text:span text:style-name="T15">jest</text:span><text:span text:style-name="T23"> </text:span><text:span text:style-name="T15">awizowana</text:span><text:span text:style-name="T23"> </text:span><text:span text:style-name="T15">powtórnie</text:span><text:span text:style-name="T23"> </text:span><text:span text:style-name="T15">poprzez</text:span><text:span text:style-name="T23"> </text:span><text:span text:style-name="T15">pozostawienie</text:span><text:span text:style-name="T23"> </text:span><text:span text:style-name="T15">drugiego</text:span><text:span text:style-name="T23"> </text:span><text:span text:style-name="T15">zawiadomienia</text:span><text:span text:style-name="T23"> </text:span><text:span text:style-name="T15">o</text:span><text:span text:style-name="T23"> </text:span><text:span text:style-name="T15">możliwości</text:span><text:span text:style-name="T23"> </text:span><text:span text:style-name="T15">odbioru</text:span><text:span text:style-name="T23"> </text:span><text:span text:style-name="T15">przesyłki</text:span><text:span text:style-name="T23"> </text:span><text:span text:style-name="T15">w</text:span><text:span text:style-name="T23"> </text:span><text:span text:style-name="T15">terminie</text:span><text:span text:style-name="T23"> </text:span><text:span text:style-name="T15">nie</text:span><text:span text:style-name="T23"> </text:span><text:span text:style-name="T15">dłuższym</text:span><text:span text:style-name="T23"> </text:span><text:span text:style-name="T15">niż</text:span><text:span text:style-name="T23"> </text:span><text:span text:style-name="T15">14</text:span><text:span text:style-name="T23"> </text:span><text:span text:style-name="T15">dni</text:span><text:span text:style-name="T23"> </text:span><text:span text:style-name="T15">od</text:span><text:span text:style-name="T23"> </text:span><text:span text:style-name="T15">daty</text:span><text:span text:style-name="T23"> </text:span><text:span text:style-name="T15">pierwszego</text:span><text:span text:style-name="T23"> </text:span><text:span text:style-name="T15">zawiadomienia.</text:span><text:span text:style-name="T23"> </text:span><text:span text:style-name="T15">Po</text:span><text:span text:style-name="T23"> </text:span><text:span text:style-name="T15">upływie</text:span><text:span text:style-name="T23"> </text:span><text:span text:style-name="T15">terminu</text:span><text:span text:style-name="T23"> </text:span><text:span text:style-name="T15">odbioru</text:span><text:span text:style-name="T23"> </text:span><text:span text:style-name="T15">przesyłka</text:span><text:span text:style-name="T23"> </text:span><text:span text:style-name="T15">niezwłocznie</text:span><text:span text:style-name="T23"> </text:span><text:span text:style-name="T15">zwracana</text:span><text:span text:style-name="T23"> </text:span><text:span text:style-name="T15">jest</text:span><text:span text:style-name="T23"> Z</text:span><text:span text:style-name="T15">amawiającemu</text:span><text:span text:style-name="T23"> </text:span><text:span text:style-name="T15">raz</text:span><text:span text:style-name="T23"> </text:span><text:span text:style-name="T15">dziennie,</text:span><text:span text:style-name="T23"> </text:span><text:span text:style-name="T15">w</text:span><text:span text:style-name="T23"> </text:span><text:span text:style-name="T15">dni</text:span><text:span text:style-name="T23"> </text:span><text:span text:style-name="T15">robocze</text:span><text:span text:style-name="T23"> </text:span><text:span text:style-name="T15">w</text:span><text:span text:style-name="T23"> </text:span><text:span text:style-name="T15">godzinach</text:span><text:span text:style-name="T23"> </text:span><text:span text:style-name="T15">pomiędzy</text:span><text:span text:style-name="T23"> </text:span><text:span text:style-name="T15">08:00</text:span><text:span text:style-name="T23"> </text:span><text:span text:style-name="T15">a</text:span><text:span text:style-name="T23"> 10</text:span><text:span text:style-name="T15">:00.</text:span><text:span text:style-name="T23"> </text:span></text:p>
      <text:p text:style-name="P2"><text:span text:style-name="T15">18) Wykonawca</text:span><text:span text:style-name="T23"> </text:span><text:span text:style-name="T15">zobowiązuje</text:span><text:span text:style-name="T23"> </text:span><text:span text:style-name="T15">się</text:span><text:span text:style-name="T23"> </text:span><text:span text:style-name="T15">doręczać</text:span><text:span text:style-name="T23"> </text:span><text:span text:style-name="T15">przesyłki</text:span><text:span text:style-name="T23"> </text:span><text:span text:style-name="T15">pocztowe</text:span><text:span text:style-name="T23"> </text:span><text:span text:style-name="T15">krajowe</text:span><text:span text:style-name="T23"> </text:span><text:span text:style-name="T15">zgodnie</text:span><text:span text:style-name="T23"> </text:span><text:span text:style-name="T15">z</text:span><text:span text:style-name="T23"> </text:span><text:span text:style-name="T15">wskaźnikami</text:span><text:span text:style-name="T23"> </text:span><text:span text:style-name="T15">terminowości</text:span><text:span text:style-name="T23"> </text:span><text:span text:style-name="T15">określonymi</text:span><text:span text:style-name="T23"> </text:span><text:span text:style-name="T15">w</text:span><text:span text:style-name="T23"> </text:span><text:span text:style-name="T15">Rozporządzeniu</text:span><text:span text:style-name="T23"> </text:span><text:span text:style-name="T15">Ministra</text:span><text:span text:style-name="T23"> </text:span><text:span text:style-name="T15">Administracji</text:span><text:span text:style-name="T23"> </text:span><text:span text:style-name="T15">i</text:span><text:span text:style-name="T23"> </text:span><text:span text:style-name="T15">Cyfryzacji</text:span><text:span text:style-name="T23"> </text:span><text:span text:style-name="T15">z</text:span><text:span text:style-name="T23"> </text:span><text:span text:style-name="T15">dnia</text:span><text:span text:style-name="T23"> </text:span><text:span text:style-name="T15">29.04.2013</text:span><text:span text:style-name="T23"> </text:span><text:span text:style-name="T15">r.</text:span><text:span text:style-name="T23"> </text:span><text:span text:style-name="T15">w</text:span><text:span text:style-name="T23"> </text:span><text:span text:style-name="T15">sprawie</text:span><text:span text:style-name="T23"> </text:span><text:span text:style-name="T15">warunków</text:span><text:span text:style-name="T23"> </text:span><text:span text:style-name="T15">wykonywania</text:span><text:span text:style-name="T23"> </text:span><text:span text:style-name="T15">usług</text:span><text:span text:style-name="T23"> </text:span><text:span text:style-name="T15">powszechnych</text:span><text:span text:style-name="T23"> </text:span><text:span text:style-name="T15">przez</text:span><text:span text:style-name="T23"> </text:span><text:span text:style-name="T15">operatora</text:span><text:span text:style-name="T23"> </text:span><text:span text:style-name="T15">wyznaczonego</text:span><text:span text:style-name="T23"> </text:span><text:span text:style-name="T15">lub</text:span><text:span text:style-name="T23"> </text:span><text:span text:style-name="T15">regulaminami</text:span><text:span text:style-name="T23"> </text:span><text:span text:style-name="T15">świadczenia</text:span><text:span text:style-name="T23"> </text:span><text:span text:style-name="T15">usług</text:span><text:span text:style-name="T23"> </text:span><text:span text:style-name="T15">pocztowych</text:span><text:span text:style-name="T23"> </text:span><text:span text:style-name="T15">obowiązujących</text:span><text:span text:style-name="T23"> </text:span><text:span text:style-name="T15">u</text:span><text:span text:style-name="T23"> </text:span><text:span text:style-name="T15">Wykonawcy.</text:span></text:p>
      <text:p text:style-name="P2"><text:span text:style-name="T15">19) Przesyłki</text:span><text:span text:style-name="T23"> </text:span><text:span text:style-name="T15">których</text:span><text:span text:style-name="T23"> </text:span><text:span text:style-name="T15">terminy</text:span><text:span text:style-name="T23"> </text:span><text:span text:style-name="T15">doręczenia</text:span><text:span text:style-name="T23"> </text:span><text:span text:style-name="T15">nie</text:span><text:span text:style-name="T23"> </text:span><text:span text:style-name="T15">zostały</text:span><text:span text:style-name="T23"> </text:span><text:span text:style-name="T15">określone</text:span><text:span text:style-name="T23"> </text:span><text:span text:style-name="T15">w</text:span><text:span text:style-name="T23"> </text:span><text:span text:style-name="T15">niniejszej</text:span><text:span text:style-name="T23"> </text:span><text:span text:style-name="T15">umowie,</text:span><text:span text:style-name="T23"> </text:span><text:span text:style-name="T15">Wykonawca</text:span><text:span text:style-name="T23"> </text:span><text:span text:style-name="T15">zobowiązuje</text:span><text:span text:style-name="T23"> </text:span><text:span text:style-name="T15">się</text:span><text:span text:style-name="T23"> </text:span><text:span text:style-name="T15">dostarczać</text:span><text:span text:style-name="T23"> </text:span><text:span text:style-name="T15">zgodnie</text:span><text:span text:style-name="T23"> </text:span><text:span text:style-name="T15">z</text:span><text:span text:style-name="T23"> </text:span><text:span text:style-name="T15">obowiązującymi</text:span><text:span text:style-name="T23"> </text:span><text:span text:style-name="T15">w</text:span><text:span text:style-name="T23"> </text:span><text:span text:style-name="T15">tym</text:span><text:span text:style-name="T23"> </text:span><text:span text:style-name="T15">zakresie</text:span><text:span text:style-name="T23"> </text:span><text:span text:style-name="T15">przepisami</text:span><text:span text:style-name="T23"> </text:span><text:span text:style-name="T15">prawa</text:span><text:span text:style-name="T23"> </text:span><text:span text:style-name="T15">lub</text:span><text:span text:style-name="T23"> </text:span><text:span text:style-name="T15">regulaminem</text:span><text:span text:style-name="T23"> </text:span><text:span text:style-name="T15">Wykonawcy.</text:span><text:span text:style-name="T23"> </text:span></text:p>
      <text:p text:style-name="P20"><text:span text:style-name="T15">20) Zamawiający</text:span><text:span text:style-name="T23"> </text:span><text:span text:style-name="T15">zastrzega</text:span><text:span text:style-name="T23"> </text:span><text:span text:style-name="T15">sobie</text:span><text:span text:style-name="T23"> </text:span><text:span text:style-name="T15">prawo</text:span><text:span text:style-name="T23"> </text:span><text:span text:style-name="T15">kontrolowania</text:span><text:span text:style-name="T23"> </text:span><text:span text:style-name="T15">u</text:span><text:span text:style-name="T23"> </text:span><text:span text:style-name="T15">adresatów</text:span><text:span text:style-name="T23"> </text:span><text:span text:style-name="T15">terminowości</text:span><text:span text:style-name="T23"> </text:span><text:span text:style-name="T15">dostarczania</text:span><text:span text:style-name="T23"> </text:span><text:span text:style-name="T15">przesyłek.</text:span><text:span text:style-name="T23"> </text:span></text:p>
      <text:p text:style-name="P23"/>
      <text:list xml:id="list130708975277111" text:continue-list="list130709202191342" text:style-name="WW8Num4">
        <text:list-item>
          <text:p text:style-name="P31"><text:span text:style-name="T12">Wynagrodzenie,</text:span><text:span text:style-name="T14"> </text:span><text:span text:style-name="T12">zasady</text:span><text:span text:style-name="T14"> </text:span><text:span text:style-name="T12">rozliczeń:</text:span><text:span text:style-name="T14"> </text:span></text:p>
        </text:list-item>
      </text:list>
      <text:list xml:id="list2966326328" text:style-name="WW8Num9">
        <text:list-item>
          <text:p text:style-name="P32"><text:span text:style-name="T15">W</text:span><text:span text:style-name="T23"> </text:span><text:span text:style-name="T15">trakcie</text:span><text:span text:style-name="T23"> </text:span><text:span text:style-name="T15">realizacji</text:span><text:span text:style-name="T23"> </text:span><text:span text:style-name="T15">zamówienia</text:span><text:span text:style-name="T23"> </text:span><text:span text:style-name="T15">rozliczenia</text:span><text:span text:style-name="T23"> </text:span><text:span text:style-name="T15">między</text:span><text:span text:style-name="T23"> </text:span><text:span text:style-name="T15">Wykonawcą</text:span><text:span text:style-name="T23"> </text:span><text:span text:style-name="T15">a</text:span><text:span text:style-name="T23"> </text:span><text:span text:style-name="T15">Zamawiającym</text:span><text:span text:style-name="T23"> </text:span><text:span text:style-name="T15">będą</text:span><text:span text:style-name="T23"> </text:span><text:span text:style-name="T15">dokonywane</text:span><text:span text:style-name="T23"> </text:span><text:span text:style-name="T15">na</text:span><text:span text:style-name="T23"> </text:span><text:span text:style-name="T15">podstawie</text:span><text:span text:style-name="T23"> </text:span><text:span text:style-name="T15">rzeczywistych</text:span><text:span text:style-name="T23"> </text:span><text:span text:style-name="T15">ilości</text:span><text:span text:style-name="T23"> </text:span><text:span text:style-name="T15">przesyłek</text:span><text:span text:style-name="T23"> </text:span><text:span text:style-name="T15">i</text:span><text:span text:style-name="T23"> </text:span><text:span text:style-name="T15">zwrotów,</text:span><text:span text:style-name="T23"> </text:span><text:span text:style-name="T15">wg</text:span><text:span text:style-name="T23"> </text:span><text:span text:style-name="T15">cen</text:span><text:span text:style-name="T23"> </text:span><text:span text:style-name="T15">jednostkowych</text:span><text:span text:style-name="T23"> </text:span><text:span text:style-name="T15">brutto</text:span><text:span text:style-name="T23"> </text:span><text:span text:style-name="T15">określonych</text:span><text:span text:style-name="T23"> </text:span><text:span text:style-name="T15">przez</text:span><text:span text:style-name="T23"> </text:span><text:span text:style-name="T15">Wykonawcę</text:span><text:span text:style-name="T23"> </text:span><text:span text:style-name="T15">w</text:span><text:span text:style-name="T23"> </text:span><text:span text:style-name="T15">formularzu</text:span><text:span text:style-name="T23"> </text:span><text:span text:style-name="T15">rzeczowo-cenowym,</text:span><text:span text:style-name="T23"> </text:span><text:span text:style-name="T15">którego</text:span><text:span text:style-name="T23"> </text:span><text:span text:style-name="T15">kopia</text:span><text:span text:style-name="T23"> </text:span><text:span text:style-name="T15">stanowi</text:span><text:span text:style-name="T23"> </text:span><text:span text:style-name="T15">załącznik</text:span><text:span text:style-name="T23"> </text:span><text:span text:style-name="T15">nr</text:span><text:span text:style-name="T23"> </text:span><text:span text:style-name="T24">2b</text:span><text:span text:style-name="T23"> </text:span><text:span text:style-name="T15">do</text:span><text:span text:style-name="T23"> Ogłoszenia </text:span><text:span text:style-name="T26">z zastrzeżeniem pkt. </text:span><text:span text:style-name="T30">III. 18 </text:span><text:span text:style-name="T26"><text:s/>i </text:span><text:span text:style-name="T30">III </text:span><text:span text:style-name="T26">. </text:span><text:span text:style-name="T30">19</text:span><text:span text:style-name="T23"> </text:span><text:span text:style-name="T15">.</text:span></text:p>
        </text:list-item>
        <text:list-item>
          <text:p text:style-name="P32"><text:span text:style-name="T15">Wnoszenie</text:span><text:span text:style-name="T23"> </text:span><text:span text:style-name="T15">opłat</text:span><text:span text:style-name="T23"> </text:span><text:span text:style-name="T15">za</text:span><text:span text:style-name="T23"> </text:span><text:span text:style-name="T15">świadczenie</text:span><text:span text:style-name="T23"> </text:span><text:span text:style-name="T15">usług</text:span><text:span text:style-name="T23"> </text:span><text:span text:style-name="T15">pocztowych</text:span><text:span text:style-name="T23"> </text:span><text:span text:style-name="T15">zamawiający</text:span><text:span text:style-name="T23"> </text:span><text:span text:style-name="T15">dokonywać</text:span><text:span text:style-name="T23"> </text:span><text:span text:style-name="T15">będzie</text:span><text:span text:style-name="T23"> </text:span><text:span text:style-name="T15">za</text:span><text:span text:style-name="T23"> </text:span><text:span text:style-name="T15">pomocą</text:span><text:span text:style-name="T23"> </text:span><text:span text:style-name="T15">opłaty</text:span><text:span text:style-name="T23"> </text:span><text:span text:style-name="T15">z</text:span><text:span text:style-name="T23"> </text:span><text:span text:style-name="T15">dołu</text:span><text:span text:style-name="T23"> </text:span><text:span text:style-name="T15">za</text:span><text:span text:style-name="T23"> </text:span><text:span text:style-name="T15">nadane</text:span><text:span text:style-name="T23"> </text:span><text:span text:style-name="T15">przesyłki</text:span><text:span text:style-name="T23"> </text:span><text:span text:style-name="T15">pocztowe</text:span><text:span text:style-name="T23"> </text:span><text:span text:style-name="T15">w</text:span><text:span text:style-name="T23"> </text:span><text:span text:style-name="T15">obrocie</text:span><text:span text:style-name="T23"> </text:span><text:span text:style-name="T15">krajowym</text:span><text:span text:style-name="T23"> </text:span><text:span text:style-name="T15">i</text:span><text:span text:style-name="T23"> </text:span><text:span text:style-name="T15">zagranicznym</text:span><text:span text:style-name="T23"> </text:span><text:span text:style-name="T15">i</text:span><text:span text:style-name="T23"> </text:span><text:span text:style-name="T15">za</text:span><text:span text:style-name="T23"> </text:span><text:span text:style-name="T15">zwrócone</text:span><text:span text:style-name="T23"> </text:span><text:span text:style-name="T15">przesyłki</text:span><text:span text:style-name="T23"> </text:span><text:span text:style-name="T15">z</text:span><text:span text:style-name="T23"> </text:span><text:span text:style-name="T15">powodu</text:span><text:span text:style-name="T23"> </text:span><text:span text:style-name="T15">niemożności</text:span><text:span text:style-name="T23"> </text:span><text:span text:style-name="T15">ich</text:span><text:span text:style-name="T23"> </text:span><text:span text:style-name="T15">doręczenia.</text:span><text:span text:style-name="T23"> </text:span></text:p>
        </text:list-item>
        <text:list-item>
          <text:p text:style-name="P32"><text:span text:style-name="T15">Przez</text:span><text:span text:style-name="T23"> </text:span><text:span text:style-name="T15">opłatę</text:span><text:span text:style-name="T23"> </text:span><text:span text:style-name="T15">z</text:span><text:span text:style-name="T23"> </text:span><text:span text:style-name="T15">dołu</text:span><text:span text:style-name="T23"> </text:span><text:span text:style-name="T15">należy</text:span><text:span text:style-name="T23"> </text:span><text:span text:style-name="T15">rozumieć</text:span><text:span text:style-name="T23"> </text:span><text:span text:style-name="T15">opłatę</text:span><text:span text:style-name="T23"> </text:span><text:span text:style-name="T15">w</text:span><text:span text:style-name="T23"> </text:span><text:span text:style-name="T15">całości</text:span><text:span text:style-name="T23"> </text:span><text:span text:style-name="T15">wniesioną</text:span><text:span text:style-name="T23"> </text:span><text:span text:style-name="T15">przez</text:span><text:span text:style-name="T23"> </text:span><text:span text:style-name="T15">Zamawiającego</text:span><text:span text:style-name="T23"> </text:span><text:span text:style-name="T15">bezgotówkowo,</text:span><text:span text:style-name="T23"> </text:span><text:span text:style-name="T15">poprzez</text:span><text:span text:style-name="T23"> </text:span><text:span text:style-name="T15">polecenie</text:span><text:span text:style-name="T23"> </text:span><text:span text:style-name="T15">przelewu</text:span><text:span text:style-name="T23"> </text:span><text:span text:style-name="T15">w</text:span><text:span text:style-name="T23"> </text:span><text:span text:style-name="T15">terminie</text:span><text:span text:style-name="T23"> </text:span><text:span text:style-name="T15">późniejszym</text:span><text:span text:style-name="T23"> </text:span><text:span text:style-name="T15">niż:</text:span></text:p>
        </text:list-item>
      </text:list>
      <text:list xml:id="list2655024508" text:style-name="WW8Num3">
        <text:list-item>
          <text:p text:style-name="P51"><text:span text:style-name="T15">nadanie</text:span><text:span text:style-name="T23"> </text:span><text:span text:style-name="T15">przesyłek,</text:span></text:p>
        </text:list-item>
        <text:list-item>
          <text:p text:style-name="P51"><text:span text:style-name="T15">odbiór</text:span><text:span text:style-name="T23"> </text:span><text:span text:style-name="T15">przesyłek</text:span><text:span text:style-name="T23"> </text:span><text:span text:style-name="T15">rejestrowanych</text:span><text:span text:style-name="T23"> </text:span><text:span text:style-name="T15">zwracanych</text:span><text:span text:style-name="T23"> </text:span><text:span text:style-name="T15">do</text:span><text:span text:style-name="T23"> </text:span><text:span text:style-name="T15">Zamawiającego</text:span><text:span text:style-name="T23"> </text:span><text:span text:style-name="T15">po</text:span><text:span text:style-name="T23"> </text:span><text:span text:style-name="T15">wyczerpaniu</text:span><text:span text:style-name="T23"> </text:span><text:span text:style-name="T15">możliwości</text:span><text:span text:style-name="T23"> </text:span><text:span text:style-name="T15">ich</text:span><text:span text:style-name="T23"> </text:span><text:span text:style-name="T15">doręczenia</text:span><text:span text:style-name="T23"> </text:span><text:span text:style-name="T15">/</text:span><text:span text:style-name="T23"> </text:span><text:span text:style-name="T15">wydania</text:span><text:span text:style-name="T23"> </text:span><text:span text:style-name="T15">odbiorcy.</text:span></text:p>
        </text:list-item>
      </text:list>
      <text:p text:style-name="P24"/>
      <text:list xml:id="list130710171010993" text:continue-list="list2966326328" text:style-name="WW8Num9">
        <text:list-item>
          <text:p text:style-name="P32"><text:span text:style-name="T15">Na</text:span><text:span text:style-name="T23"> </text:span><text:span text:style-name="T15">wszystkich</text:span><text:span text:style-name="T23"> </text:span><text:span text:style-name="T15">przesyłkach</text:span><text:span text:style-name="T23"> </text:span><text:span text:style-name="T15">krajowych</text:span><text:span text:style-name="T23"> </text:span><text:span text:style-name="T15">i</text:span><text:span text:style-name="T23"> </text:span><text:span text:style-name="T15">zagranicznych</text:span><text:span text:style-name="T23"> </text:span><text:span text:style-name="T15">opłacanych</text:span><text:span text:style-name="T23"> </text:span><text:span text:style-name="T15">w</text:span><text:span text:style-name="T23"> </text:span><text:span text:style-name="T15">formie</text:span><text:span text:style-name="T23"> </text:span><text:span text:style-name="T15">opłaty</text:span><text:span text:style-name="T23"> </text:span><text:span text:style-name="T15">z</text:span><text:span text:style-name="T23"> </text:span><text:span text:style-name="T15">dołu</text:span><text:span text:style-name="T23"> </text:span><text:span text:style-name="T15">Zamawiający</text:span><text:span text:style-name="T23"> </text:span><text:span text:style-name="T15">umieszcza</text:span><text:span text:style-name="T23"> </text:span><text:span text:style-name="T15">na</text:span><text:span text:style-name="T23"> </text:span><text:span text:style-name="T15">stronie</text:span><text:span text:style-name="T23"> </text:span><text:span text:style-name="T15">adresowej</text:span><text:span text:style-name="T23"> </text:span><text:span text:style-name="T15">przesyłek,</text:span><text:span text:style-name="T23"> </text:span><text:span text:style-name="T15">w</text:span><text:span text:style-name="T23"> </text:span><text:span text:style-name="T15">miejscu</text:span><text:span text:style-name="T23"> </text:span><text:span text:style-name="T15">przeznaczonym</text:span><text:span text:style-name="T23"> </text:span><text:span text:style-name="T15">na</text:span><text:span text:style-name="T23"> </text:span><text:span text:style-name="T15">znak</text:span><text:span text:style-name="T23"> </text:span><text:span text:style-name="T15">opłaty</text:span><text:span text:style-name="T23"> </text:span><text:span text:style-name="T15">pocztowej</text:span><text:span text:style-name="T23"> </text:span><text:span text:style-name="T15">nadruk</text:span><text:span text:style-name="T23"> </text:span><text:soft-page-break/><text:span text:style-name="T15">lub</text:span><text:span text:style-name="T23"> </text:span><text:span text:style-name="T15">odcisk</text:span><text:span text:style-name="T23"> </text:span><text:span text:style-name="T15">pieczęci</text:span><text:span text:style-name="T23"> </text:span><text:span text:style-name="T15">uzgodniony</text:span><text:span text:style-name="T23"> </text:span><text:span text:style-name="T15">z</text:span><text:span text:style-name="T23"> </text:span><text:span text:style-name="T15">Wykonawcą.</text:span><text:span text:style-name="T23"> </text:span></text:p>
        </text:list-item>
        <text:list-item>
          <text:p text:style-name="P32"><text:span text:style-name="T15">Podstawą</text:span><text:span text:style-name="T23"> </text:span><text:span text:style-name="T15">obliczenia</text:span><text:span text:style-name="T23"> </text:span><text:span text:style-name="T15">należności</text:span><text:span text:style-name="T23"> </text:span><text:span text:style-name="T15">za</text:span><text:span text:style-name="T23"> </text:span><text:span text:style-name="T15">przesyłki</text:span><text:span text:style-name="T23"> </text:span><text:span text:style-name="T15">nadane</text:span><text:span text:style-name="T23"> </text:span><text:span text:style-name="T15">(przy</text:span><text:span text:style-name="T23"> </text:span><text:span text:style-name="T15">opłacie</text:span><text:span text:style-name="T23"> </text:span><text:span text:style-name="T15">z</text:span><text:span text:style-name="T23"> </text:span><text:span text:style-name="T15">dołu)</text:span><text:span text:style-name="T23"> </text:span><text:span text:style-name="T15">będą</text:span><text:span text:style-name="T23"> </text:span><text:span text:style-name="T15">ceny</text:span><text:span text:style-name="T23"> </text:span><text:span text:style-name="T15">jednostkowe</text:span><text:span text:style-name="T23"> </text:span><text:span text:style-name="T15">brutto</text:span><text:span text:style-name="T23"> </text:span><text:span text:style-name="T15">przesyłek</text:span><text:span text:style-name="T23"> </text:span><text:span text:style-name="T15">przedstawione</text:span><text:span text:style-name="T23"> </text:span><text:span text:style-name="T15">przez</text:span><text:span text:style-name="T23"> </text:span><text:span text:style-name="T15">Wykonawcę</text:span><text:span text:style-name="T23"> </text:span><text:span text:style-name="T15">w</text:span><text:span text:style-name="T23"> </text:span><text:span text:style-name="T15">formularzu</text:span><text:span text:style-name="T23"> </text:span><text:span text:style-name="T15">rzeczowo-cenowym,</text:span><text:span text:style-name="T23"> </text:span><text:span text:style-name="T15">którego</text:span><text:span text:style-name="T23"> </text:span><text:span text:style-name="T15">kopia</text:span><text:span text:style-name="T23"> </text:span><text:span text:style-name="T15">stanowi</text:span><text:span text:style-name="T23"> </text:span><text:span text:style-name="T15">załącznik</text:span><text:span text:style-name="T23"> Nr </text:span><text:span text:style-name="T24">2b</text:span><text:span text:style-name="T23"> do Ogłoszenia </text:span><text:span text:style-name="T26">z zastrzeżeniem pkt </text:span><text:span text:style-name="T30">III. 18</text:span><text:span text:style-name="T26"> i </text:span><text:span text:style-name="T30">III. 19</text:span><text:span text:style-name="T26"> </text:span><text:span text:style-name="T15">oraz</text:span><text:span text:style-name="T23"> </text:span><text:span text:style-name="T15">faktyczna</text:span><text:span text:style-name="T23"> </text:span><text:span text:style-name="T15">ilość</text:span><text:span text:style-name="T23"> </text:span><text:span text:style-name="T15">przesyłek</text:span><text:span text:style-name="T23"> </text:span><text:span text:style-name="T15">nadanych</text:span><text:span text:style-name="T23"> </text:span><text:span text:style-name="T15">w</text:span><text:span text:style-name="T23"> </text:span><text:span text:style-name="T15">okresie</text:span><text:span text:style-name="T23"> </text:span><text:span text:style-name="T15">rozliczeniowym,</text:span><text:span text:style-name="T23"> </text:span><text:span text:style-name="T15">potwierdzona</text:span><text:span text:style-name="T23"> </text:span><text:span text:style-name="T15">co</text:span><text:span text:style-name="T23"> </text:span><text:span text:style-name="T15">do</text:span><text:span text:style-name="T23"> </text:span><text:span text:style-name="T15">ilości</text:span><text:span text:style-name="T23"> </text:span><text:span text:style-name="T15">i</text:span><text:span text:style-name="T23"> </text:span><text:span text:style-name="T15">wagi</text:span><text:span text:style-name="T23"> </text:span><text:span text:style-name="T15">na</text:span><text:span text:style-name="T23"> </text:span><text:span text:style-name="T15">podstawie</text:span><text:span text:style-name="T23"> </text:span><text:span text:style-name="T15">dokumentów</text:span><text:span text:style-name="T23"> </text:span><text:span text:style-name="T15">nadawczych.</text:span></text:p>
        </text:list-item>
        <text:list-item>
          <text:p text:style-name="P32"><text:span text:style-name="T15">Podstawą</text:span><text:span text:style-name="T23"> </text:span><text:span text:style-name="T15">obliczenia</text:span><text:span text:style-name="T23"> </text:span><text:span text:style-name="T15">należności</text:span><text:span text:style-name="T23"> </text:span><text:span text:style-name="T15">za</text:span><text:span text:style-name="T23"> </text:span><text:span text:style-name="T15">przesyłki</text:span><text:span text:style-name="T23"> </text:span><text:span text:style-name="T15">zwrócone</text:span><text:span text:style-name="T23"> </text:span><text:span text:style-name="T15">(przy</text:span><text:span text:style-name="T23"> </text:span><text:span text:style-name="T15">opłacie</text:span><text:span text:style-name="T23"> </text:span><text:span text:style-name="T15">z</text:span><text:span text:style-name="T23"> </text:span><text:span text:style-name="T15">dołu)</text:span><text:span text:style-name="T23"> </text:span><text:span text:style-name="T15">z</text:span><text:span text:style-name="T23"> </text:span><text:span text:style-name="T15">powodu</text:span><text:span text:style-name="T23"> </text:span><text:span text:style-name="T15">niemożności</text:span><text:span text:style-name="T23"> </text:span><text:span text:style-name="T15">ich</text:span><text:span text:style-name="T23"> </text:span><text:span text:style-name="T15">doręczenia</text:span><text:span text:style-name="T23"> </text:span><text:span text:style-name="T15">będą</text:span><text:span text:style-name="T23"> </text:span><text:span text:style-name="T15">ceny</text:span><text:span text:style-name="T23"> </text:span><text:span text:style-name="T15">jednostkowe</text:span><text:span text:style-name="T23"> </text:span><text:span text:style-name="T15">brutto</text:span><text:span text:style-name="T23"> </text:span><text:span text:style-name="T15">przesyłek</text:span><text:span text:style-name="T23"> </text:span><text:span text:style-name="T15">przedstawione</text:span><text:span text:style-name="T23"> </text:span><text:span text:style-name="T15">przez</text:span><text:span text:style-name="T23"> </text:span><text:span text:style-name="T15">Wykonawcę</text:span><text:span text:style-name="T23"> </text:span><text:span text:style-name="T15">w</text:span><text:span text:style-name="T23"> </text:span><text:span text:style-name="T15">formularzu</text:span><text:span text:style-name="T23"> </text:span><text:span text:style-name="T15">rzeczowo-cenowym,</text:span><text:span text:style-name="T23"> </text:span><text:span text:style-name="T15">którego</text:span><text:span text:style-name="T23"> </text:span><text:span text:style-name="T15">kopia</text:span><text:span text:style-name="T23"> </text:span><text:span text:style-name="T15">stanowi</text:span><text:span text:style-name="T23"> </text:span><text:span text:style-name="T15">załącznik</text:span><text:span text:style-name="T23"> Nr </text:span><text:span text:style-name="T24">2b</text:span><text:span text:style-name="T23"> do Ogłoszeni</text:span><text:span text:style-name="T25">a </text:span><text:span text:style-name="T26">z zastrzeżeniem pkt. </text:span><text:span text:style-name="T30">III 18</text:span><text:span text:style-name="T26"> i <text:s/></text:span><text:span text:style-name="T30">III 19</text:span><text:span text:style-name="T23"> </text:span><text:span text:style-name="T15">oraz</text:span><text:span text:style-name="T23"> </text:span><text:span text:style-name="T15">faktyczna</text:span><text:span text:style-name="T23"> </text:span><text:span text:style-name="T15">ilość</text:span><text:span text:style-name="T23"> </text:span><text:span text:style-name="T15">przesyłek</text:span><text:span text:style-name="T23"> </text:span><text:span text:style-name="T15">zwróconych</text:span><text:span text:style-name="T23"> <text:s/></text:span><text:span text:style-name="T15">w</text:span><text:span text:style-name="T23"> </text:span><text:span text:style-name="T15">okresie</text:span><text:span text:style-name="T23"> </text:span><text:span text:style-name="T15">rozliczeniowym,</text:span><text:span text:style-name="T23"> </text:span><text:span text:style-name="T15">potwierdzona</text:span><text:span text:style-name="T23"> </text:span><text:span text:style-name="T15">co</text:span><text:span text:style-name="T23"> </text:span><text:span text:style-name="T15">do</text:span><text:span text:style-name="T23"> </text:span><text:span text:style-name="T15">ilości</text:span><text:span text:style-name="T23"> </text:span><text:span text:style-name="T15">i</text:span><text:span text:style-name="T23"> </text:span><text:span text:style-name="T15">wagi</text:span><text:span text:style-name="T23"> </text:span><text:span text:style-name="T15">na</text:span><text:span text:style-name="T23"> </text:span><text:span text:style-name="T15">podstawie</text:span><text:span text:style-name="T23"> </text:span><text:span text:style-name="T15">dokumentów</text:span><text:span text:style-name="T23"> </text:span><text:span text:style-name="T15">oddawczych</text:span><text:span text:style-name="T23"> </text:span><text:span text:style-name="T15">Wykonawcy.</text:span></text:p>
        </text:list-item>
        <text:list-item>
          <text:p text:style-name="P32"><text:span text:style-name="T15">W</text:span><text:span text:style-name="T23"> </text:span><text:span text:style-name="T15">przypadku</text:span><text:span text:style-name="T23"> </text:span><text:span text:style-name="T15">niezrealizowania</text:span><text:span text:style-name="T23"> </text:span><text:span text:style-name="T15">usługi</text:span><text:span text:style-name="T23"> </text:span><text:span text:style-name="T15">potwierdzenia</text:span><text:span text:style-name="T23"> </text:span><text:span text:style-name="T15">odbioru,</text:span><text:span text:style-name="T23"> </text:span><text:span text:style-name="T15">opłata</text:span><text:span text:style-name="T23"> </text:span><text:span text:style-name="T15">za</text:span><text:span text:style-name="T23"> </text:span><text:span text:style-name="T15">usługę</text:span><text:span text:style-name="T23"> </text:span><text:span text:style-name="T15">potwierdzenia</text:span><text:span text:style-name="T23"> </text:span><text:span text:style-name="T15">odbioru</text:span><text:span text:style-name="T23"> </text:span><text:span text:style-name="T15">będzie</text:span><text:span text:style-name="T23"> </text:span><text:span text:style-name="T15">zwracana</text:span><text:span text:style-name="T23"> </text:span><text:span text:style-name="T15">Zamawiającemu.</text:span></text:p>
        </text:list-item>
        <text:list-item>
          <text:p text:style-name="P32"><text:span text:style-name="T15">Za</text:span><text:span text:style-name="T23"> </text:span><text:span text:style-name="T15">okres</text:span><text:span text:style-name="T23"> </text:span><text:span text:style-name="T15">rozliczeniowy</text:span><text:span text:style-name="T23"> </text:span><text:span text:style-name="T15">przyjmuje</text:span><text:span text:style-name="T23"> </text:span><text:span text:style-name="T15">się</text:span><text:span text:style-name="T23"> </text:span><text:span text:style-name="T15">jeden</text:span><text:span text:style-name="T23"> </text:span><text:span text:style-name="T15">miesiąc</text:span><text:span text:style-name="T23"> </text:span><text:span text:style-name="T15">kalendarzowy.</text:span><text:span text:style-name="T23"> </text:span></text:p>
        </text:list-item>
        <text:list-item>
          <text:p text:style-name="P38">Wynagrodzenie za przesyłki nadane i przesyłki zwrócone płatne będzie na podstawie faktury VAT , w terminie 14 dni kalendarzowych licząc od dnia wystawienia faktury VAT.</text:p>
        </text:list-item>
        <text:list-item>
          <text:p text:style-name="P32"><text:span text:style-name="T15">Należności</text:span><text:span text:style-name="T23"> </text:span><text:span text:style-name="T15">wynikające</text:span><text:span text:style-name="T23"> </text:span><text:span text:style-name="T15">z</text:span><text:span text:style-name="T23"> </text:span><text:span text:style-name="T15">faktury</text:span><text:span text:style-name="T23"> </text:span><text:span text:style-name="T15">płatne</text:span><text:span text:style-name="T23"> </text:span><text:span text:style-name="T15">będą</text:span><text:span text:style-name="T23"> </text:span><text:span text:style-name="T15">przelewem</text:span><text:span text:style-name="T23"> </text:span><text:span text:style-name="T15">na</text:span><text:span text:style-name="T23"> </text:span><text:span text:style-name="T15">konto</text:span><text:span text:style-name="T23"> </text:span><text:span text:style-name="T15">wskazane</text:span><text:span text:style-name="T23"> </text:span><text:span text:style-name="T15">na</text:span><text:span text:style-name="T23"> </text:span><text:span text:style-name="T15">fakturze.</text:span><text:span text:style-name="T23"> </text:span></text:p>
        </text:list-item>
        <text:list-item>
          <text:p text:style-name="P55">Za dzień zapłaty przyjmuje się dzień uznania rachunku bankowego Wykonawcy.</text:p>
        </text:list-item>
        <text:list-item>
          <text:p text:style-name="P32"><text:span text:style-name="T15">Maksymalne</text:span><text:span text:style-name="T23"> </text:span><text:span text:style-name="T15">wynagrodzenie</text:span><text:span text:style-name="T23"> <text:s/></text:span><text:span text:style-name="T15">za</text:span><text:span text:style-name="T23"> </text:span><text:span text:style-name="T15">wykonanie</text:span><text:span text:style-name="T23"> </text:span><text:span text:style-name="T15">przedmiotu</text:span><text:span text:style-name="T23"> </text:span><text:span text:style-name="T15">niniejszej</text:span><text:span text:style-name="T23"> </text:span><text:span text:style-name="T15">umowy</text:span><text:span text:style-name="T23"> <text:s/></text:span><text:span text:style-name="T15">nie</text:span><text:span text:style-name="T23"> </text:span><text:span text:style-name="T15">może</text:span><text:span text:style-name="T23"> <text:s/></text:span><text:span text:style-name="T15">przekroczy</text:span><text:span text:style-name="T23"> </text:span><text:span text:style-name="T15">kwoty</text:span><text:span text:style-name="T23"> ……………</text:span><text:span text:style-name="T15">.zł</text:span><text:span text:style-name="T23"> </text:span><text:span text:style-name="T15">brutto</text:span><text:span text:style-name="T23"> </text:span><text:span text:style-name="T15">(słownie</text:span><text:span text:style-name="T23"> ……………………………</text:span><text:span text:style-name="T15">.</text:span><text:span text:style-name="T23"> </text:span><text:span text:style-name="T15">zł)</text:span><text:span text:style-name="T23"> </text:span><text:span text:style-name="T15">w</text:span><text:span text:style-name="T23"> </text:span><text:span text:style-name="T15">tym</text:span><text:span text:style-name="T23"> </text:span><text:span text:style-name="T15">podatek</text:span><text:span text:style-name="T23"> </text:span><text:span text:style-name="T15">VAT,</text:span><text:span text:style-name="T23"> </text:span><text:span text:style-name="T15">zgodnie</text:span><text:span text:style-name="T23"> </text:span><text:span text:style-name="T15">z</text:span><text:span text:style-name="T23"> </text:span><text:span text:style-name="T15">Formularzem</text:span><text:span text:style-name="T23"> </text:span><text:span text:style-name="T15">ofertowym</text:span><text:span text:style-name="T23"> </text:span><text:span text:style-name="T15">Wykonawcy,</text:span><text:span text:style-name="T23"> </text:span><text:span text:style-name="T15">którego</text:span><text:span text:style-name="T23"> </text:span><text:span text:style-name="T15">kopia</text:span><text:span text:style-name="T23"> </text:span><text:span text:style-name="T15">stanowi</text:span><text:span text:style-name="T23"> </text:span><text:span text:style-name="T15">załącznik</text:span><text:span text:style-name="T23"> Nr </text:span><text:span text:style-name="T24">2a</text:span><text:span text:style-name="T23"> <text:s/>do Ogłoszenia</text:span><text:span text:style-name="T15">. </text:span><text:span text:style-name="T20">Kontrola kwoty wykorzystania wartości zamówienia leży po stronie Zamawiającego.</text:span></text:p>
        </text:list-item>
        <text:list-item>
          <text:p text:style-name="P32"><text:span text:style-name="T15">W</text:span><text:span text:style-name="T23"> </text:span><text:span text:style-name="T15">przypadku</text:span><text:span text:style-name="T23"> </text:span><text:span text:style-name="T15">wygaśnięcia</text:span><text:span text:style-name="T23"> </text:span><text:span text:style-name="T15">umowy</text:span><text:span text:style-name="T23"> </text:span><text:span text:style-name="T15">lub</text:span><text:span text:style-name="T23"> </text:span><text:span text:style-name="T15">jej</text:span><text:span text:style-name="T23"> </text:span><text:span text:style-name="T15">rozwiązania,</text:span><text:span text:style-name="T23"> </text:span><text:span text:style-name="T15">strony</text:span><text:span text:style-name="T23"> </text:span><text:span text:style-name="T15">zobowiązują</text:span><text:span text:style-name="T23"> </text:span><text:span text:style-name="T15">się</text:span><text:span text:style-name="T23"> </text:span><text:span text:style-name="T15">do</text:span><text:span text:style-name="T23"> </text:span><text:span text:style-name="T15">dokonania,</text:span><text:span text:style-name="T23"> </text:span><text:span text:style-name="T15">w</text:span><text:span text:style-name="T23"> </text:span><text:span text:style-name="T15">terminie</text:span><text:span text:style-name="T23"> </text:span><text:span text:style-name="T15">2</text:span><text:span text:style-name="T23"> </text:span><text:span text:style-name="T15">miesięcy</text:span><text:span text:style-name="T23"> </text:span><text:span text:style-name="T15">od</text:span><text:span text:style-name="T23"> </text:span><text:span text:style-name="T15">zakończenia</text:span><text:span text:style-name="T23"> </text:span><text:span text:style-name="T15">obowiązywania</text:span><text:span text:style-name="T23"> </text:span><text:span text:style-name="T15">umowy,</text:span><text:span text:style-name="T23"> </text:span><text:span text:style-name="T15">rozliczenia</text:span><text:span text:style-name="T23"> </text:span><text:span text:style-name="T15">liczby</text:span><text:span text:style-name="T23"> </text:span><text:span text:style-name="T15">nadanych/zwróconych</text:span><text:span text:style-name="T23"> </text:span><text:span text:style-name="T15">przesyłek,</text:span><text:span text:style-name="T23"> </text:span><text:span text:style-name="T15">a</text:span><text:span text:style-name="T23"> </text:span><text:span text:style-name="T15">w</text:span><text:span text:style-name="T23"> </text:span><text:span text:style-name="T15">razie</text:span><text:span text:style-name="T23"> </text:span><text:span text:style-name="T15">potrzeby</text:span><text:span text:style-name="T23"> </text:span><text:span text:style-name="T15">również</text:span><text:span text:style-name="T23"> </text:span><text:span text:style-name="T15">do</text:span><text:span text:style-name="T23"> </text:span><text:span text:style-name="T15">zwrotu</text:span><text:span text:style-name="T23"> </text:span><text:span text:style-name="T15">kwot</text:span><text:span text:style-name="T23"> </text:span><text:span text:style-name="T15">nienależnych</text:span><text:span text:style-name="T23"> </text:span><text:span text:style-name="T15">wynikających</text:span><text:span text:style-name="T23"> </text:span><text:span text:style-name="T15">z</text:span><text:span text:style-name="T23"> </text:span><text:span text:style-name="T15">takiego</text:span><text:span text:style-name="T23"> </text:span><text:span text:style-name="T15">rozliczenia</text:span><text:span text:style-name="T23"> </text:span><text:span text:style-name="T15">na</text:span><text:span text:style-name="T23"> </text:span><text:span text:style-name="T15">podstawie</text:span><text:span text:style-name="T23"> </text:span><text:span text:style-name="T15">wystawionych</text:span><text:span text:style-name="T23"> </text:span><text:span text:style-name="T15">przez</text:span><text:span text:style-name="T23"> </text:span><text:span text:style-name="T15">Wykonawcę</text:span><text:span text:style-name="T23"> </text:span><text:span text:style-name="T15">faktur</text:span><text:span text:style-name="T23"> </text:span><text:span text:style-name="T15">korygujących</text:span><text:span text:style-name="T23"> </text:span><text:span text:style-name="T15">VAT.</text:span></text:p>
        </text:list-item>
        <text:list-item>
          <text:p text:style-name="P32"><text:span text:style-name="T15">Określenie</text:span><text:span text:style-name="T23"> </text:span><text:span text:style-name="T15">w</text:span><text:span text:style-name="T23"> </text:span><text:span text:style-name="T15">umowie</text:span><text:span text:style-name="T23"> </text:span><text:span text:style-name="T15">maksymalnej</text:span><text:span text:style-name="T23"> </text:span><text:span text:style-name="T15">kwoty</text:span><text:span text:style-name="T23"> </text:span><text:span text:style-name="T15">wysokości</text:span><text:span text:style-name="T23"> </text:span><text:span text:style-name="T15">wynagrodzenia</text:span><text:span text:style-name="T23"> </text:span><text:span text:style-name="T15">w</text:span><text:span text:style-name="T23"> </text:span><text:span text:style-name="T15">razie</text:span><text:span text:style-name="T23"> </text:span><text:span text:style-name="T15">mniejszego</text:span><text:span text:style-name="T23"> </text:span><text:span text:style-name="T15">zakresu</text:span><text:span text:style-name="T23"> </text:span><text:span text:style-name="T15">wykonania</text:span><text:span text:style-name="T23"> </text:span><text:span text:style-name="T15">przedmiotu</text:span><text:span text:style-name="T23"> </text:span><text:span text:style-name="T15">umowy</text:span><text:span text:style-name="T23"> </text:span><text:span text:style-name="T15">nie</text:span><text:span text:style-name="T23"> </text:span><text:span text:style-name="T15">stanowi</text:span><text:span text:style-name="T23"> </text:span><text:span text:style-name="T15">podstawy</text:span><text:span text:style-name="T23"> </text:span><text:span text:style-name="T15">roszczenia</text:span><text:span text:style-name="T23"> </text:span><text:span text:style-name="T15">Wykonawcy</text:span><text:span text:style-name="T23"> </text:span><text:span text:style-name="T15">o</text:span><text:span text:style-name="T23"> </text:span><text:span text:style-name="T15">jego</text:span><text:span text:style-name="T23"> </text:span><text:span text:style-name="T15">wypłatę.</text:span></text:p>
        </text:list-item>
        <text:list-item>
          <text:p text:style-name="P32"><text:span text:style-name="T15">Zamawiający</text:span><text:span text:style-name="T23"> <text:s/></text:span><text:span text:style-name="T15">zastrzega</text:span><text:span text:style-name="T23"> <text:s/></text:span><text:span text:style-name="T15">sobie</text:span><text:span text:style-name="T23"> <text:s/></text:span><text:span text:style-name="T15">prawo</text:span><text:span text:style-name="T23"> <text:s/></text:span><text:span text:style-name="T15">do</text:span><text:span text:style-name="T23"> <text:s/></text:span><text:span text:style-name="T15">niezrealizowania</text:span><text:span text:style-name="T23"> <text:s/></text:span><text:span text:style-name="T15">przedmiotu</text:span><text:span text:style-name="T23"> <text:s/></text:span><text:span text:style-name="T15">umowy</text:span><text:span text:style-name="T23"> <text:s/></text:span><text:span text:style-name="T15">w</text:span><text:span text:style-name="T23"> <text:s/></text:span><text:span text:style-name="T15">całości,</text:span><text:span text:style-name="T23"> <text:s/></text:span><text:span text:style-name="T15">tj.</text:span><text:span text:style-name="T23"> <text:s/></text:span><text:span text:style-name="T15">w</text:span><text:span text:style-name="T23"> </text:span><text:span text:style-name="T15">ilościach</text:span><text:span text:style-name="T23"> <text:s/></text:span><text:span text:style-name="T15">wykazanych</text:span><text:span text:style-name="T23"> <text:s/></text:span><text:span text:style-name="T15">w</text:span><text:span text:style-name="T23"> <text:s/></text:span><text:span text:style-name="T15">formularzu</text:span><text:span text:style-name="T23"> <text:s/></text:span><text:span text:style-name="T15">rzeczowo-cenowym,</text:span><text:span text:style-name="T23"> </text:span><text:span text:style-name="T15">którego</text:span><text:span text:style-name="T23"> </text:span><text:span text:style-name="T15">kopia</text:span><text:span text:style-name="T23"> </text:span><text:span text:style-name="T15">stanowi</text:span><text:span text:style-name="T23"> </text:span><text:span text:style-name="T15">załącznik</text:span><text:span text:style-name="T23"> N</text:span><text:span text:style-name="T15">r</text:span><text:span text:style-name="T23"> </text:span><text:span text:style-name="T24">2</text:span><text:span text:style-name="T27">b</text:span><text:span text:style-name="T23"> </text:span><text:span text:style-name="T15">do</text:span><text:span text:style-name="T23"> Ogłoszenia. <text:s/></text:span><text:span text:style-name="T15">Wykonawcy</text:span><text:span text:style-name="T23"> <text:s/></text:span><text:span text:style-name="T15">nie</text:span><text:span text:style-name="T23"> <text:s/></text:span><text:span text:style-name="T15">przysługuje</text:span><text:span text:style-name="T23"> <text:s/></text:span><text:span text:style-name="T15">roszczenie</text:span><text:span text:style-name="T23"> <text:s/></text:span><text:span text:style-name="T15">o</text:span><text:span text:style-name="T23"> </text:span><text:span text:style-name="T15">wykonanie</text:span><text:span text:style-name="T23"> <text:s/></text:span><text:span text:style-name="T15">określonych</text:span><text:span text:style-name="T23"> <text:s/></text:span><text:span text:style-name="T15">ilości.</text:span><text:span text:style-name="T23"> <text:s/></text:span><text:span text:style-name="T15">Wykonawcy</text:span><text:span text:style-name="T23"> <text:s/></text:span><text:span text:style-name="T15">nie</text:span><text:span text:style-name="T23"> <text:s/></text:span><text:span text:style-name="T15">przysługują</text:span><text:span text:style-name="T23"> <text:s/></text:span><text:span text:style-name="T15">żadne</text:span><text:span text:style-name="T23"> <text:s/></text:span><text:span text:style-name="T15">roszczenia</text:span><text:span text:style-name="T23"> <text:s/></text:span><text:span text:style-name="T15">względem</text:span><text:span text:style-name="T23"> </text:span><text:span text:style-name="T15">Zamawiającego</text:span><text:span text:style-name="T23"> </text:span><text:span text:style-name="T15">z</text:span><text:span text:style-name="T23"> </text:span><text:span text:style-name="T15">tego</text:span><text:span text:style-name="T23"> </text:span><text:span text:style-name="T15">tytułu.</text:span><text:span text:style-name="T23"> </text:span></text:p>
        </text:list-item>
        <text:list-item>
          <text:p text:style-name="P32"><text:span text:style-name="T15">Faktyczne</text:span><text:span text:style-name="T23"> </text:span><text:span text:style-name="T15">ilości</text:span><text:span text:style-name="T23"> </text:span><text:span text:style-name="T15">realizowanych</text:span><text:span text:style-name="T23"> </text:span><text:span text:style-name="T15">przesyłek</text:span><text:span text:style-name="T23"> </text:span><text:span text:style-name="T15">w</text:span><text:span text:style-name="T23"> </text:span><text:span text:style-name="T15">okresie</text:span><text:span text:style-name="T23"> </text:span><text:span text:style-name="T15">obowiązywania</text:span><text:span text:style-name="T23"> </text:span><text:span text:style-name="T15">umowy</text:span><text:span text:style-name="T23"> </text:span><text:span text:style-name="T15">będą</text:span><text:span text:style-name="T23"> </text:span><text:span text:style-name="T15">wynikać</text:span><text:span text:style-name="T23"> </text:span><text:span text:style-name="T15">z</text:span><text:span text:style-name="T23"> </text:span><text:span text:style-name="T15">aktualnych</text:span><text:span text:style-name="T23"> </text:span><text:span text:style-name="T15">potrzeb</text:span><text:span text:style-name="T23"> </text:span><text:span text:style-name="T15">Zamawiającego.</text:span></text:p>
        </text:list-item>
        <text:list-item>
          <text:p text:style-name="P32"><text:span text:style-name="T15">Wykonawca</text:span><text:span text:style-name="T23"> <text:s/></text:span><text:span text:style-name="T15">bez</text:span><text:span text:style-name="T23"> <text:s/></text:span><text:span text:style-name="T15">zgody</text:span><text:span text:style-name="T23"> <text:s/></text:span><text:span text:style-name="T15">Zamawiającego</text:span><text:span text:style-name="T23"> <text:s/></text:span><text:span text:style-name="T15">nie</text:span><text:span text:style-name="T23"> <text:s/></text:span><text:span text:style-name="T15">może</text:span><text:span text:style-name="T23"> <text:s/></text:span><text:span text:style-name="T15">przenieść</text:span><text:span text:style-name="T23"> <text:s/></text:span><text:span text:style-name="T15">praw</text:span><text:span text:style-name="T23"> <text:s/></text:span><text:span text:style-name="T15">i</text:span><text:span text:style-name="T23"> <text:s/></text:span><text:span text:style-name="T15">obowiązków</text:span><text:span text:style-name="T23"> <text:s/></text:span><text:span text:style-name="T15">ani</text:span><text:span text:style-name="T23"> <text:s/></text:span><text:span text:style-name="T15">wierzytelności</text:span><text:span text:style-name="T23"> </text:span><text:span text:style-name="T15">wynikających</text:span><text:span text:style-name="T23"> </text:span><text:span text:style-name="T15">z</text:span><text:span text:style-name="T23"> </text:span><text:span text:style-name="T15">umowy</text:span><text:span text:style-name="T23"> </text:span><text:span text:style-name="T15">na</text:span><text:span text:style-name="T23"> </text:span><text:span text:style-name="T15">osoby</text:span><text:span text:style-name="T23"> </text:span><text:span text:style-name="T15">trzecie.</text:span></text:p>
        </text:list-item>
        <text:list-item>
          <text:p text:style-name="P32"><text:span text:style-name="T15">Ceny</text:span><text:span text:style-name="T23"> </text:span><text:span text:style-name="T15">jednostkowe</text:span><text:span text:style-name="T23"> </text:span><text:span text:style-name="T15">brutto</text:span><text:span text:style-name="T23"> </text:span><text:span text:style-name="T15">podane</text:span><text:span text:style-name="T23"> </text:span><text:span text:style-name="T15">przez</text:span><text:span text:style-name="T23"> </text:span><text:span text:style-name="T15">Wykonawcę</text:span><text:span text:style-name="T23"> </text:span><text:span text:style-name="T15">w</text:span><text:span text:style-name="T23"> </text:span><text:span text:style-name="T15">Formularzu</text:span><text:span text:style-name="T23"> </text:span><text:span text:style-name="T15">rzeczowo-cenowym,</text:span><text:span text:style-name="T23"> </text:span><text:span text:style-name="T15">którego</text:span><text:span text:style-name="T23"> </text:span><text:span text:style-name="T15">kopia</text:span><text:span text:style-name="T23"> </text:span><text:span text:style-name="T15">stanowi</text:span><text:span text:style-name="T23"> </text:span><text:span text:style-name="T15">załącznik</text:span><text:span text:style-name="T23"> N</text:span><text:span text:style-name="T15">r</text:span><text:span text:style-name="T23"> </text:span><text:span text:style-name="T24">2</text:span><text:span text:style-name="T27">b</text:span><text:span text:style-name="T23"> </text:span><text:span text:style-name="T15">do</text:span><text:span text:style-name="T23"> Ogłoszenia</text:span><text:span text:style-name="T15">,</text:span><text:span text:style-name="T23"> </text:span><text:span text:style-name="T15">nie</text:span><text:span text:style-name="T23"> </text:span><text:span text:style-name="T15">będą</text:span><text:span text:style-name="T23"> </text:span><text:span text:style-name="T15">podlegały</text:span><text:span text:style-name="T23"> </text:span><text:span text:style-name="T15">zmianom</text:span><text:span text:style-name="T23"> </text:span><text:span text:style-name="T15">przez</text:span><text:span text:style-name="T23"> </text:span><text:span text:style-name="T15">okres</text:span><text:span text:style-name="T23"> </text:span><text:span text:style-name="T15">realizacji</text:span><text:span text:style-name="T23"> </text:span><text:span text:style-name="T15">zamówienia,</text:span><text:span text:style-name="T23"> </text:span><text:span text:style-name="T15">z</text:span><text:span text:style-name="T23"> </text:span><text:span text:style-name="T15">wyjątkami:</text:span></text:p>
        </text:list-item>
      </text:list>
      <text:list xml:id="list3765059584" text:style-name="WW8Num5">
        <text:list-item>
          <text:p text:style-name="P52"><text:span text:style-name="T15">w</text:span><text:span text:style-name="T23"> </text:span><text:span text:style-name="T15">przypadku</text:span><text:span text:style-name="T23"> </text:span><text:span text:style-name="T15">zmiany</text:span><text:span text:style-name="T23"> </text:span><text:span text:style-name="T15">stawki</text:span><text:span text:style-name="T23"> </text:span><text:span text:style-name="T15">podatku</text:span><text:span text:style-name="T23"> </text:span><text:span text:style-name="T15">VAT</text:span><text:span text:style-name="T23"> </text:span><text:span text:style-name="T15">na</text:span><text:span text:style-name="T23"> </text:span><text:span text:style-name="T15">usługi</text:span><text:span text:style-name="T23"> </text:span><text:span text:style-name="T15">pocztowe</text:span><text:span text:style-name="T23"> </text:span><text:span text:style-name="T15">może</text:span><text:span text:style-name="T23"> </text:span><text:span text:style-name="T15">nastąpić</text:span><text:span text:style-name="T23"> </text:span><text:span text:style-name="T15">zmiana</text:span><text:span text:style-name="T23"> </text:span><text:span text:style-name="T15">cen</text:span><text:span text:style-name="T23"> </text:span><text:span text:style-name="T15">jednostkowych</text:span><text:span text:style-name="T23"> </text:span><text:span text:style-name="T15">odpowiednio</text:span><text:span text:style-name="T23"> </text:span><text:span text:style-name="T15">do</text:span><text:span text:style-name="T23"> </text:span><text:span text:style-name="T15">stawki</text:span><text:span text:style-name="T23"> </text:span><text:span text:style-name="T15">podatku,</text:span></text:p>
        </text:list-item>
        <text:list-item>
          <text:p text:style-name="P52"><text:span text:style-name="T15">w</text:span><text:span text:style-name="T23"> </text:span><text:span text:style-name="T15">przypadku,</text:span><text:span text:style-name="T23"> </text:span><text:span text:style-name="T15">jeśli</text:span><text:span text:style-name="T23"> </text:span><text:span text:style-name="T15">konieczność</text:span><text:span text:style-name="T23"> </text:span><text:span text:style-name="T15">wprowadzenia</text:span><text:span text:style-name="T23"> </text:span><text:span text:style-name="T15">zmian</text:span><text:span text:style-name="T23"> </text:span><text:span text:style-name="T15">umowy</text:span><text:span text:style-name="T23"> </text:span><text:span text:style-name="T15">wynika</text:span><text:span text:style-name="T23"> </text:span><text:span text:style-name="T15">z</text:span><text:span text:style-name="T23"> </text:span><text:span text:style-name="T15">uregulowań</text:span><text:span text:style-name="T23"> </text:span><text:span text:style-name="T15">prawnych</text:span><text:span text:style-name="T23"> </text:span><text:span text:style-name="T15">w</text:span><text:span text:style-name="T23"> </text:span><text:span text:style-name="T15">zakresie</text:span><text:span text:style-name="T23"> </text:span><text:span text:style-name="T15">ustalania</text:span><text:span text:style-name="T23"> </text:span><text:span text:style-name="T15">lub</text:span><text:span text:style-name="T23"> </text:span><text:span text:style-name="T15">zatwierdzania</text:span><text:span text:style-name="T23"> </text:span><text:span text:style-name="T15">cen</text:span><text:span text:style-name="T23"> </text:span><text:span text:style-name="T15">za</text:span><text:span text:style-name="T23"> </text:span><text:span text:style-name="T15">usługi</text:span><text:span text:style-name="T23"> </text:span><text:span text:style-name="T15">pocztowe</text:span><text:span text:style-name="T23"> </text:span><text:span text:style-name="T15">w</text:span><text:span text:style-name="T23"> </text:span><text:span text:style-name="T15">rozumieniu</text:span><text:span text:style-name="T23"> </text:span><text:span text:style-name="T15">ustawy</text:span><text:span text:style-name="T23"> </text:span><text:span text:style-name="T15">Prawo</text:span><text:span text:style-name="T23"> </text:span><text:span text:style-name="T15">Pocztowe,</text:span><text:span text:style-name="T23"> </text:span><text:span text:style-name="T15">a</text:span><text:span text:style-name="T23"> </text:span><text:span text:style-name="T15">także</text:span><text:span text:style-name="T23"> </text:span><text:span text:style-name="T15">w</text:span><text:span text:style-name="T23"> </text:span><text:span text:style-name="T15">przypadku,</text:span><text:span text:style-name="T23"> </text:span><text:span text:style-name="T15">kiedy</text:span><text:span text:style-name="T23"> </text:span><text:span text:style-name="T15">ich</text:span><text:span text:style-name="T23"> </text:span><text:span text:style-name="T15">wprowadzenie</text:span><text:span text:style-name="T23"> </text:span><text:span text:style-name="T15">wynika</text:span><text:span text:style-name="T23"> </text:span><text:span text:style-name="T15">z</text:span><text:span text:style-name="T23"> </text:span><text:span text:style-name="T15">okoliczności</text:span><text:span text:style-name="T23"> </text:span><text:span text:style-name="T15">powodujących,</text:span><text:span text:style-name="T23"> </text:span><text:span text:style-name="T15">iż</text:span><text:span text:style-name="T23"> </text:span><text:span text:style-name="T15">zmiana</text:span><text:span text:style-name="T23"> </text:span><text:span text:style-name="T15">ww.</text:span><text:span text:style-name="T23"> </text:span><text:span text:style-name="T15">cen</text:span><text:span text:style-name="T23"> </text:span><text:span text:style-name="T15">leży</text:span><text:span text:style-name="T23"> </text:span><text:span text:style-name="T15">w</text:span><text:span text:style-name="T23"> </text:span><text:span text:style-name="T15">interesie</text:span><text:span text:style-name="T23"> </text:span><text:span text:style-name="T15">publicznym,</text:span></text:p>
        </text:list-item>
        <text:list-item>
          <text:p text:style-name="P34"><text:span text:style-name="T15">ceny</text:span><text:span text:style-name="T23"> </text:span><text:span text:style-name="T15">określone</text:span><text:span text:style-name="T23"> </text:span><text:span text:style-name="T15">przez</text:span><text:span text:style-name="T23"> </text:span><text:span text:style-name="T15">Wykonawcę</text:span><text:span text:style-name="T23"> </text:span><text:span text:style-name="T15">w</text:span><text:span text:style-name="T23"> </text:span><text:span text:style-name="T15">ofercie</text:span><text:span text:style-name="T23"> </text:span><text:span text:style-name="T15">ulegną</text:span><text:span text:style-name="T23"> </text:span><text:span text:style-name="T15">obniżeniu</text:span><text:span text:style-name="T23"> </text:span><text:span text:style-name="T15">w</text:span><text:span text:style-name="T23"> </text:span><text:span text:style-name="T15">toku</text:span><text:span text:style-name="T23"> </text:span><text:span text:style-name="T15">realizacji</text:span><text:span text:style-name="T23"> </text:span><text:span text:style-name="T15">zamówienia</text:span><text:span text:style-name="T23"> </text:span><text:span text:style-name="T15">w</text:span><text:span text:style-name="T23"> </text:span><text:span text:style-name="T15">przypadku,</text:span><text:span text:style-name="T23"> </text:span><text:span text:style-name="T15">gdy</text:span><text:span text:style-name="T23"> </text:span><text:span text:style-name="T15">opłaty</text:span><text:span text:style-name="T23"> </text:span><text:span text:style-name="T15">pocztowe</text:span><text:span text:style-name="T23"> </text:span><text:span text:style-name="T15">wynikające</text:span><text:span text:style-name="T23"> </text:span><text:span text:style-name="T15">ze</text:span><text:span text:style-name="T23"> </text:span><text:span text:style-name="T15">standardowego</text:span><text:span text:style-name="T23"> </text:span><text:span text:style-name="T15">cennika</text:span><text:span text:style-name="T23"> </text:span><text:span text:style-name="T15">lub</text:span><text:span text:style-name="T23"> </text:span><text:span text:style-name="T15">regulaminu</text:span><text:span text:style-name="T23"> </text:span><text:span text:style-name="T15">Wykonawcy</text:span><text:span text:style-name="T23"> </text:span><text:span text:style-name="T15">będą</text:span><text:span text:style-name="T23"> </text:span><text:span text:style-name="T15">niższe</text:span><text:span text:style-name="T23"> </text:span><text:span text:style-name="T15">od</text:span><text:span text:style-name="T23"> </text:span><text:span text:style-name="T15">cen</text:span><text:span text:style-name="T23"> </text:span><text:span text:style-name="T15">wynikających</text:span><text:span text:style-name="T23"> </text:span><text:span text:style-name="T15">w</text:span><text:span text:style-name="T23"> </text:span><text:span text:style-name="T15">przedłożonej</text:span><text:span text:style-name="T23"> </text:span><text:span text:style-name="T15">ofercie.</text:span><text:span text:style-name="T23"> </text:span><text:span text:style-name="T15">Wykonawca</text:span><text:span text:style-name="T23"> </text:span><text:span text:style-name="T15">ma</text:span><text:span text:style-name="T23"> </text:span><text:span text:style-name="T15">obowiązek</text:span><text:span text:style-name="T23"> </text:span><text:span text:style-name="T15">wówczas</text:span><text:span text:style-name="T23"> </text:span><text:span text:style-name="T15">stosować</text:span><text:span text:style-name="T23"> </text:span><text:span text:style-name="T15">względem</text:span><text:span text:style-name="T23"> </text:span><text:span text:style-name="T15">Zamawiającego</text:span><text:span text:style-name="T23"> </text:span><text:span text:style-name="T15">obniżone</text:span><text:span text:style-name="T23"> </text:span><text:span text:style-name="T15">opłaty</text:span><text:span text:style-name="T23"> </text:span><text:span text:style-name="T15">pocztowe</text:span><text:span text:style-name="T23"> </text:span><text:span text:style-name="T15">dla</text:span><text:span text:style-name="T23"> </text:span><text:span text:style-name="T15">usług,</text:span><text:span text:style-name="T23"> </text:span><text:span text:style-name="T15">wynikające</text:span><text:span text:style-name="T23"> </text:span><text:span text:style-name="T15">ze</text:span><text:span text:style-name="T23"> </text:span><text:span text:style-name="T15">swojego</text:span><text:span text:style-name="T23"> </text:span><text:span text:style-name="T15">aktualnego</text:span><text:span text:style-name="T23"> </text:span><text:span text:style-name="T15">cennika</text:span><text:span text:style-name="T23"> </text:span><text:span text:style-name="T15">lub</text:span><text:span text:style-name="T23"> </text:span><text:span text:style-name="T15">regulaminu.</text:span></text:p>
        </text:list-item>
      </text:list>
      <text:list xml:id="list130708847420267" text:continue-list="list130710171010993" text:style-name="WW8Num9">
        <text:list-item>
          <text:p text:style-name="P33"><text:span text:style-name="T15">W</text:span><text:span text:style-name="T23"> </text:span><text:span text:style-name="T15">przypadku</text:span><text:span text:style-name="T23"> </text:span><text:span text:style-name="T15">nadania</text:span><text:span text:style-name="T23"> </text:span><text:span text:style-name="T15">przez</text:span><text:span text:style-name="T23"> </text:span><text:span text:style-name="T15">Zamawiającego</text:span><text:span text:style-name="T23"> </text:span><text:span text:style-name="T15">przesyłek</text:span><text:span text:style-name="T23"> </text:span><text:span text:style-name="T15">nieujętych</text:span><text:span text:style-name="T23"> </text:span><text:span text:style-name="T15">w</text:span><text:span text:style-name="T23"> </text:span><text:span text:style-name="T15">złożonym</text:span><text:span text:style-name="T23"> </text:span><text:span text:style-name="T15">przez</text:span><text:span text:style-name="T23"> </text:span><text:span text:style-name="T15">Wykonawcę</text:span><text:span text:style-name="T23"> </text:span><text:span text:style-name="T15">formularzu</text:span><text:span text:style-name="T23"> </text:span><text:span text:style-name="T15">rzeczowo-cenowym,</text:span><text:span text:style-name="T23"> </text:span><text:span text:style-name="T15">którego</text:span><text:span text:style-name="T23"> </text:span><text:span text:style-name="T15">kopia</text:span><text:span text:style-name="T23"> </text:span><text:span text:style-name="T15">stanowi</text:span><text:span text:style-name="T23"> </text:span><text:span text:style-name="T15">załącznik</text:span><text:span text:style-name="T23"> </text:span><text:span text:style-name="T15">nr</text:span><text:span text:style-name="T23"> </text:span><text:span text:style-name="T24">2</text:span><text:span text:style-name="T28">b</text:span><text:span text:style-name="T23"> do Ogłoszenia</text:span><text:span text:style-name="T15">,</text:span><text:span text:style-name="T23"> </text:span><text:span text:style-name="T15">podstawą</text:span><text:span text:style-name="T23"> </text:span><text:span text:style-name="T15">rozliczeń</text:span><text:span text:style-name="T23"> </text:span><text:span text:style-name="T15">będą</text:span><text:span text:style-name="T23"> </text:span><text:span text:style-name="T15">ceny</text:span><text:span text:style-name="T23"> </text:span><text:span text:style-name="T15">z</text:span><text:span text:style-name="T23"> </text:span><text:span text:style-name="T15">obowiązującego</text:span><text:span text:style-name="T23"> </text:span><text:span text:style-name="T15">w</text:span><text:span text:style-name="T23"> </text:span><text:span text:style-name="T15">dniu</text:span><text:span text:style-name="T23"> </text:span><text:span text:style-name="T15">nadania</text:span><text:span text:style-name="T23"> </text:span><text:span text:style-name="T15">przesyłek</text:span><text:span text:style-name="T23"> </text:span><text:span text:style-name="T15">aktualnego</text:span><text:span text:style-name="T23"> </text:span><text:span text:style-name="T15">cennika</text:span><text:span text:style-name="T23"> </text:span><text:span text:style-name="T15">usług</text:span><text:span text:style-name="T23"> </text:span><text:span text:style-name="T15">Wykonawcy.</text:span><text:span text:style-name="T23"> </text:span><text:span text:style-name="T15">Aktualny</text:span><text:span text:style-name="T23"> </text:span><text:span text:style-name="T15">na</text:span><text:span text:style-name="T23"> </text:span><text:span text:style-name="T15">dzień</text:span><text:span text:style-name="T23"> </text:span><text:span text:style-name="T15">zawarcia</text:span><text:span text:style-name="T23"> </text:span><text:span text:style-name="T15">niniejszej</text:span><text:span text:style-name="T23"> </text:span><text:span text:style-name="T15">umowy</text:span><text:span text:style-name="T23"> </text:span><text:span text:style-name="T15">cennik</text:span><text:span text:style-name="T23"> </text:span><text:span text:style-name="T15">stanowi</text:span><text:span text:style-name="T23"> </text:span><text:span text:style-name="T15">załącznik</text:span><text:span text:style-name="T23"> </text:span><text:span text:style-name="T15">do</text:span><text:span text:style-name="T23"> </text:span><text:span text:style-name="T15">umowy.</text:span><text:span text:style-name="T23"> </text:span></text:p>
        </text:list-item>
        <text:list-item>
          <text:p text:style-name="P33"><text:span text:style-name="T15">W</text:span><text:span text:style-name="T23"> </text:span><text:span text:style-name="T15">przypadku</text:span><text:span text:style-name="T23"> </text:span><text:span text:style-name="T15">zmian</text:span><text:span text:style-name="T23"> </text:span><text:span text:style-name="T15">cen</text:span><text:span text:style-name="T23"> </text:span><text:span text:style-name="T15">jednostkowych</text:span><text:span text:style-name="T23"> </text:span><text:span text:style-name="T15">brutto</text:span><text:span text:style-name="T23"> </text:span><text:span text:style-name="T15">wartość</text:span><text:span text:style-name="T23"> </text:span><text:span text:style-name="T15">maksymalnego</text:span><text:span text:style-name="T23"> </text:span><text:span text:style-name="T15">wynagrodzenia</text:span><text:span text:style-name="T23"> </text:span><text:span text:style-name="T15">za</text:span><text:span text:style-name="T23"> </text:span><text:span text:style-name="T15">wykonanie</text:span><text:span text:style-name="T23"> </text:span><text:soft-page-break/><text:span text:style-name="T15">przedmiotu</text:span><text:span text:style-name="T23"> </text:span><text:span text:style-name="T15">umowy</text:span><text:span text:style-name="T23"> </text:span><text:span text:style-name="T15">o</text:span><text:span text:style-name="T23"> </text:span><text:span text:style-name="T15">którym</text:span><text:span text:style-name="T23"> </text:span><text:span text:style-name="T15">mowa</text:span><text:span text:style-name="T23"> </text:span><text:span text:style-name="T15">w</text:span><text:span text:style-name="T23"> </text:span><text:span text:style-name="T15">pkt</text:span><text:span text:style-name="T23"> </text:span><text:span text:style-name="T15">3. </text:span><text:span text:style-name="T22">12</text:span><text:span text:style-name="T23"> </text:span><text:span text:style-name="T15">nie</text:span><text:span text:style-name="T23"> </text:span><text:span text:style-name="T15">ulegnie</text:span><text:span text:style-name="T23"> </text:span><text:span text:style-name="T15">zmianie.</text:span></text:p>
          <text:p text:style-name="P33"><text:span text:style-name="T15"/></text:p>
        </text:list-item>
      </text:list>
      <text:list xml:id="list104002288" text:style-name="L1">
        <text:list-header>
          <text:p text:style-name="P56"><text:span text:style-name="T13">IV </text:span><text:span text:style-name="T12"><text:s/>Podwykonawcy</text:span><text:span text:style-name="T14"> </text:span></text:p>
        </text:list-header>
      </text:list>
      <text:p text:style-name="P2"><text:span text:style-name="T15">1</text:span><text:span text:style-name="T21">)</text:span><text:span text:style-name="T15">. Wykonawca</text:span><text:span text:style-name="T23"> </text:span><text:span text:style-name="T15">zgodnie</text:span><text:span text:style-name="T23"> </text:span><text:span text:style-name="T15">z</text:span><text:span text:style-name="T23"> </text:span><text:span text:style-name="T15">ofertą</text:span><text:span text:style-name="T23"> </text:span><text:span text:style-name="T15">zleca</text:span><text:span text:style-name="T23"> </text:span><text:span text:style-name="T15">następujące</text:span><text:span text:style-name="T23"> </text:span><text:span text:style-name="T15">części</text:span><text:span text:style-name="T23"> </text:span><text:span text:style-name="T15">zamówienia</text:span><text:span text:style-name="T23"> </text:span><text:span text:style-name="T15">podwykonawcy</text:span><text:span text:style-name="T23">………………………</text:span><text:span text:style-name="T15">.</text:span></text:p>
      <text:p text:style-name="P2"><text:span text:style-name="T15">2</text:span><text:span text:style-name="T21">)</text:span><text:span text:style-name="T15">. Zlecenie</text:span><text:span text:style-name="T23"> </text:span><text:span text:style-name="T15">wykonania</text:span><text:span text:style-name="T23"> </text:span><text:span text:style-name="T15">części</text:span><text:span text:style-name="T23"> </text:span><text:span text:style-name="T15">prac</text:span><text:span text:style-name="T23"> </text:span><text:span text:style-name="T15">Podwykonawcom</text:span><text:span text:style-name="T23"> </text:span><text:span text:style-name="T15">nie</text:span><text:span text:style-name="T23"> </text:span><text:span text:style-name="T15">zmienia</text:span><text:span text:style-name="T23"> </text:span><text:span text:style-name="T15">zobowiązań</text:span><text:span text:style-name="T23"> </text:span><text:span text:style-name="T15">Wykonawcy</text:span><text:span text:style-name="T23"> </text:span><text:span text:style-name="T15">wobec</text:span><text:span text:style-name="T23"> </text:span><text:span text:style-name="T15">Zamawiającego</text:span><text:span text:style-name="T23"> </text:span><text:span text:style-name="T15">za</text:span><text:span text:style-name="T23"> </text:span><text:span text:style-name="T15">wykonanie</text:span><text:span text:style-name="T23"> </text:span><text:span text:style-name="T15">tej</text:span><text:span text:style-name="T23"> </text:span><text:span text:style-name="T15">części</text:span><text:span text:style-name="T23"> </text:span><text:span text:style-name="T15">prac.</text:span><text:span text:style-name="T23"> </text:span><text:span text:style-name="T15">Wykonawca</text:span><text:span text:style-name="T23"> </text:span><text:span text:style-name="T15">jest</text:span><text:span text:style-name="T23"> </text:span><text:span text:style-name="T15">odpowiedzialny</text:span><text:span text:style-name="T23"> </text:span><text:span text:style-name="T15">za</text:span><text:span text:style-name="T23"> </text:span><text:span text:style-name="T15">działania,</text:span><text:span text:style-name="T23"> </text:span><text:span text:style-name="T15">uchybienia</text:span><text:span text:style-name="T23"> </text:span><text:span text:style-name="T15">i</text:span><text:span text:style-name="T23"> </text:span><text:span text:style-name="T15">zaniedbania</text:span><text:span text:style-name="T23"> </text:span><text:span text:style-name="T15">Podwykonawców</text:span><text:span text:style-name="T23"> </text:span><text:span text:style-name="T15">i</text:span><text:span text:style-name="T23"> </text:span><text:span text:style-name="T15">jego</text:span><text:span text:style-name="T23"> </text:span><text:span text:style-name="T15">pracowników</text:span><text:span text:style-name="T23"> </text:span><text:span text:style-name="T15">w</text:span><text:span text:style-name="T23"> </text:span><text:span text:style-name="T15">takim</text:span><text:span text:style-name="T23"> </text:span><text:span text:style-name="T15">samym</text:span><text:span text:style-name="T23"> </text:span><text:span text:style-name="T15">stopniu,</text:span><text:span text:style-name="T23"> </text:span><text:span text:style-name="T15">jakby</text:span><text:span text:style-name="T23"> </text:span><text:span text:style-name="T15">to</text:span><text:span text:style-name="T23"> </text:span><text:span text:style-name="T15">były</text:span><text:span text:style-name="T23"> </text:span><text:span text:style-name="T15">działania,</text:span><text:span text:style-name="T23"> </text:span><text:span text:style-name="T15">uchybienia</text:span><text:span text:style-name="T23"> </text:span><text:span text:style-name="T15">lub</text:span><text:span text:style-name="T23"> </text:span><text:span text:style-name="T15">zaniedbania</text:span><text:span text:style-name="T23"> </text:span><text:span text:style-name="T15">jego</text:span><text:span text:style-name="T23"> </text:span><text:span text:style-name="T15">własnych</text:span><text:span text:style-name="T23"> </text:span><text:span text:style-name="T15">pracowników.</text:span></text:p>
      <text:p text:style-name="P2"><text:span text:style-name="T9">3</text:span><text:span text:style-name="T11">)</text:span><text:span text:style-name="T14">.</text:span><text:span text:style-name="T9"> Zawierając umowę z Podwykonawcą zarówno Zamawiający jak i Wykonawca ponoszą solidarną odpowiedzialność <text:s/>za <text:s/>zapłatę <text:s/>wynagrodzenia <text:s/>za <text:s/>świadczone <text:s/>usługi <text:s/>przez <text:s/>Podwykonawcę. <text:s/></text:span></text:p>
      <text:p text:style-name="P25"/>
      <text:list xml:id="list2465902273" text:style-name="WW8Num15">
        <text:list-header>
          <text:p text:style-name="P40"><text:span text:style-name="T13">V <text:s/></text:span><text:span text:style-name="T12">Reklamacje,</text:span><text:span text:style-name="T14"> <text:s/></text:span><text:span text:style-name="T12">Kary</text:span><text:span text:style-name="T14"> </text:span><text:span text:style-name="T12">umowne:</text:span><text:span text:style-name="T14"> </text:span></text:p>
        </text:list-header>
      </text:list>
      <text:list xml:id="list1824837002" text:style-name="WW8Num6">
        <text:list-item>
          <text:p text:style-name="P35"><text:span text:style-name="T29">odstapienie od umowy powinno nastąpić pod rygorem nieważności na piśmie i zawierać uzasadnienie</text:span><text:span text:style-name="T23">. </text:span><text:span text:style-name="T29">W każdym przypadku, jeśli odstąpienie przez Zamawiającego od umowy nastepuje z winy Wykonawcy, Zamawiającemu przysługuje prawo do naliczenia kary umowej w wysokości 1 % <text:s/>kwoty niewykorzystanej z umowy. </text:span></text:p>
        </text:list-item>
        <text:list-item>
          <text:p text:style-name="P35"><text:span text:style-name="T19">r</text:span><text:span text:style-name="T15">eklamacje</text:span><text:span text:style-name="T23"> </text:span><text:span text:style-name="T15">z</text:span><text:span text:style-name="T23"> </text:span><text:span text:style-name="T15">tytułu</text:span><text:span text:style-name="T23"> </text:span><text:span text:style-name="T15">niewykonania</text:span><text:span text:style-name="T23"> </text:span><text:span text:style-name="T15">lub</text:span><text:span text:style-name="T23"> </text:span><text:span text:style-name="T15">nienależytego</text:span><text:span text:style-name="T23"> </text:span><text:span text:style-name="T15">wykonania</text:span><text:span text:style-name="T23"> </text:span><text:span text:style-name="T15">usługi</text:span><text:span text:style-name="T23"> </text:span><text:span text:style-name="T15">Zamawiający</text:span><text:span text:style-name="T23"> </text:span><text:span text:style-name="T15">może</text:span><text:span text:style-name="T23"> </text:span><text:span text:style-name="T15">zgłosić</text:span><text:span text:style-name="T23"> </text:span><text:span text:style-name="T15">do</text:span><text:span text:style-name="T23"> </text:span><text:span text:style-name="T15">Wykonawcy</text:span><text:span text:style-name="T23"> <text:s/></text:span><text:span text:style-name="T73">po upływie 14 dni od dnia nadania przesyłki rejestrowanej nie później niż do 6 miesięcy w przypadku reklamacji przesyłek zagranicznych</text:span><text:span text:style-name="T74">.</text:span></text:p>
        </text:list-item>
        <text:list-item>
          <text:p text:style-name="P35"><text:span text:style-name="T19">t</text:span><text:span text:style-name="T15">ermin</text:span><text:span text:style-name="T23"> </text:span><text:span text:style-name="T15">udzielenie</text:span><text:span text:style-name="T23"> </text:span><text:span text:style-name="T15">odpowiedzi</text:span><text:span text:style-name="T23"> </text:span><text:span text:style-name="T15">na</text:span><text:span text:style-name="T23"> </text:span><text:span text:style-name="T15">reklamację</text:span><text:span text:style-name="T23"> </text:span><text:span text:style-name="T15">nie</text:span><text:span text:style-name="T23"> </text:span><text:span text:style-name="T15">może</text:span><text:span text:style-name="T23"> </text:span><text:span text:style-name="T15">przekroczyć</text:span><text:span text:style-name="T23"> </text:span><text:span text:style-name="T15">30</text:span><text:span text:style-name="T23"> </text:span><text:span text:style-name="T15">dni</text:span><text:span text:style-name="T23"> </text:span><text:span text:style-name="T15">od</text:span><text:span text:style-name="T23"> </text:span><text:span text:style-name="T15">dnia</text:span><text:span text:style-name="T23"> </text:span><text:span text:style-name="T15">nadania</text:span><text:span text:style-name="T23"> </text:span><text:span text:style-name="T15">reklamacji. Zamawiający dopuszcza </text:span><text:span text:style-name="T73">rozpatrzenie reklamacji na 90 dni w przypadku reklamacji przesyłek zagranicznych.</text:span></text:p>
        </text:list-item>
        <text:list-item>
          <text:p text:style-name="P35"><text:span text:style-name="T28">w</text:span><text:span text:style-name="T23"> </text:span><text:span text:style-name="T15">przypadku</text:span><text:span text:style-name="T23"> </text:span><text:span text:style-name="T15">utraty,</text:span><text:span text:style-name="T23"> </text:span><text:span text:style-name="T15">ubytku,</text:span><text:span text:style-name="T23"> </text:span><text:span text:style-name="T15">uszkodzenia</text:span><text:span text:style-name="T23"> </text:span><text:span text:style-name="T15">przesyłki</text:span><text:span text:style-name="T23"> </text:span><text:span text:style-name="T15">bądź</text:span><text:span text:style-name="T23"> </text:span><text:span text:style-name="T15">niewykonania</text:span><text:span text:style-name="T23"> </text:span><text:span text:style-name="T15">lub</text:span><text:span text:style-name="T23"> </text:span><text:span text:style-name="T15">nienależytego</text:span><text:span text:style-name="T23"> </text:span><text:span text:style-name="T15">wykonania</text:span><text:span text:style-name="T23"> </text:span><text:span text:style-name="T15">przedmiotu</text:span><text:span text:style-name="T23"> <text:s/></text:span><text:span text:style-name="T15">umowy</text:span><text:span text:style-name="T23"> <text:s/></text:span><text:span text:style-name="T15">Wykonawca</text:span><text:span text:style-name="T23"> <text:s/></text:span><text:span text:style-name="T15">zapłaci</text:span><text:span text:style-name="T23"> <text:s/></text:span><text:span text:style-name="T15">Zamawiającemu</text:span><text:span text:style-name="T23"> <text:s/></text:span><text:span text:style-name="T15">należne</text:span><text:span text:style-name="T23"> <text:s/></text:span><text:span text:style-name="T15">odszkodowanie,</text:span><text:span text:style-name="T23"> <text:s/></text:span><text:span text:style-name="T15">zgodnie</text:span><text:span text:style-name="T23"> <text:s/></text:span><text:span text:style-name="T15">z</text:span><text:span text:style-name="T23"> </text:span><text:span text:style-name="T15">przepisami</text:span><text:span text:style-name="T23"> <text:s/></text:span><text:span text:style-name="T15">rozdziału</text:span><text:span text:style-name="T23"> <text:s/></text:span><text:span text:style-name="T15">8</text:span><text:span text:style-name="T23"> <text:s/></text:span><text:span text:style-name="T15">ustawy</text:span><text:span text:style-name="T23"> <text:s/></text:span><text:span text:style-name="T15">dnia</text:span><text:span text:style-name="T23"> <text:s/></text:span><text:span text:style-name="T15">23</text:span><text:span text:style-name="T23"> <text:s/></text:span><text:span text:style-name="T15">listopada</text:span><text:span text:style-name="T23"> <text:s/></text:span><text:span text:style-name="T15">2012</text:span><text:span text:style-name="T23"> <text:s/></text:span><text:span text:style-name="T15">r.</text:span><text:span text:style-name="T23"> <text:s/>– <text:s/></text:span><text:span text:style-name="T15">Prawo</text:span><text:span text:style-name="T23"> </text:span><text:span text:style-name="T15">Pocztowe</text:span><text:span text:style-name="T23"> <text:s/>(</text:span><text:span text:style-name="T52">Dz. U. z 201</text:span><text:span text:style-name="T55">8</text:span><text:span text:style-name="T52"> r. poz. </text:span><text:span text:style-name="T55">2188</text:span><text:span text:style-name="T15">).</text:span><text:span text:style-name="T23"> <text:s/>Z</text:span><text:span text:style-name="T44">a utratę przesyłki poleconej przysługuje odszkodowanie <text:s/>w wysokości żądanej przez nadawcę, nie wyższej jednak niż pięćdziesięciokrotnoś</text:span><text:span text:style-name="T45">ci </text:span><text:span text:style-name="T44">opłaty pobranej przez operatora wyznaczonego <text:s/>za traktowanie przesyłki pocztowej jako przesyłki poleconej.</text:span></text:p>
          <text:p text:style-name="P41"><text:s text:c="2"/></text:p>
        </text:list-item>
      </text:list>
      <text:list xml:id="list871626823" text:style-name="WW8Num7">
        <text:list-header>
          <text:p text:style-name="P44"><text:span text:style-name="T13">VI <text:s/></text:span><text:span text:style-name="T12">Zmiany</text:span><text:span text:style-name="T14"> </text:span><text:span text:style-name="T12">umowy:</text:span><text:span text:style-name="T14"> </text:span></text:p>
        </text:list-header>
      </text:list>
      <text:list xml:id="list3882251850" text:style-name="WW8Num13">
        <text:list-item>
          <text:p text:style-name="P36"><text:span text:style-name="T19">z</text:span><text:span text:style-name="T15">miana</text:span><text:span text:style-name="T23"> </text:span><text:span text:style-name="T15">umowy</text:span><text:span text:style-name="T23"> </text:span><text:span text:style-name="T15">może</text:span><text:span text:style-name="T23"> </text:span><text:span text:style-name="T15">być</text:span><text:span text:style-name="T23"> </text:span><text:span text:style-name="T15">dokonana</text:span><text:span text:style-name="T23"> </text:span><text:span text:style-name="T15">tylko</text:span><text:span text:style-name="T23"> </text:span><text:span text:style-name="T15">za</text:span><text:span text:style-name="T23"> </text:span><text:span text:style-name="T15">zgodą</text:span><text:span text:style-name="T23"> </text:span><text:span text:style-name="T15">obu</text:span><text:span text:style-name="T23"> </text:span><text:span text:style-name="T15">stron.</text:span><text:span text:style-name="T23"> </text:span></text:p>
        </text:list-item>
        <text:list-item>
          <text:p text:style-name="P36"><text:span text:style-name="T19">w</text:span><text:span text:style-name="T15">szystkie</text:span><text:span text:style-name="T23"> <text:s/></text:span><text:span text:style-name="T15">zmiany</text:span><text:span text:style-name="T23"> <text:s/></text:span><text:span text:style-name="T15">umowy</text:span><text:span text:style-name="T23"> <text:s/></text:span><text:span text:style-name="T15">dokonywane</text:span><text:span text:style-name="T23"> <text:s/></text:span><text:span text:style-name="T15">są</text:span><text:span text:style-name="T23"> <text:s/></text:span><text:span text:style-name="T15">w</text:span><text:span text:style-name="T23"> <text:s/></text:span><text:span text:style-name="T15">formie</text:span><text:span text:style-name="T23"> <text:s/></text:span><text:span text:style-name="T15">pisemnej</text:span><text:span text:style-name="T23"> <text:s/></text:span><text:span text:style-name="T15">i</text:span><text:span text:style-name="T23"> <text:s/></text:span><text:span text:style-name="T15">muszą</text:span><text:span text:style-name="T23"> <text:s/></text:span><text:span text:style-name="T15">być</text:span><text:span text:style-name="T23"> </text:span><text:span text:style-name="T15">podpisane</text:span><text:span text:style-name="T23"> </text:span><text:span text:style-name="T15">przez</text:span><text:span text:style-name="T23"> </text:span><text:span text:style-name="T15">upoważnionych</text:span><text:span text:style-name="T23"> </text:span><text:span text:style-name="T15">przedstawicieli</text:span><text:span text:style-name="T23"> </text:span><text:span text:style-name="T15">obu</text:span><text:span text:style-name="T23"> </text:span><text:span text:style-name="T15">stron.</text:span><text:span text:style-name="T23"> </text:span></text:p>
        </text:list-item>
        <text:list-item>
          <text:p text:style-name="P37"><text:span text:style-name="T19">n</text:span><text:span text:style-name="T15">a</text:span><text:span text:style-name="T23"> <text:s/></text:span><text:span text:style-name="T15">podstawie</text:span><text:span text:style-name="T23"> <text:s/></text:span><text:span text:style-name="T15">art.</text:span><text:span text:style-name="T23"> <text:s/></text:span><text:span text:style-name="T15">144</text:span><text:span text:style-name="T23"> <text:s/></text:span><text:span text:style-name="T15">ustawy</text:span><text:span text:style-name="T23"> <text:s/></text:span><text:span text:style-name="T15">Pzp,</text:span><text:span text:style-name="T23"> <text:s/></text:span><text:span text:style-name="T15">Zamawiający</text:span><text:span text:style-name="T23"> <text:s/></text:span><text:span text:style-name="T15">przewiduje</text:span><text:span text:style-name="T23"> <text:s/></text:span><text:span text:style-name="T15">możliwość</text:span><text:span text:style-name="T23"> <text:s/></text:span><text:span text:style-name="T15">dokonania</text:span><text:span text:style-name="T23"> <text:s/></text:span><text:span text:style-name="T15">zmian</text:span><text:span text:style-name="T23"> </text:span><text:span text:style-name="T15">postanowień</text:span><text:span text:style-name="T23"> <text:s/></text:span><text:span text:style-name="T15">zawartej</text:span><text:span text:style-name="T23"> <text:s/></text:span><text:span text:style-name="T15">umowy</text:span><text:span text:style-name="T23"> <text:s/></text:span><text:span text:style-name="T15">w</text:span><text:span text:style-name="T23"> <text:s/></text:span><text:span text:style-name="T15">stosunku</text:span><text:span text:style-name="T23"> <text:s/></text:span><text:span text:style-name="T15">do</text:span><text:span text:style-name="T23"> <text:s/></text:span><text:span text:style-name="T15">treści</text:span><text:span text:style-name="T23"> <text:s/></text:span><text:span text:style-name="T15">oferty,</text:span><text:span text:style-name="T23"> <text:s/></text:span><text:span text:style-name="T15">na</text:span><text:span text:style-name="T23"> <text:s/></text:span><text:span text:style-name="T15">podstawie,</text:span><text:span text:style-name="T23"> <text:s/></text:span><text:span text:style-name="T15">której</text:span><text:span text:style-name="T23"> <text:s/></text:span><text:span text:style-name="T15">dokonano</text:span><text:span text:style-name="T23"> </text:span><text:span text:style-name="T15">wyboru</text:span><text:span text:style-name="T23"> </text:span><text:span text:style-name="T15">Wykonawcy</text:span><text:span text:style-name="T23"> </text:span><text:span text:style-name="T15">oraz</text:span><text:span text:style-name="T23"> </text:span><text:span text:style-name="T15">określa</text:span><text:span text:style-name="T23"> </text:span><text:span text:style-name="T15">warunki</text:span><text:span text:style-name="T23"> </text:span><text:span text:style-name="T15">tych</text:span><text:span text:style-name="T23"> </text:span><text:span text:style-name="T15">zmian:</text:span><text:span text:style-name="T23"> </text:span></text:p>
        </text:list-item>
        <text:list-item>
          <text:p text:style-name="P37"><text:span text:style-name="T56">z</text:span><text:span text:style-name="T52">miany terminu realizacji zamówienia, <text:s text:c="6"/></text:span></text:p>
        </text:list-item>
        <text:list-item>
          <text:p text:style-name="P37"><text:span text:style-name="T57"><text:s/></text:span><text:span text:style-name="T58">z</text:span><text:span text:style-name="T57">miany warunków płatności,</text:span></text:p>
        </text:list-item>
        <text:list-item>
          <text:p text:style-name="P37"><text:span text:style-name="T59">z</text:span><text:span text:style-name="T57">miany ewentualnych podwykonawców oraz zakresu robót im powierzanych,</text:span></text:p>
        </text:list-item>
        <text:list-item>
          <text:p text:style-name="P39">gdy nastąpi zmiana powszechnie obowiązujących przepisów prawa w zakresie mającym wpływ na realizację przedmiotu zamówienia;</text:p>
        </text:list-item>
        <text:list-item>
          <text:p text:style-name="P39">aktualizacji danych wykonawcy poprzez zmianę nazwy, zmianę adresu, formy prawnej oraz godzin dostarczania i odbierania przesyłek, jeżeli będą one wynikać ze zmian w strukturze Zamawiającego lub Wykonawcy itp.</text:p>
        </text:list-item>
        <text:list-item>
          <text:p text:style-name="P37"><text:span text:style-name="T59">z</text:span><text:span text:style-name="T57">mian cen jednostkowych brutto za świadczone <text:s/>usługi:</text:span></text:p>
        </text:list-item>
      </text:list>
      <text:p text:style-name="P13"><text:span text:style-name="T60"><text:tab/>• w przypadku </text:span><text:span text:style-name="T61">wystąpienia okoliczności przewidzianych w art. 142 ust. 5 Pzp</text:span><text:span text:style-name="T60"> może nastąpić zmiana cen <text:tab/>jednostkowych,</text:span></text:p>
      <text:p text:style-name="P13"><text:span text:style-name="T60"><text:tab/>• w przypadku, jeśli konieczność wprowadzenia zmian umowy wynika z uregulowań prawnych w <text:tab/>zakresie ustalania lub zatwierdzania cen za powszechne usługi pocztowe w rozumieniu ustawy Prawo <text:tab/>pocztowe, a także w przypadku, kiedy ich wprowadzenie wynika z okoliczności powodujących, </text:span><text:span text:style-name="T62">że <text:tab/>zmiana w/w cen leży <text:s text:c="2"/>w interesie publicznym,</text:span></text:p>
      <text:p text:style-name="P10"><text:tab/>• <text:s/>ceny określone przez Wykonawcę w ofercie ulegną obniżeniu w toku realizacji zamówienia w <text:tab/>przypadku, gdy opłaty pocztowe wynikające ze standardowego cennika lub regulaminu Wykonawcy będą <text:tab/>niższe od cen wynikających <text:s/>w przedłożonej ofercie. Wykonawca ma obowiązek wówczas stosować <text:tab/>względem Zamawiającego <text:s/>obniżone <text:s/>opłaty <text:s/>pocztowe <text:s/>dla <text:s/>usług, wynikających ze swego aktualnego <text:tab/>cennika lub regulaminu. Warunkiem wprowadzenia zmian w umowie jest pisemne zwrócenie się o <text:soft-page-break/><text:tab/>wyrażenie zgody jednej ze stron na dokonanie zmiany <text:s/>w umowie z podaniem uzasadnienia faktycznego <text:tab/>oraz wyrażenie zgody drugiej strony.</text:p>
      <text:p text:style-name="P9"><text:span text:style-name="T77">10) <text:s/>u</text:span>mowa zostanie zawarta w formie pisemnej pod rygorem nieważności.</text:p>
      <text:p text:style-name="P13"><text:span text:style-name="T65">11</text:span><text:span text:style-name="T63">) </text:span><text:span text:style-name="T62"><text:s/></text:span><text:span text:style-name="T64">d</text:span><text:span text:style-name="T62">o umowy mają zastosowanie przepisy Kodeksu cywilnego, jeżeli przepisy ustawy</text:span><text:span text:style-name="T66"> </text:span><text:span text:style-name="T62">Pzp nie stanowią inaczej.</text:span></text:p>
      <text:p text:style-name="P11"><text:span text:style-name="T77">12) </text:span><text:s/><text:span text:style-name="T75">w</text:span>szelkie istotne zmiany zawartej umowy będą wymagały pisemnego aneksu pod rygorem nieważności.</text:p>
      <text:list xml:id="list4001165677" text:style-name="WW8Num10">
        <text:list-header>
          <text:p text:style-name="P53"/>
          <text:p text:style-name="P54"><text:span text:style-name="T34">VII </text:span><text:span text:style-name="T33">Odstąpienie</text:span><text:span text:style-name="T35"> </text:span><text:span text:style-name="T33">od</text:span><text:span text:style-name="T35"> </text:span><text:span text:style-name="T33">umowy:</text:span><text:span text:style-name="T35"> </text:span></text:p>
        </text:list-header>
      </text:list>
      <text:p text:style-name="P14"><text:span text:style-name="T1">Każda</text:span><text:span text:style-name="T5"> </text:span><text:span text:style-name="T1">ze</text:span><text:span text:style-name="T5"> </text:span><text:span text:style-name="T1">Stron</text:span><text:span text:style-name="T5"> </text:span><text:span text:style-name="T1">może</text:span><text:span text:style-name="T5"> </text:span><text:span text:style-name="T1">rozwiązać</text:span><text:span text:style-name="T5"> </text:span><text:span text:style-name="T1">umowę</text:span><text:span text:style-name="T5"> </text:span><text:span text:style-name="T1">z</text:span><text:span text:style-name="T5"> </text:span><text:span text:style-name="T1">jednomiesięcznym</text:span><text:span text:style-name="T5"> </text:span><text:span text:style-name="T1">okresem</text:span><text:span text:style-name="T5"> </text:span><text:span text:style-name="T1">wypowiedzenia,</text:span><text:span text:style-name="T5"> </text:span><text:span text:style-name="T1">dokonanym</text:span><text:span text:style-name="T5"> </text:span><text:span text:style-name="T1">w</text:span><text:span text:style-name="T5"> </text:span><text:span text:style-name="T1">formie</text:span><text:span text:style-name="T5"> </text:span><text:span text:style-name="T1">pisemnej,</text:span><text:span text:style-name="T5"> </text:span><text:span text:style-name="T1">ze</text:span><text:span text:style-name="T5"> </text:span><text:span text:style-name="T1">skutkiem</text:span><text:span text:style-name="T5"> </text:span><text:span text:style-name="T1">na</text:span><text:span text:style-name="T5"> </text:span><text:span text:style-name="T1">koniec</text:span><text:span text:style-name="T5"> </text:span><text:span text:style-name="T1">miesiąca</text:span><text:span text:style-name="T5"> </text:span><text:span text:style-name="T1">kalendarzowego,</text:span><text:span text:style-name="T5"> </text:span><text:span text:style-name="T1">z</text:span><text:span text:style-name="T5"> </text:span><text:span text:style-name="T1">obowiązkiem</text:span><text:span text:style-name="T5"> </text:span><text:span text:style-name="T1">dokonania</text:span><text:span text:style-name="T5"> </text:span><text:span text:style-name="T1">płatności</text:span><text:span text:style-name="T5"> </text:span><text:span text:style-name="T1">za</text:span><text:span text:style-name="T5"> </text:span><text:span text:style-name="T1">czynności</text:span><text:span text:style-name="T5"> </text:span><text:span text:style-name="T1">będące</text:span><text:span text:style-name="T5"> </text:span><text:span text:style-name="T1">w</text:span><text:span text:style-name="T5"> </text:span><text:span text:style-name="T1">toku</text:span><text:span text:style-name="T5"> </text:span><text:span text:style-name="T1">wynikające</text:span><text:span text:style-name="T5"> </text:span><text:span text:style-name="T1">z</text:span><text:span text:style-name="T5"> </text:span><text:span text:style-name="T1">wykonania</text:span><text:span text:style-name="T5"> </text:span><text:span text:style-name="T1">przedmiotu</text:span><text:span text:style-name="T5"> </text:span><text:span text:style-name="T1">umowy.</text:span></text:p>
      <text:p text:style-name="P6"/>
      <text:list xml:id="list316071318" text:style-name="WW8Num11">
        <text:list-header>
          <text:p text:style-name="P45"><text:span text:style-name="T34">VIII </text:span><text:span text:style-name="T33">Rozstrzyganie</text:span><text:span text:style-name="T35"> </text:span><text:span text:style-name="T33">sporów:</text:span><text:span text:style-name="T35"> </text:span></text:p>
        </text:list-header>
      </text:list>
      <text:p text:style-name="P29">Ewentualne spory wynikłe w związku z realizacją postanowień Strony będą starały się rozstrzygać w drodze negocjacji i porozumienia. W razie braku porozumienia spory będą podlegać rozstrzygnięciu przez sąd właściwy zgodnie z powszechnie obowiązującymi przepisami prawa.</text:p>
      <text:p text:style-name="P29"/>
      <text:p text:style-name="P28"><text:span text:style-name="T51"><text:s text:c="7"/>IX </text:span><text:span text:style-name="T1">Postanowienia</text:span><text:span text:style-name="T5"> </text:span><text:span text:style-name="T1">końcowe:</text:span><text:span text:style-name="T5"> </text:span></text:p>
      <text:p text:style-name="P27"><text:span text:style-name="T67">1</text:span><text:span text:style-name="T69">)</text:span><text:span text:style-name="T67"> </text:span><text:span text:style-name="T70">w</text:span><text:span text:style-name="T67"> trakcie realizacji zamówienia na każde wezwanie zamawiającego w wyznaczonym w tym wezwaniu terminie ( nie krótszym niż 14 dni ) <text:s/>w celu potwierdzenia spełnienia wymogu zatrudnienia na podstawie umowy o pracę przez wykonawcę, wykonawca przedłoży zamawiającemu oświadczenie 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</text:span><text:span text:style-name="T68">na terenie miasta Sierpca wraz ze wskazaniem tych osób, rodzaju umowy o pracę i wymiaru etatu oraz podpis osoby uprawnionej do złożenia oświadczenia w imieniu wykonawcy lub podwykonawcy.</text:span><text:span text:style-name="T67"> </text:span></text:p>
      <text:p text:style-name="P19"><text:span text:style-name="T3">2</text:span><text:span text:style-name="T4">)</text:span><text:span text:style-name="T1"> W</text:span><text:span text:style-name="T5"> </text:span><text:span text:style-name="T1">sprawach</text:span><text:span text:style-name="T5"> </text:span><text:span text:style-name="T1">nieuregulowanych</text:span><text:span text:style-name="T5"> </text:span><text:span text:style-name="T1">obowiązują</text:span><text:span text:style-name="T5"> </text:span><text:span text:style-name="T1">przepisy</text:span><text:span text:style-name="T5"> </text:span><text:span text:style-name="T1">Kodeksu</text:span><text:span text:style-name="T5"> </text:span><text:span text:style-name="T1">Cywilnego</text:span><text:span text:style-name="T5"> </text:span><text:span text:style-name="T1">(</text:span><text:span text:style-name="T48">Dz. U. z 201</text:span><text:span text:style-name="T49">9</text:span><text:span text:style-name="T48"> r. poz. </text:span><text:span text:style-name="T49">1</text:span><text:span text:style-name="T48">459</text:span><text:span text:style-name="T50">),</text:span><text:span text:style-name="T5"> </text:span><text:span text:style-name="T1">jeżeli</text:span><text:span text:style-name="T5"> </text:span><text:span text:style-name="T1">przepisy</text:span><text:span text:style-name="T5"> </text:span><text:span text:style-name="T1">ustawy</text:span><text:span text:style-name="T5"> </text:span><text:span text:style-name="T1">z</text:span><text:span text:style-name="T5"> </text:span><text:span text:style-name="T1">dnia</text:span><text:span text:style-name="T5"> </text:span><text:span text:style-name="T1">29</text:span><text:span text:style-name="T5"> </text:span><text:span text:style-name="T1">stycznia</text:span><text:span text:style-name="T5"> </text:span><text:span text:style-name="T1">2004</text:span><text:span text:style-name="T5"> </text:span><text:span text:style-name="T1">r.</text:span><text:span text:style-name="T5"> </text:span><text:span text:style-name="T1">Prawo</text:span><text:span text:style-name="T5"> </text:span><text:span text:style-name="T1">zamówień</text:span><text:span text:style-name="T5"> </text:span><text:span text:style-name="T1">publicznych</text:span><text:span text:style-name="T5"> </text:span><text:span text:style-name="T1">(Dz.</text:span><text:span text:style-name="T5"> </text:span><text:span text:style-name="T1">U.</text:span><text:span text:style-name="T5"> </text:span><text:span text:style-name="T1">z</text:span><text:span text:style-name="T5"> </text:span><text:span text:style-name="T1">201</text:span><text:span text:style-name="T2">8</text:span><text:span text:style-name="T1"> r. poz. 1</text:span><text:span text:style-name="T2">986</text:span><text:span text:style-name="T1">)</text:span><text:span text:style-name="T5"> </text:span><text:span text:style-name="T1">nie</text:span><text:span text:style-name="T5"> </text:span><text:span text:style-name="T1">stanowią</text:span><text:span text:style-name="T5"> </text:span><text:span text:style-name="T1">inaczej</text:span><text:span text:style-name="T5"> </text:span><text:span text:style-name="T1">oraz</text:span><text:span text:style-name="T5"> </text:span><text:span text:style-name="T1">inne</text:span><text:span text:style-name="T5"> </text:span><text:span text:style-name="T1">powszechnie</text:span><text:span text:style-name="T5"> </text:span><text:span text:style-name="T1">obowiązujące</text:span><text:span text:style-name="T5"> </text:span><text:span text:style-name="T1">przepisy</text:span><text:span text:style-name="T5"> </text:span><text:span text:style-name="T1">prawa,</text:span><text:span text:style-name="T5"> </text:span><text:span text:style-name="T1">a</text:span><text:span text:style-name="T5"> </text:span><text:span text:style-name="T1">w</text:span><text:span text:style-name="T5"> </text:span><text:span text:style-name="T1">szczególności</text:span><text:span text:style-name="T5"> </text:span><text:span text:style-name="T1">ustawa</text:span><text:span text:style-name="T5"> </text:span><text:span text:style-name="T1">Prawo</text:span><text:span text:style-name="T5"> </text:span><text:span text:style-name="T1">Pocztowe</text:span><text:span text:style-name="T5"> (</text:span><text:span text:style-name="T71">Dz. U. z 201</text:span><text:span text:style-name="T72">8</text:span><text:span text:style-name="T71"> r. poz. </text:span><text:span text:style-name="T72">2188</text:span><text:span text:style-name="T1">),</text:span><text:span text:style-name="T5"> </text:span></text:p>
      <text:p text:style-name="P19"><text:span text:style-name="T7">3</text:span><text:span text:style-name="T8">)</text:span><text:span text:style-name="T5"> </text:span><text:span text:style-name="T1">Wykonawca</text:span><text:span text:style-name="T5"> <text:s/></text:span><text:span text:style-name="T1">zobowiązuje</text:span><text:span text:style-name="T5"> <text:s/></text:span><text:span text:style-name="T1">się</text:span><text:span text:style-name="T5"> <text:s/></text:span><text:span text:style-name="T1">do</text:span><text:span text:style-name="T5"> <text:s/></text:span><text:span text:style-name="T1">zachowania</text:span><text:span text:style-name="T5"> <text:s/></text:span><text:span text:style-name="T1">w</text:span><text:span text:style-name="T5"> <text:s/></text:span><text:span text:style-name="T1">poufności</text:span><text:span text:style-name="T5"> <text:s/></text:span><text:span text:style-name="T1">wszelkich</text:span><text:span text:style-name="T5"> <text:s/></text:span><text:span text:style-name="T1">informacji</text:span><text:span text:style-name="T5"> <text:s/></text:span><text:span text:style-name="T1">i</text:span><text:span text:style-name="T5"> <text:s/></text:span><text:span text:style-name="T1">danych</text:span><text:span text:style-name="T5"> </text:span><text:span text:style-name="T1">uzyskanych</text:span><text:span text:style-name="T5"> </text:span><text:span text:style-name="T1">od</text:span><text:span text:style-name="T5"> <text:s/></text:span><text:span text:style-name="T1">Zamawiającego</text:span><text:span text:style-name="T5"> <text:s/></text:span><text:span text:style-name="T1">w</text:span><text:span text:style-name="T5"> <text:s/></text:span><text:span text:style-name="T1">związku</text:span><text:span text:style-name="T5"> <text:s/></text:span><text:span text:style-name="T1">z</text:span><text:span text:style-name="T5"> <text:s/></text:span><text:span text:style-name="T1">realizacją</text:span><text:span text:style-name="T5"> <text:s/></text:span><text:span text:style-name="T1">umowy</text:span><text:span text:style-name="T5"> <text:s/></text:span><text:span text:style-name="T1">i</text:span><text:span text:style-name="T5"> <text:s/></text:span><text:span text:style-name="T1">zobowiązuje</text:span><text:span text:style-name="T5"> <text:s/></text:span><text:span text:style-name="T1">się</text:span><text:span text:style-name="T5"> <text:s/></text:span><text:span text:style-name="T1">nie</text:span><text:span text:style-name="T5"> </text:span><text:span text:style-name="T1">wykorzystywać</text:span><text:span text:style-name="T5"> <text:s/></text:span><text:span text:style-name="T1">tych</text:span><text:span text:style-name="T5"> </text:span><text:span text:style-name="T1">informacji</text:span><text:span text:style-name="T5"> <text:s/></text:span><text:span text:style-name="T1">i</text:span><text:span text:style-name="T5"> <text:s/></text:span><text:span text:style-name="T1">danych</text:span><text:span text:style-name="T5"> <text:s/></text:span><text:span text:style-name="T1">do</text:span><text:span text:style-name="T5"> <text:s/></text:span><text:span text:style-name="T1">jakichkolwiek</text:span><text:span text:style-name="T5"> <text:s/></text:span><text:span text:style-name="T1">innych</text:span><text:span text:style-name="T5"> <text:s/></text:span><text:span text:style-name="T1">celów</text:span><text:span text:style-name="T5"> <text:s/></text:span><text:span text:style-name="T1">bez</text:span><text:span text:style-name="T5"> <text:s/></text:span><text:span text:style-name="T1">zgody</text:span><text:span text:style-name="T5"> </text:span><text:span text:style-name="T1">Zamawiającego.</text:span><text:span text:style-name="T5"> </text:span></text:p>
      <text:p text:style-name="P19"><text:span text:style-name="T7">4</text:span><text:span text:style-name="T8">)</text:span><text:span text:style-name="T5"> </text:span><text:span text:style-name="T1">Osobami</text:span><text:span text:style-name="T5"> </text:span><text:span text:style-name="T1">wyznaczonymi</text:span><text:span text:style-name="T5"> </text:span><text:span text:style-name="T1">do</text:span><text:span text:style-name="T5"> </text:span><text:span text:style-name="T1">uzgodnień</text:span><text:span text:style-name="T5"> </text:span><text:span text:style-name="T1">i</text:span><text:span text:style-name="T5"> </text:span><text:span text:style-name="T1">koordynacji</text:span><text:span text:style-name="T5"> </text:span><text:span text:style-name="T1">realizacji</text:span><text:span text:style-name="T5"> </text:span><text:span text:style-name="T1">przedmiotu</text:span><text:span text:style-name="T5"> </text:span><text:span text:style-name="T1">niniejszej</text:span><text:span text:style-name="T5"> </text:span><text:span text:style-name="T1">umowy</text:span><text:span text:style-name="T5"> </text:span><text:span text:style-name="T1">są:</text:span><text:span text:style-name="T5"> </text:span></text:p>
      <text:list xml:id="list1655320556" text:style-name="WW8Num8">
        <text:list-item>
          <text:p text:style-name="P46"><text:span text:style-name="T1">ze</text:span><text:span text:style-name="T5"> </text:span><text:span text:style-name="T1">strony</text:span><text:span text:style-name="T5"> </text:span><text:span text:style-name="T1">Zamawiającego:</text:span><text:span text:style-name="T5"> </text:span><text:span text:style-name="T1">.Magdalena Piotrowska,</text:span><text:span text:style-name="T5"> </text:span><text:span text:style-name="T1">telefon</text:span><text:span text:style-name="T5"> 24 2759105</text:span><text:span text:style-name="T1">,</text:span><text:span text:style-name="T5"> </text:span><text:span text:style-name="T1">faks 24 275 9100 wewn. 144,</text:span><text:span text:style-name="T5"> </text:span><text:span text:style-name="T1">e-mail: oa@powiat.sierpc.pl,</text:span><text:span text:style-name="T5"> </text:span></text:p>
        </text:list-item>
        <text:list-item>
          <text:p text:style-name="P46"><text:span text:style-name="T1">ze</text:span><text:span text:style-name="T5"> </text:span><text:span text:style-name="T1">strony</text:span><text:span text:style-name="T5"> </text:span><text:span text:style-name="T1">Wykonawcy:............................,</text:span><text:span text:style-name="T5"> <text:s/></text:span><text:span text:style-name="T1">telefon</text:span><text:span text:style-name="T5"> </text:span><text:span text:style-name="T1">.................,</text:span><text:span text:style-name="T5"> <text:s/></text:span><text:span text:style-name="T1">faks</text:span><text:span text:style-name="T5"> </text:span><text:span text:style-name="T1">.............</text:span><text:span text:style-name="T5"> </text:span><text:span text:style-name="T1">e-mail:</text:span><text:span text:style-name="T5"> …………………</text:span><text:span text:style-name="T1">..</text:span><text:span text:style-name="T5"> </text:span></text:p>
        </text:list-item>
      </text:list>
      <text:list xml:id="list3774297334" text:style-name="WW8Num14">
        <text:list-item>
          <text:p text:style-name="P48"><text:span text:style-name="T1">Zmiana</text:span><text:span text:style-name="T5"> </text:span><text:span text:style-name="T1">osób</text:span><text:span text:style-name="T5"> </text:span><text:span text:style-name="T1">wskazanych</text:span><text:span text:style-name="T5"> </text:span><text:span text:style-name="T1">wyżej</text:span><text:span text:style-name="T5"> </text:span><text:span text:style-name="T1">może</text:span><text:span text:style-name="T5"> </text:span><text:span text:style-name="T1">nastąpić</text:span><text:span text:style-name="T5"> </text:span><text:span text:style-name="T1">poprzez</text:span><text:span text:style-name="T5"> </text:span><text:span text:style-name="T1">pisemne</text:span><text:span text:style-name="T5"> </text:span><text:span text:style-name="T1">powiadomienie</text:span><text:span text:style-name="T5"> </text:span><text:span text:style-name="T1">drugiej</text:span><text:span text:style-name="T5"> </text:span><text:span text:style-name="T1">Strony</text:span><text:span text:style-name="T5"> </text:span><text:span text:style-name="T1">i</text:span><text:span text:style-name="T5"> </text:span><text:span text:style-name="T1">nie</text:span><text:span text:style-name="T5"> </text:span><text:span text:style-name="T1">stanowi</text:span><text:span text:style-name="T5"> </text:span><text:span text:style-name="T1">to</text:span><text:span text:style-name="T5"> </text:span><text:span text:style-name="T1">zmiany</text:span><text:span text:style-name="T5"> </text:span><text:span text:style-name="T1">niniejszej</text:span><text:span text:style-name="T5"> </text:span><text:span text:style-name="T1">umowy.</text:span></text:p>
        </text:list-item>
        <text:list-item>
          <text:p text:style-name="P48"><text:span text:style-name="T1">Integralną</text:span><text:span text:style-name="T5"> <text:s/></text:span><text:span text:style-name="T1">częścią</text:span><text:span text:style-name="T5"> <text:s/></text:span><text:span text:style-name="T1">niniejszej</text:span><text:span text:style-name="T5"> <text:s/></text:span><text:span text:style-name="T1">umowy</text:span><text:span text:style-name="T5"> <text:s/></text:span><text:span text:style-name="T1">są:</text:span><text:span text:style-name="T5"> <text:s/></text:span></text:p>
        </text:list-item>
      </text:list>
      <text:list xml:id="list595731397" text:style-name="WW8Num1">
        <text:list-item>
          <text:p text:style-name="P49"><text:span text:style-name="T1">Szczegółowy</text:span><text:span text:style-name="T5"> </text:span><text:span text:style-name="T1">opis</text:span><text:span text:style-name="T5"> </text:span><text:span text:style-name="T1">przedmiotu</text:span><text:span text:style-name="T5"> </text:span><text:span text:style-name="T1">umowy</text:span><text:span text:style-name="T5"> </text:span><text:span text:style-name="T1">-</text:span><text:span text:style-name="T5"> </text:span><text:span text:style-name="T1">załącznik</text:span><text:span text:style-name="T5"> N</text:span><text:span text:style-name="T1">r</text:span><text:span text:style-name="T5"> </text:span><text:span text:style-name="T1">1</text:span><text:span text:style-name="T5"> </text:span><text:span text:style-name="T1">do</text:span><text:span text:style-name="T5"> Ogłoszenia</text:span><text:span text:style-name="T1">,</text:span></text:p>
        </text:list-item>
        <text:list-item>
          <text:p text:style-name="P49"><text:span text:style-name="T1">kopia</text:span><text:span text:style-name="T5"> </text:span><text:span text:style-name="T1">Formularza</text:span><text:span text:style-name="T5"> </text:span><text:span text:style-name="T1">ofertowego</text:span><text:span text:style-name="T5"> </text:span><text:span text:style-name="T1">Wykonawcy</text:span><text:span text:style-name="T5"> </text:span><text:span text:style-name="T1">-</text:span><text:span text:style-name="T5"> <text:s/></text:span><text:span text:style-name="T1">załącznik</text:span><text:span text:style-name="T5"> N</text:span><text:span text:style-name="T1">r</text:span><text:span text:style-name="T5"> </text:span><text:span text:style-name="T6">2a</text:span><text:span text:style-name="T5"> </text:span><text:span text:style-name="T1">do</text:span><text:span text:style-name="T5"> Ogłoszenia</text:span><text:span text:style-name="T1">,</text:span></text:p>
        </text:list-item>
        <text:list-item>
          <text:p text:style-name="P49"><text:span text:style-name="T1">kopia</text:span><text:span text:style-name="T5"> </text:span><text:span text:style-name="T1">Formularza</text:span><text:span text:style-name="T5"> </text:span><text:span text:style-name="T1">rzeczowo-cenowego</text:span><text:span text:style-name="T5"> </text:span><text:span text:style-name="T1">Wykonawcy załącznik</text:span><text:span text:style-name="T5"> </text:span><text:span text:style-name="T1"><text:line-break/>Nr </text:span><text:span text:style-name="T2">2b</text:span><text:span text:style-name="T5"> </text:span><text:span text:style-name="T1">do Ogłoszenia,</text:span><text:span text:style-name="T5"> </text:span></text:p>
        </text:list-item>
        <text:list-item>
          <text:p text:style-name="P49"><text:span text:style-name="T1">Aktualny</text:span><text:span text:style-name="T5"> </text:span><text:span text:style-name="T1">cennik</text:span><text:span text:style-name="T5"> </text:span><text:span text:style-name="T1">usług</text:span><text:span text:style-name="T5"> </text:span><text:span text:style-name="T1">Wykonawcy,</text:span><text:span text:style-name="T5"> </text:span></text:p>
        </text:list-item>
        <text:list-item>
          <text:p text:style-name="P49"><text:span text:style-name="T1">Regulamin</text:span><text:span text:style-name="T5"> </text:span><text:span text:style-name="T1">świadczenia</text:span><text:span text:style-name="T5"> </text:span><text:span text:style-name="T1">usług</text:span><text:span text:style-name="T5"> </text:span><text:span text:style-name="T1">pocztowych</text:span><text:span text:style-name="T5"> </text:span><text:span text:style-name="T1">Wykonawcy,</text:span></text:p>
        </text:list-item>
        <text:list-item>
          <text:p text:style-name="P43">Zasady realizacji usług powszechnych,</text:p>
        </text:list-item>
        <text:list-item>
          <text:p text:style-name="P42">Wzór pieczątki,</text:p>
        </text:list-item>
        <text:list-item>
          <text:p text:style-name="P42">Wykaz operacyjny.</text:p>
        </text:list-item>
      </text:list>
      <text:list xml:id="list130708664957031" text:continue-list="list3774297334" text:style-name="WW8Num14">
        <text:list-item>
          <text:p text:style-name="P47"><text:span text:style-name="T1">Umowę</text:span><text:span text:style-name="T5"> </text:span><text:span text:style-name="T1">sporządzono</text:span><text:span text:style-name="T5"> </text:span><text:span text:style-name="T1">w</text:span><text:span text:style-name="T5"> 4 </text:span><text:span text:style-name="T1">jednobrzmiących</text:span><text:span text:style-name="T5"> </text:span><text:span text:style-name="T1">egzemplarzach,</text:span><text:span text:style-name="T5"> <text:s/>3 egzemplarze dla Zamawiającego i jeden egzemplarz dla Wykonawcy</text:span><text:span text:style-name="T1">.</text:span><text:span text:style-name="T5"> </text:span></text:p>
        </text:list-item>
      </text:list>
      <text:p text:style-name="P4"><text:soft-page-break/><text:s/></text:p>
      <text:p text:style-name="P26"/>
      <text:p text:style-name="P12"><text:span text:style-name="T76">5)</text:span> W przypadku uzasadnionych wątpliwości co do przestrzegania prawa pracy przez Wykonawcę lub podwykonawcę, Zamawiający może zwrócić się o przeprowadzenie kontroli przez Państwową Inspekcję Pracy lub jej zagraniczny odpowiednik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/>
            <text:p text:style-name="P18"><text:span text:style-name="T1">Wybrany</text:span><text:span text:style-name="T5"> </text:span><text:span text:style-name="T1">Wykonawca</text:span><text:span text:style-name="T5"> </text:span><text:span text:style-name="T1">ma</text:span><text:span text:style-name="T5"> </text:span><text:span text:style-name="T1">obowiązek</text:span><text:span text:style-name="T5"> </text:span><text:span text:style-name="T1">po</text:span><text:span text:style-name="T5"> </text:span><text:span text:style-name="T1">wyborze</text:span><text:span text:style-name="T5"> </text:span><text:span text:style-name="T1">najkorzystniejszej</text:span><text:span text:style-name="T5"> </text:span><text:span text:style-name="T1">oferty,</text:span><text:span text:style-name="T5"> </text:span><text:span text:style-name="T1">na</text:span><text:span text:style-name="T5"> </text:span><text:span text:style-name="T1">wezwanie</text:span><text:span text:style-name="T5"> </text:span><text:span text:style-name="T1">Zamawiającego,</text:span><text:span text:style-name="T5"> </text:span><text:span text:style-name="T1">w</text:span><text:span text:style-name="T5"> </text:span><text:span text:style-name="T1">terminie</text:span><text:span text:style-name="T5"> </text:span><text:span text:style-name="T1">przez</text:span><text:span text:style-name="T5"> </text:span><text:span text:style-name="T1">niego</text:span><text:span text:style-name="T5"> </text:span><text:span text:style-name="T1">wyznaczonym,</text:span><text:span text:style-name="T5"> </text:span><text:span text:style-name="T1">dostarczyć</text:span><text:span text:style-name="T5"> </text:span><text:span text:style-name="T1">Zamawiającemu</text:span><text:span text:style-name="T5"> </text:span><text:span text:style-name="T1">projekt</text:span><text:span text:style-name="T5"> </text:span><text:span text:style-name="T1">umowy</text:span><text:span text:style-name="T5"> </text:span><text:span text:style-name="T1">zawierający</text:span><text:span text:style-name="T5"> </text:span><text:span text:style-name="T1">wszystkie</text:span><text:span text:style-name="T5"> </text:span><text:span text:style-name="T1">istotne</text:span><text:span text:style-name="T5"> </text:span><text:span text:style-name="T1">postanowienia</text:span><text:span text:style-name="T5"> </text:span><text:span text:style-name="T1">umowy</text:span><text:span text:style-name="T5"> </text:span><text:span text:style-name="T1">zawarte</text:span><text:span text:style-name="T5"> </text:span><text:span text:style-name="T1">w</text:span><text:span text:style-name="T5"> </text:span><text:span text:style-name="T1">niniejszym</text:span><text:span text:style-name="T5"> </text:span><text:span text:style-name="T1">załączniku.</text:span></text:p>
          </table:table-cell>
        </table:table-row>
      </table:table>
      <text:p text:style-name="P15"/>
      <text:p text:style-name="P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 CE" svg:font-family="'Times New Roman CE'" style:font-family-generic="roman"/>
    <style:font-face style:name="Arial CE" svg:font-family="'Arial CE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fo:font-variant="normal" fo:text-transform="none" style:font-name="Symbol" fo:font-family="Symbol" style:font-family-generic="roman" style:font-pitch="variable" style:font-charset="x-symbol" fo:font-size="11pt" fo:language="pl" fo:country="PL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5z0" style:family="text">
      <style:text-properties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Bookman Old Style" fo:font-family="'Bookman Old Style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0" style:family="text">
      <style:text-properties style:font-name="Bookman Old Style" fo:font-family="'Bookman Old Style'" style:font-family-generic="roman" style:font-pitch="variable" fo:font-size="11pt" fo:language="pl" fo:country="PL" fo:font-weight="normal" style:font-name-asian="Calibri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0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 style:language-complex="zxx" style:country-complex="none"/>
    </style:style>
    <style:style style:name="WW8Num11z0" style:family="text">
      <style:text-properties style:font-name="Bookman Old Style" fo:font-family="'Bookman Old Style'" style:font-family-generic="roman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>
      <style:text-properties style:font-name="Bookman Old Style" fo:font-family="'Bookman Old Style'" style:font-family-generic="roman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4z0" style:family="text">
      <style:text-properties style:font-name="Times New Roman" fo:font-family="'Times New Roman'" style:font-family-generic="roman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7M9S</meta:editing-duration>
    <meta:editing-cycles>14</meta:editing-cycles>
    <meta:generator>LibreOffice/5.4.3.2$Windows_X86_64 LibreOffice_project/92a7159f7e4af62137622921e809f8546db437e5</meta:generator>
    <dc:date>2019-11-19T13:07:08.039000000</dc:date>
    <meta:print-date>2019-11-19T10:44:46.346000000</meta:print-date>
    <meta:document-statistic meta:table-count="1" meta:image-count="0" meta:object-count="0" meta:page-count="6" meta:paragraph-count="106" meta:word-count="2714" meta:character-count="20693" meta:non-whitespace-character-count="17877"/>
    <meta:user-defined meta:name="Info 1"/>
    <meta:user-defined meta:name="Info 2"/>
    <meta:user-defined meta:name="Info 3"/>
    <meta:user-defined meta:name="Info 4"/>
  </office:meta>
</office:document-meta>
</file>