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59cm" fo:margin-left="-0.296cm" table:align="left" style:writing-mode="lr-tb"/>
    </style:style>
    <style:style style:name="Tabela1.A" style:family="table-column">
      <style:table-column-properties style:column-width="17.4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d2319"/>
    </style:style>
    <style:style style:name="P2" style:family="paragraph" style:parent-style-name="Standard">
      <style:text-properties officeooo:paragraph-rsid="001d2319"/>
    </style:style>
    <style:style style:name="P3" style:family="paragraph" style:parent-style-name="Standard">
      <style:paragraph-properties fo:text-align="justify" style:justify-single-word="false"/>
      <style:text-properties officeooo:paragraph-rsid="001d2319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d2319" style:font-name-asian="Times New Roman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officeooo:paragraph-rsid="001d2319" style:font-name-asian="Times New Roman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1d2319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1d2319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1d2319" style:font-size-asian="22pt" style:font-weight-asian="bold" style:font-name-complex="Times New Roman" style:font-size-complex="2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1pt" fo:language="pl" fo:country="PL" fo:font-weight="normal" officeooo:paragraph-rsid="001d2319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1pt" fo:language="pl" fo:country="PL" officeooo:paragraph-rsid="001d2319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line-height="90%" fo:text-align="justify" style:justify-single-word="false" style:text-autospace="none"/>
      <style:text-properties fo:color="#000000" style:font-name="Times New Roman CE" fo:font-size="11pt" fo:language="pl" fo:country="PL" officeooo:paragraph-rsid="001d2319" style:font-name-asian="Times New Roman CE" style:font-size-asian="11pt" style:font-name-complex="Times New Roman CE" style:font-size-complex="11pt"/>
    </style:style>
    <style:style style:name="P12" style:family="paragraph" style:parent-style-name="Standard">
      <style:paragraph-properties fo:line-height="105%" fo:text-align="justify" style:justify-single-word="false" style:text-autospace="none"/>
      <style:text-properties fo:color="#000000" style:font-name="Times New Roman CE" fo:font-size="11pt" fo:language="pl" fo:country="PL" officeooo:paragraph-rsid="001d2319" style:font-name-asian="Times New Roman CE" style:font-size-asian="11pt" style:font-name-complex="Times New Roman CE" style:font-size-complex="11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0.5pt" fo:language="pl" fo:country="PL" fo:font-weight="normal" officeooo:paragraph-rsid="001d2319" style:font-name-asian="Times New Roman CE" style:font-size-asian="10.5pt" style:font-weight-asian="normal" style:font-name-complex="Times New Roman CE" style:font-size-complex="10.5pt" style:font-weight-complex="normal"/>
    </style:style>
    <style:style style:name="P14" style:family="paragraph" style:parent-style-name="Standard">
      <style:paragraph-properties fo:line-height="105%" fo:text-align="justify" style:justify-single-word="false" style:text-autospace="none"/>
      <style:text-properties fo:color="#000000" style:font-name="Times New Roman CE" fo:font-size="10.5pt" fo:language="pl" fo:country="PL" fo:font-weight="normal" officeooo:paragraph-rsid="001d2319" style:font-name-asian="Times New Roman CE" style:font-size-asian="10.5pt" style:font-weight-asian="normal" style:font-name-complex="Times New Roman CE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line-height="90%" fo:text-align="justify" style:justify-single-word="false" style:text-autospace="none"/>
      <style:text-properties fo:color="#000000" style:font-name="Times New Roman" fo:font-size="11pt" officeooo:paragraph-rsid="001d2319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-0.609cm"/>
        </style:tab-stops>
      </style:paragraph-properties>
      <style:text-properties fo:color="#000000" fo:font-size="11pt" officeooo:paragraph-rsid="001d2319" style:font-name-asian="Arial" style:font-size-asian="11pt" style:font-size-complex="11pt"/>
    </style:style>
    <style:style style:name="P17" style:family="paragraph" style:parent-style-name="Standard">
      <style:paragraph-properties fo:line-height="105%" fo:text-align="justify" style:justify-single-word="false" style:text-autospace="none"/>
      <style:text-properties officeooo:paragraph-rsid="001d2319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d2319" style:font-size-asian="11pt" style:font-size-complex="11pt"/>
    </style:style>
    <style:style style:name="P19" style:family="paragraph" style:parent-style-name="Standard">
      <style:text-properties fo:font-size="11pt" officeooo:paragraph-rsid="001d2319" style:font-size-asian="11pt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1pt" officeooo:paragraph-rsid="001d2319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officeooo:paragraph-rsid="001d2319" style:font-size-asian="11pt" style:font-size-complex="11pt"/>
    </style:style>
    <style:style style:name="P22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1pt" officeooo:paragraph-rsid="001d2319" style:font-size-asian="11pt" style:font-size-complex="11pt"/>
    </style:style>
    <style:style style:name="P24" style:family="paragraph" style:parent-style-name="Standard">
      <style:paragraph-properties fo:margin-top="0cm" fo:margin-bottom="0.353cm" loext:contextual-spacing="false" fo:line-height="90%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 CE" fo:font-size="11pt" fo:language="pl" fo:country="PL" style:text-underline-style="none" fo:font-weight="normal" officeooo:paragraph-rsid="001d2319" style:font-name-asian="Times New Roman CE" style:font-size-asian="11pt" style:font-weight-asian="normal" style:font-name-complex="Times New Roman CE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officeooo:paragraph-rsid="001d2319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d2319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d2319" style:font-name-complex="Times New Roman"/>
    </style:style>
    <style:style style:name="P2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29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30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3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1d2319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left="0cm" fo:margin-right="0.03cm" style:line-height-at-least="0.176cm" fo:text-align="justify" style:justify-single-word="false" fo:text-indent="0cm" style:auto-text-indent="false" style:text-autospace="none"/>
      <style:text-properties fo:color="#000000" style:font-name="Times New Roman" fo:font-size="11pt" fo:language="pl" fo:country="PL" fo:font-style="normal" fo:font-weight="normal" officeooo:paragraph-rsid="001d2319" style:font-name-asian="Arial C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margin-left="0.06cm" fo:margin-right="0cm" fo:margin-top="0cm" fo:margin-bottom="0.353cm" loext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officeooo:paragraph-rsid="001d2319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.06cm" fo:margin-right="0cm" fo:margin-top="0cm" fo:margin-bottom="0.353cm" loext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1pt" officeooo:paragraph-rsid="001d2319" style:font-name-asian="Arial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.176cm" fo:margin-bottom="0cm" loext:contextual-spacing="false" style:line-height-at-least="0.353cm" fo:text-align="justify" style:justify-single-word="false"/>
      <style:text-properties fo:color="#000000" fo:font-size="11pt" officeooo:paragraph-rsid="001d2319" style:font-name-asian="Arial" style:font-size-asian="11pt" style:font-size-complex="11pt"/>
    </style:style>
    <style:style style:name="P37" style:family="paragraph" style:parent-style-name="Standard">
      <style:paragraph-properties fo:margin-top="0.176cm" fo:margin-bottom="0cm" loext:contextual-spacing="false" style:line-height-at-least="0.353cm" fo:text-align="justify" style:justify-single-word="false"/>
      <style:text-properties fo:font-size="11pt" officeooo:paragraph-rsid="001d2319" style:font-size-asian="11pt" style:font-size-complex="11pt"/>
    </style:style>
    <style:style style:name="P38" style:family="paragraph" style:parent-style-name="Standard">
      <style:paragraph-properties fo:margin-top="0.388cm" fo:margin-bottom="0cm" loext:contextual-spacing="false" style:line-height-at-least="0.353cm" fo:text-align="justify" style:justify-single-word="false"/>
      <style:text-properties fo:color="#000000" fo:font-size="11pt" officeooo:paragraph-rsid="001d2319" style:font-name-asian="Arial" style:font-size-asian="11pt" style:font-size-complex="11pt"/>
    </style:style>
    <style:style style:name="P39" style:family="paragraph" style:parent-style-name="Standard">
      <style:paragraph-properties fo:margin-top="0.388cm" fo:margin-bottom="0cm" loext:contextual-spacing="false" fo:text-align="center" style:justify-single-word="false" style:text-autospace="none"/>
      <style:text-properties fo:color="#000000" fo:font-size="11pt" officeooo:paragraph-rsid="001d2319" style:font-name-asian="Arial" style:font-size-asian="11pt" style:font-size-complex="11pt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officeooo:paragraph-rsid="001d2319"/>
    </style:style>
    <style:style style:name="P41" style:family="paragraph" style:parent-style-name="Standard" style:list-style-name="WW8Num4">
      <style:text-properties officeooo:paragraph-rsid="001d2319"/>
    </style:style>
    <style:style style:name="P42" style:family="paragraph" style:parent-style-name="Standard" style:list-style-name="WW8Num9">
      <style:paragraph-properties fo:text-align="justify" style:justify-single-word="false"/>
      <style:text-properties officeooo:paragraph-rsid="001d2319"/>
    </style:style>
    <style:style style:name="P43" style:family="paragraph" style:parent-style-name="Standard" style:list-style-name="WW8Num9">
      <style:paragraph-properties fo:text-align="justify" style:justify-single-word="false" style:text-autospace="none"/>
      <style:text-properties officeooo:paragraph-rsid="001d2319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officeooo:paragraph-rsid="001d2319"/>
    </style:style>
    <style:style style:name="P45" style:family="paragraph" style:parent-style-name="Standard" style:list-style-name="WW8Num6">
      <style:paragraph-properties fo:text-align="justify" style:justify-single-word="false"/>
      <style:text-properties officeooo:paragraph-rsid="001d2319"/>
    </style:style>
    <style:style style:name="P46" style:family="paragraph" style:parent-style-name="Standard" style:list-style-name="WW8Num13">
      <style:paragraph-properties fo:text-align="justify" style:justify-single-word="false"/>
      <style:text-properties officeooo:paragraph-rsid="001d2319"/>
    </style:style>
    <style:style style:name="P47" style:family="paragraph" style:parent-style-name="Standard" style:list-style-name="WW8Num15">
      <style:text-properties officeooo:paragraph-rsid="001d2319"/>
    </style:style>
    <style:style style:name="P48" style:family="paragraph" style:parent-style-name="Standard" style:list-style-name="WW8Num7">
      <style:text-properties officeooo:paragraph-rsid="001d2319"/>
    </style:style>
    <style:style style:name="P49" style:family="paragraph" style:parent-style-name="Standard" style:list-style-name="WW8Num11">
      <style:text-properties fo:font-size="11pt" officeooo:paragraph-rsid="001d2319" style:font-size-asian="11pt" style:font-size-complex="11pt"/>
    </style:style>
    <style:style style:name="P50" style:family="paragraph" style:parent-style-name="Standard" style:list-style-name="WW8Num12">
      <style:paragraph-properties fo:text-align="justify" style:justify-single-word="false"/>
      <style:text-properties fo:font-size="11pt" officeooo:paragraph-rsid="001d2319" style:font-size-asian="11pt" style:font-size-complex="11pt"/>
    </style:style>
    <style:style style:name="P51" style:family="paragraph" style:parent-style-name="Standard" style:list-style-name="WW8Num8">
      <style:paragraph-properties fo:text-align="justify" style:justify-single-word="false"/>
      <style:text-properties fo:font-size="11pt" officeooo:paragraph-rsid="001d2319" style:font-size-asian="11pt" style:font-size-complex="11pt"/>
    </style:style>
    <style:style style:name="P52" style:family="paragraph" style:parent-style-name="Standard" style:list-style-name="WW8Num14">
      <style:paragraph-properties fo:text-align="justify" style:justify-single-word="false"/>
      <style:text-properties fo:font-size="11pt" officeooo:paragraph-rsid="001d2319" style:font-size-asian="11pt" style:font-size-complex="11pt"/>
    </style:style>
    <style:style style:name="P53" style:family="paragraph" style:parent-style-name="Standard" style:list-style-name="WW8Num14">
      <style:paragraph-properties style:line-height-at-least="0.353cm" fo:text-align="justify" style:justify-single-word="false"/>
      <style:text-properties fo:font-size="11pt" officeooo:paragraph-rsid="001d2319" style:font-size-asian="11pt" style:font-size-complex="11pt"/>
    </style:style>
    <style:style style:name="P54" style:family="paragraph" style:parent-style-name="Standard" style:list-style-name="WW8Num1">
      <style:paragraph-properties style:line-height-at-least="0.353cm" fo:text-align="justify" style:justify-single-word="false"/>
      <style:text-properties fo:font-size="11pt" officeooo:paragraph-rsid="001d2319" style:font-size-asian="11pt" style:font-size-complex="11pt"/>
    </style:style>
    <style:style style:name="P55" style:family="paragraph" style:parent-style-name="Standard" style:list-style-name="WW8Num1">
      <style:paragraph-properties style:line-height-at-least="0.353cm" fo:text-align="justify" style:justify-single-word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56" style:family="paragraph" style:parent-style-name="Standard" style:list-style-name="WW8Num1">
      <style:paragraph-properties style:line-height-at-least="0.353cm" fo:text-align="justify" style:justify-single-word="false"/>
      <style:text-properties style:font-name="Times New Roman" fo:font-size="11pt" officeooo:paragraph-rsid="001d2319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1d2319"/>
    </style:style>
    <style:style style:name="P58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officeooo:paragraph-rsid="001d2319"/>
    </style:style>
    <style:style style:name="P59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officeooo:paragraph-rsid="001d2319"/>
    </style:style>
    <style:style style:name="P60" style:family="paragraph" style:parent-style-name="Standard" style:list-style-name="WW8Num10">
      <style:paragraph-properties fo:margin-top="0cm" fo:margin-bottom="0cm" loext:contextual-spacing="false"/>
      <style:text-properties fo:font-size="11pt" officeooo:paragraph-rsid="001d2319" style:font-size-asian="11pt" style:font-size-complex="11pt"/>
    </style:style>
    <style:style style:name="P61" style:family="paragraph" style:parent-style-name="Standard" style:list-style-name="WW8Num9">
      <style:paragraph-properties fo:margin-top="0.106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11pt" fo:language="pl" fo:country="PL" fo:font-style="normal" fo:font-weight="normal" officeooo:paragraph-rsid="001d2319" style:font-name-asian="Arial C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e5b2b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e5b2b" style:font-name-asian="Times New Roman" style:font-name-complex="Times New Roman"/>
    </style:style>
    <style:style style:name="T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234747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d8dc4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df5dd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1e5b2b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2bbd3f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e5b2b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26753a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26e973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2a1c14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2bbd3f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T21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weight="bold" style:font-name-asian="Times New Roman" style:font-weight-asian="bold" style:font-name-complex="Times New Roman"/>
    </style:style>
    <style:style style:name="T24" style:family="text">
      <style:text-properties style:use-window-font-color="true" style:font-name="Times New Roman" fo:font-size="11pt" fo:language="pl" fo:country="PL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pl" fo:country="PL" officeooo:rsid="001d2319" style:font-size-asian="11pt" style:language-asian="zxx" style:country-asian="none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Times New Roman" fo:font-size="11pt" fo:language="pl" fo:country="PL" officeooo:rsid="001d231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Times New Roman" fo:font-size="11pt" fo:language="pl" fo:country="PL" style:font-name-asian="Verdana" style:font-size-asian="11pt" style:language-asian="zxx" style:country-asian="none" style:font-name-complex="Times New Roman" style:font-size-complex="11pt" style:language-complex="ar" style:country-complex="SA"/>
    </style:style>
    <style:style style:name="T29" style:family="text">
      <style:text-properties fo:color="#000000" style:font-name="Times New Roman" fo:font-size="11pt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officeooo:rsid="001d2319" style:font-size-asian="11pt" style:font-name-complex="Times New Roman" style:font-size-complex="11pt"/>
    </style:style>
    <style:style style:name="T3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fo:language="pl" fo:country="PL" fo:font-style="normal" fo:font-weight="normal" style:font-name-asian="Arial C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style:font-name="Times New Roman" fo:font-size="11pt" fo:language="pl" fo:country="PL" fo:font-weight="normal" style:font-name-asian="Arial CE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000000" style:font-name="Times New Roman" fo:font-size="11pt" fo:language="pl" fo:country="PL" fo:font-weight="normal" officeooo:rsid="001e5b2b" style:font-name-asian="Arial CE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000000" style:font-name="Times New Roman" fo:font-size="10.5pt" fo:font-style="normal" fo:font-weight="normal" style:font-name-asian="Bookman Old Styl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6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7" style:family="text">
      <style:text-properties fo:color="#000000" style:font-name="Times New Roman" fo:font-size="12pt" fo:language="pl" fo:country="PL" fo:font-style="italic" fo:font-weight="normal" style:font-name-asian="Arial C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color="#000000" style:font-name="Times New Roman" fo:language="pl" fo:country="PL" officeooo:rsid="002c2e27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color="#000000" style:font-name="Times New Roman" fo:language="pl" fo:country="PL" style:language-asian="zxx" style:country-asian="none" style:font-name-complex="Times New Roman" style:language-complex="ar" style:country-complex="SA"/>
    </style:style>
    <style:style style:name="T41" style:family="text">
      <style:text-properties fo:color="#000000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2" style:family="text">
      <style:text-properties fo:color="#000000" style:font-name="Times New Roman CE" fo:font-size="11pt" fo:language="pl" fo:country="PL" fo:font-weight="normal" officeooo:rsid="001d2319" style:font-name-asian="Times New Roman CE" style:font-size-asian="11pt" style:font-weight-asian="normal" style:font-name-complex="Times New Roman CE" style:font-size-complex="11pt" style:font-weight-complex="normal"/>
    </style:style>
    <style:style style:name="T43" style:family="text">
      <style:text-properties fo:color="#000000" style:font-name="Times New Roman CE" fo:font-size="11pt" fo:language="pl" fo:country="PL" fo:font-weight="normal" officeooo:rsid="001d8dc4" style:font-name-asian="Times New Roman CE" style:font-size-asian="11pt" style:font-weight-asian="normal" style:font-name-complex="Times New Roman CE" style:font-size-complex="11pt" style:font-weight-complex="normal"/>
    </style:style>
    <style:style style:name="T44" style:family="text">
      <style:text-properties fo:color="#000000" style:font-name="Times New Roman CE" fo:font-size="11pt" fo:language="pl" fo:country="PL" fo:font-weight="normal" officeooo:rsid="001e5b2b" style:font-name-asian="Times New Roman CE" style:font-size-asian="11pt" style:font-weight-asian="normal" style:font-name-complex="Times New Roman CE" style:font-size-complex="11pt" style:font-weight-complex="normal"/>
    </style:style>
    <style:style style:name="T45" style:family="text">
      <style:text-properties fo:color="#000000" style:font-name="Times New Roman CE" fo:font-size="10.5pt" fo:language="pl" fo:country="PL" style:font-name-asian="Times New Roman CE" style:font-size-asian="10.5pt" style:font-name-complex="Times New Roman CE" style:font-size-complex="10.5pt"/>
    </style:style>
    <style:style style:name="T46" style:family="text">
      <style:text-properties fo:color="#000000" style:font-name="Times New Roman CE" fo:font-size="10.5pt" fo:language="pl" fo:country="PL" fo:font-weight="normal" style:font-name-asian="Times New Roman CE" style:font-size-asian="10.5pt" style:font-weight-asian="normal" style:font-name-complex="Times New Roman CE" style:font-size-complex="10.5pt"/>
    </style:style>
    <style:style style:name="T47" style:family="text">
      <style:text-properties fo:color="#000000" style:font-name="Times New Roman CE" fo:font-size="10.5pt" fo:language="pl" fo:country="PL" fo:font-weight="normal" style:font-name-asian="Times New Roman CE" style:font-size-asian="10.5pt" style:font-weight-asian="normal" style:font-name-complex="Times New Roman CE" style:font-size-complex="10.5pt" style:font-weight-complex="normal"/>
    </style:style>
    <style:style style:name="T48" style:family="text">
      <style:text-properties fo:color="#000000" style:font-name="Times New Roman CE" fo:font-size="10.5pt" fo:language="pl" fo:country="PL" fo:font-weight="normal" officeooo:rsid="0028dde7" style:font-name-asian="Times New Roman CE" style:font-size-asian="10.5pt" style:font-weight-asian="normal" style:font-name-complex="Times New Roman CE" style:font-size-complex="10.5pt" style:font-weight-complex="normal"/>
    </style:style>
    <style:style style:name="T49" style:family="text">
      <style:text-properties fo:color="#000000" style:font-name="Times New Roman CE" fo:font-size="10.5pt" fo:language="pl" fo:country="PL" fo:font-weight="normal" officeooo:rsid="002bbd3f" style:font-name-asian="Times New Roman CE" style:font-size-asian="10.5pt" style:font-weight-asian="normal" style:font-name-complex="Times New Roman CE" style:font-size-complex="10.5pt" style:font-weight-complex="normal"/>
    </style:style>
    <style:style style:name="T50" style:family="text">
      <style:text-properties fo:color="#000000" style:font-name="Times New Roman CE" fo:font-size="10.5pt" fo:language="pl" fo:country="PL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51" style:family="text">
      <style:text-properties fo:color="#000000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52" style:family="text">
      <style:text-properties fo:color="#000000" style:font-name="Times New Roman CE" fo:language="pl" fo:country="PL" style:text-underline-style="none" fo:font-weight="normal" style:font-name-asian="Arial" style:font-weight-asian="normal" style:font-name-complex="Times New Roman CE" style:font-weight-complex="normal"/>
    </style:style>
    <style:style style:name="T53" style:family="text">
      <style:text-properties fo:color="#000000"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4" style:family="text">
      <style:text-properties fo:color="#000000" style:font-name="Times New Roman CE" fo:language="pl" fo:country="PL" fo:font-style="normal" style:text-underline-style="none" fo:font-weight="normal" officeooo:rsid="001e5b2b" style:font-name-asian="Times New Roman CE" style:font-style-asian="normal" style:font-weight-asian="normal" style:font-name-complex="Times New Roman CE" style:font-style-complex="normal" style:font-weight-complex="normal"/>
    </style:style>
    <style:style style:name="T55" style:family="text">
      <style:text-properties fo:color="#000000" style:text-position="0% 100%" style:font-name="Times New Roman" fo:font-size="11pt" fo:language="pl" fo:country="PL" fo:font-weight="normal" style:font-name-asian="Arial CE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color="#000000" style:text-position="0% 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7" style:family="text">
      <style:text-properties fo:color="#000000" style:font-name-asian="Arial"/>
    </style:style>
    <style:style style:name="T58" style:family="text">
      <style:text-properties fo:color="#000000" style:font-name-asian="Times New Roman"/>
    </style:style>
    <style:style style:name="T59" style:family="text">
      <style:text-properties officeooo:rsid="00278a82"/>
    </style:style>
    <style:style style:name="T60" style:family="text">
      <style:text-properties officeooo:rsid="0028dde7"/>
    </style:style>
    <style:style style:name="T61" style:family="text">
      <style:text-properties officeooo:rsid="002bbd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Załącznik</text:span><text:span text:style-name="T3"> </text:span><text:span text:style-name="T5">Nr </text:span><text:span text:style-name="T6">7</text:span><text:span text:style-name="T5"> do Ogłoszenia</text:span></text:p>
      <text:p text:style-name="P7"/>
      <text:p text:style-name="P1"><text:span text:style-name="T20">ISTOTNE</text:span><text:span text:style-name="T21"> </text:span><text:span text:style-name="T20">POSTANOWIENIA</text:span><text:span text:style-name="T21"> </text:span><text:span text:style-name="T20">UMOWY</text:span></text:p>
      <text:p text:style-name="P8"/>
      <text:list xml:id="list2956825026" text:style-name="WW8Num4">
        <text:list-item>
          <text:p text:style-name="P41"><text:span text:style-name="T7">Dane</text:span><text:span text:style-name="T8"> </text:span><text:span text:style-name="T7">Wykonawcy</text:span><text:span text:style-name="T8"> </text:span><text:span text:style-name="T7">oraz</text:span><text:span text:style-name="T8"> </text:span><text:span text:style-name="T7">Zamawiającego:</text:span><text:span text:style-name="T8"> </text:span></text:p>
        </text:list-item>
      </text:list>
      <text:p text:style-name="P3"><text:span text:style-name="T9">Zamawiającym</text:span><text:span text:style-name="T14"> </text:span><text:span text:style-name="T9">jest</text:span><text:span text:style-name="T14"> <text:s/>Powiat Sierpecki</text:span><text:span text:style-name="T9">,</text:span><text:span text:style-name="T14"> </text:span><text:span text:style-name="T9">ul.</text:span><text:span text:style-name="T14"> </text:span><text:span text:style-name="T9">Świętokrzyska</text:span><text:span text:style-name="T14"> </text:span><text:span text:style-name="T9">2a,</text:span><text:span text:style-name="T14"> </text:span><text:span text:style-name="T9">09-200</text:span><text:span text:style-name="T14"> </text:span><text:span text:style-name="T9">Sierpc,</text:span><text:span text:style-name="T14"> </text:span><text:span text:style-name="T9">NIP</text:span><text:span text:style-name="T14"> </text:span><text:span text:style-name="T9">7761676252 – Starostwo Powiatowe w Sierpcu, ul. Świętokrzyska 2a</text:span><text:span text:style-name="T14"> </text:span><text:span text:style-name="T9">reprezentowane</text:span><text:span text:style-name="T14"> </text:span><text:span text:style-name="T9">przez</text:span><text:span text:style-name="T14"> </text:span><text:span text:style-name="T27">Mariusza Turalskiego </text:span><text:span text:style-name="T26"><text:s/>– </text:span><text:span text:style-name="T24">Starostę</text:span><text:span text:style-name="T26"> </text:span><text:span text:style-name="T24">Sierpeckiego, </text:span><text:span text:style-name="T25">Jarosława Ocickiego – Wicestarostę Sierpeckiego</text:span><text:span text:style-name="T26"> </text:span><text:span text:style-name="T28">z</text:span><text:span text:style-name="T26"> </text:span><text:span text:style-name="T24">kontrasygnatą</text:span><text:span text:style-name="T26"> </text:span><text:span text:style-name="T27">Krzysztofa Sobieckiego - Skarbnika</text:span><text:span text:style-name="T14"> </text:span><text:span text:style-name="T18">Powiatu.</text:span></text:p>
      <text:p text:style-name="P26"><text:span text:style-name="T9">Wykonawcą</text:span><text:span text:style-name="T14"> </text:span><text:span text:style-name="T9">jest:</text:span><text:span text:style-name="T14"> </text:span></text:p>
      <text:p text:style-name="P26"><text:span text:style-name="T14">………………………………</text:span><text:span text:style-name="T9">..</text:span><text:span text:style-name="T14"> <text:s/></text:span><text:span text:style-name="T9">z</text:span><text:span text:style-name="T14"> </text:span><text:span text:style-name="T9">siedzibą</text:span><text:span text:style-name="T14"> </text:span><text:span text:style-name="T9">przy</text:span><text:span text:style-name="T14">………………………</text:span><text:span text:style-name="T9">.</text:span><text:span text:style-name="T14"> <text:s/></text:span><text:span text:style-name="T9">NIP</text:span><text:span text:style-name="T14">………………………</text:span><text:span text:style-name="T9">.,</text:span><text:span text:style-name="T14"> </text:span><text:span text:style-name="T9">reprezentowany</text:span><text:span text:style-name="T14"> </text:span><text:span text:style-name="T9">przez</text:span><text:span text:style-name="T14">…………………………………………………………………………</text:span><text:span text:style-name="T9">..</text:span><text:span text:style-name="T14">……</text:span></text:p>
      <text:p text:style-name="P27"/>
      <text:list xml:id="list114635611066854" text:continue-numbering="true" text:style-name="WW8Num4">
        <text:list-item>
          <text:p text:style-name="P41"><text:span text:style-name="T7">Przedmiot</text:span><text:span text:style-name="T8"> </text:span><text:span text:style-name="T7">umowy:</text:span></text:p>
        </text:list-item>
      </text:list>
      <text:p text:style-name="P3"><text:span text:style-name="T9">1) Umowa</text:span><text:span text:style-name="T14"> <text:s/></text:span><text:span text:style-name="T9">została</text:span><text:span text:style-name="T14"> <text:s/></text:span><text:span text:style-name="T9">zawarta</text:span><text:span text:style-name="T14"> <text:s/></text:span><text:span text:style-name="T9">w</text:span><text:span text:style-name="T14"> <text:s/></text:span><text:span text:style-name="T9">rezultacie</text:span><text:span text:style-name="T14"> <text:s/>rozstrzygnięcia </text:span><text:span text:style-name="T9">postępowania </text:span><text:span text:style-name="T14">o udzielenie zamówienia publicznego na podstawie art. 138o </text:span><text:span text:style-name="T9">ustawy</text:span><text:span text:style-name="T14"> </text:span><text:span text:style-name="T9">z</text:span><text:span text:style-name="T14"> </text:span><text:span text:style-name="T9">dnia</text:span><text:span text:style-name="T14"> </text:span><text:span text:style-name="T9">29</text:span><text:span text:style-name="T14"> </text:span><text:span text:style-name="T9">stycznia</text:span><text:span text:style-name="T14"> </text:span><text:span text:style-name="T9">2004</text:span><text:span text:style-name="T14"> </text:span><text:span text:style-name="T9">r.</text:span><text:span text:style-name="T14"> </text:span><text:span text:style-name="T9">Prawo</text:span><text:span text:style-name="T14"> </text:span><text:span text:style-name="T9">zamówień</text:span><text:span text:style-name="T14"> </text:span><text:span text:style-name="T9">publicznych</text:span><text:span text:style-name="T14"> </text:span><text:span text:style-name="T9">(</text:span><text:span text:style-name="T29">Dz.</text:span><text:span text:style-name="T31"> </text:span><text:span text:style-name="T29">U.</text:span><text:span text:style-name="T31"> </text:span><text:span text:style-name="T29">z</text:span><text:span text:style-name="T31"> </text:span><text:span text:style-name="T29">201</text:span><text:span text:style-name="T30">8</text:span><text:span text:style-name="T29">r. <text:s/>poz. 1</text:span><text:span text:style-name="T30">986</text:span><text:span text:style-name="T9">),</text:span><text:span text:style-name="T14"> </text:span><text:span text:style-name="T9">zwanej</text:span><text:span text:style-name="T14"> </text:span><text:span text:style-name="T9">dalej</text:span><text:span text:style-name="T14"> </text:span><text:span text:style-name="T9">ustawą</text:span><text:span text:style-name="T14"> </text:span><text:span text:style-name="T9">Pzp.</text:span><text:span text:style-name="T14"> </text:span></text:p>
      <text:p text:style-name="P3"><text:span text:style-name="T14">2) </text:span><text:span text:style-name="T9">Przedmiotem</text:span><text:span text:style-name="T14"> </text:span><text:span text:style-name="T9">umowy</text:span><text:span text:style-name="T14"> </text:span><text:span text:style-name="T9">jest</text:span><text:span text:style-name="T14"> </text:span><text:span text:style-name="T9">ś</text:span><text:span text:style-name="T35">wiadczenie</text:span><text:span text:style-name="T36"> </text:span><text:span text:style-name="T35">usług</text:span><text:span text:style-name="T36"> </text:span><text:span text:style-name="T35">pocztowych</text:span><text:span text:style-name="T36"> </text:span><text:span text:style-name="T35">w</text:span><text:span text:style-name="T36"> </text:span><text:span text:style-name="T35">obrocie</text:span><text:span text:style-name="T36"> </text:span><text:span text:style-name="T35">krajowym</text:span><text:span text:style-name="T36"> i </text:span><text:span text:style-name="T35">zagranicznym</text:span><text:span text:style-name="T36"> <text:s/></text:span><text:span text:style-name="T35">w</text:span><text:span text:style-name="T36"> </text:span><text:span text:style-name="T35">zakresie</text:span><text:span text:style-name="T36"> </text:span><text:span text:style-name="T35">przyjmowania,</text:span><text:span text:style-name="T36"> </text:span><text:span text:style-name="T35">przemieszczania</text:span><text:span text:style-name="T36"> </text:span><text:span text:style-name="T35">i</text:span><text:span text:style-name="T36"> </text:span><text:span text:style-name="T35">doręczania</text:span><text:span text:style-name="T36"> </text:span><text:span text:style-name="T35">przesyłek</text:span><text:span text:style-name="T36"> </text:span><text:span text:style-name="T35">pocztowych</text:span><text:span text:style-name="T36"> </text:span><text:span text:style-name="T35">oraz</text:span><text:span text:style-name="T36"> </text:span><text:span text:style-name="T35">zwrotów</text:span><text:span text:style-name="T36"> </text:span><text:span text:style-name="T35">przesyłek</text:span><text:span text:style-name="T36"> </text:span><text:span text:style-name="T35">niedostarczonych</text:span><text:span text:style-name="T36"> </text:span><text:span text:style-name="T35">na</text:span><text:span text:style-name="T36"> </text:span><text:span text:style-name="T35">rzecz </text:span><text:span text:style-name="T36"> </text:span><text:span text:style-name="T35">Starostwa</text:span><text:span text:style-name="T36"> </text:span><text:span text:style-name="T35">Powiatowego</text:span><text:span text:style-name="T36"> </text:span><text:span text:style-name="T35">w</text:span><text:span text:style-name="T36"> </text:span><text:span text:style-name="T35">Sierpcu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-</text:span><text:span text:style-name="T14"> </text:span><text:span text:style-name="T9">operatora</text:span><text:span text:style-name="T14"> </text:span><text:span text:style-name="T9">pocztowego</text:span><text:span text:style-name="T14"> </text:span><text:span text:style-name="T9">w</text:span><text:span text:style-name="T14"> </text:span><text:span text:style-name="T9">zakresie</text:span><text:span text:style-name="T14"> </text:span><text:span text:style-name="T9">przyjmowania,</text:span><text:span text:style-name="T14"> </text:span><text:span text:style-name="T9">sortowania,</text:span><text:span text:style-name="T14"> </text:span><text:span text:style-name="T9">przemieszczania</text:span><text:span text:style-name="T14"> </text:span><text:span text:style-name="T9">oraz</text:span><text:span text:style-name="T14"> </text:span><text:span text:style-name="T9">doręczania</text:span><text:span text:style-name="T14"> </text:span><text:span text:style-name="T9">przesyłek</text:span><text:span text:style-name="T14"> </text:span><text:span text:style-name="T9">pocztowych</text:span><text:span text:style-name="T14"> </text:span><text:span text:style-name="T9">(przesyłek</text:span><text:span text:style-name="T14"> </text:span><text:span text:style-name="T9">listowych,</text:span><text:span text:style-name="T14"> </text:span><text:span text:style-name="T9">paczek</text:span><text:span text:style-name="T14"> </text:span><text:span text:style-name="T9">pocztowych)</text:span><text:span text:style-name="T14"> </text:span><text:span text:style-name="T9">w</text:span><text:span text:style-name="T14"> </text:span><text:span text:style-name="T9">obrocie</text:span><text:span text:style-name="T14"> </text:span><text:span text:style-name="T9">krajowym</text:span><text:span text:style-name="T14"> </text:span><text:span text:style-name="T9">i</text:span><text:span text:style-name="T14"> </text:span><text:span text:style-name="T9">zagranicznym,</text:span><text:span text:style-name="T14"> </text:span><text:span text:style-name="T9">dostarczania</text:span><text:span text:style-name="T14"> </text:span><text:span text:style-name="T9">zwrotnego</text:span><text:span text:style-name="T14"> </text:span><text:span text:style-name="T9">potwierdzenia</text:span><text:span text:style-name="T14"> </text:span><text:span text:style-name="T9">odbioru</text:span><text:span text:style-name="T14"> </text:span><text:span text:style-name="T9">(ZPO)</text:span><text:span text:style-name="T14"> </text:span><text:span text:style-name="T9">oraz</text:span><text:span text:style-name="T14"> </text:span><text:span text:style-name="T9">ewentualnych</text:span><text:span text:style-name="T14"> </text:span><text:span text:style-name="T9">zwrotów</text:span><text:span text:style-name="T14"> </text:span><text:span text:style-name="T9">przesyłek</text:span><text:span text:style-name="T14"> </text:span><text:span text:style-name="T9">niedoręczonych</text:span><text:span text:style-name="T14"> </text:span><text:span text:style-name="T9">po</text:span><text:span text:style-name="T14"> </text:span><text:span text:style-name="T9">wyczerpaniu</text:span><text:span text:style-name="T14"> </text:span><text:span text:style-name="T9">wszystkich</text:span><text:span text:style-name="T14"> </text:span><text:span text:style-name="T9">możliwości</text:span><text:span text:style-name="T14"> </text:span><text:span text:style-name="T9">ich</text:span><text:span text:style-name="T14"> </text:span><text:span text:style-name="T9">doręczenia</text:span><text:span text:style-name="T14"> </text:span><text:span text:style-name="T9">lub</text:span><text:span text:style-name="T14"> </text:span><text:span text:style-name="T9">wydania</text:span><text:span text:style-name="T14"> </text:span><text:span text:style-name="T9">odbiorcy,</text:span><text:span text:style-name="T14"> <text:s/></text:span><text:span text:style-name="T9">zgodnie</text:span><text:span text:style-name="T14"> </text:span><text:span text:style-name="T9">z</text:span><text:span text:style-name="T14"> </text:span><text:span text:style-name="T9">przepisami</text:span><text:span text:style-name="T14"> </text:span><text:span text:style-name="T9">ustawy</text:span><text:span text:style-name="T14"> </text:span><text:span text:style-name="T9">z</text:span><text:span text:style-name="T14"> </text:span><text:span text:style-name="T9">dnia</text:span><text:span text:style-name="T14"> </text:span><text:span text:style-name="T9">23</text:span><text:span text:style-name="T14"> </text:span><text:span text:style-name="T9">listopada</text:span><text:span text:style-name="T14"> </text:span><text:span text:style-name="T9">2012</text:span><text:span text:style-name="T14"> </text:span><text:span text:style-name="T9">r.</text:span><text:span text:style-name="T14"> </text:span><text:span text:style-name="T9">Prawo</text:span><text:span text:style-name="T14"> </text:span><text:span text:style-name="T9">pocztowe</text:span><text:span text:style-name="T14"> </text:span><text:span text:style-name="T9">(</text:span><text:span text:style-name="T41">Dz. U. z 201</text:span><text:span text:style-name="T42">8</text:span><text:span text:style-name="T41"> r. poz. </text:span><text:span text:style-name="T43">2188</text:span><text:span text:style-name="T9">)</text:span><text:span text:style-name="T14"> </text:span><text:span text:style-name="T9">oraz</text:span><text:span text:style-name="T14"> </text:span><text:span text:style-name="T9">aktów</text:span><text:span text:style-name="T14"> </text:span><text:span text:style-name="T9">wykonawczych</text:span><text:span text:style-name="T14"> </text:span><text:span text:style-name="T9">wydanych</text:span><text:span text:style-name="T14"> </text:span><text:span text:style-name="T9">na</text:span><text:span text:style-name="T14"> </text:span><text:span text:style-name="T9">jej</text:span><text:span text:style-name="T14"> </text:span><text:span text:style-name="T9">podstawie.</text:span></text:p>
      <text:p text:style-name="P3"><text:span text:style-name="T9">3) Szczegółowy</text:span><text:span text:style-name="T14"> </text:span><text:span text:style-name="T9">opis</text:span><text:span text:style-name="T14"> </text:span><text:span text:style-name="T9">przedmiotu</text:span><text:span text:style-name="T14"> </text:span><text:span text:style-name="T9">umowy,</text:span><text:span text:style-name="T14"> </text:span><text:span text:style-name="T9">stanowi</text:span><text:span text:style-name="T14"> </text:span><text:span text:style-name="T9">załącznik</text:span><text:span text:style-name="T14"> N</text:span><text:span text:style-name="T9">r</text:span><text:span text:style-name="T14"> </text:span><text:span text:style-name="T9">1</text:span><text:span text:style-name="T14"> </text:span><text:span text:style-name="T9">do</text:span><text:span text:style-name="T14"> Ogłoszenia</text:span><text:span text:style-name="T9">.</text:span></text:p>
      <text:p text:style-name="P3"><text:span text:style-name="T9">4) Umowa</text:span><text:span text:style-name="T14"> </text:span><text:span text:style-name="T9">została</text:span><text:span text:style-name="T14"> </text:span><text:span text:style-name="T9">zawarta</text:span><text:span text:style-name="T14"> </text:span><text:span text:style-name="T9">na</text:span><text:span text:style-name="T14"> </text:span><text:span text:style-name="T9">czas</text:span><text:span text:style-name="T14"> </text:span><text:span text:style-name="T9">określony</text:span><text:span text:style-name="T14"> </text:span><text:span text:style-name="T9">od</text:span><text:span text:style-name="T14"> </text:span><text:span text:style-name="T9">dnia</text:span><text:span text:style-name="T14"> </text:span><text:span text:style-name="T9">01.01.20</text:span><text:span text:style-name="T10">20</text:span><text:span text:style-name="T14"> </text:span><text:span text:style-name="T9">roku</text:span><text:span text:style-name="T14"> </text:span><text:span text:style-name="T9">do</text:span><text:span text:style-name="T14"> </text:span><text:span text:style-name="T9">dnia</text:span><text:span text:style-name="T14"> </text:span><text:span text:style-name="T9">31.12.20</text:span><text:span text:style-name="T10">21</text:span><text:span text:style-name="T14"> </text:span><text:span text:style-name="T9">roku</text:span><text:span text:style-name="T14"> </text:span><text:span text:style-name="T9">zgodnie</text:span><text:span text:style-name="T14"> <text:s text:c="4"/></text:span><text:span text:style-name="T9">ze</text:span><text:span text:style-name="T14"> </text:span><text:span text:style-name="T9">złożonym</text:span><text:span text:style-name="T14"> </text:span><text:span text:style-name="T9">Formularzem</text:span><text:span text:style-name="T14"> </text:span><text:span text:style-name="T9">ofertowym</text:span><text:span text:style-name="T14"> </text:span><text:span text:style-name="T9">stanowiącym</text:span><text:span text:style-name="T14"> </text:span><text:span text:style-name="T9">załącznik Nr </text:span><text:span text:style-name="T11">2</text:span><text:span text:style-name="T12">a</text:span><text:span text:style-name="T9"> do Ogłoszenia.</text:span></text:p>
      <text:p text:style-name="P3"><text:span text:style-name="T9">5) Wykonawca</text:span><text:span text:style-name="T14"> </text:span><text:span text:style-name="T9">zobowiązany</text:span><text:span text:style-name="T14"> </text:span><text:span text:style-name="T9">będzie</text:span><text:span text:style-name="T14"> </text:span><text:span text:style-name="T9">do</text:span><text:span text:style-name="T14"> </text:span><text:span text:style-name="T9">świadczenia</text:span><text:span text:style-name="T14"> </text:span><text:span text:style-name="T9">usług</text:span><text:span text:style-name="T14"> </text:span><text:span text:style-name="T9">doręczania</text:span><text:span text:style-name="T14"> </text:span><text:span text:style-name="T9">przesyłek</text:span><text:span text:style-name="T14"> </text:span><text:span text:style-name="T9">do</text:span><text:span text:style-name="T14"> </text:span><text:span text:style-name="T9">każdego</text:span><text:span text:style-name="T14"> </text:span><text:span text:style-name="T9">wskazanego</text:span><text:span text:style-name="T14"> </text:span><text:span text:style-name="T9">przez</text:span><text:span text:style-name="T14"> </text:span><text:span text:style-name="T9">Zamawiającego</text:span><text:span text:style-name="T14"> </text:span><text:span text:style-name="T9">adresu</text:span><text:span text:style-name="T14"> </text:span><text:span text:style-name="T9">w</text:span><text:span text:style-name="T14"> </text:span><text:span text:style-name="T9">Polsce</text:span><text:span text:style-name="T14"> </text:span><text:span text:style-name="T9">i</text:span><text:span text:style-name="T14"> </text:span><text:span text:style-name="T9">poza</text:span><text:span text:style-name="T14"> </text:span><text:span text:style-name="T9">granicami</text:span><text:span text:style-name="T14"> </text:span><text:span text:style-name="T9">kraju.</text:span></text:p>
      <text:p text:style-name="P3"><text:span text:style-name="T9">6) Zamawiający</text:span><text:span text:style-name="T14"> </text:span><text:span text:style-name="T9">jest</text:span><text:span text:style-name="T14"> </text:span><text:span text:style-name="T9">odpowiedzialny</text:span><text:span text:style-name="T14"> </text:span><text:span text:style-name="T9">za</text:span><text:span text:style-name="T14"> </text:span><text:span text:style-name="T9">nadawanie</text:span><text:span text:style-name="T14"> </text:span><text:span text:style-name="T9">przesyłek</text:span><text:span text:style-name="T14"> </text:span><text:span text:style-name="T9">pocztowych</text:span><text:span text:style-name="T14"> </text:span><text:span text:style-name="T9">(przesyłek</text:span><text:span text:style-name="T14"> </text:span><text:span text:style-name="T9">listowych</text:span><text:span text:style-name="T14"> </text:span><text:span text:style-name="T9">i</text:span><text:span text:style-name="T14"> </text:span><text:span text:style-name="T9">paczek</text:span><text:span text:style-name="T14"> </text:span><text:span text:style-name="T9">pocztowych)</text:span><text:span text:style-name="T14"> </text:span><text:span text:style-name="T9">w</text:span><text:span text:style-name="T14"> </text:span><text:span text:style-name="T9">stanie</text:span><text:span text:style-name="T14"> </text:span><text:span text:style-name="T9">umożliwiającym</text:span><text:span text:style-name="T14"> </text:span><text:span text:style-name="T9">Wykonawcy</text:span><text:span text:style-name="T14"> </text:span><text:span text:style-name="T9">doręczenie</text:span><text:span text:style-name="T14"> </text:span><text:span text:style-name="T9">bez</text:span><text:span text:style-name="T14"> </text:span><text:span text:style-name="T9">ubytku</text:span><text:span text:style-name="T14"> </text:span><text:span text:style-name="T9">i</text:span><text:span text:style-name="T14"> </text:span><text:span text:style-name="T9">uszkodzenia</text:span><text:span text:style-name="T14"> </text:span><text:span text:style-name="T9">do</text:span><text:span text:style-name="T14"> </text:span><text:span text:style-name="T9">miejsca</text:span><text:span text:style-name="T14"> </text:span><text:span text:style-name="T9">zgodnie</text:span><text:span text:style-name="T14"> </text:span><text:span text:style-name="T9">z</text:span><text:span text:style-name="T14"> </text:span><text:span text:style-name="T9">adresem</text:span><text:span text:style-name="T14"> </text:span><text:span text:style-name="T9">przeznaczenia.</text:span><text:span text:style-name="T14"> </text:span></text:p>
      <text:p text:style-name="P26"><text:span text:style-name="T9">7) Zamawiający</text:span><text:span text:style-name="T14"> </text:span><text:span text:style-name="T9">zobowiązuje</text:span><text:span text:style-name="T14"> </text:span><text:span text:style-name="T9">się</text:span><text:span text:style-name="T14"> </text:span><text:span text:style-name="T9">do</text:span><text:span text:style-name="T14"> </text:span><text:span text:style-name="T9">nadawania</text:span><text:span text:style-name="T14"> </text:span><text:span text:style-name="T9">przesyłek</text:span><text:span text:style-name="T14"> </text:span><text:span text:style-name="T9">w</text:span><text:span text:style-name="T14"> </text:span><text:span text:style-name="T9">stanie</text:span><text:span text:style-name="T14"> </text:span><text:span text:style-name="T9">uporządkowanym,</text:span><text:span text:style-name="T14"> </text:span><text:span text:style-name="T9">przez</text:span><text:span text:style-name="T14"> </text:span><text:span text:style-name="T9">co</text:span><text:span text:style-name="T14"> </text:span><text:span text:style-name="T9">należy</text:span><text:span text:style-name="T14"> </text:span><text:span text:style-name="T9">rozumieć:</text:span></text:p>
      <text:list xml:id="list371953982" text:style-name="WW8Num2">
        <text:list-item>
          <text:p text:style-name="P57"><text:span text:style-name="T9">dla</text:span><text:span text:style-name="T14"> </text:span><text:span text:style-name="T9">przesyłek</text:span><text:span text:style-name="T14"> </text:span><text:span text:style-name="T9">rejestrowanych</text:span><text:span text:style-name="T14"> </text:span><text:span text:style-name="T9">-</text:span><text:span text:style-name="T14"> </text:span><text:span text:style-name="T9">wpisanie</text:span><text:span text:style-name="T14"> </text:span><text:span text:style-name="T9">każdej</text:span><text:span text:style-name="T14"> </text:span><text:span text:style-name="T9">przesyłki</text:span><text:span text:style-name="T14"> </text:span><text:span text:style-name="T9">do</text:span><text:span text:style-name="T14"> </text:span><text:span text:style-name="T9">książki</text:span><text:span text:style-name="T14"> </text:span><text:span text:style-name="T9">nadawczej</text:span><text:span text:style-name="T14"> </text:span><text:span text:style-name="T9">w</text:span><text:span text:style-name="T14"> </text:span><text:span text:style-name="T9">dwóch</text:span><text:span text:style-name="T14"> </text:span><text:span text:style-name="T9">egzemplarzach,</text:span><text:span text:style-name="T14"> </text:span><text:span text:style-name="T9">z</text:span><text:span text:style-name="T14"> </text:span><text:span text:style-name="T9">których</text:span><text:span text:style-name="T14"> </text:span><text:span text:style-name="T9">oryginał</text:span><text:span text:style-name="T14"> </text:span><text:span text:style-name="T9">będzie</text:span><text:span text:style-name="T14"> </text:span><text:span text:style-name="T9">przeznaczony</text:span><text:span text:style-name="T14"> </text:span><text:span text:style-name="T9">dla</text:span><text:span text:style-name="T14"> </text:span><text:span text:style-name="T9">Wykonawcy</text:span><text:span text:style-name="T14"> </text:span><text:span text:style-name="T9">w</text:span><text:span text:style-name="T14"> </text:span><text:span text:style-name="T9">celach</text:span><text:span text:style-name="T14"> </text:span><text:span text:style-name="T9">rozliczeniowych,</text:span><text:span text:style-name="T14"> </text:span><text:span text:style-name="T9">a</text:span><text:span text:style-name="T14"> </text:span><text:span text:style-name="T9">kopia</text:span><text:span text:style-name="T14"> </text:span><text:span text:style-name="T9">stanowić</text:span><text:span text:style-name="T14"> </text:span><text:span text:style-name="T9">będzie</text:span><text:span text:style-name="T14"> </text:span><text:span text:style-name="T9">dla</text:span><text:span text:style-name="T14"> </text:span><text:span text:style-name="T9">Zamawiającego</text:span><text:span text:style-name="T14"> </text:span><text:span text:style-name="T9">potwierdzenie</text:span><text:span text:style-name="T14"> </text:span><text:span text:style-name="T9">nadania</text:span><text:span text:style-name="T14"> </text:span><text:span text:style-name="T9">danej</text:span><text:span text:style-name="T14"> </text:span><text:span text:style-name="T9">partii</text:span><text:span text:style-name="T14"> </text:span><text:span text:style-name="T9">przesyłek,</text:span></text:p>
        </text:list-item>
        <text:list-item>
          <text:p text:style-name="P57"><text:span text:style-name="T9">dla</text:span><text:span text:style-name="T14"> </text:span><text:span text:style-name="T9">przesyłek</text:span><text:span text:style-name="T14"> </text:span><text:span text:style-name="T9">rejestrowanych</text:span><text:span text:style-name="T14"> </text:span><text:span text:style-name="T9">i</text:span><text:span text:style-name="T14"> </text:span><text:span text:style-name="T9">zwykłych</text:span><text:span text:style-name="T14"> </text:span><text:span text:style-name="T9">-</text:span><text:span text:style-name="T14"> </text:span><text:span text:style-name="T9">nierejestrowanych</text:span><text:span text:style-name="T14"> </text:span><text:span text:style-name="T9">-</text:span><text:span text:style-name="T14"> </text:span><text:span text:style-name="T9">zestawienie</text:span><text:span text:style-name="T14"> </text:span><text:span text:style-name="T9">ilościowo-wartościowe</text:span><text:span text:style-name="T14"> </text:span><text:span text:style-name="T9">przesyłek</text:span><text:span text:style-name="T14"> </text:span><text:span text:style-name="T9">wg</text:span><text:span text:style-name="T14"> </text:span><text:span text:style-name="T9">poszczególnych</text:span><text:span text:style-name="T14"> </text:span><text:span text:style-name="T9">kategorii</text:span><text:span text:style-name="T14"> </text:span><text:span text:style-name="T9">wagowych</text:span><text:span text:style-name="T14"> </text:span><text:span text:style-name="T9">sporządzone</text:span><text:span text:style-name="T14"> </text:span><text:span text:style-name="T9">dla</text:span><text:span text:style-name="T14"> </text:span><text:span text:style-name="T9">celów</text:span><text:span text:style-name="T14"> </text:span><text:span text:style-name="T9">rozliczeniowych</text:span><text:span text:style-name="T14"> </text:span><text:span text:style-name="T9">w</text:span><text:span text:style-name="T14"> </text:span><text:span text:style-name="T9">dwóch</text:span><text:span text:style-name="T14"> </text:span><text:span text:style-name="T9">egzemplarzach,</text:span><text:span text:style-name="T14"> </text:span><text:span text:style-name="T9">z</text:span><text:span text:style-name="T14"> </text:span><text:span text:style-name="T9">których</text:span><text:span text:style-name="T14"> </text:span><text:span text:style-name="T9">oryginał</text:span><text:span text:style-name="T14"> </text:span><text:span text:style-name="T9">będzie</text:span><text:span text:style-name="T14"> </text:span><text:span text:style-name="T9">przeznaczony</text:span><text:span text:style-name="T14"> </text:span><text:span text:style-name="T9">dla</text:span><text:span text:style-name="T14"> </text:span><text:span text:style-name="T9">Wykonawcy</text:span><text:span text:style-name="T14"> </text:span><text:span text:style-name="T9">w</text:span><text:span text:style-name="T14"> </text:span><text:span text:style-name="T9">celach</text:span><text:span text:style-name="T14"> </text:span><text:span text:style-name="T9">rozliczeniowych,</text:span><text:span text:style-name="T14"> </text:span><text:span text:style-name="T9">a</text:span><text:span text:style-name="T14"> </text:span><text:span text:style-name="T9">kopia</text:span><text:span text:style-name="T14"> </text:span><text:span text:style-name="T9">stanowić</text:span><text:span text:style-name="T14"> </text:span><text:span text:style-name="T9">będzie</text:span><text:span text:style-name="T14"> </text:span><text:span text:style-name="T9">dla</text:span><text:span text:style-name="T14"> </text:span><text:span text:style-name="T9">Zamawiającego</text:span><text:span text:style-name="T14"> </text:span><text:span text:style-name="T9">potwierdzenie</text:span><text:span text:style-name="T14"> </text:span><text:span text:style-name="T9">nadania</text:span><text:span text:style-name="T14"> </text:span><text:span text:style-name="T9">danej</text:span><text:span text:style-name="T14"> </text:span><text:span text:style-name="T9">partii</text:span><text:span text:style-name="T14"> </text:span><text:span text:style-name="T9">przesyłek.</text:span></text:p>
        </text:list-item>
      </text:list>
      <text:p text:style-name="P28"/>
      <text:p text:style-name="P3"><text:span text:style-name="T9">8) Zamawiający</text:span><text:span text:style-name="T14"> </text:span><text:span text:style-name="T9">będzie</text:span><text:span text:style-name="T14"> </text:span><text:span text:style-name="T9">korzystał</text:span><text:span text:style-name="T14"> </text:span><text:span text:style-name="T9">ze</text:span><text:span text:style-name="T14"> </text:span><text:span text:style-name="T9">swojego</text:span><text:span text:style-name="T14"> </text:span><text:span text:style-name="T9">opakowania</text:span><text:span text:style-name="T14"> </text:span><text:span text:style-name="T9">przesyłek</text:span><text:span text:style-name="T14"> </text:span><text:span text:style-name="T9">pocztowych,</text:span><text:span text:style-name="T14"> </text:span><text:span text:style-name="T9">i</text:span><text:span text:style-name="T14"> </text:span><text:span text:style-name="T9">nie</text:span><text:span text:style-name="T14"> </text:span><text:span text:style-name="T9">dopuszcza</text:span><text:span text:style-name="T14"> </text:span><text:span text:style-name="T9">możliwości</text:span><text:span text:style-name="T14"> </text:span><text:span text:style-name="T9">przepakowania</text:span><text:span text:style-name="T14"> </text:span><text:span text:style-name="T9">przesyłek</text:span><text:span text:style-name="T14"> </text:span><text:span text:style-name="T9">przez</text:span><text:span text:style-name="T14"> </text:span><text:span text:style-name="T9">Wykonawcę.</text:span><text:span text:style-name="T14"> </text:span><text:span text:style-name="T9">Zamawiający</text:span><text:span text:style-name="T14"> </text:span><text:span text:style-name="T9">wymaga</text:span><text:span text:style-name="T14"> </text:span><text:span text:style-name="T9">aby</text:span><text:span text:style-name="T14"> </text:span><text:span text:style-name="T9">na</text:span><text:span text:style-name="T14"> </text:span><text:span text:style-name="T9">dowodzie</text:span><text:span text:style-name="T14"> </text:span><text:span text:style-name="T9">nadania</text:span><text:span text:style-name="T14"> </text:span><text:span text:style-name="T9">przesyłki</text:span><text:span text:style-name="T14"> </text:span><text:span text:style-name="T9">figurował</text:span><text:span text:style-name="T14"> </text:span><text:span text:style-name="T9">Zamawiający</text:span><text:span text:style-name="T14"> </text:span><text:span text:style-name="T9">jako</text:span><text:span text:style-name="T14"> </text:span><text:span text:style-name="T9">podmiot</text:span><text:span text:style-name="T14"> </text:span><text:span text:style-name="T9">nadający</text:span><text:span text:style-name="T14"> </text:span><text:span text:style-name="T9">przesyłkę.</text:span><text:span text:style-name="T14"> </text:span></text:p>
      <text:p text:style-name="P3"><text:span text:style-name="T9">9) Jeśli</text:span><text:span text:style-name="T14"> </text:span><text:span text:style-name="T9">przesyłki</text:span><text:span text:style-name="T14"> </text:span><text:span text:style-name="T9">listowe</text:span><text:span text:style-name="T14"> </text:span><text:span text:style-name="T9">oraz</text:span><text:span text:style-name="T14"> </text:span><text:span text:style-name="T9">paczki</text:span><text:span text:style-name="T14"> </text:span><text:span text:style-name="T9">pocztowe</text:span><text:span text:style-name="T14"> </text:span><text:span text:style-name="T9">wymagać</text:span><text:span text:style-name="T14"> </text:span><text:span text:style-name="T9">będą</text:span><text:span text:style-name="T14"> </text:span><text:span text:style-name="T9">specjalnego,</text:span><text:span text:style-name="T14"> </text:span><text:span text:style-name="T9">odrębnego</text:span><text:span text:style-name="T14"> </text:span><text:span text:style-name="T9">znakowania</text:span><text:span text:style-name="T14"> </text:span><text:span text:style-name="T9">lub</text:span><text:span text:style-name="T14"> </text:span><text:span text:style-name="T9">opakowania</text:span><text:span text:style-name="T14"> </text:span><text:span text:style-name="T9">właściwego</text:span><text:span text:style-name="T14"> </text:span><text:span text:style-name="T9">dla</text:span><text:span text:style-name="T14"> </text:span><text:span text:style-name="T9">danego</text:span><text:span text:style-name="T14"> </text:span><text:span text:style-name="T9">Wykonawcy</text:span><text:span text:style-name="T14"> </text:span><text:span text:style-name="T9">-</text:span><text:span text:style-name="T14"> </text:span><text:span text:style-name="T9">Wykonawca</text:span><text:span text:style-name="T14"> </text:span><text:span text:style-name="T9">dostarczy</text:span><text:span text:style-name="T14"> </text:span><text:span text:style-name="T9">we</text:span><text:span text:style-name="T14"> </text:span><text:span text:style-name="T9">własnym</text:span><text:span text:style-name="T14"> </text:span><text:span text:style-name="T9">zakresie</text:span><text:span text:style-name="T14"> </text:span><text:span text:style-name="T9">i</text:span><text:span text:style-name="T14"> </text:span><text:span text:style-name="T9">na</text:span><text:span text:style-name="T14"> </text:span><text:span text:style-name="T9">własny</text:span><text:span text:style-name="T14"> </text:span><text:span text:style-name="T9">koszt</text:span><text:span text:style-name="T14"> </text:span><text:span text:style-name="T9">do</text:span><text:span text:style-name="T14"> </text:span><text:span text:style-name="T9">biura</text:span><text:span text:style-name="T14"> </text:span><text:span text:style-name="T9">podawczego</text:span><text:span text:style-name="T14"> </text:span><text:span text:style-name="T9">zamawiającego</text:span><text:span text:style-name="T14"> </text:span><text:span text:style-name="T9">wszelkie</text:span><text:span text:style-name="T14"> </text:span><text:span text:style-name="T9">materiały</text:span><text:span text:style-name="T14"> </text:span><text:span text:style-name="T9">niezbędne</text:span><text:span text:style-name="T14"> </text:span><text:span text:style-name="T9">do</text:span><text:span text:style-name="T14"> </text:span><text:span text:style-name="T9">tego</text:span><text:span text:style-name="T14"> </text:span><text:span text:style-name="T9">celu.</text:span></text:p>
      <text:p text:style-name="P3"><text:span text:style-name="T9">10) Zamawiający</text:span><text:span text:style-name="T14"> </text:span><text:span text:style-name="T9">będzie</text:span><text:span text:style-name="T14"> </text:span><text:span text:style-name="T9">umieszczał</text:span><text:span text:style-name="T14"> </text:span><text:span text:style-name="T9">na</text:span><text:span text:style-name="T14"> </text:span><text:span text:style-name="T9">przesyłkach</text:span><text:span text:style-name="T14"> </text:span><text:span text:style-name="T9">pocztowych</text:span><text:span text:style-name="T14"> </text:span><text:span text:style-name="T9">w</text:span><text:span text:style-name="T14"> </text:span><text:span text:style-name="T9">sposób</text:span><text:span text:style-name="T14"> </text:span><text:span text:style-name="T9">trwały</text:span><text:span text:style-name="T14"> </text:span><text:span text:style-name="T9">i</text:span><text:span text:style-name="T14"> </text:span><text:span text:style-name="T9">czytelny</text:span><text:span text:style-name="T14"> </text:span><text:span text:style-name="T9">informacje</text:span><text:span text:style-name="T14"> </text:span><text:span text:style-name="T9">jednoznacznie</text:span><text:span text:style-name="T14"> </text:span><text:span text:style-name="T9">identyfikujące</text:span><text:span text:style-name="T14"> </text:span><text:span text:style-name="T9">adresata</text:span><text:span text:style-name="T14"> </text:span><text:span text:style-name="T9">i</text:span><text:span text:style-name="T14"> </text:span><text:span text:style-name="T9">nadawcę,</text:span><text:span text:style-name="T14"> </text:span><text:span text:style-name="T9">jednocześnie</text:span><text:span text:style-name="T14"> </text:span><text:span text:style-name="T9">określając</text:span><text:span text:style-name="T14"> </text:span><text:span text:style-name="T9">rodzaj</text:span><text:span text:style-name="T14"> </text:span><text:span text:style-name="T9">przesyłki</text:span><text:span text:style-name="T14"> </text:span><text:span text:style-name="T9">na</text:span><text:span text:style-name="T14"> </text:span><text:span text:style-name="T9">jej</text:span><text:span text:style-name="T14"> </text:span><text:span text:style-name="T9">adresowej</text:span><text:span text:style-name="T14"> </text:span><text:span text:style-name="T9">stronie.</text:span><text:span text:style-name="T14"> </text:span></text:p>
      <text:p text:style-name="P3"><text:span text:style-name="T9">11) Zamawiający</text:span><text:span text:style-name="T14"> </text:span><text:span text:style-name="T9">będzie</text:span><text:span text:style-name="T14"> </text:span><text:span text:style-name="T9">umieszczał</text:span><text:span text:style-name="T14"> </text:span><text:span text:style-name="T9">na</text:span><text:span text:style-name="T14"> </text:span><text:span text:style-name="T9">stronie</text:span><text:span text:style-name="T14"> </text:span><text:span text:style-name="T9">adresowej</text:span><text:span text:style-name="T14"> </text:span><text:span text:style-name="T9">przesyłek</text:span><text:span text:style-name="T14"> </text:span><text:span text:style-name="T9">oznaczenie</text:span><text:span text:style-name="T14"> </text:span><text:span text:style-name="T9">potwierdzające</text:span><text:span text:style-name="T14"> </text:span><text:span text:style-name="T9">wniesienie</text:span><text:span text:style-name="T14"> </text:span><text:soft-page-break/><text:span text:style-name="T9">opłaty</text:span><text:span text:style-name="T14"> </text:span><text:span text:style-name="T9">za</text:span><text:span text:style-name="T14"> </text:span><text:span text:style-name="T9">usługę</text:span><text:span text:style-name="T14"> </text:span><text:span text:style-name="T9">w</text:span><text:span text:style-name="T14"> </text:span><text:span text:style-name="T9">postaci</text:span><text:span text:style-name="T14"> </text:span><text:span text:style-name="T9">napisu,</text:span><text:span text:style-name="T14"> </text:span><text:span text:style-name="T9">nadruku</text:span><text:span text:style-name="T14"> </text:span><text:span text:style-name="T9">lub</text:span><text:span text:style-name="T14"> </text:span><text:span text:style-name="T9">odcisku</text:span><text:span text:style-name="T14"> </text:span><text:span text:style-name="T9">pieczęci</text:span><text:span text:style-name="T14"> </text:span><text:span text:style-name="T9">o</text:span><text:span text:style-name="T14"> </text:span><text:span text:style-name="T9">treści</text:span><text:span text:style-name="T14"> </text:span><text:span text:style-name="T9">podanej</text:span><text:span text:style-name="T14"> </text:span><text:span text:style-name="T9">przez</text:span><text:span text:style-name="T14"> </text:span><text:span text:style-name="T9">Wykonawcę.</text:span></text:p>
      <text:p text:style-name="P4">12) Przesyłki adresowane do Zamawiającego będą odbierane <text:s/>codziennie od poniedziałku do piątku w godzinach od 8:00 do 10:00 <text:s/>w placówce pocztowej Wykonawcy. Przesyłki przeznaczone do wysłania dostarczane będą przez Zamawiającego codziennie od poniedziałku do piątku w godzinach od 14:00 do 15:00 <text:s/>do placówki pocztowej Wykonawcy. </text:p>
      <text:p text:style-name="P3"><text:span text:style-name="T9">13) Nadanie</text:span><text:span text:style-name="T14"> </text:span><text:span text:style-name="T9">przesyłek</text:span><text:span text:style-name="T14"> </text:span><text:span text:style-name="T9">objętych</text:span><text:span text:style-name="T14"> </text:span><text:span text:style-name="T9">przedmiotem</text:span><text:span text:style-name="T14"> </text:span><text:span text:style-name="T9">umowy</text:span><text:span text:style-name="T14"> </text:span><text:span text:style-name="T9">następować</text:span><text:span text:style-name="T14"> </text:span><text:span text:style-name="T9">będzie</text:span><text:span text:style-name="T14"> </text:span><text:span text:style-name="T9">w</text:span><text:span text:style-name="T14"> </text:span><text:span text:style-name="T9">dniu</text:span><text:span text:style-name="T14"> </text:span><text:span text:style-name="T9">ich</text:span><text:span text:style-name="T14"> </text:span><text:span text:style-name="T9">przekazania</text:span><text:span text:style-name="T14"> </text:span><text:span text:style-name="T9">Wykonawcy</text:span><text:span text:style-name="T14"> </text:span><text:span text:style-name="T9">przez</text:span><text:span text:style-name="T14"> </text:span><text:span text:style-name="T9">Zamawiającego</text:span><text:span text:style-name="T14"> </text:span><text:span text:style-name="T9">z</text:span><text:span text:style-name="T14"> </text:span><text:span text:style-name="T9">zastrzeżeniem,</text:span><text:span text:style-name="T14"> </text:span><text:span text:style-name="T9">że</text:span><text:span text:style-name="T14"> </text:span><text:span text:style-name="T9">w</text:span><text:span text:style-name="T14"> </text:span><text:span text:style-name="T9">przypadku</text:span><text:span text:style-name="T14"> </text:span><text:span text:style-name="T9">uzasadnionych</text:span><text:span text:style-name="T14"> </text:span><text:span text:style-name="T9">zastrzeżeń</text:span><text:span text:style-name="T14"> </text:span><text:span text:style-name="T9">w</text:span><text:span text:style-name="T14"> </text:span><text:span text:style-name="T9">stosunku</text:span><text:span text:style-name="T14"> </text:span><text:span text:style-name="T9">do</text:span><text:span text:style-name="T14"> </text:span><text:span text:style-name="T9">już</text:span><text:span text:style-name="T14"> </text:span><text:span text:style-name="T9">odebranych</text:span><text:span text:style-name="T14"> </text:span><text:span text:style-name="T9">przesyłek</text:span><text:span text:style-name="T14"> </text:span><text:span text:style-name="T9">(np.</text:span><text:span text:style-name="T14"> </text:span><text:span text:style-name="T9">nieprawidłowe</text:span><text:span text:style-name="T14"> </text:span><text:span text:style-name="T9">opakowanie,</text:span><text:span text:style-name="T14"> </text:span><text:span text:style-name="T9">brak</text:span><text:span text:style-name="T14"> </text:span><text:span text:style-name="T9">pełnego</text:span><text:span text:style-name="T14"> </text:span><text:span text:style-name="T9">adresu,</text:span><text:span text:style-name="T14"> </text:span><text:span text:style-name="T9">niezgodność</text:span><text:span text:style-name="T14"> </text:span><text:span text:style-name="T9">wpisów</text:span><text:span text:style-name="T14"> </text:span><text:span text:style-name="T9">w</text:span><text:span text:style-name="T14"> </text:span><text:span text:style-name="T9">dokumentach</text:span><text:span text:style-name="T14"> </text:span><text:span text:style-name="T9">nadawczych</text:span><text:span text:style-name="T14"> </text:span><text:span text:style-name="T9">z</text:span><text:span text:style-name="T14"> </text:span><text:span text:style-name="T9">wpisami</text:span><text:span text:style-name="T14"> </text:span><text:span text:style-name="T9">na</text:span><text:span text:style-name="T14"> </text:span><text:span text:style-name="T9">przesyłkach,</text:span><text:span text:style-name="T14"> </text:span><text:span text:style-name="T9">itp.)</text:span><text:span text:style-name="T14"> </text:span><text:span text:style-name="T9">Wykonawca</text:span><text:span text:style-name="T14"> </text:span><text:span text:style-name="T9">bez</text:span><text:span text:style-name="T14"> </text:span><text:span text:style-name="T9">względnej</text:span><text:span text:style-name="T14"> </text:span><text:span text:style-name="T9">zwłoki</text:span><text:span text:style-name="T14"> </text:span><text:span text:style-name="T9">wyjaśni</text:span><text:span text:style-name="T14"> </text:span><text:span text:style-name="T9">je</text:span><text:span text:style-name="T14"> </text:span><text:span text:style-name="T9">z</text:span><text:span text:style-name="T14"> </text:span><text:span text:style-name="T9">Zamawiającym.</text:span><text:span text:style-name="T14"> </text:span><text:span text:style-name="T9">Brak</text:span><text:span text:style-name="T14"> </text:span><text:span text:style-name="T9">możliwości</text:span><text:span text:style-name="T14"> </text:span><text:span text:style-name="T9">wyjaśnienia</text:span><text:span text:style-name="T14"> </text:span><text:span text:style-name="T9">zastrzeżeń,</text:span><text:span text:style-name="T14"> </text:span><text:span text:style-name="T9">o</text:span><text:span text:style-name="T14"> </text:span><text:span text:style-name="T9">których</text:span><text:span text:style-name="T14"> </text:span><text:span text:style-name="T9">mowa</text:span><text:span text:style-name="T14"> </text:span><text:span text:style-name="T9">wyżej</text:span><text:span text:style-name="T14"> </text:span><text:span text:style-name="T9">lub</text:span><text:span text:style-name="T14"> </text:span><text:span text:style-name="T9">ich</text:span><text:span text:style-name="T14"> </text:span><text:span text:style-name="T9">usunięcia</text:span><text:span text:style-name="T14"> </text:span><text:span text:style-name="T9">w</text:span><text:span text:style-name="T14"> </text:span><text:span text:style-name="T9">dniu</text:span><text:span text:style-name="T14"> </text:span><text:span text:style-name="T9">odbioru</text:span><text:span text:style-name="T14"> </text:span><text:span text:style-name="T9">przesyłek</text:span><text:span text:style-name="T14"> </text:span><text:span text:style-name="T9">od</text:span><text:span text:style-name="T14"> </text:span><text:span text:style-name="T9">Zamawiającego</text:span><text:span text:style-name="T14"> </text:span><text:span text:style-name="T9">powoduje,</text:span><text:span text:style-name="T14"> </text:span><text:span text:style-name="T9">iż</text:span><text:span text:style-name="T14"> </text:span><text:span text:style-name="T9">nadanie</text:span><text:span text:style-name="T14"> </text:span><text:span text:style-name="T9">przesyłek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nastąpi</text:span><text:span text:style-name="T14"> </text:span><text:span text:style-name="T9">w</text:span><text:span text:style-name="T14"> </text:span><text:span text:style-name="T9">dniu</text:span><text:span text:style-name="T14"> </text:span><text:span text:style-name="T9">następnym</text:span><text:span text:style-name="T14"> </text:span><text:span text:style-name="T9">lub</text:span><text:span text:style-name="T14"> </text:span><text:span text:style-name="T9">po</text:span><text:span text:style-name="T14"> </text:span><text:span text:style-name="T9">ich</text:span><text:span text:style-name="T14"> </text:span><text:span text:style-name="T9">całkowitym</text:span><text:span text:style-name="T14"> </text:span><text:span text:style-name="T9">usunięciu</text:span><text:span text:style-name="T14"> </text:span><text:span text:style-name="T9">przez</text:span><text:span text:style-name="T14"> </text:span><text:span text:style-name="T9">Zamawiającego.</text:span></text:p>
      <text:p text:style-name="P3"><text:span text:style-name="T9">14) Wszelkie</text:span><text:span text:style-name="T14"> </text:span><text:span text:style-name="T9">oznaczenia</text:span><text:span text:style-name="T14"> </text:span><text:span text:style-name="T9">przesyłek</text:span><text:span text:style-name="T14"> </text:span><text:span text:style-name="T9">poleconych</text:span><text:span text:style-name="T14"> </text:span><text:span text:style-name="T9">i</text:span><text:span text:style-name="T14"> </text:span><text:span text:style-name="T9">priorytetowych</text:span><text:span text:style-name="T14"> </text:span><text:span text:style-name="T9">muszą</text:span><text:span text:style-name="T14"> </text:span><text:span text:style-name="T9">być</text:span><text:span text:style-name="T14"> </text:span><text:span text:style-name="T9">zapewnione</text:span><text:span text:style-name="T14"> </text:span><text:span text:style-name="T9">przez</text:span><text:span text:style-name="T14"> </text:span><text:span text:style-name="T9">Wykonawcę.</text:span></text:p>
      <text:p text:style-name="P3"><text:span text:style-name="T9">15) Zamawiający</text:span><text:span text:style-name="T14"> </text:span><text:span text:style-name="T9">będzie</text:span><text:span text:style-name="T14"> </text:span><text:span text:style-name="T9">korzystał</text:span><text:span text:style-name="T14"> </text:span><text:span text:style-name="T9">z</text:span><text:span text:style-name="T14"> </text:span><text:span text:style-name="T9">wzorów</text:span><text:span text:style-name="T14"> </text:span><text:span text:style-name="T9">druków</text:span><text:span text:style-name="T14"> </text:span><text:span text:style-name="T9">potwierdzenia</text:span><text:span text:style-name="T14"> </text:span><text:span text:style-name="T9">odbioru</text:span><text:span text:style-name="T14"> </text:span><text:span text:style-name="T9">(ZPO)</text:span><text:span text:style-name="T14"> </text:span><text:span text:style-name="T9">Wykonawcy.</text:span><text:span text:style-name="T14"> </text:span><text:span text:style-name="T9">Wykonawca</text:span><text:span text:style-name="T14"> </text:span><text:span text:style-name="T9">zobowiązany</text:span><text:span text:style-name="T14"> </text:span><text:span text:style-name="T9">jest</text:span><text:span text:style-name="T14"> </text:span><text:span text:style-name="T9">do</text:span><text:span text:style-name="T14"> </text:span><text:span text:style-name="T9">bezpłatnego</text:span><text:span text:style-name="T14"> </text:span><text:span text:style-name="T9">przekazywania</text:span><text:span text:style-name="T14"> </text:span><text:span text:style-name="T9">Zamawiającemu,</text:span><text:span text:style-name="T14"> </text:span><text:span text:style-name="T9">w</text:span><text:span text:style-name="T14"> </text:span><text:span text:style-name="T9">dni</text:span><text:span text:style-name="T14"> </text:span><text:span text:style-name="T9">robocze</text:span><text:span text:style-name="T14"> </text:span><text:span text:style-name="T9">w</text:span><text:span text:style-name="T14"> </text:span><text:span text:style-name="T9">godzinach</text:span><text:span text:style-name="T14"> </text:span><text:span text:style-name="T9">pomiędzy</text:span><text:span text:style-name="T14"> </text:span><text:span text:style-name="T9">08:00</text:span><text:span text:style-name="T14"> </text:span><text:span text:style-name="T9">a</text:span><text:span text:style-name="T14"> </text:span><text:span text:style-name="T9">15:00</text:span><text:span text:style-name="T14"> </text:span><text:span text:style-name="T9">druku</text:span><text:span text:style-name="T14"> </text:span><text:span text:style-name="T9">"zwrotnego</text:span><text:span text:style-name="T14"> </text:span><text:span text:style-name="T9">potwierdzenia</text:span><text:span text:style-name="T14"> </text:span><text:span text:style-name="T9">odbioru"</text:span><text:span text:style-name="T14"> </text:span><text:span text:style-name="T9">stanowiącego</text:span><text:span text:style-name="T14"> </text:span><text:span text:style-name="T9">potwierdzenie</text:span><text:span text:style-name="T14"> </text:span><text:span text:style-name="T9">doręczenia</text:span><text:span text:style-name="T14"> </text:span><text:span text:style-name="T9">i</text:span><text:span text:style-name="T14"> </text:span><text:span text:style-name="T9">odbioru</text:span><text:span text:style-name="T14"> </text:span><text:span text:style-name="T9">przesyłki</text:span><text:span text:style-name="T14"> </text:span><text:span text:style-name="T9">oraz</text:span><text:span text:style-name="T14"> </text:span><text:span text:style-name="T9">druku</text:span><text:span text:style-name="T14"> </text:span><text:span text:style-name="T9">"paczka</text:span><text:span text:style-name="T14"> </text:span><text:span text:style-name="T9">pocztowa",</text:span><text:span text:style-name="T14"> </text:span><text:span text:style-name="T9">w</text:span><text:span text:style-name="T14"> </text:span><text:span text:style-name="T9">ilości</text:span><text:span text:style-name="T14"> </text:span><text:span text:style-name="T9">zabezpieczającej</text:span><text:span text:style-name="T14"> </text:span><text:span text:style-name="T9">bieżącą</text:span><text:span text:style-name="T14"> </text:span><text:span text:style-name="T9">realizację</text:span><text:span text:style-name="T14"> </text:span><text:span text:style-name="T9">usług,</text:span><text:span text:style-name="T14"> </text:span><text:span text:style-name="T9">zgłoszonej</text:span><text:span text:style-name="T14"> </text:span><text:span text:style-name="T9">przez</text:span><text:span text:style-name="T14"> </text:span><text:span text:style-name="T9">Zamawiającego</text:span><text:span text:style-name="T14"> </text:span><text:span text:style-name="T9">w</text:span><text:span text:style-name="T14"> </text:span><text:span text:style-name="T9">terminie</text:span><text:span text:style-name="T14"> </text:span><text:span text:style-name="T9">do</text:span><text:span text:style-name="T14"> </text:span><text:span text:style-name="T9">dwóch</text:span><text:span text:style-name="T14"> </text:span><text:span text:style-name="T9">dni</text:span><text:span text:style-name="T14"> </text:span><text:span text:style-name="T9">roboczych</text:span><text:span text:style-name="T14"> </text:span><text:span text:style-name="T9">liczonych</text:span><text:span text:style-name="T14"> </text:span><text:span text:style-name="T9">od</text:span><text:span text:style-name="T14"> </text:span><text:span text:style-name="T9">dnia</text:span><text:span text:style-name="T14"> </text:span><text:span text:style-name="T9">zgłoszenia.</text:span><text:span text:style-name="T14"> </text:span><text:span text:style-name="T9">Zamawiający</text:span><text:span text:style-name="T14"> </text:span><text:span text:style-name="T9">będzie</text:span><text:span text:style-name="T14"> </text:span><text:span text:style-name="T9">dokonywał</text:span><text:span text:style-name="T14"> </text:span><text:span text:style-name="T9">zgłoszeń</text:span><text:span text:style-name="T14"> </text:span><text:span text:style-name="T9">zapotrzebowania</text:span><text:span text:style-name="T14"> </text:span><text:span text:style-name="T9">na</text:span><text:span text:style-name="T14"> </text:span><text:span text:style-name="T9">druki:</text:span><text:span text:style-name="T14"> </text:span><text:span text:style-name="T9">telefonicznie,</text:span><text:span text:style-name="T14"> </text:span><text:span text:style-name="T9">faksem</text:span><text:span text:style-name="T14"> </text:span><text:span text:style-name="T9">lub</text:span><text:span text:style-name="T14"> </text:span><text:span text:style-name="T9">pocztą</text:span><text:span text:style-name="T14"> </text:span><text:span text:style-name="T9">elektroniczną,</text:span><text:span text:style-name="T14"> </text:span><text:span text:style-name="T9">osobie</text:span><text:span text:style-name="T14"> </text:span><text:span text:style-name="T9">wyznaczonej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do</text:span><text:span text:style-name="T14"> </text:span><text:span text:style-name="T9">uzgodnień</text:span><text:span text:style-name="T14"> </text:span><text:span text:style-name="T9">i</text:span><text:span text:style-name="T14"> </text:span><text:span text:style-name="T9">koordynacji</text:span><text:span text:style-name="T14"> </text:span><text:span text:style-name="T9">realizacji</text:span><text:span text:style-name="T14"> </text:span><text:span text:style-name="T9">przedmiotu</text:span><text:span text:style-name="T14"> </text:span><text:span text:style-name="T9">niniejszej</text:span><text:span text:style-name="T14"> </text:span><text:span text:style-name="T9">umowy.</text:span></text:p>
      <text:p text:style-name="P3"><text:span text:style-name="T9">16) Wykonawca</text:span><text:span text:style-name="T14"> </text:span><text:span text:style-name="T9">będzie</text:span><text:span text:style-name="T14"> przekazywał w swojej placówce pocztowej </text:span><text:span text:style-name="T9">Zamawiającemu</text:span><text:span text:style-name="T14"> </text:span><text:span text:style-name="T9">pokwitowane</text:span><text:span text:style-name="T14"> </text:span><text:span text:style-name="T9">przez</text:span><text:span text:style-name="T14"> </text:span><text:span text:style-name="T9">adresata</text:span><text:span text:style-name="T14"> </text:span><text:span text:style-name="T9">potwierdzenie</text:span><text:span text:style-name="T14"> </text:span><text:span text:style-name="T9">odbioru</text:span><text:span text:style-name="T14"> </text:span><text:span text:style-name="T9">przesyłki</text:span><text:span text:style-name="T14"> </text:span><text:span text:style-name="T9">(ZPO)</text:span><text:span text:style-name="T14"> </text:span><text:span text:style-name="T9">niezwłocznie</text:span><text:span text:style-name="T14"> </text:span><text:span text:style-name="T9">po</text:span><text:span text:style-name="T14"> </text:span><text:span text:style-name="T9">dokonaniu</text:span><text:span text:style-name="T14"> </text:span><text:span text:style-name="T9">doręczenia</text:span><text:span text:style-name="T14"> </text:span><text:span text:style-name="T9">przesyłki,</text:span><text:span text:style-name="T14"> </text:span><text:span text:style-name="T9">raz</text:span><text:span text:style-name="T14"> </text:span><text:span text:style-name="T9">dziennie,</text:span><text:span text:style-name="T14"> </text:span><text:span text:style-name="T9">w</text:span><text:span text:style-name="T14"> </text:span><text:span text:style-name="T9">dni</text:span><text:span text:style-name="T14"> </text:span><text:span text:style-name="T9">robocze</text:span><text:span text:style-name="T14"> </text:span><text:span text:style-name="T9">w</text:span><text:span text:style-name="T14"> </text:span><text:span text:style-name="T9">godzinach</text:span><text:span text:style-name="T14"> </text:span><text:span text:style-name="T9">pomiędzy</text:span><text:span text:style-name="T14"> </text:span><text:span text:style-name="T9">08:00</text:span><text:span text:style-name="T14"> </text:span><text:span text:style-name="T9">a</text:span><text:span text:style-name="T14"> 10</text:span><text:span text:style-name="T9">:00.</text:span><text:span text:style-name="T14"> </text:span></text:p>
      <text:p text:style-name="P3"><text:span text:style-name="T9">17) W</text:span><text:span text:style-name="T14"> </text:span><text:span text:style-name="T9">przypadku</text:span><text:span text:style-name="T14"> </text:span><text:span text:style-name="T9">nieobecności</text:span><text:span text:style-name="T14"> </text:span><text:span text:style-name="T9">adresata</text:span><text:span text:style-name="T14"> </text:span><text:span text:style-name="T9">przesyłki</text:span><text:span text:style-name="T14"> </text:span><text:span text:style-name="T9">rejestrowanej,</text:span><text:span text:style-name="T14"> </text:span><text:span text:style-name="T9">przedstawiciel</text:span><text:span text:style-name="T14"> </text:span><text:span text:style-name="T9">Wykonawcy</text:span><text:span text:style-name="T14"> </text:span><text:span text:style-name="T9">pozostawia</text:span><text:span text:style-name="T14"> </text:span><text:span text:style-name="T9">zawiadomienie</text:span><text:span text:style-name="T14"> </text:span><text:span text:style-name="T9">(pierwsze</text:span><text:span text:style-name="T14"> </text:span><text:span text:style-name="T9">awizo)</text:span><text:span text:style-name="T14"> </text:span><text:span text:style-name="T9">o</text:span><text:span text:style-name="T14"> </text:span><text:span text:style-name="T9">próbie</text:span><text:span text:style-name="T14"> </text:span><text:span text:style-name="T9">dostarczenia</text:span><text:span text:style-name="T14"> </text:span><text:span text:style-name="T9">przesyłki</text:span><text:span text:style-name="T14"> </text:span><text:span text:style-name="T9">ze</text:span><text:span text:style-name="T14"> </text:span><text:span text:style-name="T9">wskazaniem</text:span><text:span text:style-name="T14"> </text:span><text:span text:style-name="T9">gdzie</text:span><text:span text:style-name="T14"> </text:span><text:span text:style-name="T9">i</text:span><text:span text:style-name="T14"> </text:span><text:span text:style-name="T9">kiedy</text:span><text:span text:style-name="T14"> </text:span><text:span text:style-name="T9">adresat</text:span><text:span text:style-name="T14"> </text:span><text:span text:style-name="T9">może</text:span><text:span text:style-name="T14"> </text:span><text:span text:style-name="T9">odebrać</text:span><text:span text:style-name="T14"> </text:span><text:span text:style-name="T9">przesyłkę.</text:span><text:span text:style-name="T14"> </text:span><text:span text:style-name="T9">Termin</text:span><text:span text:style-name="T14"> </text:span><text:span text:style-name="T9">do</text:span><text:span text:style-name="T14"> </text:span><text:span text:style-name="T9">odbioru</text:span><text:span text:style-name="T14"> </text:span><text:span text:style-name="T9">przesyłki</text:span><text:span text:style-name="T14"> </text:span><text:span text:style-name="T9">przez</text:span><text:span text:style-name="T14"> </text:span><text:span text:style-name="T9">adresata</text:span><text:span text:style-name="T14"> </text:span><text:span text:style-name="T9">wynosi</text:span><text:span text:style-name="T14"> </text:span><text:span text:style-name="T9">7</text:span><text:span text:style-name="T14"> </text:span><text:span text:style-name="T9">dni,</text:span><text:span text:style-name="T14"> </text:span><text:span text:style-name="T9">licząc</text:span><text:span text:style-name="T14"> </text:span><text:span text:style-name="T9">od</text:span><text:span text:style-name="T14"> </text:span><text:span text:style-name="T9">dnia</text:span><text:span text:style-name="T14"> </text:span><text:span text:style-name="T9">pozostawienia</text:span><text:span text:style-name="T14"> </text:span><text:span text:style-name="T9">pierwszego</text:span><text:span text:style-name="T14"> </text:span><text:span text:style-name="T9">zawiadomienia</text:span><text:span text:style-name="T14"> </text:span><text:span text:style-name="T9">(awizo).</text:span><text:span text:style-name="T14"> </text:span><text:span text:style-name="T9">W</text:span><text:span text:style-name="T14"> </text:span><text:span text:style-name="T9">przypadku</text:span><text:span text:style-name="T14"> </text:span><text:span text:style-name="T9">niepodjęcia</text:span><text:span text:style-name="T14"> </text:span><text:span text:style-name="T9">przesyłki</text:span><text:span text:style-name="T14"> </text:span><text:span text:style-name="T9">w</text:span><text:span text:style-name="T14"> </text:span><text:span text:style-name="T9">tym</text:span><text:span text:style-name="T14"> </text:span><text:span text:style-name="T9">terminie,</text:span><text:span text:style-name="T14"> </text:span><text:span text:style-name="T9">przesyłka</text:span><text:span text:style-name="T14"> </text:span><text:span text:style-name="T9">jest</text:span><text:span text:style-name="T14"> </text:span><text:span text:style-name="T9">awizowana</text:span><text:span text:style-name="T14"> </text:span><text:span text:style-name="T9">powtórnie</text:span><text:span text:style-name="T14"> </text:span><text:span text:style-name="T9">poprzez</text:span><text:span text:style-name="T14"> </text:span><text:span text:style-name="T9">pozostawienie</text:span><text:span text:style-name="T14"> </text:span><text:span text:style-name="T9">drugiego</text:span><text:span text:style-name="T14"> </text:span><text:span text:style-name="T9">zawiadomienia</text:span><text:span text:style-name="T14"> </text:span><text:span text:style-name="T9">o</text:span><text:span text:style-name="T14"> </text:span><text:span text:style-name="T9">możliwości</text:span><text:span text:style-name="T14"> </text:span><text:span text:style-name="T9">odbioru</text:span><text:span text:style-name="T14"> </text:span><text:span text:style-name="T9">przesyłki</text:span><text:span text:style-name="T14"> </text:span><text:span text:style-name="T9">w</text:span><text:span text:style-name="T14"> </text:span><text:span text:style-name="T9">terminie</text:span><text:span text:style-name="T14"> </text:span><text:span text:style-name="T9">nie</text:span><text:span text:style-name="T14"> </text:span><text:span text:style-name="T9">dłuższym</text:span><text:span text:style-name="T14"> </text:span><text:span text:style-name="T9">niż</text:span><text:span text:style-name="T14"> </text:span><text:span text:style-name="T9">14</text:span><text:span text:style-name="T14"> </text:span><text:span text:style-name="T9">dni</text:span><text:span text:style-name="T14"> </text:span><text:span text:style-name="T9">od</text:span><text:span text:style-name="T14"> </text:span><text:span text:style-name="T9">daty</text:span><text:span text:style-name="T14"> </text:span><text:span text:style-name="T9">pierwszego</text:span><text:span text:style-name="T14"> </text:span><text:span text:style-name="T9">zawiadomienia.</text:span><text:span text:style-name="T14"> </text:span><text:span text:style-name="T9">Po</text:span><text:span text:style-name="T14"> </text:span><text:span text:style-name="T9">upływie</text:span><text:span text:style-name="T14"> </text:span><text:span text:style-name="T9">terminu</text:span><text:span text:style-name="T14"> </text:span><text:span text:style-name="T9">odbioru</text:span><text:span text:style-name="T14"> </text:span><text:span text:style-name="T9">przesyłka</text:span><text:span text:style-name="T14"> </text:span><text:span text:style-name="T9">niezwłocznie</text:span><text:span text:style-name="T14"> </text:span><text:span text:style-name="T9">zwracana</text:span><text:span text:style-name="T14"> </text:span><text:span text:style-name="T9">jest</text:span><text:span text:style-name="T14"> Z</text:span><text:span text:style-name="T9">amawiającemu</text:span><text:span text:style-name="T14"> </text:span><text:span text:style-name="T9">raz</text:span><text:span text:style-name="T14"> </text:span><text:span text:style-name="T9">dziennie,</text:span><text:span text:style-name="T14"> </text:span><text:span text:style-name="T9">w</text:span><text:span text:style-name="T14"> </text:span><text:span text:style-name="T9">dni</text:span><text:span text:style-name="T14"> </text:span><text:span text:style-name="T9">robocze</text:span><text:span text:style-name="T14"> </text:span><text:span text:style-name="T9">w</text:span><text:span text:style-name="T14"> </text:span><text:span text:style-name="T9">godzinach</text:span><text:span text:style-name="T14"> </text:span><text:span text:style-name="T9">pomiędzy</text:span><text:span text:style-name="T14"> </text:span><text:span text:style-name="T9">08:00</text:span><text:span text:style-name="T14"> </text:span><text:span text:style-name="T9">a</text:span><text:span text:style-name="T14"> 10</text:span><text:span text:style-name="T9">:00.</text:span><text:span text:style-name="T14"> </text:span></text:p>
      <text:p text:style-name="P3"><text:span text:style-name="T9">18) Wykonawca</text:span><text:span text:style-name="T14"> </text:span><text:span text:style-name="T9">zobowiązuje</text:span><text:span text:style-name="T14"> </text:span><text:span text:style-name="T9">się</text:span><text:span text:style-name="T14"> </text:span><text:span text:style-name="T9">doręczać</text:span><text:span text:style-name="T14"> </text:span><text:span text:style-name="T9">przesyłki</text:span><text:span text:style-name="T14"> </text:span><text:span text:style-name="T9">pocztowe</text:span><text:span text:style-name="T14"> </text:span><text:span text:style-name="T9">krajowe</text:span><text:span text:style-name="T14"> </text:span><text:span text:style-name="T9">zgodnie</text:span><text:span text:style-name="T14"> </text:span><text:span text:style-name="T9">z</text:span><text:span text:style-name="T14"> </text:span><text:span text:style-name="T9">wskaźnikami</text:span><text:span text:style-name="T14"> </text:span><text:span text:style-name="T9">terminowości</text:span><text:span text:style-name="T14"> </text:span><text:span text:style-name="T9">określonymi</text:span><text:span text:style-name="T14"> </text:span><text:span text:style-name="T9">w</text:span><text:span text:style-name="T14"> </text:span><text:span text:style-name="T9">Rozporządzeniu</text:span><text:span text:style-name="T14"> </text:span><text:span text:style-name="T9">Ministra</text:span><text:span text:style-name="T14"> </text:span><text:span text:style-name="T9">Administracji</text:span><text:span text:style-name="T14"> </text:span><text:span text:style-name="T9">i</text:span><text:span text:style-name="T14"> </text:span><text:span text:style-name="T9">Cyfryzacji</text:span><text:span text:style-name="T14"> </text:span><text:span text:style-name="T9">z</text:span><text:span text:style-name="T14"> </text:span><text:span text:style-name="T9">dnia</text:span><text:span text:style-name="T14"> </text:span><text:span text:style-name="T9">29.04.2013</text:span><text:span text:style-name="T14"> </text:span><text:span text:style-name="T9">r.</text:span><text:span text:style-name="T14"> </text:span><text:span text:style-name="T9">w</text:span><text:span text:style-name="T14"> </text:span><text:span text:style-name="T9">sprawie</text:span><text:span text:style-name="T14"> </text:span><text:span text:style-name="T9">warunków</text:span><text:span text:style-name="T14"> </text:span><text:span text:style-name="T9">wykonywania</text:span><text:span text:style-name="T14"> </text:span><text:span text:style-name="T9">usług</text:span><text:span text:style-name="T14"> </text:span><text:span text:style-name="T9">powszechnych</text:span><text:span text:style-name="T14"> </text:span><text:span text:style-name="T9">przez</text:span><text:span text:style-name="T14"> </text:span><text:span text:style-name="T9">operatora</text:span><text:span text:style-name="T14"> </text:span><text:span text:style-name="T9">wyznaczonego</text:span><text:span text:style-name="T14"> </text:span><text:span text:style-name="T9">lub</text:span><text:span text:style-name="T14"> </text:span><text:span text:style-name="T9">regulaminami</text:span><text:span text:style-name="T14"> </text:span><text:span text:style-name="T9">świadczenia</text:span><text:span text:style-name="T14"> </text:span><text:span text:style-name="T9">usług</text:span><text:span text:style-name="T14"> </text:span><text:span text:style-name="T9">pocztowych</text:span><text:span text:style-name="T14"> </text:span><text:span text:style-name="T9">obowiązujących</text:span><text:span text:style-name="T14"> </text:span><text:span text:style-name="T9">u</text:span><text:span text:style-name="T14"> </text:span><text:span text:style-name="T9">Wykonawcy.</text:span></text:p>
      <text:p text:style-name="P3"><text:span text:style-name="T9">19) Przesyłki</text:span><text:span text:style-name="T14"> </text:span><text:span text:style-name="T9">których</text:span><text:span text:style-name="T14"> </text:span><text:span text:style-name="T9">terminy</text:span><text:span text:style-name="T14"> </text:span><text:span text:style-name="T9">doręczenia</text:span><text:span text:style-name="T14"> </text:span><text:span text:style-name="T9">nie</text:span><text:span text:style-name="T14"> </text:span><text:span text:style-name="T9">zostały</text:span><text:span text:style-name="T14"> </text:span><text:span text:style-name="T9">określone</text:span><text:span text:style-name="T14"> </text:span><text:span text:style-name="T9">w</text:span><text:span text:style-name="T14"> </text:span><text:span text:style-name="T9">niniejszej</text:span><text:span text:style-name="T14"> </text:span><text:span text:style-name="T9">umowie,</text:span><text:span text:style-name="T14"> </text:span><text:span text:style-name="T9">Wykonawca</text:span><text:span text:style-name="T14"> </text:span><text:span text:style-name="T9">zobowiązuje</text:span><text:span text:style-name="T14"> </text:span><text:span text:style-name="T9">się</text:span><text:span text:style-name="T14"> </text:span><text:span text:style-name="T9">dostarczać</text:span><text:span text:style-name="T14"> </text:span><text:span text:style-name="T9">zgodnie</text:span><text:span text:style-name="T14"> </text:span><text:span text:style-name="T9">z</text:span><text:span text:style-name="T14"> </text:span><text:span text:style-name="T9">obowiązującymi</text:span><text:span text:style-name="T14"> </text:span><text:span text:style-name="T9">w</text:span><text:span text:style-name="T14"> </text:span><text:span text:style-name="T9">tym</text:span><text:span text:style-name="T14"> </text:span><text:span text:style-name="T9">zakresie</text:span><text:span text:style-name="T14"> </text:span><text:span text:style-name="T9">przepisami</text:span><text:span text:style-name="T14"> </text:span><text:span text:style-name="T9">prawa</text:span><text:span text:style-name="T14"> </text:span><text:span text:style-name="T9">lub</text:span><text:span text:style-name="T14"> </text:span><text:span text:style-name="T9">regulaminem</text:span><text:span text:style-name="T14"> </text:span><text:span text:style-name="T9">Wykonawcy.</text:span><text:span text:style-name="T14"> </text:span></text:p>
      <text:p text:style-name="P26"><text:span text:style-name="T9">20) Zamawiający</text:span><text:span text:style-name="T14"> </text:span><text:span text:style-name="T9">zastrzega</text:span><text:span text:style-name="T14"> </text:span><text:span text:style-name="T9">sobie</text:span><text:span text:style-name="T14"> </text:span><text:span text:style-name="T9">prawo</text:span><text:span text:style-name="T14"> </text:span><text:span text:style-name="T9">kontrolowania</text:span><text:span text:style-name="T14"> </text:span><text:span text:style-name="T9">u</text:span><text:span text:style-name="T14"> </text:span><text:span text:style-name="T9">adresatów</text:span><text:span text:style-name="T14"> </text:span><text:span text:style-name="T9">terminowości</text:span><text:span text:style-name="T14"> </text:span><text:span text:style-name="T9">dostarczania</text:span><text:span text:style-name="T14"> </text:span><text:span text:style-name="T9">przesyłek.</text:span><text:span text:style-name="T14"> </text:span></text:p>
      <text:p text:style-name="P29"/>
      <text:list xml:id="list114636986720776" text:continue-list="list114635611066854" text:style-name="WW8Num4">
        <text:list-item>
          <text:p text:style-name="P41"><text:span text:style-name="T7">Wynagrodzenie,</text:span><text:span text:style-name="T8"> </text:span><text:span text:style-name="T7">zasady</text:span><text:span text:style-name="T8"> </text:span><text:span text:style-name="T7">rozliczeń:</text:span><text:span text:style-name="T8"> </text:span></text:p>
        </text:list-item>
      </text:list>
      <text:list xml:id="list11969047" text:style-name="WW8Num9">
        <text:list-item>
          <text:p text:style-name="P42"><text:span text:style-name="T9">W</text:span><text:span text:style-name="T14"> </text:span><text:span text:style-name="T9">trakcie</text:span><text:span text:style-name="T14"> </text:span><text:span text:style-name="T9">realizacji</text:span><text:span text:style-name="T14"> </text:span><text:span text:style-name="T9">zamówienia</text:span><text:span text:style-name="T14"> </text:span><text:span text:style-name="T9">rozliczenia</text:span><text:span text:style-name="T14"> </text:span><text:span text:style-name="T9">między</text:span><text:span text:style-name="T14"> </text:span><text:span text:style-name="T9">Wykonawcą</text:span><text:span text:style-name="T14"> </text:span><text:span text:style-name="T9">a</text:span><text:span text:style-name="T14"> </text:span><text:span text:style-name="T9">Zamawiającym</text:span><text:span text:style-name="T14"> </text:span><text:span text:style-name="T9">będą</text:span><text:span text:style-name="T14"> </text:span><text:span text:style-name="T9">dokonywane</text:span><text:span text:style-name="T14"> </text:span><text:span text:style-name="T9">na</text:span><text:span text:style-name="T14"> </text:span><text:span text:style-name="T9">podstawie</text:span><text:span text:style-name="T14"> </text:span><text:span text:style-name="T9">rzeczywistych</text:span><text:span text:style-name="T14"> </text:span><text:span text:style-name="T9">ilości</text:span><text:span text:style-name="T14"> </text:span><text:span text:style-name="T9">przesyłek</text:span><text:span text:style-name="T14"> </text:span><text:span text:style-name="T9">i</text:span><text:span text:style-name="T14"> </text:span><text:span text:style-name="T9">zwrotów,</text:span><text:span text:style-name="T14"> </text:span><text:span text:style-name="T9">wg</text:span><text:span text:style-name="T14"> </text:span><text:span text:style-name="T9">cen</text:span><text:span text:style-name="T14"> </text:span><text:span text:style-name="T9">jednostkowych</text:span><text:span text:style-name="T14"> </text:span><text:span text:style-name="T9">brutto</text:span><text:span text:style-name="T14"> </text:span><text:span text:style-name="T9">określonych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w</text:span><text:span text:style-name="T14"> </text:span><text:span text:style-name="T9">formularzu</text:span><text:span text:style-name="T14"> </text:span><text:span text:style-name="T9">rzeczowo-cenowym,</text:span><text:span text:style-name="T14"> </text:span><text:span text:style-name="T9">którego</text:span><text:span text:style-name="T14"> </text:span><text:span text:style-name="T9">kopia</text:span><text:span text:style-name="T14"> </text:span><text:span text:style-name="T9">stanowi</text:span><text:span text:style-name="T14"> </text:span><text:span text:style-name="T9">załącznik</text:span><text:span text:style-name="T14"> </text:span><text:span text:style-name="T9">nr</text:span><text:span text:style-name="T14"> </text:span><text:span text:style-name="T15">2b</text:span><text:span text:style-name="T14"> </text:span><text:span text:style-name="T9">do</text:span><text:span text:style-name="T14"> Ogłoszenia </text:span><text:span text:style-name="T17">z zastrzeżeniem pkt. 3s i 3t</text:span><text:span text:style-name="T14"> </text:span><text:span text:style-name="T9">.</text:span></text:p>
        </text:list-item>
        <text:list-item>
          <text:p text:style-name="P42"><text:span text:style-name="T9">Wnoszenie</text:span><text:span text:style-name="T14"> </text:span><text:span text:style-name="T9">opłat</text:span><text:span text:style-name="T14"> </text:span><text:span text:style-name="T9">za</text:span><text:span text:style-name="T14"> </text:span><text:span text:style-name="T9">świadczenie</text:span><text:span text:style-name="T14"> </text:span><text:span text:style-name="T9">usług</text:span><text:span text:style-name="T14"> </text:span><text:span text:style-name="T9">pocztowych</text:span><text:span text:style-name="T14"> </text:span><text:span text:style-name="T9">zamawiający</text:span><text:span text:style-name="T14"> </text:span><text:span text:style-name="T9">dokonywać</text:span><text:span text:style-name="T14"> </text:span><text:span text:style-name="T9">będzie</text:span><text:span text:style-name="T14"> </text:span><text:span text:style-name="T9">za</text:span><text:span text:style-name="T14"> </text:span><text:span text:style-name="T9">pomocą</text:span><text:span text:style-name="T14"> </text:span><text:span text:style-name="T9">opłaty</text:span><text:span text:style-name="T14"> </text:span><text:span text:style-name="T9">z</text:span><text:span text:style-name="T14"> </text:span><text:span text:style-name="T9">dołu</text:span><text:span text:style-name="T14"> </text:span><text:span text:style-name="T9">za</text:span><text:span text:style-name="T14"> </text:span><text:span text:style-name="T9">nadane</text:span><text:span text:style-name="T14"> </text:span><text:span text:style-name="T9">przesyłki</text:span><text:span text:style-name="T14"> </text:span><text:span text:style-name="T9">pocztowe</text:span><text:span text:style-name="T14"> </text:span><text:span text:style-name="T9">w</text:span><text:span text:style-name="T14"> </text:span><text:span text:style-name="T9">obrocie</text:span><text:span text:style-name="T14"> </text:span><text:span text:style-name="T9">krajowym</text:span><text:span text:style-name="T14"> </text:span><text:span text:style-name="T9">i</text:span><text:span text:style-name="T14"> </text:span><text:span text:style-name="T9">zagranicznym</text:span><text:span text:style-name="T14"> </text:span><text:span text:style-name="T9">i</text:span><text:span text:style-name="T14"> </text:span><text:span text:style-name="T9">za</text:span><text:span text:style-name="T14"> </text:span><text:span text:style-name="T9">zwrócone</text:span><text:span text:style-name="T14"> </text:span><text:span text:style-name="T9">przesyłki</text:span><text:span text:style-name="T14"> </text:span><text:span text:style-name="T9">z</text:span><text:span text:style-name="T14"> </text:span><text:span text:style-name="T9">powodu</text:span><text:span text:style-name="T14"> </text:span><text:span text:style-name="T9">niemożności</text:span><text:span text:style-name="T14"> </text:span><text:span text:style-name="T9">ich</text:span><text:span text:style-name="T14"> </text:span><text:span text:style-name="T9">doręczenia.</text:span><text:span text:style-name="T14"> </text:span></text:p>
        </text:list-item>
        <text:list-item>
          <text:p text:style-name="P42"><text:span text:style-name="T9">Przez</text:span><text:span text:style-name="T14"> </text:span><text:span text:style-name="T9">opłatę</text:span><text:span text:style-name="T14"> </text:span><text:span text:style-name="T9">z</text:span><text:span text:style-name="T14"> </text:span><text:span text:style-name="T9">dołu</text:span><text:span text:style-name="T14"> </text:span><text:span text:style-name="T9">należy</text:span><text:span text:style-name="T14"> </text:span><text:span text:style-name="T9">rozumieć</text:span><text:span text:style-name="T14"> </text:span><text:span text:style-name="T9">opłatę</text:span><text:span text:style-name="T14"> </text:span><text:span text:style-name="T9">w</text:span><text:span text:style-name="T14"> </text:span><text:span text:style-name="T9">całości</text:span><text:span text:style-name="T14"> </text:span><text:span text:style-name="T9">wniesioną</text:span><text:span text:style-name="T14"> </text:span><text:span text:style-name="T9">przez</text:span><text:span text:style-name="T14"> </text:span><text:span text:style-name="T9">Zamawiającego</text:span><text:span text:style-name="T14"> </text:span><text:span text:style-name="T9">bezgotówkowo,</text:span><text:span text:style-name="T14"> </text:span><text:span text:style-name="T9">poprzez</text:span><text:span text:style-name="T14"> </text:span><text:span text:style-name="T9">polecenie</text:span><text:span text:style-name="T14"> </text:span><text:span text:style-name="T9">przelewu</text:span><text:span text:style-name="T14"> </text:span><text:span text:style-name="T9">w</text:span><text:span text:style-name="T14"> </text:span><text:span text:style-name="T9">terminie</text:span><text:span text:style-name="T14"> </text:span><text:span text:style-name="T9">późniejszym</text:span><text:span text:style-name="T14"> </text:span><text:span text:style-name="T9">niż:</text:span></text:p>
        </text:list-item>
      </text:list>
      <text:list xml:id="list514674589" text:style-name="WW8Num3">
        <text:list-item>
          <text:p text:style-name="P58"><text:span text:style-name="T9">nadanie</text:span><text:span text:style-name="T14"> </text:span><text:span text:style-name="T9">przesyłek,</text:span></text:p>
        </text:list-item>
        <text:list-item>
          <text:p text:style-name="P58"><text:span text:style-name="T9">odbiór</text:span><text:span text:style-name="T14"> </text:span><text:span text:style-name="T9">przesyłek</text:span><text:span text:style-name="T14"> </text:span><text:span text:style-name="T9">rejestrowanych</text:span><text:span text:style-name="T14"> </text:span><text:span text:style-name="T9">zwracanych</text:span><text:span text:style-name="T14"> </text:span><text:span text:style-name="T9">do</text:span><text:span text:style-name="T14"> </text:span><text:span text:style-name="T9">Zamawiającego</text:span><text:span text:style-name="T14"> </text:span><text:span text:style-name="T9">po</text:span><text:span text:style-name="T14"> </text:span><text:span text:style-name="T9">wyczerpaniu</text:span><text:span text:style-name="T14"> </text:span><text:span text:style-name="T9">możliwości</text:span><text:span text:style-name="T14"> </text:span><text:span text:style-name="T9">ich</text:span><text:span text:style-name="T14"> </text:span><text:span text:style-name="T9">doręczenia</text:span><text:span text:style-name="T14"> </text:span><text:span text:style-name="T9">/</text:span><text:span text:style-name="T14"> </text:span><text:span text:style-name="T9">wydania</text:span><text:span text:style-name="T14"> </text:span><text:span text:style-name="T9">odbiorcy.</text:span></text:p>
        </text:list-item>
      </text:list>
      <text:p text:style-name="P30"/>
      <text:list xml:id="list114636498413660" text:continue-list="list11969047" text:style-name="WW8Num9">
        <text:list-item>
          <text:p text:style-name="P42"><text:span text:style-name="T9">Na</text:span><text:span text:style-name="T14"> </text:span><text:span text:style-name="T9">wszystkich</text:span><text:span text:style-name="T14"> </text:span><text:span text:style-name="T9">przesyłkach</text:span><text:span text:style-name="T14"> </text:span><text:span text:style-name="T9">krajowych</text:span><text:span text:style-name="T14"> </text:span><text:span text:style-name="T9">i</text:span><text:span text:style-name="T14"> </text:span><text:span text:style-name="T9">zagranicznych</text:span><text:span text:style-name="T14"> </text:span><text:span text:style-name="T9">opłacanych</text:span><text:span text:style-name="T14"> </text:span><text:span text:style-name="T9">w</text:span><text:span text:style-name="T14"> </text:span><text:span text:style-name="T9">formie</text:span><text:span text:style-name="T14"> </text:span><text:span text:style-name="T9">opłaty</text:span><text:span text:style-name="T14"> </text:span><text:span text:style-name="T9">z</text:span><text:span text:style-name="T14"> </text:span><text:span text:style-name="T9">dołu</text:span><text:span text:style-name="T14"> </text:span><text:span text:style-name="T9">Zamawiający</text:span><text:span text:style-name="T14"> </text:span><text:span text:style-name="T9">umieszcza</text:span><text:span text:style-name="T14"> </text:span><text:span text:style-name="T9">na</text:span><text:span text:style-name="T14"> </text:span><text:span text:style-name="T9">stronie</text:span><text:span text:style-name="T14"> </text:span><text:span text:style-name="T9">adresowej</text:span><text:span text:style-name="T14"> </text:span><text:span text:style-name="T9">przesyłek,</text:span><text:span text:style-name="T14"> </text:span><text:span text:style-name="T9">w</text:span><text:span text:style-name="T14"> </text:span><text:span text:style-name="T9">miejscu</text:span><text:span text:style-name="T14"> </text:span><text:span text:style-name="T9">przeznaczonym</text:span><text:span text:style-name="T14"> </text:span><text:span text:style-name="T9">na</text:span><text:span text:style-name="T14"> </text:span><text:span text:style-name="T9">znak</text:span><text:span text:style-name="T14"> </text:span><text:span text:style-name="T9">opłaty</text:span><text:span text:style-name="T14"> </text:span><text:span text:style-name="T9">pocztowej</text:span><text:span text:style-name="T14"> </text:span><text:span text:style-name="T9">nadruk</text:span><text:span text:style-name="T14"> </text:span><text:soft-page-break/><text:span text:style-name="T9">lub</text:span><text:span text:style-name="T14"> </text:span><text:span text:style-name="T9">odcisk</text:span><text:span text:style-name="T14"> </text:span><text:span text:style-name="T9">pieczęci</text:span><text:span text:style-name="T14"> </text:span><text:span text:style-name="T9">uzgodniony</text:span><text:span text:style-name="T14"> </text:span><text:span text:style-name="T9">z</text:span><text:span text:style-name="T14"> </text:span><text:span text:style-name="T9">Wykonawcą.</text:span><text:span text:style-name="T14"> </text:span></text:p>
        </text:list-item>
        <text:list-item>
          <text:p text:style-name="P42"><text:span text:style-name="T9">Podstawą</text:span><text:span text:style-name="T14"> </text:span><text:span text:style-name="T9">obliczenia</text:span><text:span text:style-name="T14"> </text:span><text:span text:style-name="T9">należności</text:span><text:span text:style-name="T14"> </text:span><text:span text:style-name="T9">za</text:span><text:span text:style-name="T14"> </text:span><text:span text:style-name="T9">przesyłki</text:span><text:span text:style-name="T14"> </text:span><text:span text:style-name="T9">nadane</text:span><text:span text:style-name="T14"> </text:span><text:span text:style-name="T9">(przy</text:span><text:span text:style-name="T14"> </text:span><text:span text:style-name="T9">opłacie</text:span><text:span text:style-name="T14"> </text:span><text:span text:style-name="T9">z</text:span><text:span text:style-name="T14"> </text:span><text:span text:style-name="T9">dołu)</text:span><text:span text:style-name="T14"> </text:span><text:span text:style-name="T9">będą</text:span><text:span text:style-name="T14"> </text:span><text:span text:style-name="T9">ceny</text:span><text:span text:style-name="T14"> </text:span><text:span text:style-name="T9">jednostkowe</text:span><text:span text:style-name="T14"> </text:span><text:span text:style-name="T9">brutto</text:span><text:span text:style-name="T14"> </text:span><text:span text:style-name="T9">przesyłek</text:span><text:span text:style-name="T14"> </text:span><text:span text:style-name="T9">przedstawione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w</text:span><text:span text:style-name="T14"> </text:span><text:span text:style-name="T9">formularzu</text:span><text:span text:style-name="T14"> </text:span><text:span text:style-name="T9">rzeczowo-cenowym,</text:span><text:span text:style-name="T14"> </text:span><text:span text:style-name="T9">którego</text:span><text:span text:style-name="T14"> </text:span><text:span text:style-name="T9">kopia</text:span><text:span text:style-name="T14"> </text:span><text:span text:style-name="T9">stanowi</text:span><text:span text:style-name="T14"> </text:span><text:span text:style-name="T9">załącznik</text:span><text:span text:style-name="T14"> Nr </text:span><text:span text:style-name="T15">2b</text:span><text:span text:style-name="T14"> do Ogłoszenia </text:span><text:span text:style-name="T17">z zastrzeżeniem pkt 3s i 3t </text:span><text:span text:style-name="T9">oraz</text:span><text:span text:style-name="T14"> </text:span><text:span text:style-name="T9">faktyczna</text:span><text:span text:style-name="T14"> </text:span><text:span text:style-name="T9">ilość</text:span><text:span text:style-name="T14"> </text:span><text:span text:style-name="T9">przesyłek</text:span><text:span text:style-name="T14"> </text:span><text:span text:style-name="T9">nadanych</text:span><text:span text:style-name="T14"> </text:span><text:span text:style-name="T9">w</text:span><text:span text:style-name="T14"> </text:span><text:span text:style-name="T9">okresie</text:span><text:span text:style-name="T14"> </text:span><text:span text:style-name="T9">rozliczeniowym,</text:span><text:span text:style-name="T14"> </text:span><text:span text:style-name="T9">potwierdzona</text:span><text:span text:style-name="T14"> </text:span><text:span text:style-name="T9">co</text:span><text:span text:style-name="T14"> </text:span><text:span text:style-name="T9">do</text:span><text:span text:style-name="T14"> </text:span><text:span text:style-name="T9">ilości</text:span><text:span text:style-name="T14"> </text:span><text:span text:style-name="T9">i</text:span><text:span text:style-name="T14"> </text:span><text:span text:style-name="T9">wagi</text:span><text:span text:style-name="T14"> </text:span><text:span text:style-name="T9">na</text:span><text:span text:style-name="T14"> </text:span><text:span text:style-name="T9">podstawie</text:span><text:span text:style-name="T14"> </text:span><text:span text:style-name="T9">dokumentów</text:span><text:span text:style-name="T14"> </text:span><text:span text:style-name="T9">nadawczych.</text:span></text:p>
        </text:list-item>
        <text:list-item>
          <text:p text:style-name="P42"><text:span text:style-name="T9">Podstawą</text:span><text:span text:style-name="T14"> </text:span><text:span text:style-name="T9">obliczenia</text:span><text:span text:style-name="T14"> </text:span><text:span text:style-name="T9">należności</text:span><text:span text:style-name="T14"> </text:span><text:span text:style-name="T9">za</text:span><text:span text:style-name="T14"> </text:span><text:span text:style-name="T9">przesyłki</text:span><text:span text:style-name="T14"> </text:span><text:span text:style-name="T9">zwrócone</text:span><text:span text:style-name="T14"> </text:span><text:span text:style-name="T9">(przy</text:span><text:span text:style-name="T14"> </text:span><text:span text:style-name="T9">opłacie</text:span><text:span text:style-name="T14"> </text:span><text:span text:style-name="T9">z</text:span><text:span text:style-name="T14"> </text:span><text:span text:style-name="T9">dołu)</text:span><text:span text:style-name="T14"> </text:span><text:span text:style-name="T9">z</text:span><text:span text:style-name="T14"> </text:span><text:span text:style-name="T9">powodu</text:span><text:span text:style-name="T14"> </text:span><text:span text:style-name="T9">niemożności</text:span><text:span text:style-name="T14"> </text:span><text:span text:style-name="T9">ich</text:span><text:span text:style-name="T14"> </text:span><text:span text:style-name="T9">doręczenia</text:span><text:span text:style-name="T14"> </text:span><text:span text:style-name="T9">będą</text:span><text:span text:style-name="T14"> </text:span><text:span text:style-name="T9">ceny</text:span><text:span text:style-name="T14"> </text:span><text:span text:style-name="T9">jednostkowe</text:span><text:span text:style-name="T14"> </text:span><text:span text:style-name="T9">brutto</text:span><text:span text:style-name="T14"> </text:span><text:span text:style-name="T9">przesyłek</text:span><text:span text:style-name="T14"> </text:span><text:span text:style-name="T9">przedstawione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w</text:span><text:span text:style-name="T14"> </text:span><text:span text:style-name="T9">formularzu</text:span><text:span text:style-name="T14"> </text:span><text:span text:style-name="T9">rzeczowo-cenowym,</text:span><text:span text:style-name="T14"> </text:span><text:span text:style-name="T9">którego</text:span><text:span text:style-name="T14"> </text:span><text:span text:style-name="T9">kopia</text:span><text:span text:style-name="T14"> </text:span><text:span text:style-name="T9">stanowi</text:span><text:span text:style-name="T14"> </text:span><text:span text:style-name="T9">załącznik</text:span><text:span text:style-name="T14"> Nr </text:span><text:span text:style-name="T15">2b</text:span><text:span text:style-name="T14"> do Ogłoszeni</text:span><text:span text:style-name="T16">a </text:span><text:span text:style-name="T17">z zastrzeżeniem pkt. 3s i 3 t</text:span><text:span text:style-name="T14"> </text:span><text:span text:style-name="T9">oraz</text:span><text:span text:style-name="T14"> </text:span><text:span text:style-name="T9">faktyczna</text:span><text:span text:style-name="T14"> </text:span><text:span text:style-name="T9">ilość</text:span><text:span text:style-name="T14"> </text:span><text:span text:style-name="T9">przesyłek</text:span><text:span text:style-name="T14"> </text:span><text:span text:style-name="T9">zwróconych</text:span><text:span text:style-name="T14"> <text:s/></text:span><text:span text:style-name="T9">w</text:span><text:span text:style-name="T14"> </text:span><text:span text:style-name="T9">okresie</text:span><text:span text:style-name="T14"> </text:span><text:span text:style-name="T9">rozliczeniowym,</text:span><text:span text:style-name="T14"> </text:span><text:span text:style-name="T9">potwierdzona</text:span><text:span text:style-name="T14"> </text:span><text:span text:style-name="T9">co</text:span><text:span text:style-name="T14"> </text:span><text:span text:style-name="T9">do</text:span><text:span text:style-name="T14"> </text:span><text:span text:style-name="T9">ilości</text:span><text:span text:style-name="T14"> </text:span><text:span text:style-name="T9">i</text:span><text:span text:style-name="T14"> </text:span><text:span text:style-name="T9">wagi</text:span><text:span text:style-name="T14"> </text:span><text:span text:style-name="T9">na</text:span><text:span text:style-name="T14"> </text:span><text:span text:style-name="T9">podstawie</text:span><text:span text:style-name="T14"> </text:span><text:span text:style-name="T9">dokumentów</text:span><text:span text:style-name="T14"> </text:span><text:span text:style-name="T9">oddawczych</text:span><text:span text:style-name="T14"> </text:span><text:span text:style-name="T9">Wykonawcy.</text:span></text:p>
        </text:list-item>
        <text:list-item>
          <text:p text:style-name="P42"><text:span text:style-name="T9">W</text:span><text:span text:style-name="T14"> </text:span><text:span text:style-name="T9">przypadku</text:span><text:span text:style-name="T14"> </text:span><text:span text:style-name="T9">niezrealizowania</text:span><text:span text:style-name="T14"> </text:span><text:span text:style-name="T9">usługi</text:span><text:span text:style-name="T14"> </text:span><text:span text:style-name="T9">potwierdzenia</text:span><text:span text:style-name="T14"> </text:span><text:span text:style-name="T9">odbioru,</text:span><text:span text:style-name="T14"> </text:span><text:span text:style-name="T9">opłata</text:span><text:span text:style-name="T14"> </text:span><text:span text:style-name="T9">za</text:span><text:span text:style-name="T14"> </text:span><text:span text:style-name="T9">usługę</text:span><text:span text:style-name="T14"> </text:span><text:span text:style-name="T9">potwierdzenia</text:span><text:span text:style-name="T14"> </text:span><text:span text:style-name="T9">odbioru</text:span><text:span text:style-name="T14"> </text:span><text:span text:style-name="T9">będzie</text:span><text:span text:style-name="T14"> </text:span><text:span text:style-name="T9">zwracana</text:span><text:span text:style-name="T14"> </text:span><text:span text:style-name="T9">Zamawiającemu.</text:span></text:p>
        </text:list-item>
        <text:list-item>
          <text:p text:style-name="P42"><text:span text:style-name="T9">Za</text:span><text:span text:style-name="T14"> </text:span><text:span text:style-name="T9">okres</text:span><text:span text:style-name="T14"> </text:span><text:span text:style-name="T9">rozliczeniowy</text:span><text:span text:style-name="T14"> </text:span><text:span text:style-name="T9">przyjmuje</text:span><text:span text:style-name="T14"> </text:span><text:span text:style-name="T9">się</text:span><text:span text:style-name="T14"> </text:span><text:span text:style-name="T9">jeden</text:span><text:span text:style-name="T14"> </text:span><text:span text:style-name="T9">miesiąc</text:span><text:span text:style-name="T14"> </text:span><text:span text:style-name="T9">kalendarzowy.</text:span><text:span text:style-name="T14"> </text:span></text:p>
        </text:list-item>
        <text:list-item>
          <text:p text:style-name="P42"><text:span text:style-name="T32">Wynagrodzenie za przesyłki nadane i przesyłki zwrócone płatne będzie na podstawie faktury VAT, w terminie 21 dni kalendarzowych licząc od dnia wystawienia faktury VAT, pod warunkiem, że doręczenie przesyłki z fakturą do siedziby Zamawiającego nastąpi w ciągu 4 dni roboczych od dnia jej wystawienia. W przeciwnym wypadku termin płatności faktury VAT wynosi 14 dni kalendarzowych licząc od dnia doręczenia Zamawiającemu przesyłki z fakturą</text:span><text:span text:style-name="T37">.</text:span></text:p>
        </text:list-item>
        <text:list-item>
          <text:p text:style-name="P42"><text:span text:style-name="T9">Należności</text:span><text:span text:style-name="T14"> </text:span><text:span text:style-name="T9">wynikające</text:span><text:span text:style-name="T14"> </text:span><text:span text:style-name="T9">z</text:span><text:span text:style-name="T14"> </text:span><text:span text:style-name="T9">faktury</text:span><text:span text:style-name="T14"> </text:span><text:span text:style-name="T9">płatne</text:span><text:span text:style-name="T14"> </text:span><text:span text:style-name="T9">będą</text:span><text:span text:style-name="T14"> </text:span><text:span text:style-name="T9">przelewem</text:span><text:span text:style-name="T14"> </text:span><text:span text:style-name="T9">na</text:span><text:span text:style-name="T14"> </text:span><text:span text:style-name="T9">konto</text:span><text:span text:style-name="T14"> </text:span><text:span text:style-name="T9">wskazane</text:span><text:span text:style-name="T14"> </text:span><text:span text:style-name="T9">na</text:span><text:span text:style-name="T14"> </text:span><text:span text:style-name="T9">fakturze.</text:span><text:span text:style-name="T14"> </text:span></text:p>
        </text:list-item>
        <text:list-item>
          <text:p text:style-name="P61">Za dzień zapłaty przyjmuje się dzień uznania rachunku bankowego Wykonawcy.</text:p>
        </text:list-item>
        <text:list-item>
          <text:p text:style-name="P42"><text:span text:style-name="T9">Maksymalne</text:span><text:span text:style-name="T14"> </text:span><text:span text:style-name="T9">wynagrodzenie</text:span><text:span text:style-name="T14"> <text:s/></text:span><text:span text:style-name="T9">za</text:span><text:span text:style-name="T14"> </text:span><text:span text:style-name="T9">wykonanie</text:span><text:span text:style-name="T14"> </text:span><text:span text:style-name="T9">przedmiotu</text:span><text:span text:style-name="T14"> </text:span><text:span text:style-name="T9">niniejszej</text:span><text:span text:style-name="T14"> </text:span><text:span text:style-name="T9">umowy</text:span><text:span text:style-name="T14"> <text:s/></text:span><text:span text:style-name="T9">nie</text:span><text:span text:style-name="T14"> </text:span><text:span text:style-name="T9">może</text:span><text:span text:style-name="T14"> <text:s/></text:span><text:span text:style-name="T9">przekroczy</text:span><text:span text:style-name="T14"> </text:span><text:span text:style-name="T9">kwoty</text:span><text:span text:style-name="T14"> ……………</text:span><text:span text:style-name="T9">.zł</text:span><text:span text:style-name="T14"> </text:span><text:span text:style-name="T9">brutto</text:span><text:span text:style-name="T14"> </text:span><text:span text:style-name="T9">(słownie</text:span><text:span text:style-name="T14"> ……………………………</text:span><text:span text:style-name="T9">.</text:span><text:span text:style-name="T14"> </text:span><text:span text:style-name="T9">zł)</text:span><text:span text:style-name="T14"> </text:span><text:span text:style-name="T9">w</text:span><text:span text:style-name="T14"> </text:span><text:span text:style-name="T9">tym</text:span><text:span text:style-name="T14"> </text:span><text:span text:style-name="T9">podatek</text:span><text:span text:style-name="T14"> </text:span><text:span text:style-name="T9">VAT,</text:span><text:span text:style-name="T14"> </text:span><text:span text:style-name="T9">zgodnie</text:span><text:span text:style-name="T14"> </text:span><text:span text:style-name="T9">z</text:span><text:span text:style-name="T14"> </text:span><text:span text:style-name="T9">Formularzem</text:span><text:span text:style-name="T14"> </text:span><text:span text:style-name="T9">ofertowym</text:span><text:span text:style-name="T14"> </text:span><text:span text:style-name="T9">Wykonawcy,</text:span><text:span text:style-name="T14"> </text:span><text:span text:style-name="T9">którego</text:span><text:span text:style-name="T14"> </text:span><text:span text:style-name="T9">kopia</text:span><text:span text:style-name="T14"> </text:span><text:span text:style-name="T9">stanowi</text:span><text:span text:style-name="T14"> </text:span><text:span text:style-name="T9">załącznik</text:span><text:span text:style-name="T14"> Nr </text:span><text:span text:style-name="T15">2a</text:span><text:span text:style-name="T14"> <text:s/>do Ogłoszenia</text:span><text:span text:style-name="T9">.</text:span></text:p>
        </text:list-item>
        <text:list-item>
          <text:p text:style-name="P42"><text:span text:style-name="T9">W</text:span><text:span text:style-name="T14"> </text:span><text:span text:style-name="T9">przypadku</text:span><text:span text:style-name="T14"> </text:span><text:span text:style-name="T9">wygaśnięcia</text:span><text:span text:style-name="T14"> </text:span><text:span text:style-name="T9">umowy</text:span><text:span text:style-name="T14"> </text:span><text:span text:style-name="T9">lub</text:span><text:span text:style-name="T14"> </text:span><text:span text:style-name="T9">jej</text:span><text:span text:style-name="T14"> </text:span><text:span text:style-name="T9">rozwiązania,</text:span><text:span text:style-name="T14"> </text:span><text:span text:style-name="T9">strony</text:span><text:span text:style-name="T14"> </text:span><text:span text:style-name="T9">zobowiązują</text:span><text:span text:style-name="T14"> </text:span><text:span text:style-name="T9">się</text:span><text:span text:style-name="T14"> </text:span><text:span text:style-name="T9">do</text:span><text:span text:style-name="T14"> </text:span><text:span text:style-name="T9">dokonania,</text:span><text:span text:style-name="T14"> </text:span><text:span text:style-name="T9">w</text:span><text:span text:style-name="T14"> </text:span><text:span text:style-name="T9">terminie</text:span><text:span text:style-name="T14"> </text:span><text:span text:style-name="T9">2</text:span><text:span text:style-name="T14"> </text:span><text:span text:style-name="T9">miesięcy</text:span><text:span text:style-name="T14"> </text:span><text:span text:style-name="T9">od</text:span><text:span text:style-name="T14"> </text:span><text:span text:style-name="T9">zakończenia</text:span><text:span text:style-name="T14"> </text:span><text:span text:style-name="T9">obowiązywania</text:span><text:span text:style-name="T14"> </text:span><text:span text:style-name="T9">umowy,</text:span><text:span text:style-name="T14"> </text:span><text:span text:style-name="T9">rozliczenia</text:span><text:span text:style-name="T14"> </text:span><text:span text:style-name="T9">liczby</text:span><text:span text:style-name="T14"> </text:span><text:span text:style-name="T9">nadanych/zwróconych</text:span><text:span text:style-name="T14"> </text:span><text:span text:style-name="T9">przesyłek,</text:span><text:span text:style-name="T14"> </text:span><text:span text:style-name="T9">a</text:span><text:span text:style-name="T14"> </text:span><text:span text:style-name="T9">w</text:span><text:span text:style-name="T14"> </text:span><text:span text:style-name="T9">razie</text:span><text:span text:style-name="T14"> </text:span><text:span text:style-name="T9">potrzeby</text:span><text:span text:style-name="T14"> </text:span><text:span text:style-name="T9">również</text:span><text:span text:style-name="T14"> </text:span><text:span text:style-name="T9">do</text:span><text:span text:style-name="T14"> </text:span><text:span text:style-name="T9">zwrotu</text:span><text:span text:style-name="T14"> </text:span><text:span text:style-name="T9">kwot</text:span><text:span text:style-name="T14"> </text:span><text:span text:style-name="T9">nienależnych</text:span><text:span text:style-name="T14"> </text:span><text:span text:style-name="T9">wynikających</text:span><text:span text:style-name="T14"> </text:span><text:span text:style-name="T9">z</text:span><text:span text:style-name="T14"> </text:span><text:span text:style-name="T9">takiego</text:span><text:span text:style-name="T14"> </text:span><text:span text:style-name="T9">rozliczenia</text:span><text:span text:style-name="T14"> </text:span><text:span text:style-name="T9">na</text:span><text:span text:style-name="T14"> </text:span><text:span text:style-name="T9">podstawie</text:span><text:span text:style-name="T14"> </text:span><text:span text:style-name="T9">wystawionych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faktur</text:span><text:span text:style-name="T14"> </text:span><text:span text:style-name="T9">korygujących</text:span><text:span text:style-name="T14"> </text:span><text:span text:style-name="T9">VAT.</text:span></text:p>
        </text:list-item>
        <text:list-item>
          <text:p text:style-name="P42"><text:span text:style-name="T9">Określenie</text:span><text:span text:style-name="T14"> </text:span><text:span text:style-name="T9">w</text:span><text:span text:style-name="T14"> </text:span><text:span text:style-name="T9">umowie</text:span><text:span text:style-name="T14"> </text:span><text:span text:style-name="T9">maksymalnej</text:span><text:span text:style-name="T14"> </text:span><text:span text:style-name="T9">kwoty</text:span><text:span text:style-name="T14"> </text:span><text:span text:style-name="T9">wysokości</text:span><text:span text:style-name="T14"> </text:span><text:span text:style-name="T9">wynagrodzenia</text:span><text:span text:style-name="T14"> </text:span><text:span text:style-name="T9">w</text:span><text:span text:style-name="T14"> </text:span><text:span text:style-name="T9">razie</text:span><text:span text:style-name="T14"> </text:span><text:span text:style-name="T9">mniejszego</text:span><text:span text:style-name="T14"> </text:span><text:span text:style-name="T9">zakresu</text:span><text:span text:style-name="T14"> </text:span><text:span text:style-name="T9">wykonania</text:span><text:span text:style-name="T14"> </text:span><text:span text:style-name="T9">przedmiotu</text:span><text:span text:style-name="T14"> </text:span><text:span text:style-name="T9">umowy</text:span><text:span text:style-name="T14"> </text:span><text:span text:style-name="T9">nie</text:span><text:span text:style-name="T14"> </text:span><text:span text:style-name="T9">stanowi</text:span><text:span text:style-name="T14"> </text:span><text:span text:style-name="T9">podstawy</text:span><text:span text:style-name="T14"> </text:span><text:span text:style-name="T9">roszczenia</text:span><text:span text:style-name="T14"> </text:span><text:span text:style-name="T9">Wykonawcy</text:span><text:span text:style-name="T14"> </text:span><text:span text:style-name="T9">o</text:span><text:span text:style-name="T14"> </text:span><text:span text:style-name="T9">jego</text:span><text:span text:style-name="T14"> </text:span><text:span text:style-name="T9">wypłatę.</text:span></text:p>
        </text:list-item>
        <text:list-item>
          <text:p text:style-name="P42"><text:span text:style-name="T9">Zamawiający</text:span><text:span text:style-name="T14"> <text:s/></text:span><text:span text:style-name="T9">zastrzega</text:span><text:span text:style-name="T14"> <text:s/></text:span><text:span text:style-name="T9">sobie</text:span><text:span text:style-name="T14"> <text:s/></text:span><text:span text:style-name="T9">prawo</text:span><text:span text:style-name="T14"> <text:s/></text:span><text:span text:style-name="T9">do</text:span><text:span text:style-name="T14"> <text:s/></text:span><text:span text:style-name="T9">niezrealizowania</text:span><text:span text:style-name="T14"> <text:s/></text:span><text:span text:style-name="T9">przedmiotu</text:span><text:span text:style-name="T14"> <text:s/></text:span><text:span text:style-name="T9">umowy</text:span><text:span text:style-name="T14"> <text:s/></text:span><text:span text:style-name="T9">w</text:span><text:span text:style-name="T14"> <text:s/></text:span><text:span text:style-name="T9">całości,</text:span><text:span text:style-name="T14"> <text:s/></text:span><text:span text:style-name="T9">tj.</text:span><text:span text:style-name="T14"> <text:s/></text:span><text:span text:style-name="T9">w</text:span><text:span text:style-name="T14"> </text:span><text:span text:style-name="T9">ilościach</text:span><text:span text:style-name="T14"> <text:s/></text:span><text:span text:style-name="T9">wykazanych</text:span><text:span text:style-name="T14"> <text:s/></text:span><text:span text:style-name="T9">w</text:span><text:span text:style-name="T14"> <text:s/></text:span><text:span text:style-name="T9">formularzu</text:span><text:span text:style-name="T14"> <text:s/></text:span><text:span text:style-name="T9">rzeczowo-cenowym,</text:span><text:span text:style-name="T14"> </text:span><text:span text:style-name="T9">którego</text:span><text:span text:style-name="T14"> </text:span><text:span text:style-name="T9">kopia</text:span><text:span text:style-name="T14"> </text:span><text:span text:style-name="T9">stanowi</text:span><text:span text:style-name="T14"> </text:span><text:span text:style-name="T9">załącznik</text:span><text:span text:style-name="T14"> N</text:span><text:span text:style-name="T9">r</text:span><text:span text:style-name="T14"> </text:span><text:span text:style-name="T15">2</text:span><text:span text:style-name="T18">b</text:span><text:span text:style-name="T14"> </text:span><text:span text:style-name="T9">do</text:span><text:span text:style-name="T14"> Ogłoszenia. <text:s/></text:span><text:span text:style-name="T9">Wykonawcy</text:span><text:span text:style-name="T14"> <text:s/></text:span><text:span text:style-name="T9">nie</text:span><text:span text:style-name="T14"> <text:s/></text:span><text:span text:style-name="T9">przysługuje</text:span><text:span text:style-name="T14"> <text:s/></text:span><text:span text:style-name="T9">roszczenie</text:span><text:span text:style-name="T14"> <text:s/></text:span><text:span text:style-name="T9">o</text:span><text:span text:style-name="T14"> </text:span><text:span text:style-name="T9">wykonanie</text:span><text:span text:style-name="T14"> <text:s/></text:span><text:span text:style-name="T9">określonych</text:span><text:span text:style-name="T14"> <text:s/></text:span><text:span text:style-name="T9">ilości.</text:span><text:span text:style-name="T14"> <text:s/></text:span><text:span text:style-name="T9">Wykonawcy</text:span><text:span text:style-name="T14"> <text:s/></text:span><text:span text:style-name="T9">nie</text:span><text:span text:style-name="T14"> <text:s/></text:span><text:span text:style-name="T9">przysługują</text:span><text:span text:style-name="T14"> <text:s/></text:span><text:span text:style-name="T9">żadne</text:span><text:span text:style-name="T14"> <text:s/></text:span><text:span text:style-name="T9">roszczenia</text:span><text:span text:style-name="T14"> <text:s/></text:span><text:span text:style-name="T9">względem</text:span><text:span text:style-name="T14"> </text:span><text:span text:style-name="T9">Zamawiającego</text:span><text:span text:style-name="T14"> </text:span><text:span text:style-name="T9">z</text:span><text:span text:style-name="T14"> </text:span><text:span text:style-name="T9">tego</text:span><text:span text:style-name="T14"> </text:span><text:span text:style-name="T9">tytułu.</text:span><text:span text:style-name="T14"> </text:span></text:p>
        </text:list-item>
        <text:list-item>
          <text:p text:style-name="P42"><text:span text:style-name="T9">Faktyczne</text:span><text:span text:style-name="T14"> </text:span><text:span text:style-name="T9">ilości</text:span><text:span text:style-name="T14"> </text:span><text:span text:style-name="T9">realizowanych</text:span><text:span text:style-name="T14"> </text:span><text:span text:style-name="T9">przesyłek</text:span><text:span text:style-name="T14"> </text:span><text:span text:style-name="T9">w</text:span><text:span text:style-name="T14"> </text:span><text:span text:style-name="T9">okresie</text:span><text:span text:style-name="T14"> </text:span><text:span text:style-name="T9">obowiązywania</text:span><text:span text:style-name="T14"> </text:span><text:span text:style-name="T9">umowy</text:span><text:span text:style-name="T14"> </text:span><text:span text:style-name="T9">będą</text:span><text:span text:style-name="T14"> </text:span><text:span text:style-name="T9">wynikać</text:span><text:span text:style-name="T14"> </text:span><text:span text:style-name="T9">z</text:span><text:span text:style-name="T14"> </text:span><text:span text:style-name="T9">aktualnych</text:span><text:span text:style-name="T14"> </text:span><text:span text:style-name="T9">potrzeb</text:span><text:span text:style-name="T14"> </text:span><text:span text:style-name="T9">Zamawiającego.</text:span></text:p>
        </text:list-item>
        <text:list-item>
          <text:p text:style-name="P42"><text:span text:style-name="T9">Wykonawca</text:span><text:span text:style-name="T14"> <text:s/></text:span><text:span text:style-name="T9">bez</text:span><text:span text:style-name="T14"> <text:s/></text:span><text:span text:style-name="T9">zgody</text:span><text:span text:style-name="T14"> <text:s/></text:span><text:span text:style-name="T9">Zamawiającego</text:span><text:span text:style-name="T14"> <text:s/></text:span><text:span text:style-name="T9">nie</text:span><text:span text:style-name="T14"> <text:s/></text:span><text:span text:style-name="T9">może</text:span><text:span text:style-name="T14"> <text:s/></text:span><text:span text:style-name="T9">przenieść</text:span><text:span text:style-name="T14"> <text:s/></text:span><text:span text:style-name="T9">praw</text:span><text:span text:style-name="T14"> <text:s/></text:span><text:span text:style-name="T9">i</text:span><text:span text:style-name="T14"> <text:s/></text:span><text:span text:style-name="T9">obowiązków</text:span><text:span text:style-name="T14"> <text:s/></text:span><text:span text:style-name="T9">ani</text:span><text:span text:style-name="T14"> <text:s/></text:span><text:span text:style-name="T9">wierzytelności</text:span><text:span text:style-name="T14"> </text:span><text:span text:style-name="T9">wynikających</text:span><text:span text:style-name="T14"> </text:span><text:span text:style-name="T9">z</text:span><text:span text:style-name="T14"> </text:span><text:span text:style-name="T9">umowy</text:span><text:span text:style-name="T14"> </text:span><text:span text:style-name="T9">na</text:span><text:span text:style-name="T14"> </text:span><text:span text:style-name="T9">osoby</text:span><text:span text:style-name="T14"> </text:span><text:span text:style-name="T9">trzecie.</text:span></text:p>
        </text:list-item>
        <text:list-item>
          <text:p text:style-name="P42"><text:span text:style-name="T9">Ceny</text:span><text:span text:style-name="T14"> </text:span><text:span text:style-name="T9">jednostkowe</text:span><text:span text:style-name="T14"> </text:span><text:span text:style-name="T9">brutto</text:span><text:span text:style-name="T14"> </text:span><text:span text:style-name="T9">podane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w</text:span><text:span text:style-name="T14"> </text:span><text:span text:style-name="T9">Formularzu</text:span><text:span text:style-name="T14"> </text:span><text:span text:style-name="T9">rzeczowo-cenowym,</text:span><text:span text:style-name="T14"> </text:span><text:span text:style-name="T9">którego</text:span><text:span text:style-name="T14"> </text:span><text:span text:style-name="T9">kopia</text:span><text:span text:style-name="T14"> </text:span><text:span text:style-name="T9">stanowi</text:span><text:span text:style-name="T14"> </text:span><text:span text:style-name="T9">załącznik</text:span><text:span text:style-name="T14"> N</text:span><text:span text:style-name="T9">r</text:span><text:span text:style-name="T14"> </text:span><text:span text:style-name="T15">2</text:span><text:span text:style-name="T18">b</text:span><text:span text:style-name="T14"> </text:span><text:span text:style-name="T9">do</text:span><text:span text:style-name="T14"> Ogłoszenia</text:span><text:span text:style-name="T9">,</text:span><text:span text:style-name="T14"> </text:span><text:span text:style-name="T9">nie</text:span><text:span text:style-name="T14"> </text:span><text:span text:style-name="T9">będą</text:span><text:span text:style-name="T14"> </text:span><text:span text:style-name="T9">podlegały</text:span><text:span text:style-name="T14"> </text:span><text:span text:style-name="T9">zmianom</text:span><text:span text:style-name="T14"> </text:span><text:span text:style-name="T9">przez</text:span><text:span text:style-name="T14"> </text:span><text:span text:style-name="T9">okres</text:span><text:span text:style-name="T14"> </text:span><text:span text:style-name="T9">realizacji</text:span><text:span text:style-name="T14"> </text:span><text:span text:style-name="T9">zamówienia,</text:span><text:span text:style-name="T14"> </text:span><text:span text:style-name="T9">z</text:span><text:span text:style-name="T14"> </text:span><text:span text:style-name="T9">wyjątkami:</text:span></text:p>
        </text:list-item>
      </text:list>
      <text:list xml:id="list1099496152" text:style-name="WW8Num5">
        <text:list-item>
          <text:p text:style-name="P59"><text:span text:style-name="T9">w</text:span><text:span text:style-name="T14"> </text:span><text:span text:style-name="T9">przypadku</text:span><text:span text:style-name="T14"> </text:span><text:span text:style-name="T9">zmiany</text:span><text:span text:style-name="T14"> </text:span><text:span text:style-name="T9">stawki</text:span><text:span text:style-name="T14"> </text:span><text:span text:style-name="T9">podatku</text:span><text:span text:style-name="T14"> </text:span><text:span text:style-name="T9">VAT</text:span><text:span text:style-name="T14"> </text:span><text:span text:style-name="T9">na</text:span><text:span text:style-name="T14"> </text:span><text:span text:style-name="T9">usługi</text:span><text:span text:style-name="T14"> </text:span><text:span text:style-name="T9">pocztowe</text:span><text:span text:style-name="T14"> </text:span><text:span text:style-name="T9">może</text:span><text:span text:style-name="T14"> </text:span><text:span text:style-name="T9">nastąpić</text:span><text:span text:style-name="T14"> </text:span><text:span text:style-name="T9">zmiana</text:span><text:span text:style-name="T14"> </text:span><text:span text:style-name="T9">cen</text:span><text:span text:style-name="T14"> </text:span><text:span text:style-name="T9">jednostkowych</text:span><text:span text:style-name="T14"> </text:span><text:span text:style-name="T9">odpowiednio</text:span><text:span text:style-name="T14"> </text:span><text:span text:style-name="T9">do</text:span><text:span text:style-name="T14"> </text:span><text:span text:style-name="T9">stawki</text:span><text:span text:style-name="T14"> </text:span><text:span text:style-name="T9">podatku,</text:span></text:p>
        </text:list-item>
        <text:list-item>
          <text:p text:style-name="P59"><text:span text:style-name="T9">w</text:span><text:span text:style-name="T14"> </text:span><text:span text:style-name="T9">przypadku,</text:span><text:span text:style-name="T14"> </text:span><text:span text:style-name="T9">jeśli</text:span><text:span text:style-name="T14"> </text:span><text:span text:style-name="T9">konieczność</text:span><text:span text:style-name="T14"> </text:span><text:span text:style-name="T9">wprowadzenia</text:span><text:span text:style-name="T14"> </text:span><text:span text:style-name="T9">zmian</text:span><text:span text:style-name="T14"> </text:span><text:span text:style-name="T9">umowy</text:span><text:span text:style-name="T14"> </text:span><text:span text:style-name="T9">wynika</text:span><text:span text:style-name="T14"> </text:span><text:span text:style-name="T9">z</text:span><text:span text:style-name="T14"> </text:span><text:span text:style-name="T9">uregulowań</text:span><text:span text:style-name="T14"> </text:span><text:span text:style-name="T9">prawnych</text:span><text:span text:style-name="T14"> </text:span><text:span text:style-name="T9">w</text:span><text:span text:style-name="T14"> </text:span><text:span text:style-name="T9">zakresie</text:span><text:span text:style-name="T14"> </text:span><text:span text:style-name="T9">ustalania</text:span><text:span text:style-name="T14"> </text:span><text:span text:style-name="T9">lub</text:span><text:span text:style-name="T14"> </text:span><text:span text:style-name="T9">zatwierdzania</text:span><text:span text:style-name="T14"> </text:span><text:span text:style-name="T9">cen</text:span><text:span text:style-name="T14"> </text:span><text:span text:style-name="T9">za</text:span><text:span text:style-name="T14"> </text:span><text:span text:style-name="T9">usługi</text:span><text:span text:style-name="T14"> </text:span><text:span text:style-name="T9">pocztowe</text:span><text:span text:style-name="T14"> </text:span><text:span text:style-name="T9">w</text:span><text:span text:style-name="T14"> </text:span><text:span text:style-name="T9">rozumieniu</text:span><text:span text:style-name="T14"> </text:span><text:span text:style-name="T9">ustawy</text:span><text:span text:style-name="T14"> </text:span><text:span text:style-name="T9">Prawo</text:span><text:span text:style-name="T14"> </text:span><text:span text:style-name="T9">Pocztowe,</text:span><text:span text:style-name="T14"> </text:span><text:span text:style-name="T9">a</text:span><text:span text:style-name="T14"> </text:span><text:span text:style-name="T9">także</text:span><text:span text:style-name="T14"> </text:span><text:span text:style-name="T9">w</text:span><text:span text:style-name="T14"> </text:span><text:span text:style-name="T9">przypadku,</text:span><text:span text:style-name="T14"> </text:span><text:span text:style-name="T9">kiedy</text:span><text:span text:style-name="T14"> </text:span><text:span text:style-name="T9">ich</text:span><text:span text:style-name="T14"> </text:span><text:span text:style-name="T9">wprowadzenie</text:span><text:span text:style-name="T14"> </text:span><text:span text:style-name="T9">wynika</text:span><text:span text:style-name="T14"> </text:span><text:span text:style-name="T9">z</text:span><text:span text:style-name="T14"> </text:span><text:span text:style-name="T9">okoliczności</text:span><text:span text:style-name="T14"> </text:span><text:span text:style-name="T9">powodujących,</text:span><text:span text:style-name="T14"> </text:span><text:span text:style-name="T9">iż</text:span><text:span text:style-name="T14"> </text:span><text:span text:style-name="T9">zmiana</text:span><text:span text:style-name="T14"> </text:span><text:span text:style-name="T9">ww.</text:span><text:span text:style-name="T14"> </text:span><text:span text:style-name="T9">cen</text:span><text:span text:style-name="T14"> </text:span><text:span text:style-name="T9">leży</text:span><text:span text:style-name="T14"> </text:span><text:span text:style-name="T9">w</text:span><text:span text:style-name="T14"> </text:span><text:span text:style-name="T9">interesie</text:span><text:span text:style-name="T14"> </text:span><text:span text:style-name="T9">publicznym,</text:span></text:p>
        </text:list-item>
        <text:list-item>
          <text:p text:style-name="P44"><text:span text:style-name="T9">ceny</text:span><text:span text:style-name="T14"> </text:span><text:span text:style-name="T9">określone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w</text:span><text:span text:style-name="T14"> </text:span><text:span text:style-name="T9">ofercie</text:span><text:span text:style-name="T14"> </text:span><text:span text:style-name="T9">ulegną</text:span><text:span text:style-name="T14"> </text:span><text:span text:style-name="T9">obniżeniu</text:span><text:span text:style-name="T14"> </text:span><text:span text:style-name="T9">w</text:span><text:span text:style-name="T14"> </text:span><text:span text:style-name="T9">toku</text:span><text:span text:style-name="T14"> </text:span><text:span text:style-name="T9">realizacji</text:span><text:span text:style-name="T14"> </text:span><text:span text:style-name="T9">zamówienia</text:span><text:span text:style-name="T14"> </text:span><text:span text:style-name="T9">w</text:span><text:span text:style-name="T14"> </text:span><text:span text:style-name="T9">przypadku,</text:span><text:span text:style-name="T14"> </text:span><text:span text:style-name="T9">gdy</text:span><text:span text:style-name="T14"> </text:span><text:span text:style-name="T9">opłaty</text:span><text:span text:style-name="T14"> </text:span><text:span text:style-name="T9">pocztowe</text:span><text:span text:style-name="T14"> </text:span><text:span text:style-name="T9">wynikające</text:span><text:span text:style-name="T14"> </text:span><text:span text:style-name="T9">ze</text:span><text:span text:style-name="T14"> </text:span><text:span text:style-name="T9">standardowego</text:span><text:span text:style-name="T14"> </text:span><text:span text:style-name="T9">cennika</text:span><text:span text:style-name="T14"> </text:span><text:span text:style-name="T9">lub</text:span><text:span text:style-name="T14"> </text:span><text:span text:style-name="T9">regulaminu</text:span><text:span text:style-name="T14"> </text:span><text:span text:style-name="T9">Wykonawcy</text:span><text:span text:style-name="T14"> </text:span><text:span text:style-name="T9">będą</text:span><text:span text:style-name="T14"> </text:span><text:span text:style-name="T9">niższe</text:span><text:span text:style-name="T14"> </text:span><text:span text:style-name="T9">od</text:span><text:span text:style-name="T14"> </text:span><text:span text:style-name="T9">cen</text:span><text:span text:style-name="T14"> </text:span><text:span text:style-name="T9">wynikających</text:span><text:span text:style-name="T14"> </text:span><text:span text:style-name="T9">w</text:span><text:span text:style-name="T14"> </text:span><text:span text:style-name="T9">przedłożonej</text:span><text:span text:style-name="T14"> </text:span><text:span text:style-name="T9">ofercie.</text:span><text:span text:style-name="T14"> </text:span><text:span text:style-name="T9">Wykonawca</text:span><text:span text:style-name="T14"> </text:span><text:span text:style-name="T9">ma</text:span><text:span text:style-name="T14"> </text:span><text:span text:style-name="T9">obowiązek</text:span><text:span text:style-name="T14"> </text:span><text:span text:style-name="T9">wówczas</text:span><text:span text:style-name="T14"> </text:span><text:span text:style-name="T9">stosować</text:span><text:span text:style-name="T14"> </text:span><text:span text:style-name="T9">względem</text:span><text:span text:style-name="T14"> </text:span><text:span text:style-name="T9">Zamawiającego</text:span><text:span text:style-name="T14"> </text:span><text:span text:style-name="T9">obniżone</text:span><text:span text:style-name="T14"> </text:span><text:span text:style-name="T9">opłaty</text:span><text:span text:style-name="T14"> </text:span><text:span text:style-name="T9">pocztowe</text:span><text:span text:style-name="T14"> </text:span><text:span text:style-name="T9">dla</text:span><text:span text:style-name="T14"> </text:span><text:span text:style-name="T9">usług,</text:span><text:span text:style-name="T14"> </text:span><text:span text:style-name="T9">wynikające</text:span><text:span text:style-name="T14"> </text:span><text:span text:style-name="T9">ze</text:span><text:span text:style-name="T14"> </text:span><text:span text:style-name="T9">swojego</text:span><text:span text:style-name="T14"> </text:span><text:span text:style-name="T9">aktualnego</text:span><text:span text:style-name="T14"> </text:span><text:span text:style-name="T9">cennika</text:span><text:span text:style-name="T14"> </text:span><text:span text:style-name="T9">lub</text:span><text:span text:style-name="T14"> </text:span><text:span text:style-name="T9">regulaminu.</text:span></text:p>
        </text:list-item>
      </text:list>
      <text:list xml:id="list114636528865190" text:continue-list="list114636498413660" text:style-name="WW8Num9">
        <text:list-item>
          <text:p text:style-name="P43"><text:span text:style-name="T9">W</text:span><text:span text:style-name="T14"> </text:span><text:span text:style-name="T9">przypadku</text:span><text:span text:style-name="T14"> </text:span><text:span text:style-name="T9">nadania</text:span><text:span text:style-name="T14"> </text:span><text:span text:style-name="T9">przez</text:span><text:span text:style-name="T14"> </text:span><text:span text:style-name="T9">Zamawiającego</text:span><text:span text:style-name="T14"> </text:span><text:span text:style-name="T9">przesyłek</text:span><text:span text:style-name="T14"> </text:span><text:span text:style-name="T9">nieujętych</text:span><text:span text:style-name="T14"> </text:span><text:span text:style-name="T9">w</text:span><text:span text:style-name="T14"> </text:span><text:span text:style-name="T9">złożonym</text:span><text:span text:style-name="T14"> </text:span><text:span text:style-name="T9">przez</text:span><text:span text:style-name="T14"> </text:span><text:span text:style-name="T9">Wykonawcę</text:span><text:span text:style-name="T14"> </text:span><text:span text:style-name="T9">formularzu</text:span><text:span text:style-name="T14"> </text:span><text:span text:style-name="T9">rzeczowo-cenowym,</text:span><text:span text:style-name="T14"> </text:span><text:span text:style-name="T9">którego</text:span><text:span text:style-name="T14"> </text:span><text:span text:style-name="T9">kopia</text:span><text:span text:style-name="T14"> </text:span><text:span text:style-name="T9">stanowi</text:span><text:span text:style-name="T14"> </text:span><text:span text:style-name="T9">załącznik</text:span><text:span text:style-name="T14"> </text:span><text:span text:style-name="T9">nr</text:span><text:span text:style-name="T14"> </text:span><text:span text:style-name="T15">2</text:span><text:span text:style-name="T19">b</text:span><text:span text:style-name="T14"> do Ogłoszenia</text:span><text:span text:style-name="T9">,</text:span><text:span text:style-name="T14"> </text:span><text:span text:style-name="T9">podstawą</text:span><text:span text:style-name="T14"> </text:span><text:span text:style-name="T9">rozliczeń</text:span><text:span text:style-name="T14"> </text:span><text:span text:style-name="T9">będą</text:span><text:span text:style-name="T14"> </text:span><text:span text:style-name="T9">ceny</text:span><text:span text:style-name="T14"> </text:span><text:span text:style-name="T9">z</text:span><text:span text:style-name="T14"> </text:span><text:span text:style-name="T9">obowiązującego</text:span><text:span text:style-name="T14"> </text:span><text:span text:style-name="T9">w</text:span><text:span text:style-name="T14"> </text:span><text:span text:style-name="T9">dniu</text:span><text:span text:style-name="T14"> </text:span><text:span text:style-name="T9">nadania</text:span><text:span text:style-name="T14"> </text:span><text:span text:style-name="T9">przesyłek</text:span><text:span text:style-name="T14"> </text:span><text:span text:style-name="T9">aktualnego</text:span><text:span text:style-name="T14"> </text:span><text:span text:style-name="T9">cennika</text:span><text:span text:style-name="T14"> </text:span><text:span text:style-name="T9">usług</text:span><text:span text:style-name="T14"> </text:span><text:span text:style-name="T9">Wykonawcy.</text:span><text:span text:style-name="T14"> </text:span><text:span text:style-name="T9">Aktualny</text:span><text:span text:style-name="T14"> </text:span><text:span text:style-name="T9">na</text:span><text:span text:style-name="T14"> </text:span><text:span text:style-name="T9">dzień</text:span><text:span text:style-name="T14"> </text:span><text:span text:style-name="T9">zawarcia</text:span><text:span text:style-name="T14"> </text:span><text:span text:style-name="T9">niniejszej</text:span><text:span text:style-name="T14"> </text:span><text:span text:style-name="T9">umowy</text:span><text:span text:style-name="T14"> </text:span><text:span text:style-name="T9">cennik</text:span><text:span text:style-name="T14"> </text:span><text:span text:style-name="T9">stanowi</text:span><text:span text:style-name="T14"> </text:span><text:span text:style-name="T9">załącznik</text:span><text:span text:style-name="T14"> </text:span><text:span text:style-name="T9">do</text:span><text:span text:style-name="T14"> </text:span><text:span text:style-name="T9">umowy.</text:span><text:span text:style-name="T14"> </text:span></text:p>
        </text:list-item>
        <text:list-item>
          <text:p text:style-name="P43"><text:soft-page-break/><text:span text:style-name="T9">W</text:span><text:span text:style-name="T14"> </text:span><text:span text:style-name="T9">przypadku</text:span><text:span text:style-name="T14"> </text:span><text:span text:style-name="T9">zmian</text:span><text:span text:style-name="T14"> </text:span><text:span text:style-name="T9">cen</text:span><text:span text:style-name="T14"> </text:span><text:span text:style-name="T9">jednostkowych</text:span><text:span text:style-name="T14"> </text:span><text:span text:style-name="T9">brutto</text:span><text:span text:style-name="T14"> </text:span><text:span text:style-name="T9">wartość</text:span><text:span text:style-name="T14"> </text:span><text:span text:style-name="T9">maksymalnego</text:span><text:span text:style-name="T14"> </text:span><text:span text:style-name="T9">wynagrodzenia</text:span><text:span text:style-name="T14"> </text:span><text:span text:style-name="T9">za</text:span><text:span text:style-name="T14"> </text:span><text:span text:style-name="T9">wykonanie</text:span><text:span text:style-name="T14"> </text:span><text:span text:style-name="T9">przedmiotu</text:span><text:span text:style-name="T14"> </text:span><text:span text:style-name="T9">umowy</text:span><text:span text:style-name="T14"> </text:span><text:span text:style-name="T9">o</text:span><text:span text:style-name="T14"> </text:span><text:span text:style-name="T9">którym</text:span><text:span text:style-name="T14"> </text:span><text:span text:style-name="T9">mowa</text:span><text:span text:style-name="T14"> </text:span><text:span text:style-name="T9">w</text:span><text:span text:style-name="T14"> </text:span><text:span text:style-name="T9">pkt</text:span><text:span text:style-name="T14"> </text:span><text:span text:style-name="T9">3l</text:span><text:span text:style-name="T14"> </text:span><text:span text:style-name="T9">nie</text:span><text:span text:style-name="T14"> </text:span><text:span text:style-name="T9">ulegnie</text:span><text:span text:style-name="T14"> </text:span><text:span text:style-name="T9">zmianie.</text:span></text:p>
        </text:list-item>
      </text:list>
      <text:p text:style-name="P6"/>
      <text:p text:style-name="P2"><text:span text:style-name="T7">4. Podwykonawcy</text:span><text:span text:style-name="T8"> </text:span></text:p>
      <text:p text:style-name="P3"><text:span text:style-name="T9">1. Wykonawca</text:span><text:span text:style-name="T14"> </text:span><text:span text:style-name="T9">zgodnie</text:span><text:span text:style-name="T14"> </text:span><text:span text:style-name="T9">z</text:span><text:span text:style-name="T14"> </text:span><text:span text:style-name="T9">ofertą</text:span><text:span text:style-name="T14"> </text:span><text:span text:style-name="T9">zleca</text:span><text:span text:style-name="T14"> </text:span><text:span text:style-name="T9">następujące</text:span><text:span text:style-name="T14"> </text:span><text:span text:style-name="T9">części</text:span><text:span text:style-name="T14"> </text:span><text:span text:style-name="T9">zamówienia</text:span><text:span text:style-name="T14"> </text:span><text:span text:style-name="T9">podwykonawcy</text:span><text:span text:style-name="T14">………………………</text:span><text:span text:style-name="T9">.</text:span></text:p>
      <text:p text:style-name="P3"><text:span text:style-name="T9">2. Zlecenie</text:span><text:span text:style-name="T14"> </text:span><text:span text:style-name="T9">wykonania</text:span><text:span text:style-name="T14"> </text:span><text:span text:style-name="T9">części</text:span><text:span text:style-name="T14"> </text:span><text:span text:style-name="T9">prac</text:span><text:span text:style-name="T14"> </text:span><text:span text:style-name="T9">Podwykonawcom</text:span><text:span text:style-name="T14"> </text:span><text:span text:style-name="T9">nie</text:span><text:span text:style-name="T14"> </text:span><text:span text:style-name="T9">zmienia</text:span><text:span text:style-name="T14"> </text:span><text:span text:style-name="T9">zobowiązań</text:span><text:span text:style-name="T14"> </text:span><text:span text:style-name="T9">Wykonawcy</text:span><text:span text:style-name="T14"> </text:span><text:span text:style-name="T9">wobec</text:span><text:span text:style-name="T14"> </text:span><text:span text:style-name="T9">Zamawiającego</text:span><text:span text:style-name="T14"> </text:span><text:span text:style-name="T9">za</text:span><text:span text:style-name="T14"> </text:span><text:span text:style-name="T9">wykonanie</text:span><text:span text:style-name="T14"> </text:span><text:span text:style-name="T9">tej</text:span><text:span text:style-name="T14"> </text:span><text:span text:style-name="T9">części</text:span><text:span text:style-name="T14"> </text:span><text:span text:style-name="T9">prac.</text:span><text:span text:style-name="T14"> </text:span><text:span text:style-name="T9">Wykonawca</text:span><text:span text:style-name="T14"> </text:span><text:span text:style-name="T9">jest</text:span><text:span text:style-name="T14"> </text:span><text:span text:style-name="T9">odpowiedzialny</text:span><text:span text:style-name="T14"> </text:span><text:span text:style-name="T9">za</text:span><text:span text:style-name="T14"> </text:span><text:span text:style-name="T9">działania,</text:span><text:span text:style-name="T14"> </text:span><text:span text:style-name="T9">uchybienia</text:span><text:span text:style-name="T14"> </text:span><text:span text:style-name="T9">i</text:span><text:span text:style-name="T14"> </text:span><text:span text:style-name="T9">zaniedbania</text:span><text:span text:style-name="T14"> </text:span><text:span text:style-name="T9">Podwykonawców</text:span><text:span text:style-name="T14"> </text:span><text:span text:style-name="T9">i</text:span><text:span text:style-name="T14"> </text:span><text:span text:style-name="T9">jego</text:span><text:span text:style-name="T14"> </text:span><text:span text:style-name="T9">pracowników</text:span><text:span text:style-name="T14"> </text:span><text:span text:style-name="T9">w</text:span><text:span text:style-name="T14"> </text:span><text:span text:style-name="T9">takim</text:span><text:span text:style-name="T14"> </text:span><text:span text:style-name="T9">samym</text:span><text:span text:style-name="T14"> </text:span><text:span text:style-name="T9">stopniu,</text:span><text:span text:style-name="T14"> </text:span><text:span text:style-name="T9">jakby</text:span><text:span text:style-name="T14"> </text:span><text:span text:style-name="T9">to</text:span><text:span text:style-name="T14"> </text:span><text:span text:style-name="T9">były</text:span><text:span text:style-name="T14"> </text:span><text:span text:style-name="T9">działania,</text:span><text:span text:style-name="T14"> </text:span><text:span text:style-name="T9">uchybienia</text:span><text:span text:style-name="T14"> </text:span><text:span text:style-name="T9">lub</text:span><text:span text:style-name="T14"> </text:span><text:span text:style-name="T9">zaniedbania</text:span><text:span text:style-name="T14"> </text:span><text:span text:style-name="T9">jego</text:span><text:span text:style-name="T14"> </text:span><text:span text:style-name="T9">własnych</text:span><text:span text:style-name="T14"> </text:span><text:span text:style-name="T9">pracowników.</text:span></text:p>
      <text:p text:style-name="P3"><text:span text:style-name="T5">3</text:span><text:span text:style-name="T8">.</text:span><text:span text:style-name="T5"> Zawierając umowę z Podwykonawcą zarówno Zamawiający jak i Wykonawca ponoszą solidarną odpowiedzialność <text:s/>za <text:s/>zapłatę <text:s/>wynagrodzenia <text:s/>za <text:s/>świadczone <text:s/>usługi <text:s/>przez <text:s/>Podwykonawcę. <text:s/></text:span></text:p>
      <text:p text:style-name="P31"/>
      <text:list xml:id="list3173483744" text:style-name="WW8Num15">
        <text:list-item>
          <text:p text:style-name="P47"><text:span text:style-name="T7">Reklamacje,</text:span><text:span text:style-name="T8"> <text:s/></text:span><text:span text:style-name="T7">Kary</text:span><text:span text:style-name="T8"> </text:span><text:span text:style-name="T7">umowne:</text:span><text:span text:style-name="T8"> </text:span></text:p>
        </text:list-item>
      </text:list>
      <text:list xml:id="list1804915877" text:style-name="WW8Num6">
        <text:list-item>
          <text:p text:style-name="P45"><text:span text:style-name="T13">w</text:span><text:span text:style-name="T9">ykonawca</text:span><text:span text:style-name="T14"> </text:span><text:span text:style-name="T9">zapłaci</text:span><text:span text:style-name="T14"> </text:span><text:span text:style-name="T9">Zamawiającemu</text:span><text:span text:style-name="T14"> </text:span><text:span text:style-name="T9">karę</text:span><text:span text:style-name="T14"> </text:span><text:span text:style-name="T9">umowną</text:span><text:span text:style-name="T14"> </text:span><text:span text:style-name="T9">za</text:span><text:span text:style-name="T14"> </text:span><text:span text:style-name="T9">odstąpienie</text:span><text:span text:style-name="T14"> </text:span><text:span text:style-name="T9">od</text:span><text:span text:style-name="T14"> </text:span><text:span text:style-name="T9">umowy</text:span><text:span text:style-name="T14"> </text:span><text:span text:style-name="T9">z</text:span><text:span text:style-name="T14"> </text:span><text:span text:style-name="T9">przyczyn</text:span><text:span text:style-name="T14"> </text:span><text:span text:style-name="T9">leżących</text:span><text:span text:style-name="T14"> </text:span><text:span text:style-name="T9">po</text:span><text:span text:style-name="T14"> </text:span><text:span text:style-name="T9">stronie</text:span><text:span text:style-name="T14"> <text:s/></text:span><text:span text:style-name="T9">Wykonawcy</text:span><text:span text:style-name="T14"> <text:s/></text:span><text:span text:style-name="T9">w</text:span><text:span text:style-name="T14"> <text:s/></text:span><text:span text:style-name="T9">wysokości</text:span><text:span text:style-name="T14"> <text:s/></text:span><text:span text:style-name="T9">10%</text:span><text:span text:style-name="T14"> <text:s/></text:span><text:span text:style-name="T9">wynagrodzenia</text:span><text:span text:style-name="T14"> <text:s/></text:span><text:span text:style-name="T9">brutto</text:span><text:span text:style-name="T14"> <text:s/></text:span><text:span text:style-name="T9">określonego</text:span><text:span text:style-name="T14"> </text:span><text:span text:style-name="T9">w</text:span><text:span text:style-name="T14"> umowie.</text:span></text:p>
        </text:list-item>
        <text:list-item>
          <text:p text:style-name="P45"><text:span text:style-name="T13">r</text:span><text:span text:style-name="T9">eklamacje</text:span><text:span text:style-name="T14"> </text:span><text:span text:style-name="T9">z</text:span><text:span text:style-name="T14"> </text:span><text:span text:style-name="T9">tytułu</text:span><text:span text:style-name="T14"> </text:span><text:span text:style-name="T9">niewykonania</text:span><text:span text:style-name="T14"> </text:span><text:span text:style-name="T9">lub</text:span><text:span text:style-name="T14"> </text:span><text:span text:style-name="T9">nienależytego</text:span><text:span text:style-name="T14"> </text:span><text:span text:style-name="T9">wykonania</text:span><text:span text:style-name="T14"> </text:span><text:span text:style-name="T9">usługi</text:span><text:span text:style-name="T14"> </text:span><text:span text:style-name="T9">Zamawiający</text:span><text:span text:style-name="T14"> </text:span><text:span text:style-name="T9">może</text:span><text:span text:style-name="T14"> </text:span><text:span text:style-name="T9">zgłosić</text:span><text:span text:style-name="T14"> </text:span><text:span text:style-name="T9">do</text:span><text:span text:style-name="T14"> </text:span><text:span text:style-name="T9">Wykonawcy</text:span><text:span text:style-name="T14"> <text:s/></text:span><text:span text:style-name="T55">po upływie 14 dni od dnia nadania przesyłki rejestrowanej nie później niż do 6 miesięcy w przypadku reklamacji przesyłek zagranicznych</text:span><text:span text:style-name="T56">.</text:span></text:p>
        </text:list-item>
        <text:list-item>
          <text:p text:style-name="P45"><text:span text:style-name="T13">t</text:span><text:span text:style-name="T9">ermin</text:span><text:span text:style-name="T14"> </text:span><text:span text:style-name="T9">udzielenie</text:span><text:span text:style-name="T14"> </text:span><text:span text:style-name="T9">odpowiedzi</text:span><text:span text:style-name="T14"> </text:span><text:span text:style-name="T9">na</text:span><text:span text:style-name="T14"> </text:span><text:span text:style-name="T9">reklamację</text:span><text:span text:style-name="T14"> </text:span><text:span text:style-name="T9">nie</text:span><text:span text:style-name="T14"> </text:span><text:span text:style-name="T9">może</text:span><text:span text:style-name="T14"> </text:span><text:span text:style-name="T9">przekroczyć</text:span><text:span text:style-name="T14"> </text:span><text:span text:style-name="T9">30</text:span><text:span text:style-name="T14"> </text:span><text:span text:style-name="T9">dni</text:span><text:span text:style-name="T14"> </text:span><text:span text:style-name="T9">od</text:span><text:span text:style-name="T14"> </text:span><text:span text:style-name="T9">dnia</text:span><text:span text:style-name="T14"> </text:span><text:span text:style-name="T9">nadania</text:span><text:span text:style-name="T14"> </text:span><text:span text:style-name="T9">reklamacji. Zamawiający dopuszcza </text:span><text:span text:style-name="T55">rozpatrzenie reklamacji na 90 dni w przypadku reklamacji przesyłek zagranicznych.</text:span></text:p>
        </text:list-item>
        <text:list-item>
          <text:p text:style-name="P45"><text:span text:style-name="T19">w</text:span><text:span text:style-name="T14"> </text:span><text:span text:style-name="T9">przypadku</text:span><text:span text:style-name="T14"> </text:span><text:span text:style-name="T9">utraty,</text:span><text:span text:style-name="T14"> </text:span><text:span text:style-name="T9">ubytku,</text:span><text:span text:style-name="T14"> </text:span><text:span text:style-name="T9">uszkodzenia</text:span><text:span text:style-name="T14"> </text:span><text:span text:style-name="T9">przesyłki</text:span><text:span text:style-name="T14"> </text:span><text:span text:style-name="T9">bądź</text:span><text:span text:style-name="T14"> </text:span><text:span text:style-name="T9">niewykonania</text:span><text:span text:style-name="T14"> </text:span><text:span text:style-name="T9">lub</text:span><text:span text:style-name="T14"> </text:span><text:span text:style-name="T9">nienależytego</text:span><text:span text:style-name="T14"> </text:span><text:span text:style-name="T9">wykonania</text:span><text:span text:style-name="T14"> </text:span><text:span text:style-name="T9">przedmiotu</text:span><text:span text:style-name="T14"> <text:s/></text:span><text:span text:style-name="T9">umowy</text:span><text:span text:style-name="T14"> <text:s/></text:span><text:span text:style-name="T9">Wykonawca</text:span><text:span text:style-name="T14"> <text:s/></text:span><text:span text:style-name="T9">zapłaci</text:span><text:span text:style-name="T14"> <text:s/></text:span><text:span text:style-name="T9">Zamawiającemu</text:span><text:span text:style-name="T14"> <text:s/></text:span><text:span text:style-name="T9">należne</text:span><text:span text:style-name="T14"> <text:s/></text:span><text:span text:style-name="T9">odszkodowanie,</text:span><text:span text:style-name="T14"> <text:s/></text:span><text:span text:style-name="T9">zgodnie</text:span><text:span text:style-name="T14"> <text:s/></text:span><text:span text:style-name="T9">z</text:span><text:span text:style-name="T14"> </text:span><text:span text:style-name="T9">przepisami</text:span><text:span text:style-name="T14"> <text:s/></text:span><text:span text:style-name="T9">rozdziału</text:span><text:span text:style-name="T14"> <text:s/></text:span><text:span text:style-name="T9">8</text:span><text:span text:style-name="T14"> <text:s/></text:span><text:span text:style-name="T9">ustawy</text:span><text:span text:style-name="T14"> <text:s/></text:span><text:span text:style-name="T9">dnia</text:span><text:span text:style-name="T14"> <text:s/></text:span><text:span text:style-name="T9">23</text:span><text:span text:style-name="T14"> <text:s/></text:span><text:span text:style-name="T9">listopada</text:span><text:span text:style-name="T14"> <text:s/></text:span><text:span text:style-name="T9">2012</text:span><text:span text:style-name="T14"> <text:s/></text:span><text:span text:style-name="T9">r.</text:span><text:span text:style-name="T14"> <text:s/>– <text:s/></text:span><text:span text:style-name="T9">Prawo</text:span><text:span text:style-name="T14"> </text:span><text:span text:style-name="T9">Pocztowe</text:span><text:span text:style-name="T14"> <text:s/>(</text:span><text:span text:style-name="T41">Dz. U. z 201</text:span><text:span text:style-name="T44">8</text:span><text:span text:style-name="T41"> r. poz. </text:span><text:span text:style-name="T44">2188</text:span><text:span text:style-name="T9">).</text:span><text:span text:style-name="T14"> <text:s/>Z</text:span><text:span text:style-name="T33">a utratę przesyłki poleconej przysługuje odszkodowanie <text:s/>w wysokości żądanej przez nadawcę, nie wyższej jednak niż pięćdziesięciokrotnoś</text:span><text:span text:style-name="T34">ci </text:span><text:span text:style-name="T33">opłaty pobranej przez operatora wyznaczonego <text:s/>za traktowanie przesyłki pocztowej jako przesyłki poleconej.</text:span></text:p>
        </text:list-item>
        <text:list-item>
          <text:p text:style-name="P45"><text:span text:style-name="T14"><text:s/></text:span><text:span text:style-name="T19">z</text:span><text:span text:style-name="T9">amawiający</text:span><text:span text:style-name="T14"> <text:s/></text:span><text:span text:style-name="T9">zapłaci</text:span><text:span text:style-name="T14"> <text:s/></text:span><text:span text:style-name="T9">Wykonawcy</text:span><text:span text:style-name="T14"> <text:s/></text:span><text:span text:style-name="T9">karę</text:span><text:span text:style-name="T14"> <text:s/></text:span><text:span text:style-name="T9">umowną</text:span><text:span text:style-name="T14"> <text:s/></text:span><text:span text:style-name="T9">w</text:span><text:span text:style-name="T14"> <text:s/></text:span><text:span text:style-name="T9">wysokości</text:span><text:span text:style-name="T14"> <text:s/></text:span><text:span text:style-name="T9">10%</text:span><text:span text:style-name="T14"> <text:s/></text:span><text:span text:style-name="T9">wynagrodzenia</text:span><text:span text:style-name="T14"> <text:s/></text:span><text:span text:style-name="T9">brutto</text:span><text:span text:style-name="T14"> </text:span><text:span text:style-name="T9">za</text:span><text:span text:style-name="T14"> </text:span><text:span text:style-name="T9">odstąpienie</text:span><text:span text:style-name="T14"> <text:s/></text:span><text:span text:style-name="T9">przez</text:span><text:span text:style-name="T14"> </text:span><text:span text:style-name="T9">Zamawiającego</text:span><text:span text:style-name="T14"> <text:s/></text:span><text:span text:style-name="T9">od</text:span><text:span text:style-name="T14"> <text:s/></text:span><text:span text:style-name="T9">Umowy</text:span><text:span text:style-name="T14"> <text:s/></text:span><text:span text:style-name="T9">z</text:span><text:span text:style-name="T14"> <text:s/></text:span><text:span text:style-name="T9">przyczyn</text:span><text:span text:style-name="T14"> <text:s/></text:span><text:span text:style-name="T9">leżących</text:span><text:span text:style-name="T14"> <text:s/></text:span><text:span text:style-name="T9">po</text:span><text:span text:style-name="T14"> <text:s/></text:span><text:span text:style-name="T9">stronie</text:span><text:span text:style-name="T14"> <text:s/></text:span><text:span text:style-name="T9">Zamawiającego,</text:span><text:span text:style-name="T14"> <text:s/></text:span><text:span text:style-name="T9">z</text:span><text:span text:style-name="T14"> </text:span><text:span text:style-name="T9">wyłączeniem</text:span><text:span text:style-name="T14"> </text:span><text:span text:style-name="T9">okoliczności</text:span><text:span text:style-name="T14"> </text:span><text:span text:style-name="T9">określonych</text:span><text:span text:style-name="T14"> </text:span><text:span text:style-name="T9">w</text:span><text:span text:style-name="T14"> </text:span><text:span text:style-name="T9">art.</text:span><text:span text:style-name="T14"> </text:span><text:span text:style-name="T9">145</text:span><text:span text:style-name="T14"> </text:span><text:span text:style-name="T9">ustawy</text:span><text:span text:style-name="T14"> Pzp. <text:s/></text:span></text:p>
        </text:list-item>
      </text:list>
      <text:list xml:id="list2346476135" text:style-name="WW8Num7">
        <text:list-item>
          <text:p text:style-name="P48"><text:span text:style-name="T7">Zmiany</text:span><text:span text:style-name="T8"> </text:span><text:span text:style-name="T7">umowy:</text:span><text:span text:style-name="T8"> </text:span></text:p>
        </text:list-item>
      </text:list>
      <text:list xml:id="list3650099568" text:style-name="WW8Num13">
        <text:list-item>
          <text:p text:style-name="P46"><text:span text:style-name="T13">z</text:span><text:span text:style-name="T9">miana</text:span><text:span text:style-name="T14"> </text:span><text:span text:style-name="T9">umowy</text:span><text:span text:style-name="T14"> </text:span><text:span text:style-name="T9">może</text:span><text:span text:style-name="T14"> </text:span><text:span text:style-name="T9">być</text:span><text:span text:style-name="T14"> </text:span><text:span text:style-name="T9">dokonana</text:span><text:span text:style-name="T14"> </text:span><text:span text:style-name="T9">tylko</text:span><text:span text:style-name="T14"> </text:span><text:span text:style-name="T9">za</text:span><text:span text:style-name="T14"> </text:span><text:span text:style-name="T9">zgodą</text:span><text:span text:style-name="T14"> </text:span><text:span text:style-name="T9">obu</text:span><text:span text:style-name="T14"> </text:span><text:span text:style-name="T9">stron.</text:span><text:span text:style-name="T14"> </text:span></text:p>
        </text:list-item>
        <text:list-item>
          <text:p text:style-name="P46"><text:span text:style-name="T13">w</text:span><text:span text:style-name="T9">szystkie</text:span><text:span text:style-name="T14"> <text:s/></text:span><text:span text:style-name="T9">zmiany</text:span><text:span text:style-name="T14"> <text:s/></text:span><text:span text:style-name="T9">umowy</text:span><text:span text:style-name="T14"> <text:s/></text:span><text:span text:style-name="T9">dokonywane</text:span><text:span text:style-name="T14"> <text:s/></text:span><text:span text:style-name="T9">są</text:span><text:span text:style-name="T14"> <text:s/></text:span><text:span text:style-name="T9">w</text:span><text:span text:style-name="T14"> <text:s/></text:span><text:span text:style-name="T9">formie</text:span><text:span text:style-name="T14"> <text:s/></text:span><text:span text:style-name="T9">pisemnej</text:span><text:span text:style-name="T14"> <text:s/></text:span><text:span text:style-name="T9">i</text:span><text:span text:style-name="T14"> <text:s/></text:span><text:span text:style-name="T9">muszą</text:span><text:span text:style-name="T14"> <text:s/></text:span><text:span text:style-name="T9">być</text:span><text:span text:style-name="T14"> </text:span><text:span text:style-name="T9">podpisane</text:span><text:span text:style-name="T14"> </text:span><text:span text:style-name="T9">przez</text:span><text:span text:style-name="T14"> </text:span><text:span text:style-name="T9">upoważnionych</text:span><text:span text:style-name="T14"> </text:span><text:span text:style-name="T9">przedstawicieli</text:span><text:span text:style-name="T14"> </text:span><text:span text:style-name="T9">obu</text:span><text:span text:style-name="T14"> </text:span><text:span text:style-name="T9">stron.</text:span><text:span text:style-name="T14"> </text:span></text:p>
        </text:list-item>
        <text:list-item>
          <text:p text:style-name="P46"><text:span text:style-name="T13">n</text:span><text:span text:style-name="T9">a</text:span><text:span text:style-name="T14"> <text:s/></text:span><text:span text:style-name="T9">podstawie</text:span><text:span text:style-name="T14"> <text:s/></text:span><text:span text:style-name="T9">art.</text:span><text:span text:style-name="T14"> <text:s/></text:span><text:span text:style-name="T9">144</text:span><text:span text:style-name="T14"> <text:s/></text:span><text:span text:style-name="T9">ustawy</text:span><text:span text:style-name="T14"> <text:s/></text:span><text:span text:style-name="T9">Pzp,</text:span><text:span text:style-name="T14"> <text:s/></text:span><text:span text:style-name="T9">Zamawiający</text:span><text:span text:style-name="T14"> <text:s/></text:span><text:span text:style-name="T9">przewiduje</text:span><text:span text:style-name="T14"> <text:s/></text:span><text:span text:style-name="T9">możliwość</text:span><text:span text:style-name="T14"> <text:s/></text:span><text:span text:style-name="T9">dokonania</text:span><text:span text:style-name="T14"> <text:s/></text:span><text:span text:style-name="T9">zmian</text:span><text:span text:style-name="T14"> </text:span><text:span text:style-name="T9">postanowień</text:span><text:span text:style-name="T14"> <text:s/></text:span><text:span text:style-name="T9">zawartej</text:span><text:span text:style-name="T14"> <text:s/></text:span><text:span text:style-name="T9">umowy</text:span><text:span text:style-name="T14"> <text:s/></text:span><text:span text:style-name="T9">w</text:span><text:span text:style-name="T14"> <text:s/></text:span><text:span text:style-name="T9">stosunku</text:span><text:span text:style-name="T14"> <text:s/></text:span><text:span text:style-name="T9">do</text:span><text:span text:style-name="T14"> <text:s/></text:span><text:span text:style-name="T9">treści</text:span><text:span text:style-name="T14"> <text:s/></text:span><text:span text:style-name="T9">oferty,</text:span><text:span text:style-name="T14"> <text:s/></text:span><text:span text:style-name="T9">na</text:span><text:span text:style-name="T14"> <text:s/></text:span><text:span text:style-name="T9">podstawie,</text:span><text:span text:style-name="T14"> <text:s/></text:span><text:span text:style-name="T9">której</text:span><text:span text:style-name="T14"> <text:s/></text:span><text:span text:style-name="T9">dokonano</text:span><text:span text:style-name="T14"> </text:span><text:span text:style-name="T9">wyboru</text:span><text:span text:style-name="T14"> </text:span><text:span text:style-name="T9">Wykonawcy</text:span><text:span text:style-name="T14"> </text:span><text:span text:style-name="T9">oraz</text:span><text:span text:style-name="T14"> </text:span><text:span text:style-name="T9">określa</text:span><text:span text:style-name="T14"> </text:span><text:span text:style-name="T9">warunki</text:span><text:span text:style-name="T14"> </text:span><text:span text:style-name="T9">tych</text:span><text:span text:style-name="T14"> </text:span><text:span text:style-name="T9">zmian:</text:span><text:span text:style-name="T14"> </text:span></text:p>
        </text:list-item>
      </text:list>
      <text:p text:style-name="P9"><text:span text:style-name="T59">d)</text:span> <text:s/><text:span text:style-name="T61">z</text:span>miany terminu realizacji zamówienia, <text:s text:c="6"/></text:p>
      <text:p text:style-name="P10"><text:span text:style-name="T59">e)</text:span> <text:s/><text:span text:style-name="T61">z</text:span>miany warunków płatności,</text:p>
      <text:p text:style-name="P11"><text:span text:style-name="T59">f</text:span>.<text:span text:style-name="T60">)</text:span> <text:span text:style-name="T61">z</text:span>miany ewentualnych podwykonawców oraz zakresu robót im powierzanych,</text:p>
      <text:p text:style-name="P12"><text:span text:style-name="T59">g)</text:span> <text:s/>gdy nastąpi zmiana powszechnie obowiązujących przepisów prawa w zakresie mającym wpływ na realizację przedmiotu zamówienia;</text:p>
      <text:p text:style-name="P10"><text:span text:style-name="T59">h)</text:span> aktualizacji danych wykonawcy poprzez zmianę nazwy, zmianę adresu, formy prawnej oraz godzin dostarczania i odbierania przesyłek, jeżeli będą one wynikać ze zmian w strukturze Zamawiającego lub Wykonawcy itp.</text:p>
      <text:p text:style-name="P12"><text:span text:style-name="T59">i)</text:span> <text:s/><text:span text:style-name="T61">z</text:span>mian cen jednostkowych brutto za świadczone <text:s/>usługi:</text:p>
      <text:p text:style-name="P17"><text:span text:style-name="T45">• w przypadku </text:span><text:span text:style-name="T46">wystąpienia okoliczności przewidzianych w art. 142 ust. 5 Pzp</text:span><text:span text:style-name="T45"> może nastąpić zmiana cen jednostkowych,</text:span></text:p>
      <text:p text:style-name="P17"><text:span text:style-name="T45">• w przypadku, jeśli konieczność wprowadzenia zmian umowy wynika z uregulowań prawnych w zakresie ustalania lub zatwierdzania cen za powszechne usługi pocztowe w rozumieniu ustawy Prawo pocztowe, a także w przypadku, kiedy ich wprowadzenie wynika z okoliczności powodujących, </text:span><text:span text:style-name="T47">że zmiana w/w cen leży <text:s text:c="2"/>w interesie publicznym,</text:span></text:p>
      <text:p text:style-name="P17"><text:span text:style-name="T47">• <text:s/>ceny określone przez Wykonawcę w ofercie ulegną obniżeniu w toku realizacji zamówienia w przypadku, gdy opłaty pocztowe wynikające ze standardowego cennika lub regulaminu Wykonawcy będą niższe od cen wynikających <text:s/>w przedłożonej ofercie. Wykonawca ma obowiązek wówczas stosować względem Zamawiającego <text:s/>obniżone <text:s/>opłaty <text:s/>pocztowe <text:s/>dla <text:s/>usług, wynikających ze swego aktualnego cennika lub regulaminu. Warunkiem </text:span><text:soft-page-break/><text:span text:style-name="T47">wprowadzenia zmian w umowie jest pisemne zwrócenie się o wyrażenie zgody jednej ze stron na dokonanie zmiany <text:s/>w umowie z podaniem uzasadnienia faktycznego oraz wyrażenie zgody drugiej strony.</text:span></text:p>
      <text:p text:style-name="P13"><text:span text:style-name="T59">j)</text:span> <text:span text:style-name="T61">u</text:span>mowa zostanie zawarta w formie pisemnej pod rygorem nieważności.</text:p>
      <text:p text:style-name="P17"><text:span text:style-name="T48">k) </text:span><text:span text:style-name="T47"><text:s/></text:span><text:span text:style-name="T49">d</text:span><text:span text:style-name="T47">o umowy mają zastosowanie przepisy Kodeksu cywilnego, jeżeli przepisy ustawy</text:span><text:span text:style-name="T50"> </text:span><text:span text:style-name="T47">Pzp nie stanowią inaczej.</text:span></text:p>
      <text:p text:style-name="P14"><text:span text:style-name="T59">l) </text:span><text:s/><text:span text:style-name="T61">w</text:span>szelkie istotne zmiany zawartej umowy będą wymagały pisemnego aneksu pod rygorem nieważności.</text:p>
      <text:list xml:id="list923224612" text:style-name="WW8Num10">
        <text:list-item>
          <text:p text:style-name="P60"><text:span text:style-name="T22">Odstąpienie</text:span><text:span text:style-name="T23"> </text:span><text:span text:style-name="T22">od</text:span><text:span text:style-name="T23"> </text:span><text:span text:style-name="T22">umowy:</text:span><text:span text:style-name="T23"> </text:span></text:p>
        </text:list-item>
      </text:list>
      <text:p text:style-name="P32"/>
      <text:p text:style-name="P18"><text:span text:style-name="T1">Każda</text:span><text:span text:style-name="T3"> </text:span><text:span text:style-name="T1">ze</text:span><text:span text:style-name="T3"> </text:span><text:span text:style-name="T1">Stron</text:span><text:span text:style-name="T3"> </text:span><text:span text:style-name="T1">może</text:span><text:span text:style-name="T3"> </text:span><text:span text:style-name="T1">rozwiązać</text:span><text:span text:style-name="T3"> </text:span><text:span text:style-name="T1">umowę</text:span><text:span text:style-name="T3"> </text:span><text:span text:style-name="T1">z</text:span><text:span text:style-name="T3"> </text:span><text:span text:style-name="T1">jednomiesięcznym</text:span><text:span text:style-name="T3"> </text:span><text:span text:style-name="T1">okresem</text:span><text:span text:style-name="T3"> </text:span><text:span text:style-name="T1">wypowiedzenia,</text:span><text:span text:style-name="T3"> </text:span><text:span text:style-name="T1">dokonanym</text:span><text:span text:style-name="T3"> </text:span><text:span text:style-name="T1">w</text:span><text:span text:style-name="T3"> </text:span><text:span text:style-name="T1">formie</text:span><text:span text:style-name="T3"> </text:span><text:span text:style-name="T1">pisemnej,</text:span><text:span text:style-name="T3"> </text:span><text:span text:style-name="T1">ze</text:span><text:span text:style-name="T3"> </text:span><text:span text:style-name="T1">skutkiem</text:span><text:span text:style-name="T3"> </text:span><text:span text:style-name="T1">na</text:span><text:span text:style-name="T3"> </text:span><text:span text:style-name="T1">koniec</text:span><text:span text:style-name="T3"> </text:span><text:span text:style-name="T1">miesiąca</text:span><text:span text:style-name="T3"> </text:span><text:span text:style-name="T1">kalendarzowego,</text:span><text:span text:style-name="T3"> </text:span><text:span text:style-name="T1">z</text:span><text:span text:style-name="T3"> </text:span><text:span text:style-name="T1">obowiązkiem</text:span><text:span text:style-name="T3"> </text:span><text:span text:style-name="T1">dokonania</text:span><text:span text:style-name="T3"> </text:span><text:span text:style-name="T1">płatności</text:span><text:span text:style-name="T3"> </text:span><text:span text:style-name="T1">za</text:span><text:span text:style-name="T3"> </text:span><text:span text:style-name="T1">czynności</text:span><text:span text:style-name="T3"> </text:span><text:span text:style-name="T1">będące</text:span><text:span text:style-name="T3"> </text:span><text:span text:style-name="T1">w</text:span><text:span text:style-name="T3"> </text:span><text:span text:style-name="T1">toku</text:span><text:span text:style-name="T3"> </text:span><text:span text:style-name="T1">wynikające</text:span><text:span text:style-name="T3"> </text:span><text:span text:style-name="T1">z</text:span><text:span text:style-name="T3"> </text:span><text:span text:style-name="T1">wykonania</text:span><text:span text:style-name="T3"> </text:span><text:span text:style-name="T1">przedmiotu</text:span><text:span text:style-name="T3"> </text:span><text:span text:style-name="T1">umowy.</text:span></text:p>
      <text:list xml:id="list3531887352" text:style-name="WW8Num11">
        <text:list-item>
          <text:p text:style-name="P49"><text:span text:style-name="T22">Rozstrzyganie</text:span><text:span text:style-name="T23"> </text:span><text:span text:style-name="T22">sporów:</text:span><text:span text:style-name="T23"> </text:span></text:p>
        </text:list-item>
      </text:list>
      <text:p text:style-name="P33">Ewentualne spory wynikłe w związku z realizacją postanowień Strony będą starały się rozstrzygać w drodze negocjacji i porozumienia. W razie braku porozumienia spory będą podlegać rozstrzygnięciu przez sąd właściwy zgodnie z powszechnie obowiązującymi przepisami prawa.</text:p>
      <text:list xml:id="list2725637263" text:style-name="WW8Num12">
        <text:list-item>
          <text:p text:style-name="P50"><text:span text:style-name="T22">Postanowienia</text:span><text:span text:style-name="T23"> </text:span><text:span text:style-name="T22">końcowe:</text:span><text:span text:style-name="T23"> </text:span></text:p>
        </text:list-item>
      </text:list>
      <text:p text:style-name="P34"><text:span text:style-name="T51">1. Zamawiający wymaga, aby osoby realizujące czynności objęte zakresem zamówienia były zatrudnione przez Wykonawcę lub podwykonawcę na podstawie umowy o pracę, zgodnie z art. 22 § l ustawy z dnia 26 czerwca 1974 r. - Kodeks pracy (Dz. U. z 2016 r., poz. 1666 z późn. zm.). <text:s/>Zamawiający w trakcie realizacji umowy, w przypadku powzięcia wątpliwości lub wiedzy o niewykonywaniu tego obowiązku przez Wykonawcę, ma prawo do kontroli spełnienia przez Wykonawcę powyższego wymagania, w szczególności poprzez poinformowanie Państwowej Inspekcji Pracy. W przypadku, gdy wynik kontroli PIP wykaże nieprawidłowości dotyczące niedopełnienia obowiązku, Zamawiający naliczy kary umowne. </text:span><text:span text:style-name="T52">Z tytułu niespełnienia przez Wykonawcę lub podwykonawcę wymogu zatrudnienia na podstawie umowy o pracę osób wykonujących czynności objęte zakresem zamówienia Zamawiający przewiduje sankcję w postaci obowiązku zapłaty przez Wykonawcę kary umownej w wysokości 3000 zł od osob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pracowników realizujących przedmiot niniejszej umowy.</text:span></text:p>
      <text:p text:style-name="P35">2. Obowiązek wykazania, że dana umowy jest równoważna z umową o pracę w rozumieniu art. 22 ustawy z dnia 26 czerwca 1974 r. Kodeks pracy spoczywa na Wykonawcy. Zamawiający uprawniony jest do wykonywania czynności kontrolnych wobec Wykonawcy odnośnie spełniania przez Wykonawcę lub podwykonawcę wymogu zatrudnienia na podstawie umowy o pracę pracowników <text:s/>realizujących przedmiot niniejszej umowy. Zamawiający uprawniony jest w szczególności do:</text:p>
      <text:p text:style-name="P16">a) żądania oświadczeń i dokumentów w zakresie potwierdzenia spełniania ww. <text:s/>wymogów i dokonywania ich oceny,</text:p>
      <text:p text:style-name="P36">b) żądania wyjaśnień w przypadku wątpliwości w zakresie potwierdzenia spełniania ww. wymogów,</text:p>
      <text:p text:style-name="P36">c) przeprowadzania kontroli na miejscu wykonywania świadczenia.</text:p>
      <text:p text:style-name="P38">d) W trakcie realizacji zamówienia <text:s/>na każde wezwanie Zamawiającego w wyznaczonym w tym wezwaniu terminie Wykonawca przedłoży Zamawiającemu wskazane poniżej dowody w celu potwierdzenia spełnienia wymogu zatrudnienia na podstawie umowy o pracę przez Wykonawcę lub podwykonawcę pracowników realizujących przedmiot niniejszej umowy:</text:p>
      <text:p text:style-name="P37"><text:span text:style-name="T58">• </text:span><text:span text:style-name="T57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span></text:p>
      <text:p text:style-name="P37"><text:span text:style-name="T58">• </text:span><text:span text:style-name="T57">zaświadczenie właściwego oddziału ZUS, potwierdzające opłacanie przez Wykonawcę lub podwykonawcę składek na ubezpieczenia społeczne i zdrowotne z tytułu zatrudnienia na podstawie umów o pracę za ostatni okres rozliczeniowy</text:span><text:span text:style-name="T58">.</text:span></text:p>
      <text:p text:style-name="P20"/>
      <text:p text:style-name="P24"><text:soft-page-break/>e) W przypadku uzasadnionych wątpliwości co do przestrzegania prawa pracy przez Wykonawcę lub podwykonawcę, Zamawiający może zwrócić się o przeprowadzenie kontroli przez Państwową Inspekcję Pracy lub jej zagraniczny odpowiednik.</text:p>
      <text:p text:style-name="P25"><text:span text:style-name="T1">3. W</text:span><text:span text:style-name="T3"> </text:span><text:span text:style-name="T1">sprawach</text:span><text:span text:style-name="T3"> </text:span><text:span text:style-name="T1">nieuregulowanych</text:span><text:span text:style-name="T3"> </text:span><text:span text:style-name="T1">obowiązują</text:span><text:span text:style-name="T3"> </text:span><text:span text:style-name="T1">przepisy</text:span><text:span text:style-name="T3"> </text:span><text:span text:style-name="T1">Kodeksu</text:span><text:span text:style-name="T3"> </text:span><text:span text:style-name="T1">Cywilnego</text:span><text:span text:style-name="T3"> </text:span><text:span text:style-name="T1">(</text:span><text:span text:style-name="T38">Dz. U. z 201</text:span><text:span text:style-name="T39">9</text:span><text:span text:style-name="T38"> r. poz. </text:span><text:span text:style-name="T39">1</text:span><text:span text:style-name="T38">459</text:span><text:span text:style-name="T40">),</text:span><text:span text:style-name="T3"> </text:span><text:span text:style-name="T1">jeżeli</text:span><text:span text:style-name="T3"> </text:span><text:span text:style-name="T1">przepisy</text:span><text:span text:style-name="T3"> </text:span><text:span text:style-name="T1">ustawy</text:span><text:span text:style-name="T3"> </text:span><text:span text:style-name="T1">z</text:span><text:span text:style-name="T3"> </text:span><text:span text:style-name="T1">dnia</text:span><text:span text:style-name="T3"> </text:span><text:span text:style-name="T1">29</text:span><text:span text:style-name="T3"> </text:span><text:span text:style-name="T1">stycznia</text:span><text:span text:style-name="T3"> </text:span><text:span text:style-name="T1">2004</text:span><text:span text:style-name="T3"> </text:span><text:span text:style-name="T1">r.</text:span><text:span text:style-name="T3"> </text:span><text:span text:style-name="T1">Prawo</text:span><text:span text:style-name="T3"> </text:span><text:span text:style-name="T1">zamówień</text:span><text:span text:style-name="T3"> </text:span><text:span text:style-name="T1">publicznych</text:span><text:span text:style-name="T3"> </text:span><text:span text:style-name="T1">(Dz.</text:span><text:span text:style-name="T3"> </text:span><text:span text:style-name="T1">U.</text:span><text:span text:style-name="T3"> </text:span><text:span text:style-name="T1">z</text:span><text:span text:style-name="T3"> </text:span><text:span text:style-name="T1">201</text:span><text:span text:style-name="T2">8</text:span><text:span text:style-name="T1"> r. poz. 1</text:span><text:span text:style-name="T2">986</text:span><text:span text:style-name="T1">)</text:span><text:span text:style-name="T3"> </text:span><text:span text:style-name="T1">nie</text:span><text:span text:style-name="T3"> </text:span><text:span text:style-name="T1">stanowią</text:span><text:span text:style-name="T3"> </text:span><text:span text:style-name="T1">inaczej</text:span><text:span text:style-name="T3"> </text:span><text:span text:style-name="T1">oraz</text:span><text:span text:style-name="T3"> </text:span><text:span text:style-name="T1">inne</text:span><text:span text:style-name="T3"> </text:span><text:span text:style-name="T1">powszechnie</text:span><text:span text:style-name="T3"> </text:span><text:span text:style-name="T1">obowiązujące</text:span><text:span text:style-name="T3"> </text:span><text:span text:style-name="T1">przepisy</text:span><text:span text:style-name="T3"> </text:span><text:span text:style-name="T1">prawa,</text:span><text:span text:style-name="T3"> </text:span><text:span text:style-name="T1">a</text:span><text:span text:style-name="T3"> </text:span><text:span text:style-name="T1">w</text:span><text:span text:style-name="T3"> </text:span><text:span text:style-name="T1">szczególności</text:span><text:span text:style-name="T3"> </text:span><text:span text:style-name="T1">ustawa</text:span><text:span text:style-name="T3"> </text:span><text:span text:style-name="T1">Prawo</text:span><text:span text:style-name="T3"> </text:span><text:span text:style-name="T1">Pocztowe</text:span><text:span text:style-name="T3"> (</text:span><text:span text:style-name="T53">Dz. U. z 201</text:span><text:span text:style-name="T54">8</text:span><text:span text:style-name="T53"> r. poz. </text:span><text:span text:style-name="T54">2188</text:span><text:span text:style-name="T1">),</text:span><text:span text:style-name="T3"> </text:span></text:p>
      <text:p text:style-name="P25"><text:span text:style-name="T3">4. </text:span><text:span text:style-name="T1">Wykonawca</text:span><text:span text:style-name="T3"> <text:s/></text:span><text:span text:style-name="T1">zobowiązuje</text:span><text:span text:style-name="T3"> <text:s/></text:span><text:span text:style-name="T1">się</text:span><text:span text:style-name="T3"> <text:s/></text:span><text:span text:style-name="T1">do</text:span><text:span text:style-name="T3"> <text:s/></text:span><text:span text:style-name="T1">zachowania</text:span><text:span text:style-name="T3"> <text:s/></text:span><text:span text:style-name="T1">w</text:span><text:span text:style-name="T3"> <text:s/></text:span><text:span text:style-name="T1">poufności</text:span><text:span text:style-name="T3"> <text:s/></text:span><text:span text:style-name="T1">wszelkich</text:span><text:span text:style-name="T3"> <text:s/></text:span><text:span text:style-name="T1">informacji</text:span><text:span text:style-name="T3"> <text:s/></text:span><text:span text:style-name="T1">i</text:span><text:span text:style-name="T3"> <text:s/></text:span><text:span text:style-name="T1">danych</text:span><text:span text:style-name="T3"> </text:span><text:span text:style-name="T1">uzyskanych</text:span><text:span text:style-name="T3"> </text:span><text:span text:style-name="T1">od</text:span><text:span text:style-name="T3"> <text:s/></text:span><text:span text:style-name="T1">Zamawiającego</text:span><text:span text:style-name="T3"> <text:s/></text:span><text:span text:style-name="T1">w</text:span><text:span text:style-name="T3"> <text:s/></text:span><text:span text:style-name="T1">związku</text:span><text:span text:style-name="T3"> <text:s/></text:span><text:span text:style-name="T1">z</text:span><text:span text:style-name="T3"> <text:s/></text:span><text:span text:style-name="T1">realizacją</text:span><text:span text:style-name="T3"> <text:s/></text:span><text:span text:style-name="T1">umowy</text:span><text:span text:style-name="T3"> <text:s/></text:span><text:span text:style-name="T1">i</text:span><text:span text:style-name="T3"> <text:s/></text:span><text:span text:style-name="T1">zobowiązuje</text:span><text:span text:style-name="T3"> <text:s/></text:span><text:span text:style-name="T1">się</text:span><text:span text:style-name="T3"> <text:s/></text:span><text:span text:style-name="T1">nie</text:span><text:span text:style-name="T3"> </text:span><text:span text:style-name="T1">wykorzystywać</text:span><text:span text:style-name="T3"> <text:s/></text:span><text:span text:style-name="T1">tych</text:span><text:span text:style-name="T3"> </text:span><text:span text:style-name="T1">informacji</text:span><text:span text:style-name="T3"> <text:s/></text:span><text:span text:style-name="T1">i</text:span><text:span text:style-name="T3"> <text:s/></text:span><text:span text:style-name="T1">danych</text:span><text:span text:style-name="T3"> <text:s/></text:span><text:span text:style-name="T1">do</text:span><text:span text:style-name="T3"> <text:s/></text:span><text:span text:style-name="T1">jakichkolwiek</text:span><text:span text:style-name="T3"> <text:s/></text:span><text:span text:style-name="T1">innych</text:span><text:span text:style-name="T3"> <text:s/></text:span><text:span text:style-name="T1">celów</text:span><text:span text:style-name="T3"> <text:s/></text:span><text:span text:style-name="T1">bez</text:span><text:span text:style-name="T3"> <text:s/></text:span><text:span text:style-name="T1">zgody</text:span><text:span text:style-name="T3"> </text:span><text:span text:style-name="T1">Zamawiającego.</text:span><text:span text:style-name="T3"> </text:span></text:p>
      <text:p text:style-name="P25"><text:span text:style-name="T3">5. </text:span><text:span text:style-name="T1">Osobami</text:span><text:span text:style-name="T3"> </text:span><text:span text:style-name="T1">wyznaczonymi</text:span><text:span text:style-name="T3"> </text:span><text:span text:style-name="T1">do</text:span><text:span text:style-name="T3"> </text:span><text:span text:style-name="T1">uzgodnień</text:span><text:span text:style-name="T3"> </text:span><text:span text:style-name="T1">i</text:span><text:span text:style-name="T3"> </text:span><text:span text:style-name="T1">koordynacji</text:span><text:span text:style-name="T3"> </text:span><text:span text:style-name="T1">realizacji</text:span><text:span text:style-name="T3"> </text:span><text:span text:style-name="T1">przedmiotu</text:span><text:span text:style-name="T3"> </text:span><text:span text:style-name="T1">niniejszej</text:span><text:span text:style-name="T3"> </text:span><text:span text:style-name="T1">umowy</text:span><text:span text:style-name="T3"> </text:span><text:span text:style-name="T1">są:</text:span><text:span text:style-name="T3"> </text:span></text:p>
      <text:list xml:id="list365099460" text:style-name="WW8Num8">
        <text:list-item>
          <text:p text:style-name="P51"><text:span text:style-name="T1">ze</text:span><text:span text:style-name="T3"> </text:span><text:span text:style-name="T1">strony</text:span><text:span text:style-name="T3"> </text:span><text:span text:style-name="T1">Zamawiającego:</text:span><text:span text:style-name="T3"> </text:span><text:span text:style-name="T1">.Magdalena Piotrowska,</text:span><text:span text:style-name="T3"> </text:span><text:span text:style-name="T1">telefon</text:span><text:span text:style-name="T3"> 24 2759105</text:span><text:span text:style-name="T1">,</text:span><text:span text:style-name="T3"> </text:span><text:span text:style-name="T1">faks 24 275 9100 wewn. 144,</text:span><text:span text:style-name="T3"> </text:span><text:span text:style-name="T1">e-mail: oa@powiat.sierpc.pl,</text:span><text:span text:style-name="T3"> </text:span></text:p>
        </text:list-item>
        <text:list-item>
          <text:p text:style-name="P51"><text:span text:style-name="T1">ze</text:span><text:span text:style-name="T3"> </text:span><text:span text:style-name="T1">strony</text:span><text:span text:style-name="T3"> </text:span><text:span text:style-name="T1">Wykonawcy:............................,</text:span><text:span text:style-name="T3"> <text:s/></text:span><text:span text:style-name="T1">telefon</text:span><text:span text:style-name="T3"> </text:span><text:span text:style-name="T1">.................,</text:span><text:span text:style-name="T3"> <text:s/></text:span><text:span text:style-name="T1">faks</text:span><text:span text:style-name="T3"> </text:span><text:span text:style-name="T1">.............</text:span><text:span text:style-name="T3"> </text:span><text:span text:style-name="T1">e-mail:</text:span><text:span text:style-name="T3"> …………………</text:span><text:span text:style-name="T1">..</text:span><text:span text:style-name="T3"> </text:span></text:p>
        </text:list-item>
      </text:list>
      <text:list xml:id="list2416108357" text:style-name="WW8Num14">
        <text:list-item>
          <text:p text:style-name="P53"><text:span text:style-name="T1">Zmiana</text:span><text:span text:style-name="T3"> </text:span><text:span text:style-name="T1">osób</text:span><text:span text:style-name="T3"> </text:span><text:span text:style-name="T1">wskazanych</text:span><text:span text:style-name="T3"> </text:span><text:span text:style-name="T1">wyżej</text:span><text:span text:style-name="T3"> </text:span><text:span text:style-name="T1">może</text:span><text:span text:style-name="T3"> </text:span><text:span text:style-name="T1">nastąpić</text:span><text:span text:style-name="T3"> </text:span><text:span text:style-name="T1">poprzez</text:span><text:span text:style-name="T3"> </text:span><text:span text:style-name="T1">pisemne</text:span><text:span text:style-name="T3"> </text:span><text:span text:style-name="T1">powiadomienie</text:span><text:span text:style-name="T3"> </text:span><text:span text:style-name="T1">drugiej</text:span><text:span text:style-name="T3"> </text:span><text:span text:style-name="T1">Strony</text:span><text:span text:style-name="T3"> </text:span><text:span text:style-name="T1">i</text:span><text:span text:style-name="T3"> </text:span><text:span text:style-name="T1">nie</text:span><text:span text:style-name="T3"> </text:span><text:span text:style-name="T1">stanowi</text:span><text:span text:style-name="T3"> </text:span><text:span text:style-name="T1">to</text:span><text:span text:style-name="T3"> </text:span><text:span text:style-name="T1">zmiany</text:span><text:span text:style-name="T3"> </text:span><text:span text:style-name="T1">niniejszej</text:span><text:span text:style-name="T3"> </text:span><text:span text:style-name="T1">umowy.</text:span></text:p>
        </text:list-item>
        <text:list-item>
          <text:p text:style-name="P53"><text:span text:style-name="T1">Integralną</text:span><text:span text:style-name="T3"> <text:s/></text:span><text:span text:style-name="T1">częścią</text:span><text:span text:style-name="T3"> <text:s/></text:span><text:span text:style-name="T1">niniejszej</text:span><text:span text:style-name="T3"> <text:s/></text:span><text:span text:style-name="T1">umowy</text:span><text:span text:style-name="T3"> <text:s/></text:span><text:span text:style-name="T1">są:</text:span><text:span text:style-name="T3"> <text:s/></text:span></text:p>
        </text:list-item>
      </text:list>
      <text:list xml:id="list364390047" text:style-name="WW8Num1">
        <text:list-item>
          <text:p text:style-name="P54"><text:span text:style-name="T1">Szczegółowy</text:span><text:span text:style-name="T3"> </text:span><text:span text:style-name="T1">opis</text:span><text:span text:style-name="T3"> </text:span><text:span text:style-name="T1">przedmiotu</text:span><text:span text:style-name="T3"> </text:span><text:span text:style-name="T1">umowy</text:span><text:span text:style-name="T3"> </text:span><text:span text:style-name="T1">-</text:span><text:span text:style-name="T3"> </text:span><text:span text:style-name="T1">załącznik</text:span><text:span text:style-name="T3"> N</text:span><text:span text:style-name="T1">r</text:span><text:span text:style-name="T3"> </text:span><text:span text:style-name="T1">1</text:span><text:span text:style-name="T3"> </text:span><text:span text:style-name="T1">do</text:span><text:span text:style-name="T3"> Ogłoszenia</text:span><text:span text:style-name="T1">,</text:span></text:p>
        </text:list-item>
        <text:list-item>
          <text:p text:style-name="P54"><text:span text:style-name="T1">kopia</text:span><text:span text:style-name="T3"> </text:span><text:span text:style-name="T1">Formularza</text:span><text:span text:style-name="T3"> </text:span><text:span text:style-name="T1">ofertowego</text:span><text:span text:style-name="T3"> </text:span><text:span text:style-name="T1">Wykonawcy</text:span><text:span text:style-name="T3"> </text:span><text:span text:style-name="T1">-</text:span><text:span text:style-name="T3"> <text:s/></text:span><text:span text:style-name="T1">załącznik</text:span><text:span text:style-name="T3"> N</text:span><text:span text:style-name="T1">r</text:span><text:span text:style-name="T3"> </text:span><text:span text:style-name="T4">2a</text:span><text:span text:style-name="T3"> </text:span><text:span text:style-name="T1">do</text:span><text:span text:style-name="T3"> Ogłoszenia</text:span><text:span text:style-name="T1">,</text:span></text:p>
        </text:list-item>
        <text:list-item>
          <text:p text:style-name="P54"><text:span text:style-name="T1">kopia</text:span><text:span text:style-name="T3"> </text:span><text:span text:style-name="T1">Formularza</text:span><text:span text:style-name="T3"> </text:span><text:span text:style-name="T1">rzeczowo-cenowego</text:span><text:span text:style-name="T3"> </text:span><text:span text:style-name="T1">Wykonawcy</text:span><text:span text:style-name="T3"> </text:span><text:span text:style-name="T1">-</text:span><text:span text:style-name="T3"> </text:span><text:span text:style-name="T1">załącznik</text:span><text:span text:style-name="T3"> </text:span><text:span text:style-name="T1"><text:line-break/>Nr </text:span><text:span text:style-name="T2">2b</text:span><text:span text:style-name="T3"> </text:span><text:span text:style-name="T1">do Ogłoszenia,</text:span><text:span text:style-name="T3"> </text:span></text:p>
        </text:list-item>
        <text:list-item>
          <text:p text:style-name="P54"><text:span text:style-name="T1">Aktualny</text:span><text:span text:style-name="T3"> </text:span><text:span text:style-name="T1">cennik</text:span><text:span text:style-name="T3"> </text:span><text:span text:style-name="T1">usług</text:span><text:span text:style-name="T3"> </text:span><text:span text:style-name="T1">Wykonawcy,</text:span><text:span text:style-name="T3"> </text:span></text:p>
        </text:list-item>
        <text:list-item>
          <text:p text:style-name="P54"><text:span text:style-name="T1">Regulamin</text:span><text:span text:style-name="T3"> </text:span><text:span text:style-name="T1">świadczenia</text:span><text:span text:style-name="T3"> </text:span><text:span text:style-name="T1">usług</text:span><text:span text:style-name="T3"> </text:span><text:span text:style-name="T1">pocztowych</text:span><text:span text:style-name="T3"> </text:span><text:span text:style-name="T1">Wykonawcy,</text:span></text:p>
        </text:list-item>
        <text:list-item>
          <text:p text:style-name="P55">Zasady realizacji usług powszechnych,</text:p>
        </text:list-item>
        <text:list-item>
          <text:p text:style-name="P56">Wzór pieczątki,</text:p>
        </text:list-item>
        <text:list-item>
          <text:p text:style-name="P56">Wykaz operacyjny.</text:p>
        </text:list-item>
      </text:list>
      <text:list xml:id="list114636161885394" text:continue-list="list2416108357" text:style-name="WW8Num14">
        <text:list-item>
          <text:p text:style-name="P52"><text:span text:style-name="T1">Umowę</text:span><text:span text:style-name="T3"> </text:span><text:span text:style-name="T1">sporządzono</text:span><text:span text:style-name="T3"> </text:span><text:span text:style-name="T1">w</text:span><text:span text:style-name="T3"> 4 </text:span><text:span text:style-name="T1">jednobrzmiących</text:span><text:span text:style-name="T3"> </text:span><text:span text:style-name="T1">egzemplarzach,</text:span><text:span text:style-name="T3"> <text:s/>3 egzemplarze dla Zamawiającego i jeden egzemplarz dla Wykonawcy</text:span><text:span text:style-name="T1">.</text:span><text:span text:style-name="T3"> </text:span></text:p>
        </text:list-item>
      </text:list>
      <text:p text:style-name="P5"><text:s/></text:p>
      <text:p text:style-name="P39"/>
      <text:p text:style-name="P15">4. W przypadku uzasadnionych wątpliwości co do przestrzegania prawa pracy przez Wykonawcę lub podwykonawcę, Zamawiający może zwrócić się o przeprowadzenie kontroli przez Państwową Inspekcję Pracy lub jej zagraniczny odpowiednik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  <text:p text:style-name="P23"><text:span text:style-name="T1">Wybrany</text:span><text:span text:style-name="T3"> </text:span><text:span text:style-name="T1">Wykonawca</text:span><text:span text:style-name="T3"> </text:span><text:span text:style-name="T1">ma</text:span><text:span text:style-name="T3"> </text:span><text:span text:style-name="T1">obowiązek</text:span><text:span text:style-name="T3"> </text:span><text:span text:style-name="T1">po</text:span><text:span text:style-name="T3"> </text:span><text:span text:style-name="T1">wyborze</text:span><text:span text:style-name="T3"> </text:span><text:span text:style-name="T1">najkorzystniejszej</text:span><text:span text:style-name="T3"> </text:span><text:span text:style-name="T1">oferty,</text:span><text:span text:style-name="T3"> </text:span><text:span text:style-name="T1">na</text:span><text:span text:style-name="T3"> </text:span><text:span text:style-name="T1">wezwanie</text:span><text:span text:style-name="T3"> </text:span><text:span text:style-name="T1">Zamawiającego,</text:span><text:span text:style-name="T3"> </text:span><text:span text:style-name="T1">w</text:span><text:span text:style-name="T3"> </text:span><text:span text:style-name="T1">terminie</text:span><text:span text:style-name="T3"> </text:span><text:span text:style-name="T1">przez</text:span><text:span text:style-name="T3"> </text:span><text:span text:style-name="T1">niego</text:span><text:span text:style-name="T3"> </text:span><text:span text:style-name="T1">wyznaczonym,</text:span><text:span text:style-name="T3"> </text:span><text:span text:style-name="T1">dostarczyć</text:span><text:span text:style-name="T3"> </text:span><text:span text:style-name="T1">Zamawiającemu</text:span><text:span text:style-name="T3"> </text:span><text:span text:style-name="T1">projekt</text:span><text:span text:style-name="T3"> </text:span><text:span text:style-name="T1">umowy</text:span><text:span text:style-name="T3"> </text:span><text:span text:style-name="T1">zawierający</text:span><text:span text:style-name="T3"> </text:span><text:span text:style-name="T1">wszystkie</text:span><text:span text:style-name="T3"> </text:span><text:span text:style-name="T1">istotne</text:span><text:span text:style-name="T3"> </text:span><text:span text:style-name="T1">postanowienia</text:span><text:span text:style-name="T3"> </text:span><text:span text:style-name="T1">umowy</text:span><text:span text:style-name="T3"> </text:span><text:span text:style-name="T1">zawarte</text:span><text:span text:style-name="T3"> </text:span><text:span text:style-name="T1">w</text:span><text:span text:style-name="T3"> </text:span><text:span text:style-name="T1">niniejszym</text:span><text:span text:style-name="T3"> </text:span><text:span text:style-name="T1">załączniku.</text:span></text:p>
          </table:table-cell>
        </table:table-row>
      </table:table>
      <text:p text:style-name="P19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variant="normal" fo:text-transform="none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Bookman Old Style" fo:font-family="'Bookman Old Style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Bookman Old Style" fo:font-family="'Bookman Old Style'" style:font-family-generic="roman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11z0" style:family="text">
      <style:text-properties style:font-name="Bookman Old Style" fo:font-family="'Bookman Old Style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style:font-name="Bookman Old Style" fo:font-family="'Bookman Old Style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50S</meta:editing-duration>
    <meta:editing-cycles>8</meta:editing-cycles>
    <meta:generator>LibreOffice/5.4.3.2$Windows_X86_64 LibreOffice_project/92a7159f7e4af62137622921e809f8546db437e5</meta:generator>
    <dc:date>2019-11-12T11:46:34.615000000</dc:date>
    <meta:print-date>2019-11-07T15:08:59.653000000</meta:print-date>
    <meta:document-statistic meta:table-count="1" meta:image-count="0" meta:object-count="0" meta:page-count="6" meta:paragraph-count="114" meta:word-count="3084" meta:character-count="23486" meta:non-whitespace-character-count="20305"/>
    <meta:user-defined meta:name="Info 1"/>
    <meta:user-defined meta:name="Info 2"/>
    <meta:user-defined meta:name="Info 3"/>
    <meta:user-defined meta:name="Info 4"/>
  </office:meta>
</office:document-meta>
</file>