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,Bold" svg:font-family="'Verdana,Bold', 'MS Gothic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6.244cm" fo:margin-right="0cm" fo:margin-top="0cm" fo:margin-bottom="0cm" loext:contextual-spacing="false" style:line-height-at-least="0.176cm" fo:text-indent="0cm" style:auto-text-indent="false"/>
      <style:text-properties style:font-name="Liberation Serif" fo:font-size="11pt" officeooo:paragraph-rsid="000fe606" style:font-size-asian="11pt" style:font-size-complex="11pt"/>
    </style:style>
    <style:style style:name="P2" style:family="paragraph" style:parent-style-name="Text_20_body">
      <style:paragraph-properties fo:margin-left="8.754cm" fo:margin-right="0cm" fo:line-height="150%" fo:text-indent="1.251cm" style:auto-text-indent="false"/>
      <style:text-properties style:font-name="Liberation Serif" fo:font-size="11pt" officeooo:paragraph-rsid="000fe606" style:letter-kerning="true" style:font-name-asian="Times New Roman" style:font-size-asian="11pt" style:language-asian="pl" style:country-asian="PL" style:font-name-complex="Arial2" style:font-size-complex="11pt" style:language-complex="ar" style:country-complex="SA"/>
    </style:style>
    <style:style style:name="P3" style:family="paragraph" style:parent-style-name="Text_20_body">
      <style:paragraph-properties fo:margin-left="8.754cm" fo:margin-right="0cm" fo:margin-top="0cm" fo:margin-bottom="0cm" loext:contextual-spacing="false" fo:line-height="150%" fo:text-indent="1.251cm" style:auto-text-indent="false" style:writing-mode="page"/>
      <style:text-properties style:font-name="Liberation Serif" fo:font-size="11pt" officeooo:paragraph-rsid="000fe606" style:font-size-asian="11pt" style:font-name-complex="Arial2" style:font-size-complex="11pt"/>
    </style:style>
    <style:style style:name="P4" style:family="paragraph" style:parent-style-name="Text_20_body">
      <style:paragraph-properties fo:margin-left="8.754cm" fo:margin-right="0cm" fo:margin-top="0cm" fo:margin-bottom="0cm" loext:contextual-spacing="false" fo:line-height="150%" fo:text-indent="1.251cm" style:auto-text-indent="false" style:writing-mode="page"/>
      <style:text-properties style:font-name="Liberation Serif" fo:font-size="10pt" officeooo:paragraph-rsid="000fe606" style:font-size-asian="10pt" style:font-size-complex="10pt"/>
    </style:style>
    <style:style style:name="P5" style:family="paragraph" style:parent-style-name="Standard">
      <style:paragraph-properties fo:orphans="2" fo:widows="2" fo:hyphenation-ladder-count="no-limit"/>
      <style:text-properties style:font-name="Liberation Serif" fo:font-size="11pt" fo:font-weight="bold" officeooo:paragraph-rsid="000fe606" style:letter-kerning="tru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/>
      <style:text-properties style:font-name="Liberation Serif" fo:font-size="11pt" officeooo:paragraph-rsid="000fe606" style:letter-kerning="tru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/>
      <style:text-properties style:font-name="Liberation Serif" fo:font-size="11pt" officeooo:paragraph-rsid="000fe606" style:font-size-asian="11pt" style:font-size-complex="11pt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Liberation Serif" fo:font-size="11pt" officeooo:paragraph-rsid="000fe606" style:font-size-asian="11pt" style:font-size-complex="11pt"/>
    </style:style>
    <style:style style:name="P9" style:family="paragraph" style:parent-style-name="Standard">
      <style:paragraph-properties fo:orphans="2" fo:widows="2" fo:hyphenation-ladder-count="no-limit"/>
      <style:text-properties style:font-name="Liberation Serif" fo:font-size="11pt" fo:font-style="italic" officeooo:paragraph-rsid="000fe606" style:letter-kerning="true" style:font-name-asian="Times New Roman" style:font-size-asian="11pt" style:language-asian="pl" style:country-asian="PL" style:font-style-asian="italic" style:font-name-complex="Times New Roman" style:font-size-complex="11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color="#000000" style:font-name="Liberation Serif" fo:font-size="11pt" fo:font-style="italic" officeooo:paragraph-rsid="000fe606" style:letter-kerning="true" style:font-name-asian="Verdana,Bold" style:font-size-asian="11pt" style:language-asian="en" style:country-asian="US" style:font-style-asian="italic" style:font-name-complex="Times New Roman" style:font-size-complex="11pt" style:language-complex="ar" style:country-complex="SA" style:font-style-complex="italic" style:font-weight-complex="bold" fo:hyphenate="true" fo:hyphenation-remain-char-count="2" fo:hyphenation-push-char-count="2"/>
    </style:style>
    <style:style style:name="P11" style:family="paragraph" style:parent-style-name="Standard" style:master-page-name="Standard">
      <loext:graphic-properties draw:fill="none"/>
      <style:paragraph-properties fo:margin-left="12.501cm" fo:margin-right="0cm" fo:text-indent="-12.501cm" style:auto-text-indent="false" style:page-number="auto" fo:background-color="transparent" style:text-autospace="none"/>
      <style:text-properties style:font-name="Liberation Serif" fo:font-size="11pt" officeooo:paragraph-rsid="000fe606" style:font-size-asian="11pt" style:font-size-complex="11pt"/>
    </style:style>
    <style:style style:name="P12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/>
      <style:text-properties style:font-name="Liberation Serif" fo:font-size="11pt" fo:font-weight="bold" officeooo:paragraph-rsid="000fe606" style:letter-kerning="tru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/>
      <style:text-properties style:font-name="Liberation Serif" fo:font-size="11pt" officeooo:paragraph-rsid="000fe606" style:font-size-asian="11pt" style:font-size-complex="11pt" fo:hyphenate="true" fo:hyphenation-remain-char-count="2" fo:hyphenation-push-char-count="2"/>
    </style:style>
    <style:style style:name="P14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Liberation Serif" fo:font-size="11pt" officeooo:paragraph-rsid="000fe606" style:font-size-asian="11pt" style:font-size-complex="11pt" fo:hyphenate="true" fo:hyphenation-remain-char-count="2" fo:hyphenation-push-char-count="2"/>
    </style:style>
    <style:style style:name="P15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Liberation Serif" fo:font-size="11pt" officeooo:paragraph-rsid="000fe606" style:letter-kerning="tru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2" fo:hyphenation-push-char-count="2"/>
    </style:style>
    <style:style style:name="T1" style:family="text">
      <style:text-properties style:font-name-complex="Arial2"/>
    </style:style>
    <style:style style:name="T2" style:family="text">
      <style:text-properties fo:font-size="10pt" style:font-size-asian="10pt" style:font-name-complex="Arial2" style:font-size-complex="10pt"/>
    </style:style>
    <style:style style:name="T3" style:family="text">
      <style:text-properties fo:color="#000000" fo:font-weight="bold" style:font-weight-asian="bold" style:font-name-complex="Arial2" style:font-weight-complex="bold"/>
    </style:style>
    <style:style style:name="T4" style:family="text">
      <style:text-properties fo:font-weight="bold" style:font-weight-asian="bold" style:font-name-complex="Arial2"/>
    </style:style>
    <style:style style:name="T5" style:family="text">
      <style:text-properties fo:font-weight="bold" style:font-weight-asian="bold" style:font-name-complex="Arial2" style:font-weight-complex="bold"/>
    </style:style>
    <style:style style:name="T6" style:family="text">
      <style:text-properties fo:font-weight="bold" officeooo:rsid="0005da70" style:font-weight-asian="bold" style:font-name-complex="Arial2" style:font-weight-complex="bold"/>
    </style:style>
    <style:style style:name="T7" style:family="text">
      <style:text-properties fo:font-weight="bold" officeooo:rsid="000fe606" style:font-weight-asian="bold" style:font-name-complex="Arial2" style:font-weight-complex="bold"/>
    </style:style>
    <style:style style:name="T8" style:family="text">
      <style:text-properties fo:font-weight="bold" style:letter-kerning="tru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9" style:family="text">
      <style:text-properties fo:font-weight="bold" officeooo:rsid="0005da70" style:letter-kerning="tru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0" style:family="text">
      <style:text-properties fo:font-weight="bold" officeooo:rsid="000fe606" style:letter-kerning="tru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1" style:family="text">
      <style:text-properties fo:font-weight="bold" style:letter-kerning="true" style:font-name-asian="Calibri" style:language-asian="en" style:country-asian="US" style:font-weight-asian="bold" style:font-name-complex="Times New Roman" style:language-complex="ar" style:country-complex="SA" style:font-style-complex="italic" style:font-weight-complex="bold"/>
    </style:style>
    <style:style style:name="T12" style:family="text">
      <style:text-properties style:letter-kerning="true" style:font-name-asian="Times New Roman" style:language-asian="pl" style:country-asian="PL" style:font-name-complex="Times New Roman" style:language-complex="ar" style:country-complex="SA"/>
    </style:style>
    <style:style style:name="T13" style:family="text">
      <style:text-properties officeooo:rsid="0005da70" style:letter-kerning="true" style:font-name-asian="Times New Roman" style:language-asian="pl" style:country-asian="PL" style:font-name-complex="Times New Roman" style:language-complex="ar" style:country-complex="SA"/>
    </style:style>
    <style:style style:name="T14" style:family="text">
      <style:text-properties style:letter-kerning="true" style:font-name-asian="Calibri" style:language-asian="en" style:country-asian="US" style:font-name-complex="Times New Roman" style:language-complex="ar" style:country-complex="SA" style:font-style-complex="italic" style:font-weight-complex="bold"/>
    </style:style>
    <style:style style:name="T15" style:family="text">
      <style:text-properties style:letter-kerning="true" style:font-name-asian="Verdana" style:language-asian="pl" style:country-asian="PL" style:font-name-complex="Verdana" style:language-complex="ar" style:country-complex="SA"/>
    </style:style>
    <style:style style:name="T16" style:family="text">
      <style:text-properties fo:font-style="italic" style:letter-kerning="true" style:font-name-asian="Times New Roman" style:language-asian="pl" style:country-asian="PL" style:font-style-asian="italic" style:font-name-complex="Times New Roma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6">ZP.272.1</text:span><text:span text:style-name="T7">4</text:span><text:span text:style-name="T6">.2023 <text:s text:c="107"/></text:span><text:span text:style-name="T5">Załącznik nr </text:span><text:span text:style-name="T7">6</text:span><text:span text:style-name="T5"> do SWZ</text:span></text:p>
      <text:p text:style-name="P12">Oświadczenie Wykonawców wspólnie<text:line-break/>ubiegający się o udzielenie zamówienia składane na podstawie art. 117 ust. 4 ustawy z dnia 11 września 2019 r. prawo zamówień publicznych (dalej jako ustawa Pzp.)</text:p>
      <text:p text:style-name="P5"/>
      <text:p text:style-name="P6">Podmioty w imieniu, których składane jest oświadczenie:</text:p>
      <text:p text:style-name="P7"><text:span text:style-name="T12">1.…………………………………….<text:line-break/>2.…………………………………….</text:span><text:span text:style-name="T16"><text:line-break/>(pełna nazwa/firma, adres, </text:span></text:p>
      <text:p text:style-name="P9">NIP/PESEL, KRS/CEiDG)</text:p>
      <text:p text:style-name="P13"><text:span text:style-name="T12">Oświadczenie Wykonawców wspólnie ubiegających się o udzielenie zamówienia <text:line-break/>składane na podstawie art. 117 ust. 4 ustawy z dnia 11 września 2019 r. <text:line-break/>Prawo zamówień publicznych ( Dz.U. z 202</text:span><text:span text:style-name="T13">2</text:span><text:span text:style-name="T12">, poz. 1</text:span><text:span text:style-name="T13">710</text:span><text:span text:style-name="T12"> z późn. zm.)</text:span></text:p>
      <text:p text:style-name="P12">DOTYCZĄCE DOSTAW, KTÓRE WYKONAJĄ POSZCZEGÓLNI WYKONAWCY</text:p>
      <text:p text:style-name="P8"><text:span text:style-name="T12">Na potrzeby postępowania o udzielenie zamówienia publicznego pn. ,,</text:span><text:span text:style-name="T8"> </text:span><text:span text:style-name="T9">Dostawa </text:span><text:span text:style-name="T10">oleju opałowego na lata 2023 – 2024 dla <text:s/>potrzeb jednostek organizacyjnych Powiatu Sierpeckiego</text:span><text:span text:style-name="T9">”</text:span><text:span text:style-name="T4">, </text:span><text:span text:style-name="T11">numer referencyjny: …………, </text:span><text:span text:style-name="T14">oświadczamy, że:</text:span></text:p>
      <text:p text:style-name="P10"/>
      <text:p text:style-name="P14"><text:span text:style-name="T12">•</text:span><text:span text:style-name="T15"> </text:span><text:span text:style-name="T12">Wykonawca ………………………………………………………………………………………… (nazwa i adres Wykonawcy) <text:s/>dysponujący następującym doświadczeniem <text:s/>wymaganym w postępowaniu </text:span></text:p>
      <text:p text:style-name="P15">………………………………………………………………………………………………………………..</text:p>
      <text:p text:style-name="P15">zrealizuje <text:s/>następujący zakres zamówienia:<text:line-break/>…………………………………………………………………………………………………………………</text:p>
      <text:p text:style-name="P14"><text:span text:style-name="T12">•</text:span><text:span text:style-name="T15"> </text:span><text:span text:style-name="T12">Wykonawca ………………………………………………………………………………………… (nazwa i adres Wykonawcy) <text:s/>dysponujący następującym doświadczeniem <text:s/>wymaganym w postępowaniu </text:span></text:p>
      <text:p text:style-name="P15">…………………………………………………………………………………………………………………</text:p>
      <text:p text:style-name="P15">zrealizuje następujący zakres zamówienia:<text:line-break/>…………………………………………………………………………………………………………………</text:p>
      <text:p text:style-name="P15">…………….……. (miejscowość), dnia ………….……. r.</text:p>
      <text:p text:style-name="P2"/>
      <text:p text:style-name="P3">..................................................…</text:p>
      <text:p text:style-name="P4"><text:span text:style-name="T1">p</text:span><text:bookmark text:name="_GoBack"/><text:span text:style-name="T1">odpis wraz z pieczęcią osoby uprawnionej </text:span></text:p>
      <text:p text:style-name="P1"><text:span text:style-name="T1"><text:s text:c="38"/></text:span><text:span text:style-name="T2"><text:s text:c="5"/>do reprezentowania Wykonawcy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,Bold" svg:font-family="'Verdana,Bold', 'MS Gothic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6T08:08:56.293000000</meta:creation-date>
    <dc:date>2023-04-06T08:10:49.618000000</dc:date>
    <meta:editing-duration>PT1M53S</meta:editing-duration>
    <meta:editing-cycles>1</meta:editing-cycles>
    <meta:document-statistic meta:table-count="0" meta:image-count="0" meta:object-count="0" meta:page-count="1" meta:paragraph-count="18" meta:word-count="169" meta:character-count="1705" meta:non-whitespace-character-count="1390"/>
    <meta:generator>LibreOffice/5.4.3.2$Windows_X86_64 LibreOffice_project/92a7159f7e4af62137622921e809f8546db437e5</meta:generator>
  </office:meta>
</office:document-meta>
</file>