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officeooo:paragraph-rsid="001f1dff" style:font-size-asian="11pt" style:font-name-complex="Arial1" style:font-size-complex="11pt"/>
    </style:style>
    <style:style style:name="P2" style:family="paragraph" style:parent-style-name="Standard">
      <style:text-properties style:font-name="Liberation Serif" fo:font-size="11pt" officeooo:paragraph-rsid="001f1dff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1f1dff" style:font-size-asian="11pt" style:font-size-complex="11pt"/>
    </style:style>
    <style:style style:name="P4" style:family="paragraph" style:parent-style-name="Standard">
      <style:text-properties style:font-name="Liberation Serif" fo:font-size="11pt" fo:font-weight="bold" officeooo:paragraph-rsid="001f1dff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1f1dff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f1dff" style:letter-kerning="tru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f1dff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Liberation Serif" fo:font-size="11pt" fo:font-style="italic" officeooo:paragraph-rsid="001f1dff" style:font-size-asian="11pt" style:font-style-asian="italic" style:font-name-complex="Arial1" style:font-size-complex="11pt"/>
    </style:style>
    <style:style style:name="P9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1f1dff" style:font-size-asian="11pt" style:font-name-complex="Arial1" style:font-size-complex="11pt"/>
    </style:style>
    <style:style style:name="P10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1f1dff" style:font-size-asian="10pt" style:font-name-complex="Arial1" style:font-size-complex="10pt"/>
    </style:style>
    <style:style style:name="P11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1f1dff" style:font-size-asian="10pt" style:font-weight-asian="bold" style:font-name-complex="Arial1" style:font-size-complex="10pt" style:font-weight-complex="bold"/>
    </style:style>
    <style:style style:name="P12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1f1dff" style:font-size-asian="11pt" style:font-size-complex="11pt"/>
    </style:style>
    <style:style style:name="P13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1f1dff" style:font-name-asian="Times New Roman" style:font-size-asian="11pt" style:rfc-language-tag-asian="x-none" style:font-name-complex="Calibri" style:font-size-complex="11pt" style:font-style-complex="italic"/>
    </style:style>
    <style:style style:name="P14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1f1dff" style:font-name-asian="Times New Roman" style:font-size-asian="11pt" style:language-asian="pl" style:country-asian="PL" style:font-weight-asian="bold" style:font-name-complex="Arial1" style:font-size-complex="11pt"/>
    </style:style>
    <style:style style:name="P15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1f1dff" style:font-name-asian="Times New Roman" style:font-size-asian="11pt" style:language-asian="pl" style:country-asian="PL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1f1dff" style:font-size-asian="11pt" style:font-size-complex="11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1f1dff" style:font-size-asian="11pt" style:font-name-complex="Arial1" style:font-size-complex="11pt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f1dff" style:language-asian="ar" style:country-asian="SA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1f1dff" style:font-size-asian="11pt" style:font-style-asian="italic" style:font-name-complex="Arial1" style:font-size-complex="11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1f1dff" style:font-size-asian="11pt" style:font-style-asian="italic" style:font-name-complex="Arial1" style:font-size-complex="11pt"/>
    </style:style>
    <style:style style:name="P21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1f1dff" style:font-size-asian="11pt" style:font-style-asian="italic" style:font-weight-asian="bold" style:font-name-complex="Arial1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1b8b86" style:font-weight-asian="bold" style:font-name-complex="Arial1" style:font-weight-complex="bold"/>
    </style:style>
    <style:style style:name="T5" style:family="text">
      <style:text-properties fo:font-weight="bold" officeooo:rsid="001768ea" style:font-weight-asian="bold" style:font-name-complex="Arial1" style:font-weight-complex="bold"/>
    </style:style>
    <style:style style:name="T6" style:family="text">
      <style:text-properties fo:font-weight="bold" officeooo:rsid="001f1dff" style:font-weight-asian="bold" style:font-name-complex="Arial1" style:font-weight-complex="bold"/>
    </style:style>
    <style:style style:name="T7" style:family="text">
      <style:text-properties style:font-name-complex="Arial1"/>
    </style:style>
    <style:style style:name="T8" style:family="text">
      <style:text-properties officeooo:rsid="001768ea" style:font-name-complex="Arial1"/>
    </style:style>
    <style:style style:name="T9" style:family="text">
      <style:text-properties fo:font-size="13pt" fo:font-weight="bold" officeooo:rsid="001b8b86" style:font-size-asian="13pt" style:font-weight-asian="bold" style:font-name-complex="Arial1" style:font-size-complex="13pt" style:font-weight-complex="bold"/>
    </style:style>
    <style:style style:name="T10" style:family="text">
      <style:text-properties fo:font-size="13pt" fo:font-weight="bold" officeooo:rsid="001f1dff" style:font-size-asian="13pt" style:font-weight-asian="bold" style:font-name-complex="Arial1" style:font-size-complex="13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ZP.272.</text:span><text:span text:style-name="T6">13</text:span><text:span text:style-name="T3">.202</text:span><text:span text:style-name="T5">4</text:span><text:span text:style-name="T3"> <text:s text:c="103"/></text:span><text:span text:style-name="T2">Załącznik nr </text:span><text:span text:style-name="T6">6</text:span><text:span text:style-name="T2"> do SWZ</text:span></text:p>
      <text:p text:style-name="P2"/>
      <text:p text:style-name="P2"/>
      <text:p text:style-name="P2">……………………………</text:p>
      <text:p text:style-name="P2">Pieczęć Wykonawcy </text:p>
      <text:p text:style-name="P2"/>
      <text:p text:style-name="P13"/>
      <text:p text:style-name="P14">Oświadczenie Wykonawcy</text:p>
      <text:p text:style-name="P15">o przynależności lub o braku przynależności do tej samej grupy kapitałowej, </text:p>
      <text:p text:style-name="P15">o której mowa w art. 108 ust. 1 pkt. 5 z dnia 11 września 2019 r.</text:p>
      <text:p text:style-name="P15">Prawo zamówień publicznych (dalej jako: ustawa Pzp)</text:p>
      <text:p text:style-name="P4"/>
      <text:p text:style-name="P7"/>
      <text:p text:style-name="P3"><text:span text:style-name="T7">Składając ofertę w postępowaniu o udzielenie zamówienia publicznego na: </text:span><text:span text:style-name="T2">,,</text:span><text:span text:style-name="T10">Sporządzenie uproszczonych planów urządzenia lasu dla lasów niestanowiących własność Skarbu Państwa, należących do osób fizycznych i wspólnot gruntowych na terenie miasta Sierpc oraz części gmin: Mochowo i Rościszewo</text:span><text:span text:style-name="T3">”</text:span><text:span text:style-name="T2"> </text:span><text:bookmark text:name="_GoBack"/></text:p>
      <text:p text:style-name="P5"/>
      <text:p text:style-name="P1">oświadczam/y, że:</text:p>
      <text:p text:style-name="P1"/>
      <text:p text:style-name="P3"><text:span text:style-name="T7">- z żadnym z Wykonawców, którzy złożyli odrębne oferty w niniejszym postępowaniu </text:span><text:span text:style-name="T2">nie należę/nie należymy </text:span><text:span text:style-name="T7">do tej samej grupy kapitałowej w rozumieniu ustawy z dnia 16.02.2007 r. o ochronie konkurencji i konsumentów (tj. Dz. U. z 202</text:span><text:span text:style-name="T8">3</text:span><text:span text:style-name="T7"> r. poz. </text:span><text:span text:style-name="T8">1689</text:span><text:span text:style-name="T7">.)*:</text:span></text:p>
      <text:p text:style-name="P1"/>
      <text:p text:style-name="P3"><text:span text:style-name="T7">- wspólnie z ………………………………………………………………………………</text:span><text:span text:style-name="T2">należę/należymy </text:span><text:span text:style-name="T7">do tej samej grupy kapitałowej w rozumieniu ustawy z dnia 16.02.2007 r. o ochronie konkurencji i konsumentów (tj. Dz. U. z 202</text:span><text:span text:style-name="T8">3</text:span><text:span text:style-name="T7"> r. poz. </text:span><text:span text:style-name="T8">1689</text:span><text:span text:style-name="T7">.) i przedkładam/y niżej wymienione dowody, że powiązania między nami nie prowadzą do zakłócenia konkurencji w niniejszym postępowaniu *:</text:span></text:p>
      <text:p text:style-name="P1"/>
      <text:p text:style-name="P1">1. ………………………………………………………………………………………………………………</text:p>
      <text:p text:style-name="P1">2. ………………………………………………………………………………………………………………</text:p>
      <text:p text:style-name="P1">3. ………………………………………………………………………………………………………………</text:p>
      <text:p text:style-name="P1">4. ………………………………………………………………………………………………………………</text:p>
      <text:p text:style-name="P1"/>
      <text:p text:style-name="P16"><text:span text:style-name="T7">W przypadku gdy Wykonawca należy do grupy kapitałowej </text:span><text:span text:style-name="T11">może złożyć wraz z oświadczeniem dokumenty bądź informacje potwierdzające, że powiązania z innym Wykonawcom nie prowadzą do zakłócenia konkurencji</text:span><text:span text:style-name="T1"> </text:span></text:p>
      <text:p text:style-name="P19">oświadczam, że znany mi jest art. 233 ust. 1 Kodeksu karnego</text:p>
      <text:p text:style-name="P20">UWAGA:</text:p>
      <text:p text:style-name="P21">W przypadku Wykonawców wspólnie ubiegających się o udzielenie zamówienia (np. spółka cywilna, konsorcjum) powyższe oświadczenie składa każdy z Wykonawców osobno. </text:p>
      <text:p text:style-name="P2"/>
      <text:p text:style-name="P8">* niepotrzebne skreślić</text:p>
      <text:p text:style-name="P2"/>
      <text:p text:style-name="P2"/>
      <text:p text:style-name="P2">..........................................., dnia .....................<text:tab/><text:tab/><text:tab/> ......................................................</text:p>
      <text:p text:style-name="P17"><text:s text:c="14"/>Podpis wraz z pieczęcią osoby uprawnionej</text:p>
      <text:p text:style-name="P9">do reprezentowania Wykonawcy</text:p>
      <text:p text:style-name="P6"/>
      <text:p text:style-name="P10"/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09:51:18.295000000</meta:creation-date>
    <dc:date>2024-04-12T09:59:35.212000000</dc:date>
    <meta:editing-duration>PT8M17S</meta:editing-duration>
    <meta:editing-cycles>1</meta:editing-cycles>
    <meta:document-statistic meta:table-count="0" meta:image-count="0" meta:object-count="0" meta:page-count="1" meta:paragraph-count="23" meta:word-count="254" meta:character-count="2120" meta:non-whitespace-character-count="1764"/>
    <meta:generator>LibreOffice/5.4.3.2$Windows_X86_64 LibreOffice_project/92a7159f7e4af62137622921e809f8546db437e5</meta:generator>
  </office:meta>
</office:document-meta>
</file>