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28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officeooo:paragraph-rsid="000fc560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fc560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fc560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0fc560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0fc560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0fc560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8pt" fo:font-weight="bold" officeooo:paragraph-rsid="000fc560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style:text-autospace="none"/>
      <style:text-properties officeooo:paragraph-rsid="000fc560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fc560"/>
    </style:style>
    <style:style style:name="P10" style:family="paragraph" style:parent-style-name="Standard">
      <style:paragraph-properties fo:text-align="justify" style:justify-single-word="false"/>
      <style:text-properties officeooo:paragraph-rsid="000fc560"/>
    </style:style>
    <style:style style:name="P11" style:family="paragraph" style:parent-style-name="Standard">
      <style:text-properties fo:font-size="16pt" officeooo:paragraph-rsid="000fc560" style:font-size-asian="16pt" style:font-size-complex="16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fo:font-size="15pt" fo:letter-spacing="0.018cm" fo:font-style="normal" fo:font-weight="bold" officeooo:paragraph-rsid="000fc560" style:font-name-asian="Tahoma1" style:font-size-asian="1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text-properties officeooo:paragraph-rsid="000fc560" style:font-name-asian="Times New Roman"/>
    </style:style>
    <style:style style:name="P14" style:family="paragraph" style:parent-style-name="Standard">
      <style:paragraph-properties fo:text-align="end" style:justify-single-word="false"/>
      <style:text-properties officeooo:paragraph-rsid="000fc560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0fc560"/>
    </style:style>
    <style:style style:name="P16" style:family="paragraph" style:parent-style-name="Standard">
      <style:paragraph-properties fo:text-align="center" style:justify-single-word="false"/>
      <style:text-properties officeooo:paragraph-rsid="000fc560"/>
    </style:style>
    <style:style style:name="P17" style:family="paragraph" style:parent-style-name="Standard">
      <style:paragraph-properties fo:margin-left="5.001cm" fo:margin-right="0cm" fo:text-align="justify" style:justify-single-word="false" fo:text-indent="0cm" style:auto-text-indent="false" style:text-autospace="none"/>
      <style:text-properties officeooo:paragraph-rsid="000fc560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00fc560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Heading_20_1" style:master-page-name="Standard">
      <style:paragraph-properties fo:margin-left="0cm" fo:margin-right="0cm" fo:margin-top="0.106cm" fo:margin-bottom="0.106cm" loext:contextual-spacing="false" fo:line-height="100%" fo:text-align="end" style:justify-single-word="false" fo:text-indent="0cm" style:auto-text-indent="false" style:page-number="auto"/>
      <style:text-properties officeooo:paragraph-rsid="0010f142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officeooo:rsid="0015a7bc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officeooo:rsid="0010f142" style:font-name-asian="Times New Roman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officeooo:rsid="0015a7bc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officeooo:rsid="001ce3bb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officeooo:rsid="00118204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Garamond1" fo:font-size="11pt" fo:font-style="italic" fo:font-weight="bold" style:font-size-asian="11pt" style:font-style-asian="italic" style:font-weight-asian="bold" style:font-name-complex="Garamond1" style:font-size-complex="11pt" style:font-style-complex="italic" style:font-weight-complex="bold"/>
    </style:style>
    <style:style style:name="T21" style:family="text">
      <style:text-properties fo:color="#000000" style:font-name="Garamond1" fo:font-size="11pt" fo:font-style="italic" fo:font-weight="bold" style:font-name-asian="Garamond1" style:font-size-asian="11pt" style:font-style-asian="italic" style:font-weight-asian="bold" style:font-name-complex="Garamond1" style:font-size-complex="11pt" style:font-style-complex="italic" style:font-weight-complex="bold"/>
    </style:style>
    <style:style style:name="T22" style:family="text">
      <style:text-properties fo:color="#000000" style:font-name="Garamond1" fo:font-size="11pt" fo:letter-spacing="0.018cm" fo:font-style="italic" fo:font-weight="bold" style:font-name-asian="Tahoma1" style:font-size-asian="11pt" style:language-asian="zxx" style:country-asian="none" style:font-style-asian="italic" style:font-weight-asian="bold" style:font-name-complex="Garamond1" style:font-size-complex="11pt" style:language-complex="zxx" style:country-complex="none" style:font-style-complex="italic" style:font-weight-complex="bold"/>
    </style:style>
    <style:style style:name="T23" style:family="text">
      <style:text-properties fo:color="#000000" style:font-name="Garamond1" fo:font-size="11pt" fo:letter-spacing="0.018cm" fo:font-style="italic" fo:font-weight="bold" style:font-name-asian="Garamond1" style:font-size-asian="11pt" style:language-asian="zxx" style:country-asian="none" style:font-style-asian="italic" style:font-weight-asian="bold" style:font-name-complex="Garamond1" style:font-size-complex="11pt" style:language-complex="zxx" style:country-complex="none" style:font-style-complex="italic" style:font-weight-complex="bold"/>
    </style:style>
    <style:style style:name="T24" style:family="text">
      <style:text-properties fo:color="#000000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fo:color="#000000" fo:font-size="11pt" fo:letter-spacing="0.018cm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6" style:family="text">
      <style:text-properties fo:color="#000000" style:font-name="Garamond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Garamond" style:font-size-complex="11pt" style:language-complex="zxx" style:country-complex="none" style:font-style-complex="italic" style:font-weight-complex="bold"/>
    </style:style>
    <style:style style:name="T27" style:family="text">
      <style:text-properties fo:color="#000000" style:font-name="Garamond" fo:font-size="11pt" fo:language="pl" fo:country="PL" fo:font-style="italic" fo:font-weight="bold" officeooo:rsid="00168012" style:font-name-asian="Times New Roman" style:font-size-asian="11pt" style:language-asian="zxx" style:country-asian="none" style:font-style-asian="italic" style:font-weight-asian="bold" style:font-name-complex="Garamond" style:font-size-complex="11pt" style:language-complex="zxx" style:country-complex="none" style:font-style-complex="italic" style:font-weight-complex="bold"/>
    </style:style>
    <style:style style:name="T28" style:family="text">
      <style:text-properties fo:color="#000000" style:font-name="Garamond" fo:font-size="11pt" fo:letter-spacing="0.018cm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Garamond" style:font-size-complex="11pt" style:language-complex="zxx" style:country-complex="none" style:font-style-complex="italic" style:font-weight-complex="bold"/>
    </style:style>
    <style:style style:name="T29" style:family="text">
      <style:text-properties fo:color="#000000" style:font-name="Garamond" fo:font-size="11pt" fo:letter-spacing="0.018cm" fo:language="pl" fo:country="PL" fo:font-style="italic" fo:font-weight="bold" officeooo:rsid="0010f142" style:font-name-asian="Times New Roman" style:font-size-asian="11pt" style:language-asian="zxx" style:country-asian="none" style:font-style-asian="italic" style:font-weight-asian="bold" style:font-name-complex="Garamond" style:font-size-complex="11pt" style:language-complex="zxx" style:country-complex="none" style:font-style-complex="italic" style:font-weight-complex="bold"/>
    </style:style>
    <style:style style:name="T30" style:family="text">
      <style:text-properties fo:color="#000000" style:font-name="Times New Roman" fo:font-size="11pt" fo:letter-spacing="0.018cm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style:font-name="Times New Roman" fo:font-size="11pt" fo:letter-spacing="0.018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officeooo:rsid="000fc5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3"><text:s/></text:span><text:span text:style-name="T4">Załącznik <text:s/>N</text:span><text:span text:style-name="T5">r 6</text:span><text:span text:style-name="T4"> </text:span><text:span text:style-name="T6"><text:s/>do SIWZ z dnia </text:span><text:span text:style-name="T8">12</text:span><text:span text:style-name="T6">.</text:span><text:span text:style-name="T7">11</text:span><text:span text:style-name="T6">.2019r.</text:span></text:h>
      <text:p text:style-name="P7"/>
      <text:p text:style-name="P15"><text:span text:style-name="T9">ZOBOWIĄZANIE</text:span><text:span text:style-name="T10"> </text:span></text:p>
      <text:p text:style-name="P18"/>
      <text:p text:style-name="P15"><text:span text:style-name="T11">do</text:span><text:span text:style-name="T12"> </text:span><text:span text:style-name="T11">oddania</text:span><text:span text:style-name="T12"> </text:span><text:span text:style-name="T11">do</text:span><text:span text:style-name="T12"> </text:span><text:span text:style-name="T11">dyspozycji</text:span><text:span text:style-name="T12"> </text:span><text:span text:style-name="T11">niezbędnych</text:span><text:span text:style-name="T12"> </text:span><text:span text:style-name="T11">zasobów</text:span><text:span text:style-name="T12"> </text:span><text:span text:style-name="T11">na</text:span><text:span text:style-name="T12"> </text:span><text:span text:style-name="T11">okres</text:span><text:span text:style-name="T12"> </text:span><text:span text:style-name="T11">korzystania</text:span><text:span text:style-name="T12"> </text:span><text:span text:style-name="T11">z</text:span><text:span text:style-name="T12"> </text:span><text:span text:style-name="T11">nich</text:span><text:span text:style-name="T12"> </text:span><text:span text:style-name="T11">przy</text:span><text:span text:style-name="T12"> </text:span><text:span text:style-name="T11">wykonaniu</text:span><text:span text:style-name="T12"> </text:span><text:span text:style-name="T11">zamówienia</text:span><text:span text:style-name="T12"> </text:span></text:p>
      <text:p text:style-name="P6"/>
      <text:p text:style-name="P6"/>
      <text:p text:style-name="P9"><text:span text:style-name="T1">Ja(/My)</text:span><text:span text:style-name="T2"> </text:span><text:span text:style-name="T1">niżej</text:span><text:span text:style-name="T2"> </text:span><text:span text:style-name="T1">podpisany(/ni)</text:span><text:span text:style-name="T2"> ………………………</text:span><text:span text:style-name="T1">..</text:span><text:span text:style-name="T2">…</text:span><text:span text:style-name="T1">.</text:span><text:span text:style-name="T2">……………</text:span><text:span text:style-name="T1">..</text:span><text:span text:style-name="T2">……………… <text:s/></text:span><text:span text:style-name="T1">będąc</text:span><text:span text:style-name="T2"> </text:span></text:p>
      <text:p text:style-name="P17"><text:span text:style-name="T13"><text:s text:c="15"/></text:span><text:span text:style-name="T14">(imię</text:span><text:span text:style-name="T13"> </text:span><text:span text:style-name="T14">i</text:span><text:span text:style-name="T13"> </text:span><text:span text:style-name="T14">nazwisko</text:span><text:span text:style-name="T13"> </text:span><text:span text:style-name="T14">składającego</text:span><text:span text:style-name="T13"> </text:span><text:span text:style-name="T14">oświadczenie)</text:span></text:p>
      <text:p text:style-name="P2"/>
      <text:p text:style-name="P9"><text:span text:style-name="T1">upoważnionym(/mi)</text:span><text:span text:style-name="T2"> </text:span><text:span text:style-name="T1">do</text:span><text:span text:style-name="T2"> </text:span><text:span text:style-name="T1">reprezentowania:</text:span></text:p>
      <text:p text:style-name="P2"/>
      <text:p text:style-name="P9"><text:span text:style-name="T2">……………………………</text:span><text:span text:style-name="T1">.</text:span><text:span text:style-name="T2">…………………………………</text:span><text:span text:style-name="T1">.</text:span><text:span text:style-name="T2">…………………………………………</text:span></text:p>
      <text:p text:style-name="P8"><text:span text:style-name="T14">(nazwa</text:span><text:span text:style-name="T13"> </text:span><text:span text:style-name="T14">i</text:span><text:span text:style-name="T13"> </text:span><text:span text:style-name="T14">adres</text:span><text:span text:style-name="T13"> <text:s/></text:span><text:span text:style-name="T14">podmiotu</text:span><text:span text:style-name="T13"> </text:span><text:span text:style-name="T14">oddającego</text:span><text:span text:style-name="T13"> </text:span><text:span text:style-name="T14">do</text:span><text:span text:style-name="T13"> </text:span><text:span text:style-name="T14">dyspozycji</text:span><text:span text:style-name="T13"> </text:span><text:span text:style-name="T14">zasoby)</text:span></text:p>
      <text:p text:style-name="P2"/>
      <text:p text:style-name="P2"/>
      <text:p text:style-name="P15"><text:span text:style-name="T15">o</text:span><text:span text:style-name="T16"> </text:span><text:span text:style-name="T15">ś</text:span><text:span text:style-name="T16"> </text:span><text:span text:style-name="T15">w</text:span><text:span text:style-name="T16"> </text:span><text:span text:style-name="T15">i</text:span><text:span text:style-name="T16"> </text:span><text:span text:style-name="T15">a</text:span><text:span text:style-name="T16"> </text:span><text:span text:style-name="T15">d</text:span><text:span text:style-name="T16"> </text:span><text:span text:style-name="T15">c</text:span><text:span text:style-name="T16"> </text:span><text:span text:style-name="T15">z</text:span><text:span text:style-name="T16"> </text:span><text:span text:style-name="T15">a</text:span><text:span text:style-name="T16"> </text:span><text:span text:style-name="T15">m(/y)</text:span><text:span text:style-name="T17">,</text:span></text:p>
      <text:p text:style-name="P2"/>
      <text:p text:style-name="P16">___________________________________</text:p>
      <text:p text:style-name="P16"><text:span text:style-name="T18"><text:s text:c="13"/></text:span>(Pieczęć INNEGO PODMIOTU)</text:p>
      <text:p text:style-name="P11"/>
      <text:p text:style-name="P10"><text:span text:style-name="T33">Zobowiązanie innych podmiotów do oddania Wykonawcy do dyspozycji niezbędnych zasobów na potrzeby realizacji zamówienia</text:span><text:span text:style-name="T19"> </text:span>pn.<text:span text:style-name="T19"> </text:span><text:span text:style-name="T20">Świadczenie</text:span><text:span text:style-name="T24"> </text:span><text:span text:style-name="T20">usług</text:span><text:span text:style-name="T24"> </text:span><text:span text:style-name="T20">pocztowych</text:span><text:span text:style-name="T24"> </text:span><text:span text:style-name="T20">w</text:span><text:span text:style-name="T24"> </text:span><text:span text:style-name="T20">obrocie</text:span><text:span text:style-name="T24"> </text:span><text:span text:style-name="T20">krajowym</text:span><text:span text:style-name="T24"> <text:s/></text:span><text:span text:style-name="T20">i</text:span><text:span text:style-name="T24"> </text:span><text:span text:style-name="T20">zagranicznym</text:span><text:span text:style-name="T24"> </text:span><text:span text:style-name="T20">w</text:span><text:span text:style-name="T24"> </text:span><text:span text:style-name="T20">zakresie</text:span><text:span text:style-name="T24"> </text:span><text:span text:style-name="T20">przyjmowania,</text:span><text:span text:style-name="T24"> </text:span><text:span text:style-name="T20">przemieszczania</text:span><text:span text:style-name="T24"> </text:span><text:span text:style-name="T20">i</text:span><text:span text:style-name="T24"> </text:span><text:span text:style-name="T20">doręczania</text:span><text:span text:style-name="T24"> </text:span><text:span text:style-name="T20">przesyłek</text:span><text:span text:style-name="T24"> </text:span><text:span text:style-name="T20">pocztowych</text:span><text:span text:style-name="T24"> <text:s/></text:span><text:span text:style-name="T20">oraz</text:span><text:span text:style-name="T24"> </text:span><text:span text:style-name="T20">zwrotów</text:span><text:span text:style-name="T24"> </text:span><text:span text:style-name="T20">przesyłek</text:span><text:span text:style-name="T24"> </text:span><text:span text:style-name="T20">niedostarczonych</text:span><text:span text:style-name="T24"> </text:span><text:span text:style-name="T20">na</text:span><text:span text:style-name="T24"> </text:span><text:span text:style-name="T20">rzecz</text:span><text:span text:style-name="T24"> </text:span><text:span text:style-name="T20">Starostwa</text:span><text:span text:style-name="T21"> </text:span><text:span text:style-name="T20">Powiatowego</text:span><text:span text:style-name="T21"> </text:span><text:span text:style-name="T20">w</text:span><text:span text:style-name="T21"> </text:span><text:span text:style-name="T20">Sierpcu </text:span><text:span text:style-name="T26">w latach 20</text:span><text:span text:style-name="T27">20</text:span><text:span text:style-name="T26">-20</text:span><text:span text:style-name="T27">21</text:span></text:p>
      <text:p text:style-name="P12"/>
      <text:p text:style-name="P10">Niniejszym zobowiązujemy się na podstawie art. 22a ust. 2 Pzp do udostępnienia Wykonawcy, tj.......................<text:span text:style-name="T34">.....</text:span>.....swoich zasobów................................................................................... </text:p>
      <text:p text:style-name="P10"><text:s text:c="69"/><text:span text:style-name="T2"><text:s text:c="6"/></text:span><text:span text:style-name="T14">(zakres</text:span><text:span text:style-name="T13"> </text:span><text:span text:style-name="T14">udostępnianych</text:span><text:span text:style-name="T13"> </text:span><text:span text:style-name="T14">zasobów)</text:span></text:p>
      <text:p text:style-name="P3"/>
      <text:p text:style-name="P10"><text:span text:style-name="T1">przez</text:span><text:span text:style-name="T2"> </text:span><text:span text:style-name="T1">cały</text:span><text:span text:style-name="T2"> </text:span><text:span text:style-name="T1">okres</text:span><text:span text:style-name="T2"> </text:span><text:span text:style-name="T1">realizacji</text:span><text:span text:style-name="T2"> </text:span><text:span text:style-name="T1">zamówienia</text:span><text:span text:style-name="T2"> </text:span><text:s/>pn.<text:span text:style-name="T19"> </text:span></text:p>
      <text:p text:style-name="P1"><text:span text:style-name="T22">Świadczenie</text:span><text:span text:style-name="T25"> </text:span><text:span text:style-name="T22">usług</text:span><text:span text:style-name="T25"> </text:span><text:span text:style-name="T22">pocztowych</text:span><text:span text:style-name="T25"> </text:span><text:span text:style-name="T22">w</text:span><text:span text:style-name="T25"> </text:span><text:span text:style-name="T22">obrocie</text:span><text:span text:style-name="T25"> </text:span><text:span text:style-name="T22">krajowym</text:span><text:span text:style-name="T25"> <text:s/></text:span><text:span text:style-name="T22">i</text:span><text:span text:style-name="T25"> </text:span><text:span text:style-name="T22">zagranicznym</text:span><text:span text:style-name="T25"> </text:span><text:span text:style-name="T22">w</text:span><text:span text:style-name="T25"> </text:span><text:span text:style-name="T22">zakresie</text:span><text:span text:style-name="T25"> </text:span><text:span text:style-name="T22">przyjmowania,</text:span><text:span text:style-name="T25"> </text:span><text:span text:style-name="T22">przemieszczania</text:span><text:span text:style-name="T25"> </text:span><text:span text:style-name="T22">i</text:span><text:span text:style-name="T25"> </text:span><text:span text:style-name="T22">doręczania</text:span><text:span text:style-name="T25"> </text:span><text:span text:style-name="T22">przesyłek</text:span><text:span text:style-name="T25"> </text:span><text:span text:style-name="T22">pocztowych</text:span><text:span text:style-name="T25"> <text:s/></text:span><text:span text:style-name="T22">oraz</text:span><text:span text:style-name="T25"> </text:span><text:span text:style-name="T22">zwrotów</text:span><text:span text:style-name="T25"> </text:span><text:span text:style-name="T22">przesyłek</text:span><text:span text:style-name="T25"> </text:span><text:span text:style-name="T22">niedostarczonych</text:span><text:span text:style-name="T25"> </text:span><text:span text:style-name="T22">na</text:span><text:span text:style-name="T25"> </text:span><text:span text:style-name="T22">rzecz</text:span><text:span text:style-name="T25"> </text:span><text:span text:style-name="T22">Starostwa</text:span><text:span text:style-name="T23"> </text:span><text:span text:style-name="T22">Powiatowego</text:span><text:span text:style-name="T23"> </text:span><text:span text:style-name="T22">w</text:span><text:span text:style-name="T23"> </text:span><text:span text:style-name="T22">Sierpcu </text:span><text:span text:style-name="T28">w latach 20</text:span><text:span text:style-name="T29">20</text:span><text:span text:style-name="T28">-20</text:span><text:span text:style-name="T29">21</text:span><text:span text:style-name="T30"> i </text:span><text:span text:style-name="T31">w celu jego <text:s/>należytego wykonania </text:span><text:span text:style-name="T32"><text:s/></text:span><text:span text:style-name="T1">oraz bierzemy na siebie współodpowiedzialność za właściwą realizację zamówienia</text:span></text:p>
      <text:p text:style-name="P13"><text:s text:c="51"/></text:p>
      <text:p text:style-name="P10"/>
      <text:p text:style-name="P10"><text:span text:style-name="T18"><text:s text:c="105"/></text:span>Podpis:</text:p>
      <text:p text:style-name="P10">Dnia................ </text:p>
      <text:p text:style-name="P10"><text:span text:style-name="T18"><text:s text:c="59"/></text:span>(upoważnionego przedstawiciela Innego Podmiotu)</text:p>
      <text:p text:style-name="P10"/>
      <text:p text:style-name="P14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2S</meta:editing-duration>
    <meta:editing-cycles>4</meta:editing-cycles>
    <meta:generator>LibreOffice/5.4.3.2$Windows_X86_64 LibreOffice_project/92a7159f7e4af62137622921e809f8546db437e5</meta:generator>
    <dc:date>2019-11-12T10:37:52.429000000</dc:date>
    <meta:document-statistic meta:table-count="0" meta:image-count="0" meta:object-count="0" meta:page-count="1" meta:paragraph-count="20" meta:word-count="177" meta:character-count="1892" meta:non-whitespace-character-count="1398"/>
    <meta:user-defined meta:name="Info 1"/>
    <meta:user-defined meta:name="Info 2"/>
    <meta:user-defined meta:name="Info 3"/>
    <meta:user-defined meta:name="Info 4"/>
  </office:meta>
</office:document-meta>
</file>