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Bold" svg:font-family="Verdana,Bold" style:font-family-generic="system"/>
    <style:font-face style:name="Verdana,Italic" svg:font-family="Verdana,Italic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15%" fo:margin-left="3.9368in" fo:text-indent="-3.9368in">
        <style:tab-stops/>
      </style:paragraph-properties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7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8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9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16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5" style:parent-style-name="Standard" style:family="paragraph">
      <style:paragraph-properties style:text-autospace="none" fo:text-align="justify" fo:line-height="115%"/>
      <style:text-properties fo:hyphenate="true"/>
    </style:style>
    <style:style style:name="T26" style:parent-style-name="Domyślnaczcionkaakapitu" style:family="text">
      <style:text-properties style:font-name-asian="Verdana,Bold" style:font-name-complex="Times New Roman" fo:color="#000000" fo:font-size="11pt" style:font-size-asian="11pt" style:font-size-complex="11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8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29" style:parent-style-name="Standard" style:list-style-name="WW8Num2" style:family="paragraph">
      <style:paragraph-properties style:text-autospace="none" fo:text-align="justify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2" style:parent-style-name="Standard" style:list-style-name="WW8Num2" style:family="paragraph">
      <style:paragraph-properties style:text-autospace="none" fo:text-align="justify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3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4" style:parent-style-name="Standard" style:list-style-name="WW8Num2" style:family="paragraph">
      <style:paragraph-properties style:text-autospace="none" fo:text-align="justify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5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7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8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Standard" style:family="paragraph">
      <style:paragraph-properties fo:text-align="center" fo:line-height="115%"/>
      <style:text-properties style:font-name-asian="Verdana,Italic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Standard" style:family="paragraph">
      <style:paragraph-properties fo:text-align="justify" fo:line-height="115%"/>
      <style:text-properties style:font-name-asian="Verdana,Italic" style:font-name-complex="Times New Roman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42" style:parent-style-name="Standard" style:family="paragraph">
      <style:paragraph-properties style:text-autospace="none" fo:text-align="justify" fo:line-height="115%"/>
      <style:text-properties fo:hyphenate="true"/>
    </style:style>
    <style:style style:name="T43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asian="Verdana,Italic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Verdana,Italic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Standard" style:family="paragraph">
      <style:paragraph-properties fo:text-align="justify" fo:line-height="115%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53" style:parent-style-name="Standard" style:family="paragraph">
      <style:paragraph-properties fo:text-align="justify" fo:line-height="115%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Standard" style:family="paragraph">
      <style:paragraph-properties fo:text-align="justify" fo:line-height="115%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8" style:parent-style-name="Standard" style:family="paragraph">
      <style:paragraph-properties style:text-autospace="none" fo:text-align="justify" fo:line-height="115%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Standard" style:family="paragraph">
      <style:paragraph-properties fo:text-align="justify" fo:line-height="115%"/>
      <style:text-properties style:font-name="Verdana" style:font-name-asian="Times New Roman" style:font-name-complex="Tahoma" fo:font-weight="bold" style:font-weight-asian="bold" fo:font-size="10pt" style:font-size-asian="10pt" style:font-size-complex="10pt" fo:hyphenate="true"/>
    </style:style>
  </office:automatic-styles>
  <office:body>
    <office:text text:use-soft-page-breaks="true">
      <text:p text:style-name="P1">ZP. 272.9.2025 <text:s text:c="104"/>Załącznik nr 5 do SWZ</text:p>
      <text:p text:style-name="P2"/>
      <text:p text:style-name="P3">ZOBOWIĄZANIE PODMIOTU UDOSTĘPNIAJĄCEGO ZASOBY</text:p>
      <text:p text:style-name="P4">DO ODDANIA DO DYSPOZYCJI WYKONAWCY<text:s/>NIEZBĘDNYCH ZASOBÓW NA POTRZEBY REALIZACJI ZAMÓWIENIA:</text:p>
      <text:p text:style-name="P5"/>
      <text:p text:style-name="P6">W imieniu: ___________________________________________________________________________</text:p>
      <text:p text:style-name="P7">(nazwa Podmiotu udostępniającego zasoby)</text:p>
      <text:p text:style-name="P8"/>
      <text:p text:style-name="P9">Zobowiązuję się do oddania swoich zasobów</text:p>
      <text:p text:style-name="P10">___________________________________________________________________________</text:p>
      <text:p text:style-name="P11">(określenie zasobu – zdolność techniczna lub zawodowa lub sytuacja finansowa lub ekonomiczna)</text:p>
      <text:p text:style-name="P12"/>
      <text:p text:style-name="P13">do dyspozycji Wykonawcy:</text:p>
      <text:p text:style-name="P14">___________________________________________________________________________</text:p>
      <text:p text:style-name="P15">(nazwa<text:s/>Wykonawcy)</text:p>
      <text:p text:style-name="P16"/>
      <text:p text:style-name="P17"><text:span text:style-name="T18">przy wykonywaniu zamówienia</text:span><text:span text:style-name="T19"><text:s/></text:span><text:span text:style-name="T20">pn.:</text:span><text:span text:style-name="T21"><text:s/>,</text:span><text:span text:style-name="T22">,Dostawa oleju opałowego na lata 2025 – 2026 dla potrzeb jednostek organizacyjnych Powiatu Sierpeckiego</text:span><text:span text:style-name="T23"><text:s/>i SPZZOZ w Sierpcu</text:span><text:span text:style-name="T24">”</text:span></text:p>
      <text:p text:style-name="P25"><text:span text:style-name="T26">o</text:span><text:span text:style-name="T27">świadczam, że:</text:span></text:p>
      <text:p text:style-name="P28"/>
      <text:list text:style-name="WW8Num2">
        <text:list-item text:start-value="1">
          <text:p text:style-name="P29">udostępniam Wykonawcy ww. zasoby, w następującym zakresie:</text:p>
        </text:list-item>
      </text:list>
      <text:p text:style-name="P30">___________________________________________________________________________</text:p>
      <text:p text:style-name="P31"/>
      <text:list text:style-name="WW8Num2" text:continue-numbering="true">
        <text:list-item>
          <text:p text:style-name="P32">sposób wykorzystania udostępnionych przeze mnie zasobów będzie następujący:</text:p>
        </text:list-item>
      </text:list>
      <text:p text:style-name="P33">__________________________________________________________________________</text:p>
      <text:list text:style-name="WW8Num2" text:continue-numbering="true">
        <text:list-item>
          <text:p text:style-name="P34">zakres mojego udziału przy wykonywaniu zamówienia będzie następujący:</text:p>
        </text:list-item>
      </text:list>
      <text:p text:style-name="P35">___________________________________________________________________________</text:p>
      <text:p text:style-name="P36">d) okres mojego udziału przy wykonywaniu zamówienia będzie następujący:</text:p>
      <text:p text:style-name="P37">___________________________________________________________________________</text:p>
      <text:p text:style-name="P38">e) udostępniając Wykonawcy zdolności w postaci wykształcenia, kwalifikacji zawodowych lub doświadczenia będę realizował usługi których dotyczą udostępnione zdolności:</text:p>
      <text:p text:style-name="P39">TAK/NIE *</text:p>
      <text:p text:style-name="P40"/>
      <text:p text:style-name="P41">UWAGA:</text:p>
      <text:p text:style-name="P42"><text:span text:style-name="T43">Zamiast niniejszego Zobowiązania Wykonawca możne<text:s/></text:span><text:span text:style-name="T44">przedstawić inny podmiotowy środek dowodowy potwierdzający, że Wykonawca realizując zamówienie, będzie dysponował niezbędnymi zasobami podmiotów udostępniających zasoby w zakresie określonym w art. 118 ust. 1 ustawy</text:span><text:span text:style-name="T45"><text:s/></text:span><text:span text:style-name="T46">z dnia11 września 2019 r. Prawo zamówień publicznych (t. j. Dz. U. 2024 r. poz. 1320 ze zm.), jeżeli Wykonawca w celu wykazania spełnienia warunków udziału w postępowaniu polega na zdolnościach technicznych lub zawodowych lub sytuacji finansowej lub ekonomicznej podmiotów udostępniających zasob</text:span><text:span text:style-name="T47">y</text:span><text:span text:style-name="T48">.</text:span></text:p>
      <text:p text:style-name="P49"/>
      <text:p text:style-name="P50"/>
      <text:p text:style-name="P51"/>
      <text:p text:style-name="P52">…………………, dnia ……..………...<text:s/><text:tab/><text:tab/>……………………………………………………</text:p>
      <text:p text:style-name="P53"><text:tab/><text:tab/><text:tab/><text:tab/><text:tab/><text:tab/><text:s/>(podpisy osób wskazanych w dokumencie uprawniającym</text:p>
      <text:p text:style-name="P54"><text:span text:style-name="T55"><text:s text:c="87"/></text:span><text:span text:style-name="T56">do występowania w obrocie prawnym lub<text:s/></text:span><text:span text:style-name="T57">posiadających</text:span></text:p>
      <text:p text:style-name="P58"><text:span text:style-name="T59"><text:s text:c="77"/></text:span><text:span text:style-name="T60"><text:s text:c="10"/></text:span><text:span text:style-name="T61">pełnomocnictwo)</text:span></text:p>
      <text:p text:style-name="P62">_______________________</text:p>
      <text:p text:style-name="P63">* - niepotrzebne skreślić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Bold" svg:font-family="Verdana,Bold" style:font-family-generic="system"/>
    <style:font-face style:name="Verdana,Italic" svg:font-family="Verdana,Italic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Gołębiewski</dc:creator>
    <meta:creation-date>2024-04-18T13:52:00Z</meta:creation-date>
    <dc:date>2025-03-28T10:13:00Z</dc:date>
    <meta:template xlink:href="Normal" xlink:type="simple"/>
    <meta:editing-cycles>5</meta:editing-cycles>
    <meta:editing-duration>PT300S</meta:editing-duration>
    <meta:document-statistic meta:page-count="1" meta:paragraph-count="5" meta:word-count="378" meta:character-count="2643" meta:row-count="18" meta:non-whitespace-character-count="2270"/>
  </office:meta>
</office:document-meta>
</file>