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468in" style:use-optimal-column-width="false"/>
    </style:style>
    <style:style style:name="TableColumn6" style:family="table-column">
      <style:table-column-properties style:column-width="2.4062in" style:use-optimal-column-width="false"/>
    </style:style>
    <style:style style:name="TableColumn7" style:family="table-column">
      <style:table-column-properties style:column-width="3.1958in" style:use-optimal-column-width="fals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326in" style:use-optimal-column-width="false"/>
    </style:style>
    <style:style style:name="Table4" style:family="table">
      <style:table-properties style:width="10.126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margin-right="-0.0395in"/>
    </style:style>
    <style:style style:name="T69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P. 272.24.2024 <text:s text:c="128"/><text:s text:c="50"/>Załącznik nr 5 do SWZ</text:p>
      <text:p text:style-name="Standard"/>
      <text:p text:style-name="Standard">Pełna nazwa Wykonawcy: <text:s/>……………………………………………………………………………...</text:p>
      <text:p text:style-name="Standard"/>
      <text:p text:style-name="Standard"/>
      <text:p text:style-name="Standard">Adres Wykonawcy: <text:s text:c="3"/>…………………………………………………………………………………...</text:p>
      <text:p text:style-name="Standard"/>
      <text:p text:style-name="P2">WYKAZ 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p.</text:p>
            <text:p text:style-name="P14"/>
          </table:table-cell>
          <table:table-cell table:style-name="TableCell15">
            <text:p text:style-name="P16"/>
            <text:p text:style-name="P17">Nazwa i adres Odbiorcy</text:p>
          </table:table-cell>
          <table:table-cell table:style-name="TableCell18">
            <text:p text:style-name="P19"/>
            <text:p text:style-name="P20">Przedmiot robót budowlanych</text:p>
          </table:table-cell>
          <table:table-cell table:style-name="TableCell21">
            <text:p text:style-name="P22"/>
            <text:p text:style-name="P23">Data wykonania robót <text:s/>budowlanych</text:p>
          </table:table-cell>
          <table:table-cell table:style-name="TableCell24">
            <text:p text:style-name="P25"/>
            <text:p text:style-name="P26">Wartość wykonanych robót budowlanych brutto</text:p>
          </table:table-cell>
        </table:table-row>
        <table:table-row table:style-name="TableRow27">
          <table:table-cell table:style-name="TableCell28">
            <text:p text:style-name="P29"/>
            <text:p text:style-name="P30">1.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2.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3.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Standard"><text:span text:style-name="T67">UWAGA:<text:s/></text:span>Do wykazu należy załączyć dowody potwierdzające, że wskazane powyżej roboty budowlane zostały<text:s/>wykonane należycie np. referencje bądź inne dokumenty wystawione przez podmioty, na rzecz których usługi były wykonane (zgodnie z Rozporządzeniem Ministra Rozwoju Pracy i Technologii z dnia 23 grudnia 2020 r. <text:s/>w sprawie <text:s/>podmiotowych środków dowodowych oraz <text:s/>innych dokumentów lub oświadczeń jakich <text:s/>może żądać zamawiający od wykonawcy w postępowaniu o udzielenia zamówienia - <text:s/>(Dz. U. z 2020 r. poz. 2415)</text:p>
      <text:p text:style-name="Standard"/>
      <text:p text:style-name="Standard"/>
      <text:p text:style-name="Standard"/>
      <text:p text:style-name="P68"><text:span text:style-name="T69"><text:s text:c="12"/></text:span><text:span text:style-name="T70">…………………..(miejscowość), dnia ………………r. <text:s text:c="79"/>………. <text:s/>………………………………. 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04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ek Gołębiewski</dc:creator>
    <meta:creation-date>2024-07-01T15:01:00Z</meta:creation-date>
    <dc:date>2024-09-09T09:14:00Z</dc:date>
    <meta:print-date>2024-09-09T09:14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87" meta:character-count="1311" meta:row-count="9" meta:non-whitespace-character-count="1126"/>
  </office:meta>
</office:document-meta>
</file>