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5cm" fo:margin-left="-0.261cm" table:align="left" style:writing-mode="lr-tb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1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44cm" fo:margin-left="-0.762cm" fo:margin-top="0cm" fo:margin-bottom="0cm" table:align="left" fo:background-color="#e0e0e0" style:writing-mode="lr-tb">
        <style:background-image/>
      </style:table-properties>
    </style:style>
    <style:style style:name="Tabela2.A" style:family="table-column">
      <style:table-column-properties style:column-width="18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482cm" fo:margin-left="0cm" fo:margin-top="0cm" fo:margin-bottom="0cm" table:align="left" style:writing-mode="lr-tb"/>
    </style:style>
    <style:style style:name="Tabela3.A" style:family="table-column">
      <style:table-column-properties style:column-width="17.4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officeooo:paragraph-rsid="001b74c7"/>
    </style:style>
    <style:style style:name="P2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Liberation Serif" fo:font-size="10pt" officeooo:paragraph-rsid="001b74c7" style:font-size-asian="10pt" style:font-name-complex="Arial1" style:font-size-complex="10pt"/>
    </style:style>
    <style:style style:name="P3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Liberation Serif" fo:font-size="10pt" fo:font-weight="bold" officeooo:paragraph-rsid="001b74c7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Text_20_body_20_indent_20__28_user_29_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/>
      <style:text-properties fo:color="#000000" style:font-name="Calibri" fo:font-size="10pt" officeooo:paragraph-rsid="001b74c7" style:font-name-asian="MS Gothic" style:font-size-asian="10pt" style:language-asian="pl" style:country-asian="PL" style:font-name-complex="Calibri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1e6f69" officeooo:paragraph-rsid="001e6f69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officeooo:paragraph-rsid="001b74c7"/>
    </style:style>
    <style:style style:name="P7" style:family="paragraph" style:parent-style-name="Standard">
      <style:text-properties style:font-name="Liberation Serif" officeooo:paragraph-rsid="00176da2"/>
    </style:style>
    <style:style style:name="P8" style:family="paragraph" style:parent-style-name="Standard">
      <style:text-properties style:font-name="Liberation Serif" officeooo:paragraph-rsid="00176da2" style:font-name-asian="Times New Roman" style:font-name-complex="Times New Roman"/>
    </style:style>
    <style:style style:name="P9" style:family="paragraph" style:parent-style-name="Standard">
      <style:text-properties style:font-name="Liberation Serif" fo:font-size="11pt" fo:font-weight="bold" officeooo:paragraph-rsid="00176da2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76da2" style:font-size-asian="11pt" style:font-weight-asian="bold" style:font-size-complex="11pt"/>
    </style:style>
    <style:style style:name="P11" style:family="paragraph" style:parent-style-name="Standard">
      <style:text-properties style:font-name="Liberation Serif" fo:font-size="11pt" officeooo:paragraph-rsid="00176da2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Liberation Serif" fo:font-size="11pt" officeooo:paragraph-rsid="00176da2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176da2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Liberation Serif" fo:font-size="11pt" officeooo:paragraph-rsid="00176da2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Liberation Serif" fo:font-size="11pt" officeooo:rsid="001b74c7" officeooo:paragraph-rsid="001b74c7" style:font-size-asian="11pt" style:font-name-complex="Times New Roman" style:font-size-complex="11pt"/>
    </style:style>
    <style:style style:name="P16" style:family="paragraph" style:parent-style-name="Standard">
      <style:paragraph-properties style:snap-to-layout-grid="false"/>
      <style:text-properties style:font-name="Liberation Serif" fo:font-size="11pt" fo:language="en" fo:country="GB" officeooo:paragraph-rsid="00176da2" style:font-size-asian="11pt" style:font-name-complex="Times New Roman" style:font-size-complex="11pt"/>
    </style:style>
    <style:style style:name="P17" style:family="paragraph" style:parent-style-name="Standard">
      <style:text-properties style:font-name="Liberation Serif" fo:font-size="11pt" fo:language="en" fo:country="GB" officeooo:paragraph-rsid="00176da2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Liberation Serif" officeooo:paragraph-rsid="00176da2"/>
    </style:style>
    <style:style style:name="P19" style:family="paragraph" style:parent-style-name="Standard">
      <style:paragraph-properties fo:text-align="start" style:justify-single-word="false"/>
      <style:text-properties officeooo:paragraph-rsid="0026f5f5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paragraph-rsid="0026f5f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paragraph-rsid="0026f5f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26f5f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26f5f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26f5f5" style:font-name-asian="Liberation Serif1" style:font-size-asian="11pt" style:font-weight-asian="normal" style:font-name-complex="Liberation Serif1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11pt" fo:font-weight="bold" officeooo:paragraph-rsid="0026f5f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26f5f5" style:font-size-asian="11pt" style:font-weight-asian="bold" style:font-size-complex="11pt" style:font-weight-complex="bold"/>
    </style:style>
    <style:style style:name="P27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fo:font-size="10pt" officeooo:paragraph-rsid="001b74c7" style:font-size-asian="10pt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officeooo:paragraph-rsid="001b74c7" style:font-size-asian="10pt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start" style:justify-single-word="false"/>
      <style:text-properties style:text-position="0% 100%" fo:font-size="9pt" fo:font-style="italic" fo:font-weight="normal" officeooo:paragraph-rsid="0026f5f5" style:font-size-asian="9pt" style:font-style-asian="italic" style:font-weight-asian="normal" style:font-name-complex="Calibri" style:font-size-complex="9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8.901cm" fo:margin-right="0cm" fo:line-height="100%" fo:text-indent="0.99cm" style:auto-text-indent="false" style:page-number="auto" fo:background-color="transparent" style:writing-mode="page"/>
      <style:text-properties style:font-name="Liberation Serif" fo:font-size="10pt" fo:font-weight="bold" officeooo:paragraph-rsid="0025936a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fo:font-size="11pt" officeooo:paragraph-rsid="001f3cf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weight="bold" officeooo:paragraph-rsid="00176da2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0pt" fo:font-weight="bold" officeooo:paragraph-rsid="00176da2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76da2" style:font-size-asian="10pt" style:language-asian="pl" style:country-asian="PL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0pt" officeooo:paragraph-rsid="00176da2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1pt" fo:font-weight="bold" officeooo:paragraph-rsid="00176da2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/>
      <style:text-properties style:font-name="Liberation Serif" fo:font-size="11pt" fo:font-weight="bold" officeooo:paragraph-rsid="00176da2" style:font-size-asian="11pt" style:font-weight-asian="bold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style:writing-mode="page">
        <style:tab-stops>
          <style:tab-stop style:position="9.843cm"/>
        </style:tab-stops>
      </style:paragraph-properties>
      <style:text-properties fo:color="#000000" style:font-name="Liberation Serif" fo:font-size="10pt" fo:font-weight="bold" officeooo:paragraph-rsid="0025936a" style:font-size-asian="10pt" style:font-weight-asian="bold" style:font-name-complex="Times New Roman"/>
    </style:style>
    <style:style style:name="P3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bold" officeooo:paragraph-rsid="00176da2" style:font-weight-asian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pt" fo:font-weight="bold" officeooo:paragraph-rsid="001b74c7" style:font-size-asian="10pt" style:font-weight-asian="bold" style:font-name-complex="Calibri" style:font-size-complex="10pt"/>
    </style:style>
    <style:style style:name="P41" style:family="paragraph" style:parent-style-name="Text_20_body_20_indent_20__28_user_29_">
      <style:paragraph-properties fo:margin-left="0cm" fo:margin-right="0cm" fo:text-align="start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P42" style:family="paragraph" style:parent-style-name="Text_20_body_20_indent_20__28_user_29_">
      <style:paragraph-properties fo:margin-left="0cm" fo:margin-right="0cm" fo:text-align="start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Calibri" style:font-size-complex="11pt" style:font-weight-complex="normal"/>
    </style:style>
    <style:style style:name="P43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Calibri" style:font-size-complex="11pt" style:font-weight-complex="normal"/>
    </style:style>
    <style:style style:name="P44" style:family="paragraph" style:parent-style-name="Text_20_body_20_indent_20__28_user_29_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style:font-name="Liberation Serif" fo:font-size="11pt" fo:font-weight="bold" officeooo:paragraph-rsid="001a627c" style:font-size-asian="11pt" style:language-asian="pl" style:country-asian="PL" style:font-weight-asian="bold" style:font-name-complex="Calibri" style:font-size-complex="11pt"/>
    </style:style>
    <style:style style:name="P45" style:family="paragraph" style:parent-style-name="Heading_20_1" style:list-style-name="">
      <style:paragraph-properties fo:margin-left="0cm" fo:margin-right="0cm" fo:text-indent="0cm" style:auto-text-indent="false"/>
      <style:text-properties style:font-name="Liberation Serif" officeooo:paragraph-rsid="00176da2" style:font-name-asian="Times New Roman" style:font-name-complex="Times New Roman"/>
    </style:style>
    <style:style style:name="P46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25936a"/>
    </style:style>
    <style:style style:name="P47" style:family="paragraph" style:parent-style-name="Tekst_20_treści1" style:list-style-name="WW8Num4">
      <style:paragraph-properties fo:margin-left="0.751cm" fo:margin-right="0cm" fo:margin-top="0.141cm" fo:margin-bottom="0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1a627c" style:font-size-asian="11pt" style:font-size-complex="11pt"/>
    </style:style>
    <style:style style:name="T1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name-asian="MS Gothic" style:font-size-asian="10pt" style:font-name-complex="Calibri" style:font-size-complex="10pt"/>
    </style:style>
    <style:style style:name="T3" style:family="text">
      <style:text-properties fo:color="#000000" fo:font-size="10.5pt" style:font-size-asian="10.5pt" style:font-size-complex="10.5pt" style:font-weight-complex="bold"/>
    </style:style>
    <style:style style:name="T4" style:family="text">
      <style:text-properties fo:color="#000000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fo:font-size="11pt" fo:font-weight="bold" officeooo:rsid="001224e3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tyle="normal" fo:font-weight="bold" style:font-name-asian="Bookman Old Style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style="normal" fo:font-weight="bold" officeooo:rsid="001f3cfe" style:font-name-asian="Bookman Old Style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tyle="normal" fo:font-weight="bold" officeooo:rsid="0015a7bc" style:font-name-asian="Bookman Old Style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font-style="normal" fo:font-weight="bold" officeooo:rsid="00293da7" style:font-name-asian="Bookman Old Style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style:text-position="super 58%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8e7ce" style:font-name-asian="Times New Roman" style:font-name-complex="Times New Roman"/>
    </style:style>
    <style:style style:name="T17" style:family="text">
      <style:text-properties officeooo:rsid="001f3cfe" style:font-name-asian="Times New Roman" style:font-name-complex="Times New Roman"/>
    </style:style>
    <style:style style:name="T18" style:family="text">
      <style:text-properties style:font-name-asian="Arial1"/>
    </style:style>
    <style:style style:name="T19" style:family="text">
      <style:text-properties style:font-name-complex="Calibri"/>
    </style:style>
    <style:style style:name="T20" style:family="text">
      <style:text-properties officeooo:rsid="0021fe5d" style:font-name-complex="Calibri"/>
    </style:style>
    <style:style style:name="T21" style:family="text">
      <style:text-properties officeooo:rsid="00207d20" style:font-name-complex="Calibri"/>
    </style:style>
    <style:style style:name="T22" style:family="text">
      <style:text-properties style:font-name-asian="Batang" style:font-name-complex="Times New Roman"/>
    </style:style>
    <style:style style:name="T23" style:family="text">
      <style:text-properties officeooo:rsid="001f3cfe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27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text-position="0% 100%" fo:font-size="11pt" fo:font-weight="normal" officeooo:rsid="0026f5f5" style:font-size-asian="11pt" style:font-weight-asian="normal" style:font-size-complex="11pt" style:font-weight-complex="normal"/>
    </style:style>
    <style:style style:name="T29" style:family="text">
      <style:text-properties style:text-position="0% 100%" fo:font-size="11pt" fo:font-weight="normal" style:font-size-asian="11pt" style:font-weight-asian="normal" style:font-name-complex="Tahoma" style:font-size-complex="11pt" style:font-weight-complex="normal"/>
    </style:style>
    <style:style style:name="T30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31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32" style:family="text">
      <style:text-properties officeooo:rsid="0026f5f5"/>
    </style:style>
    <style:style style:name="T33" style:family="text">
      <style:text-properties fo:font-size="13pt" style:font-name-asian="Times New Roman" style:font-size-asian="13pt" style:font-name-complex="Times New Roman" style:font-size-complex="13pt"/>
    </style:style>
    <style:style style:name="T34" style:family="text">
      <style:text-properties fo:font-size="20pt" fo:font-weight="bold" style:font-name-asian="Batang" style:font-size-asian="20pt" style:font-weight-asian="bold" style:font-name-complex="Times New Roman" style:font-size-complex="20pt"/>
    </style:style>
    <style:style style:name="T35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6" style:family="text">
      <style:text-properties fo:font-size="20pt" fo:font-weight="bold" style:font-size-asian="20pt" style:font-weight-asian="bold" style:font-name-complex="Times New Roman" style:font-size-complex="20pt"/>
    </style:style>
    <style:style style:name="T37" style:family="text">
      <style:text-properties fo:font-weight="bold" style:font-name-asian="Times New Roman1" style:font-weight-asian="bold"/>
    </style:style>
    <style:style style:name="T38" style:family="text">
      <style:text-properties fo:font-weight="bold" style:font-name-asian="Times New Roman1" style:font-weight-asian="bold" style:font-weight-complex="bold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T40" style:family="text">
      <style:text-properties fo:font-weight="bold" officeooo:rsid="00293da7" style:font-name-asian="Times New Roman" style:font-weight-asian="bold" style:font-name-complex="Times New Roman" style:font-weight-complex="bold"/>
    </style:style>
    <style:style style:name="T41" style:family="text">
      <style:text-properties style:font-name-asian="Times New Roman1"/>
    </style:style>
    <style:style style:name="T42" style:family="text"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Liberation Serif" fo:font-size="10pt" style:font-size-asian="10pt" style:font-name-complex="Arial1" style:font-size-complex="10pt"/>
    </style:style>
    <style:style style:name="T44" style:family="text">
      <style:text-properties style:font-name="Liberation Serif" fo:font-size="10pt" fo:language="pl" fo:country="PL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 do SWZ </text:p>
      <text:p text:style-name="P5"/>
      <text:h text:style-name="P45" text:outline-level="1">………………… <text:s text:c="51"/>……………………… <text:s text:c="59"/></text:h>
      <text:p text:style-name="P7"><text:span text:style-name="T22">pieczątka</text:span><text:span text:style-name="T15"> <text:s text:c="3"/></text:span><text:span text:style-name="T22">wykonawcy</text:span><text:span text:style-name="T15"> <text:s text:c="59"/></text:span><text:span text:style-name="T14">miejscowość</text:span><text:span text:style-name="T15"> </text:span><text:span text:style-name="T14">i</text:span><text:span text:style-name="T15"> </text:span><text:span text:style-name="T14">data</text:span></text:p>
      <text:p text:style-name="P8"><text:s text:c="36"/></text:p>
      <text:h text:style-name="P46" text:outline-level="1"><text:span text:style-name="T15"><text:s text:c="68"/></text:span><text:span text:style-name="T12"><text:tab/></text:span><text:span text:style-name="T1">POWIAT SIERPECKI</text:span></text:h>
      <text:p text:style-name="P38"><text:tab/><text:tab/><text:tab/>ul. Świętokrzyska 2a</text:p>
      <text:p text:style-name="P30"><text:span text:style-name="T24"><text:s text:c="15"/>09-200 <text:s/>SIERPC</text:span><text:span text:style-name="T3"> <text:s text:c="7"/></text:span></text:p>
      <text:h text:style-name="P46" text:outline-level="1"><text:span text:style-name="T4"><text:s/><text:tab/><text:tab/><text:tab/><text:tab/><text:tab/><text:tab/><text:tab/> </text:span><text:span text:style-name="T5">NIP 776 16 76 252</text:span><text:span text:style-name="T4"> <text:s text:c="4"/></text:span><text:span text:style-name="T33"><text:s/></text:span></text:h>
      <text:p text:style-name="P9"><text:s text:c="70"/></text:p>
      <text:p text:style-name="P18"><text:span text:style-name="T34">FORMULARZ</text:span><text:span text:style-name="T35"> </text:span><text:span text:style-name="T36">OFERTOWY</text:span></text:p>
      <text:p text:style-name="P11"><text:span text:style-name="T14">Dane</text:span><text:span text:style-name="T15"> </text:span><text:span text:style-name="T14">Wykonawcy: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4">Nazwa</text:span><text:span text:style-name="T15"> </text:span><text:span text:style-name="T14">Wykonawcy:</text:span></text:p>
          </table:table-cell>
          <table:table-cell table:style-name="Tabela1.B1" office:value-type="string">
            <text:p text:style-name="P16"/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Adres:</text:p>
          </table:table-cell>
          <table:table-cell table:style-name="Tabela1.B1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4">Nr</text:span><text:span text:style-name="T15"> </text:span><text:span text:style-name="T14">telefonu:</text:span></text:p>
          </table:table-cell>
          <table:table-cell table:style-name="Tabela1.B1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4">Adres</text:span><text:span text:style-name="T15"> </text:span><text:span text:style-name="T14">e-mail:</text:span></text:p>
            <text:p text:style-name="P15">adres skrzynki ePUAP </text:p>
          </table:table-cell>
          <table:table-cell table:style-name="Tabela1.B1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NIP:</text:p>
          </table:table-cell>
          <table:table-cell table:style-name="Tabela1.B1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4">REGON:</text:p>
            <text:p text:style-name="P14"/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41">Miejsce rejestracji działalności Wykonawcy</text:p>
            <text:p text:style-name="P42">Wykonawca jest wpisany do KRS</text:p>
            <text:p text:style-name="P42">Wykonawca jest wpisany do CEIDG</text:p>
            <text:p text:style-name="P42">Wykonawca jest osobą fizyczną nie prowadzącą działalności gospodarczej</text:p>
            <text:p text:style-name="P43">Status innego rodzaju……………………………</text:p>
          </table:table-cell>
          <table:table-cell table:style-name="Tabela1.B1" office:value-type="string">
            <text:p text:style-name="P16"/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42">Osoby uprawnione do reprezentowania Wykonawcy w niniejszym postępowaniu o udzielenie zamówienia (imię, nazwisko, stanowisko)</text:p>
          </table:table-cell>
          <table:table-cell table:style-name="Tabela1.B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42">Czy Wykonawca polega na zdolności innych podmiotów w celu spełnienia warunków udziału w postępowaniu? (wpisać nazwy tych podmiotów)</text:p>
          </table:table-cell>
          <table:table-cell table:style-name="Tabela1.B8" office:value-type="string">
            <text:p text:style-name="P16"/>
          </table:table-cell>
        </table:table-row>
      </table:table>
      <text:p text:style-name="P11"/>
      <text:p text:style-name="P31"><text:span text:style-name="T14">Niniejszym</text:span><text:span text:style-name="T15"> </text:span><text:span text:style-name="T14">zgłaszam</text:span><text:span text:style-name="T15"> </text:span><text:span text:style-name="T14">przystąpienie</text:span><text:span text:style-name="T15"> </text:span><text:span text:style-name="T16">do postępowania udzielonego w trybie podstawowym zgodnie z art. 275 ust. 1 poni</text:span><text:span text:style-name="T17">żej kwoty 957524,00 zł</text:span><text:span text:style-name="T16"> ustawy Prawo Zamówień Publicznych tj.</text:span><text:span text:style-name="T15"> </text:span><text:span text:style-name="T40">Ś</text:span><text:span text:style-name="T6">wiadczenie</text:span><text:span text:style-name="T10"> </text:span><text:span text:style-name="T6">usług</text:span><text:span text:style-name="T10"> </text:span><text:span text:style-name="T6">pocztowych</text:span><text:span text:style-name="T10"> </text:span><text:span text:style-name="T6">na</text:span><text:span text:style-name="T10"> </text:span><text:span text:style-name="T6">rzecz Starostwa</text:span><text:span text:style-name="T10"> </text:span><text:span text:style-name="T6">Powiatowego</text:span><text:span text:style-name="T10"> </text:span><text:span text:style-name="T6">w</text:span><text:span text:style-name="T10"> </text:span><text:span text:style-name="T6">Sierpcu w latach </text:span><text:span text:style-name="T7"><text:s/></text:span><text:span text:style-name="T6">20</text:span><text:span text:style-name="T8">2</text:span><text:span text:style-name="T9">4 -</text:span><text:span text:style-name="T7"> </text:span><text:span text:style-name="T6">20</text:span><text:span text:style-name="T8">2</text:span><text:span text:style-name="T7">5</text:span><text:span text:style-name="T6">.</text:span>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I. Oświadczenie wykonawcy</text:p>
          </table:table-cell>
        </table:table-row>
      </table:table>
      <text:p text:style-name="P37"/>
      <text:list xml:id="list653149" text:style-name="WW8Num4">
        <text:list-item>
          <text:p text:style-name="P47"><text:bookmark-start text:name="_Ref517948260"/>Oświadczam, że zapoznałem się ze specyfikacją warunków zamówienia i zawarte w niej wymagania <text:s/>przyjmuję bez zastrzeżeń, z<text:span text:style-name="T18">obowiązuję się do wykonania w/w zamówienia zgodnie z warunkami określonymi w SWZ.</text:span><text:bookmark-end text:name="_Ref517948260"/></text:p>
        </text:list-item>
        <text:list-item>
          <text:p text:style-name="P47"><text:soft-page-break/>Oświadczam, że wypełniłem/am obowiązki informacyjne przewidziane w art. 13 lub art. 14 RODO<text:span text:style-name="T13">* </text:span>wobec osób fizycznych, od których dane osobowe bezpośrednio lub pośrednio pozyskałem w celu ubiegania się o udzielenie zamówienia publicznego w niniejszym postępowaniu<text:span text:style-name="T13">**</text:span>.</text:p>
        </text:list-item>
        <text:list-item>
          <text:p text:style-name="P47">Zobowiązuję się wykonać zamówienie w terminie: <text:span text:style-name="T23">do 24 miesięcy od dnia podpisania umowy</text:span></text:p>
        </text:list-item>
        <text:list-item>
          <text:p text:style-name="P47">Deklaruję wykonanie przedmiotu umowy za wynagrodzeniem w wysokości:</text:p>
        </text:list-item>
      </text:list>
      <text:p text:style-name="P4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  <text:p text:style-name="P34"><text:span text:style-name="T38">CENA BRUTTO </text:span><text:span text:style-name="T41">................................................................................................................................</text:span><text:span text:style-name="T37">zł</text:span></text:p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3"/>
            <text:p text:style-name="P35"><text:span text:style-name="T38">Słownie: </text:span><text:span text:style-name="T41">..................................................................................................................................................</text:span></text:p>
            <text:p text:style-name="P32"/>
          </table:table-cell>
        </table:table-row>
      </table:table>
      <text:p text:style-name="P39"/>
      <text:p text:style-name="P2">w tym:</text:p>
      <text:p text:style-name="P3"/>
      <text:p text:style-name="P1"><text:span text:style-name="Domyślna_20_czcionka_20_akapitu1"><text:span text:style-name="T42">cena netto</text:span></text:span><text:span text:style-name="Domyślna_20_czcionka_20_akapitu1"><text:span text:style-name="T43"> …………………………………………PLN</text:span></text:span></text:p>
      <text:p text:style-name="P1"><text:span text:style-name="Domyślna_20_czcionka_20_akapitu1"><text:span text:style-name="T43"/></text:span></text:p>
      <text:p text:style-name="P1"><text:span text:style-name="Domyślna_20_czcionka_20_akapitu1"><text:span text:style-name="T43">VAT zw. </text:span></text:span><text:span text:style-name="Domyślna_20_czcionka_20_akapitu1"><text:span text:style-name="T44"><text:s text:c="15"/>……………………………….. PLN</text:span></text:span></text:p>
      <text:p text:style-name="P1"><text:span text:style-name="Domyślna_20_czcionka_20_akapitu1"><text:span text:style-name="T44"/></text:span></text:p>
      <text:p text:style-name="P1"><text:span text:style-name="Domyślna_20_czcionka_20_akapitu1"><text:span text:style-name="T43">VAT (stawka ….. %) …………………………………PLN</text:span></text:span></text:p>
      <text:p text:style-name="P1"><text:span text:style-name="Domyślna_20_czcionka_20_akapitu1"><text:span text:style-name="T43"/></text:span></text:p>
      <text:p text:style-name="P20"><text:span text:style-name="T32">5</text:span>. Termin płatności <text:span text:style-name="T32">14</text:span> dni od daty otrzymania prawidłowo sporządzonej faktury.</text:p>
      <text:p text:style-name="P20"/>
      <text:p text:style-name="P20"><text:span text:style-name="T32">6</text:span>. Oświadczamy, że uważamy się za związanych ofertą na czas określony w SWZ.</text:p>
      <text:p text:style-name="P20"/>
      <text:p text:style-name="P20"><text:span text:style-name="T32">7</text:span>. Oświadczamy, że wartość brutto oferty uwzględnia wszystkie wymagania określone w SWZ oraz obejmuje wszelkie koszt, jakie poniesiemy z tytułu należytej oraz zgodnej z obowiązującymi przepisami realizacji przedmiotu zamówienia.</text:p>
      <text:p text:style-name="P20"/>
      <text:p text:style-name="P21">8. <text:span text:style-name="T32">Z</text:span><text:span text:style-name="T19">ałączone do specyfikacji warunków zamówienia istotne postanowienia </text:span><text:span text:style-name="T20">umowy</text:span><text:span text:style-name="T19"> - ZAŁĄCZNIK NR </text:span><text:span text:style-name="T21">7</text:span><text:span text:style-name="T19">, został przeze mnie (przez nas) zaakceptowany i zobowiązuję(emy) się w przypadku wyboru mojej (naszej) oferty do zawarcia umowy na określonych w nim warunkach w miejscu i terminie wyznaczonym przez Zamawiającego;</text:span></text:p>
      <text:p text:style-name="P20"/>
      <text:p text:style-name="P20"><text:span text:style-name="T32">9</text:span>. <text:s/>Oświadczamy, iż*;</text:p>
      <text:p text:style-name="P20">- <text:s/>wybór oferty nie będzie prowadzić do powstania u zamawiającego obowiązku podatkowego określonego w przepisach o podatku od towarów i <text:s/>usług.</text:p>
      <text:p text:style-name="P20">- <text:s/>wybór oferty będzie prowadzić do powstania u Zamawiającego obowiązku podatkowego określonego w przepisach o podatku od towarów i usług dla następującego przedmiotu zamówienia:</text:p>
      <text:p text:style-name="P19"/>
      <text:p text:style-name="P19"><text:span text:style-name="T26"><text:s text:c="2"/></text:span><text:span text:style-name="T25">Nazwa <text:s/>(rodzaj) towaru * : …………………………………………………………………………………</text:span></text:p>
      <text:p text:style-name="P20"/>
      <text:p text:style-name="P19"><text:span text:style-name="T26"><text:s text:c="2"/></text:span><text:span text:style-name="T25">Wartość (bez kwoty podatku)* : <text:s/>…………………………………………………………………………….</text:span></text:p>
      <text:p text:style-name="P20"/>
      <text:p text:style-name="P20">1<text:span text:style-name="T32">0</text:span>. Oświadczamy, iż*:</text:p>
      <text:p text:style-name="P19"/>
      <text:p text:style-name="P20">- niniejsze zamówienie wykonamy samodzielnie;</text:p>
      <text:p text:style-name="P20"/>
      <text:p text:style-name="P20">- następujące części zamówienia ( czynności) <text:s/>……………………………………….. zamierzamy powierzyć do wykonania następującym podwykonawcom …………………………………………</text:p>
      <text:p text:style-name="P22"/>
      <text:p text:style-name="P22">1<text:span text:style-name="T32">1</text:span>. Oświadczamy, ze jesteśmy *:</text:p>
      <text:p text:style-name="P22"><text:tab/>- mikroprzedsiębiorstwem</text:p>
      <text:p text:style-name="P19"><text:span text:style-name="T30"><text:s/></text:span><text:span text:style-name="T27"><text:tab/>- małym przedsiębiorstwem</text:span></text:p>
      <text:p text:style-name="P22"><text:tab/>- średnim przedsiębiorstwem</text:p>
      <text:p text:style-name="P22"><text:soft-page-break/><text:tab/>- dużym przedsiębiorstwem</text:p>
      <text:p text:style-name="P22"><text:tab/>- jednoosobowa działalność gospodarcza</text:p>
      <text:p text:style-name="P22"><text:tab/>- osoba fizyczna nieprowadzająca działalności gospodarczej</text:p>
      <text:p text:style-name="P22"><text:tab/>- inny rodzaj</text:p>
      <text:p text:style-name="P22"/>
      <text:p text:style-name="P25">1<text:span text:style-name="T32">2</text:span>. Oferta zawiera informacje stanowiące tajemnicę przedsiębiorstwa w rozumieniu przepisów o zwalczaniu nieuczciwej konkurencji</text:p>
      <text:p text:style-name="P25"/>
      <text:p text:style-name="P26">TAK / NIE* </text:p>
      <text:p text:style-name="P26"/>
      <text:p text:style-name="P22">informacje stanowiące tajemnicę przedsiębiorstwa zawarto w ………………………………… (tylko, jeśli dotyczy – podać nazwę dokumentu, nr załącznika, nr strony).</text:p>
      <text:p text:style-name="P22"/>
      <text:p text:style-name="P22">1<text:span text:style-name="T32">3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22">1<text:span text:style-name="T32">4</text:span>. Pochodzę z innego państwa członkowskiego Unii Europejskiej:</text:p>
      <text:p text:style-name="P24"><text:s text:c="2"/></text:p>
      <text:p text:style-name="P26">TAK / NIE *</text:p>
      <text:p text:style-name="P26"/>
      <text:p text:style-name="P22">1<text:span text:style-name="T32">5</text:span>. <text:s/>Pochodzę z innego państwa nie będącego członkiem Unii Europejskiej:</text:p>
      <text:p text:style-name="P22"/>
      <text:p text:style-name="P26">TAK / NIE*</text:p>
      <text:p text:style-name="P23"><text:tab/><text:tab/><text:tab/></text:p>
      <text:p text:style-name="P19"><text:span text:style-name="T27">1</text:span><text:span text:style-name="T28">6</text:span><text:span text:style-name="T27">. <text:s/></text:span><text:span text:style-name="T29">Imię Nazwisko osoby (osób) upoważnionych do podpisania umowy, funkcja w organie reprezentującym, telefon: </text:span></text:p>
      <text:p text:style-name="P19"><text:span text:style-name="T31">……………………………………………………………………………………………</text:span><text:span text:style-name="T27"><text:tab/></text:span></text:p>
      <text:p text:style-name="P22"/>
      <text:p text:style-name="P22">* - wybrać odpowiednie / podać</text:p>
      <text:p text:style-name="P22"/>
      <text:p text:style-name="P22"/>
      <text:p text:style-name="P22"/>
      <text:p text:style-name="P22">………………….. dnia ………………………………….. <text:s text:c="18"/>………………………………………</text:p>
      <text:p text:style-name="P29"><text:tab/><text:tab/><text:tab/><text:tab/><text:tab/><text:tab/><text:tab/><text:tab/><text:tab/>podpis i pieczęć Wykonawcy</text:p>
      <text:p text:style-name="P28"/>
      <text:p text:style-name="P27"/>
      <text:p text:style-name="P27"/>
      <text:p text:style-name="P27"/>
      <text:p text:style-name="P6"><text:span text:style-name="T2">*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"><text:span text:style-name="T2">**</text:span><text:span text:style-name="T1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>*** Proszę zakreślić odpowiedni kwadrat </text:p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905cm" fo:margin-right="0cm" fo:text-indent="0cm" style:auto-text-indent="false"/>
    </style:style>
    <style:style style:name="Tekst_20_treści1" style:display-name="Tekst treści1" style:family="paragraph" style:parent-style-name="Standard_20__28_user_29_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loext:contextual-spacing="false" fo:line-height="100%" fo:hyphenation-ladder-count="no-limit" fo:text-indent="0cm" style:auto-text-indent="false" fo:padding="0cm" fo:border="none" style:vertical-align="baseline"/>
      <style:text-properties style:font-name="Liberation Serif1" fo:font-family="'Liberation Serif', 'Times New Roman'" style:font-family-generic="roman" style:font-pitch="variable" fo:font-size="12pt" fo:language="none" fo:country="none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3:27:12.615000000</meta:creation-date>
    <dc:date>2023-11-24T08:20:57.706000000</dc:date>
    <meta:editing-duration>PT1H59M24S</meta:editing-duration>
    <meta:editing-cycles>11</meta:editing-cycles>
    <meta:generator>LibreOffice/5.4.3.2$Windows_X86_64 LibreOffice_project/92a7159f7e4af62137622921e809f8546db437e5</meta:generator>
    <meta:print-date>2023-11-23T08:10:20.010000000</meta:print-date>
    <meta:document-statistic meta:table-count="3" meta:image-count="0" meta:object-count="0" meta:page-count="3" meta:paragraph-count="75" meta:word-count="666" meta:character-count="5676" meta:non-whitespace-character-count="4618"/>
  </office:meta>
</office:document-meta>
</file>