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style:font-name="Liberation Serif" fo:font-size="11pt" fo:language="pl" fo:country="PL" fo:font-weight="bold" officeooo:paragraph-rsid="001796cd" style:font-name-asian="Calibri" style:font-size-asian="11pt" style:language-asian="en" style:country-asian="US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5" style:family="paragraph" style:parent-style-name="Standard"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796cd" style:font-name-asian="Calibri" style:font-size-asian="11pt" style:language-asian="en" style:country-asian="US" style:font-weight-asian="bold" style:font-name-complex="Calibri Ligh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officeooo:paragraph-rsid="001796c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9" style:family="paragraph" style:parent-style-name="Standard">
      <style:paragraph-properties fo:margin-left="0cm" fo:margin-right="0.023cm" fo:line-height="0.385cm" fo:text-align="justify" style:justify-single-word="false" fo:orphans="0" fo:widows="0" fo:text-indent="0cm" style:auto-text-indent="false" style:text-autospace="non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796cd" style:font-name-asian="Calibri" style:font-size-asian="11pt" style:language-asian="en" style:country-asian="US" style:font-weight-asian="bold" style:font-name-complex="Calibri Light" style:font-size-complex="11pt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Liberation Serif" fo:font-size="11pt" officeooo:paragraph-rsid="001796cd" style:font-size-asian="11pt" style:font-size-complex="11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796cd" style:font-name-asian="Calibri" style:font-size-asian="11pt" style:language-asian="en" style:country-asian="US" style:font-weight-asian="bold" style:font-name-complex="Calibri Light" style:font-size-complex="11pt"/>
    </style:style>
    <style:style style:name="P15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7" style:family="paragraph" style:parent-style-name="Standard">
      <style:paragraph-properties fo:margin-left="1.136cm" fo:margin-right="0cm" fo:margin-top="0cm" fo:margin-bottom="0.212cm" loext:contextual-spacing="false" fo:text-align="justify" style:justify-single-word="false" fo:text-indent="-0.635cm" style:auto-text-indent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8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text-position="super 58%"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1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text-position="super 58%"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20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text-position="super 58%"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21" style:family="paragraph" style:parent-style-name="Standard" style:master-page-name="Standard">
      <style:paragraph-properties style:page-number="auto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22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1796cd" style:font-name-asian="Calibri" style:font-size-asian="11pt" style:language-asian="en" style:country-asian="US" style:font-name-complex="Calibri Light" style:font-size-complex="11pt"/>
    </style:style>
    <style:style style:name="P23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1796cd" style:font-size-asian="11pt" style:font-size-complex="11pt"/>
    </style:style>
    <style:style style:name="T1" style:family="text">
      <style:text-properties officeooo:rsid="0008489e"/>
    </style:style>
    <style:style style:name="T2" style:family="text">
      <style:text-properties officeooo:rsid="00056806"/>
    </style:style>
    <style:style style:name="T3" style:family="text">
      <style:text-properties style:font-name-asian="Calibri" style:language-asian="en" style:country-asian="US" style:font-name-complex="Calibri Light"/>
    </style:style>
    <style:style style:name="T4" style:family="text">
      <style:text-properties fo:font-weight="bold" style:font-name-asian="Calibri" style:language-asian="en" style:country-asian="US" style:font-weight-asian="bold" style:font-name-complex="Calibri Light"/>
    </style:style>
    <style:style style:name="T5" style:family="text">
      <style:text-properties fo:font-weight="bold" style:font-weight-asian="bold" style:font-name-complex="Calibri Light" style:font-weight-complex="bold"/>
    </style:style>
    <style:style style:name="T6" style:family="text">
      <style:text-properties fo:font-weight="bold" officeooo:rsid="00056806" style:font-weight-asian="bold" style:font-name-complex="Calibri Light" style:font-weight-complex="bold"/>
    </style:style>
    <style:style style:name="T7" style:family="text">
      <style:text-properties fo:font-weight="bold" officeooo:rsid="001796cd" style:font-weight-asian="bold" style:font-name-complex="Calibri Light" style:font-weight-complex="bold"/>
    </style:style>
    <style:style style:name="T8" style:family="text">
      <style:text-properties fo:font-weight="bold" officeooo:rsid="0017abed" style:font-weight-asian="bold" style:font-name-complex="Calibri Light" style:font-weight-complex="bold"/>
    </style:style>
    <style:style style:name="T9" style:family="text">
      <style:text-properties style:text-underline-style="solid" style:text-underline-width="auto" style:text-underline-color="font-color" style:font-name-asian="Calibri" style:language-asian="en" style:country-asian="US"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P.272.15.2024</text:span><text:tab/><text:tab/><text:tab/><text:tab/> <text:s text:c="19"/><text:tab/><text:tab/><text:tab/><text:tab/><text:span text:style-name="T2">Załącznik nr 4 do SWZ</text:span></text:p>
      <text:p text:style-name="P5"/>
      <text:p text:style-name="P6">Zobowiązanie podmiotu udostępniającego zasoby do oddania do dyspozycji Wykonawcy niezbędnych zasobów na potrzeby realizacji zamówienia</text:p>
      <text:p text:style-name="P6"/>
      <text:p text:style-name="P6"/>
      <text:p text:style-name="P2">Ja/My niżej podpisany/ni …….…………………………………………………………………………</text:p>
      <text:p text:style-name="P8">(imię i nazwisko składającego oświadczenie)</text:p>
      <text:p text:style-name="P10">będąc upoważnionym/mi do reprezentowania firmy: 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>z siedzibą:……………………………………………………………………………………………………</text:p>
      <text:p text:style-name="P13"><text:span text:style-name="T3">w związku z prowadzonym postępowaniem o udzielenie zamówienia publicznego pn</text:span><text:span text:style-name="T4">.:</text:span></text:p>
      <text:p text:style-name="P1"/>
      <text:p text:style-name="P7"><text:span text:style-name="T5">„</text:span><text:span text:style-name="T8">D</text:span><text:span text:style-name="T7">ostawa i montaż wyposażenia biurowego w budynku Starostwa Powiatowego w Sierpcu przy ul. Kopernika 8</text:span><text:span text:style-name="T6"> </text:span><text:span text:style-name="T5">”<text:line-break/></text:span></text:p>
      <text:p text:style-name="P14">ZOBOWIĄZUJĘ SIĘ DO TEGO, ŻE:</text:p>
      <text:p text:style-name="P3">stosownie do art. 118 ustawy z dnia 11 września 2019 r. – Prawo zamówień publicznych w przypadku wybrania jako najkorzystniejszej oferty Wykonawcy: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3">z siedzibą:………………………………………………………………………………………………………</text:p>
      <text:p text:style-name="P15">zobowiązuje się do udostępnienia następujących zasobów:</text:p>
      <text:p text:style-name="P10">1)…………………………………………………………………………………….</text:p>
      <text:p text:style-name="P2">2)…………………………………………………………………………………….</text:p>
      <text:p text:style-name="P12">OŚWIADCZAM, ŻE:</text:p>
      <text:list xml:id="list2539101711" text:style-name="WW8Num1">
        <text:list-item>
          <text:p text:style-name="P22">Udostępniam Wykonawcy ww. zasoby, w następującym zakresie (należy szczegółowo określić):</text:p>
        </text:list-item>
      </text:list>
      <text:p text:style-name="P16">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</text:p>
      <text:list xml:id="list90353243150581" text:continue-numbering="true" text:style-name="WW8Num1">
        <text:list-item>
          <text:p text:style-name="P22">Sposób wykorzystania udostępnionych przez mnie zasobów będzie następujący:</text:p>
        </text:list-item>
      </text:list>
      <text:p text:style-name="P16">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</text:p>
      <text:list xml:id="list90355130807281" text:continue-numbering="true" text:style-name="WW8Num1">
        <text:list-item>
          <text:p text:style-name="P22">Zakres i okres mojego udziału przy wykonywaniu zamówienia będzie następujący:</text:p>
        </text:list-item>
      </text:list>
      <text:p text:style-name="P17">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</text:p>
      <text:list xml:id="list90354996651381" text:continue-numbering="true" text:style-name="WW8Num1">
        <text:list-item>
          <text:p text:style-name="P23"><text:span text:style-name="T3">Jako podmiot, na którego zdolnościach Wykonawca polega w odniesieniu do warunków udziału<text:line-break/>w postępowaniu dotyczących wykształcenia, kwalifikacji zawodowych lub doświadczenia, </text:span><text:span text:style-name="T9">zrealizuję </text:span><text:span text:style-name="T3">usługi, których wskazane zdolności dotyczą.</text:span></text:p>
        </text:list-item>
      </text:list>
      <text:p text:style-name="P10">……………………………………………………..</text:p>
      <text:p text:style-name="P18">(miejscowość, data)</text:p>
      <text:p text:style-name="P19">……………………………………………………………………………………………………………………………</text:p>
      <text:p text:style-name="P20">(podpis uprawnionego przedstawiciela Podmiotu zobowiązującego się do oddania do dyspozycji niezbędnych zasobów na potrzeby realizacji zamówienia)</text:p>
      <text:p text:style-name="P18"><text:soft-page-break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WW8Num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2:26:41.752000000</meta:creation-date>
    <dc:date>2024-05-28T09:03:52.984000000</dc:date>
    <meta:editing-duration>PT8M38S</meta:editing-duration>
    <meta:editing-cycles>2</meta:editing-cycles>
    <meta:generator>LibreOffice/5.4.3.2$Windows_X86_64 LibreOffice_project/92a7159f7e4af62137622921e809f8546db437e5</meta:generator>
    <meta:print-date>2024-05-28T09:03:33.737000000</meta:print-date>
    <meta:document-statistic meta:table-count="0" meta:image-count="0" meta:object-count="0" meta:page-count="2" meta:paragraph-count="33" meta:word-count="189" meta:character-count="2073" meta:non-whitespace-character-count="1891"/>
  </office:meta>
</office:document-meta>
</file>