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15%" fo:margin-left="3.9368in" fo:text-indent="-3.9368in">
        <style:tab-stops/>
      </style:paragraph-properties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true"/>
    </style:style>
    <style:style style:name="P6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true"/>
    </style:style>
    <style:style style:name="P7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8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9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0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1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3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4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5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6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P23" style:parent-style-name="Standard" style:family="paragraph">
      <style:paragraph-properties style:text-autospace="none" fo:text-align="justify"/>
      <style:text-properties style:font-name-asian="Verdana,Bold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 fo:text-align="justify" fo:line-height="115%"/>
      <style:text-properties fo:hyphenate="true"/>
    </style:style>
    <style:style style:name="T25" style:parent-style-name="Domyślnaczcionkaakapitu" style:family="text">
      <style:text-properties style:font-name-asian="Verdana,Bold" style:font-name-complex="Times New Roman" fo:color="#000000" fo:font-size="10.5pt" style:font-size-asian="10.5pt" style:font-size-complex="10.5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28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29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2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3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4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5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6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7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9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40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42" style:parent-style-name="Standard" style:family="paragraph">
      <style:paragraph-properties fo:text-align="center" fo:line-height="115%"/>
      <style:text-properties style:font-name-asian="Verdana,Italic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true"/>
    </style:style>
    <style:style style:name="P43" style:parent-style-name="Standard" style:family="paragraph">
      <style:paragraph-properties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Standard" style:family="paragraph">
      <style:paragraph-properties style:text-autospace="none" fo:text-align="justify" fo:line-height="115%"/>
      <style:text-properties fo:hyphenate="true"/>
    </style:style>
    <style:style style:name="T46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Standard" style:family="paragraph">
      <style:paragraph-properties fo:text-align="justify" fo:line-height="115%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0" style:parent-style-name="Standard" style:family="paragraph">
      <style:paragraph-properties style:text-autospace="none" fo:text-align="justify" fo:line-height="115%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Standard" style:family="paragraph">
      <style:paragraph-properties fo:text-align="justify" fo:line-height="115%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ZP. 272.24.2024 <text:s text:c="104"/>Załącznik nr 4 do SWZ</text:p>
      <text:p text:style-name="P2"/>
      <text:p text:style-name="P3">ZOBOWIĄZANIE PODMIOTU UDOSTĘPNIAJĄCEGO ZASOBY</text:p>
      <text:p text:style-name="P4">DO ODDANIA DO DYSPOZYCJI WYKONAWCY<text:s/>NIEZBĘDNYCH ZASOBÓW NA POTRZEBY REALIZACJI ZAMÓWIENIA:</text:p>
      <text:p text:style-name="P5"/>
      <text:p text:style-name="P6">W imieniu: ___________________________________________________________________________</text:p>
      <text:p text:style-name="P7">(nazwa Podmiotu udostępniającego zasoby)</text:p>
      <text:p text:style-name="P8"/>
      <text:p text:style-name="P9">Zobowiązuję się do oddania swoich zasobów</text:p>
      <text:p text:style-name="P10">___________________________________________________________________________</text:p>
      <text:p text:style-name="P11">(określenie zasobu – zdolność techniczna lub zawodowa lub sytuacja finansowa lub ekonomiczna)</text:p>
      <text:p text:style-name="P12"/>
      <text:p text:style-name="P13">do dyspozycji Wykonawcy:</text:p>
      <text:p text:style-name="P14">___________________________________________________________________________</text:p>
      <text:p text:style-name="P15">(nazwa<text:s/>Wykonawcy)</text:p>
      <text:p text:style-name="P16"/>
      <text:p text:style-name="P17"><text:span text:style-name="T18">przy wykonywaniu zamówienia</text:span><text:span text:style-name="T19"><text:s/></text:span><text:span text:style-name="T20">pn.:</text:span><text:span text:style-name="T21"><text:s/>,</text:span><text:span text:style-name="T22">,Budowa nowego boiska wielofunkcyjnego wraz z zadaszeniem o stałej konstrukcji przy Zespole Szkół nr 2 w Sierpcu”</text:span></text:p>
      <text:p text:style-name="P23"/>
      <text:p text:style-name="P24"><text:span text:style-name="T25">o</text:span><text:span text:style-name="T26">świadczam, że:</text:span></text:p>
      <text:p text:style-name="P27"/>
      <text:list text:style-name="WW8Num2">
        <text:list-item text:start-value="1">
          <text:p text:style-name="P28">udostępniam Wykonawcy ww. zasoby, w następującym zakresie:</text:p>
        </text:list-item>
      </text:list>
      <text:p text:style-name="P29"/>
      <text:p text:style-name="P30">___________________________________________________________________________</text:p>
      <text:p text:style-name="P31"/>
      <text:list text:style-name="WW8Num2" text:continue-numbering="true">
        <text:list-item>
          <text:p text:style-name="P32">sposób wykorzystania udostępnionych przeze mnie zasobów będzie następujący:</text:p>
        </text:list-item>
      </text:list>
      <text:p text:style-name="P33"/>
      <text:p text:style-name="P34">___________________________________________________________________________</text:p>
      <text:list text:style-name="WW8Num2" text:continue-numbering="true">
        <text:list-item>
          <text:p text:style-name="P35">zakres mojego udziału przy wykonywaniu zamówienia będzie następujący:</text:p>
        </text:list-item>
      </text:list>
      <text:p text:style-name="P36"/>
      <text:p text:style-name="P37">___________________________________________________________________________</text:p>
      <text:p text:style-name="P38">d) okres mojego udziału przy wykonywaniu zamówienia będzie następujący:</text:p>
      <text:p text:style-name="P39"/>
      <text:p text:style-name="P40">___________________________________________________________________________</text:p>
      <text:p text:style-name="P41">e) udostępniając Wykonawcy zdolności w postaci wykształcenia, kwalifikacji zawodowych lub doświadczenia będę realizował usługi których dotyczą udostępnione zdolności:</text:p>
      <text:p text:style-name="P42">TAK/NIE *</text:p>
      <text:p text:style-name="P43"/>
      <text:p text:style-name="P44">UWAGA:</text:p>
      <text:p text:style-name="P45"><text:span text:style-name="T46">Zamiast niniejszego Zobowiązania Wykonawca możne<text:s/></text:span><text:span text:style-name="T47">przedstawić inny podmiotowy środek dowodowy potwierdzający, że Wykonawca realizując zamówienie, będzie dysponował niezbędnymi zasobami podmiotów udostępniających zasoby w zakresie określonym w art. 118 ust. 1 ustawy</text:span><text:span text:style-name="T48"><text:s/></text:span><text:span text:style-name="T49">z dnia11 września 2019 r. Prawo zamówień publicznych (t. j. Dz. U. 202</text:span><text:span text:style-name="T50">4</text:span><text:span text:style-name="T51"><text:s/>r. poz. 1</text:span><text:span text:style-name="T52">320</text:span><text:span text:style-name="T53"><text:s/>ze zm.), jeżeli Wykonawca w celu wykazania spełnienia warunków udziału w postępowaniu polega na zdolnościach technicznych lub zawodowych lub sytuacji finansowej lub ekonomicznej podmiotów udostępniających zasoby.</text:span></text:p>
      <text:p text:style-name="P54"/>
      <text:p text:style-name="P55">…………………, dnia ……..………...<text:s/><text:tab/><text:tab/>……………………………………………………</text:p>
      <text:p text:style-name="P56"><text:tab/><text:tab/><text:tab/><text:tab/><text:tab/><text:tab/><text:s/>(podpisy osób wskazanych w dokumencie uprawniającym</text:p>
      <text:p text:style-name="P57"><text:span text:style-name="T58"><text:s text:c="87"/></text:span><text:span text:style-name="T59">do występowania w obrocie prawnym lub posiadających</text:span></text:p>
      <text:p text:style-name="P60"><text:span text:style-name="T61"><text:s text:c="87"/></text:span><text:span text:style-name="T62">pełnomocnictwo)</text:span></text:p>
      <text:p text:style-name="P63">_______________________</text:p>
      <text:p text:style-name="P64"><text:span text:style-name="T65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ek Gołębiewski</dc:creator>
    <meta:creation-date>2024-07-01T14:40:00Z</meta:creation-date>
    <dc:date>2024-09-09T09:14:00Z</dc:date>
    <meta:print-date>2024-09-09T09:14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377" meta:character-count="2637" meta:row-count="18" meta:non-whitespace-character-count="2265"/>
  </office:meta>
</office:document-meta>
</file>