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15%" fo:margin-left="0.3937in" fo:margin-right="0.1694in" fo:text-indent="-0.3937in">
        <style:tab-stops/>
      </style:paragraph-properties>
      <style:text-properties style:font-name-asian="Times New Roman" style:font-name-complex="Calibri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 fo:line-height="115%" fo:margin-left="0.3937in" fo:margin-right="0.1694in" fo:text-indent="-0.3937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center" fo:line-height="115%" fo:margin-left="0.2958in" fo:margin-right="0.1694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 fo:line-height="115%" fo:margin-left="0.2958in" fo:margin-right="0.1694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center" fo:line-height="115%" fo:margin-left="0.2958in" fo:margin-right="0.1694in">
        <style:tab-stops/>
      </style:paragraph-properties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.0416in"/>
      <style:text-properties fo:font-weight="bold" style:font-weight-asian="bold" fo:font-style="italic" style:font-style-asian="italic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tyle="italic" style:font-style-asian="italic"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4.1305in" fo:text-indent="-0.1972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fo:margin-left="4.1305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margin-left="4.1305in" fo:text-indent="-0.1972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4.1305in" fo:text-indent="-0.1972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left="4.1305in" fo:text-indent="-0.1972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left="4.1305in" fo:text-indent="-0.1972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fo:text-align="justify" fo:margin-left="4.1305in" fo:text-indent="-0.1972in">
        <style:tab-stops/>
      </style:paragraph-properties>
      <style:text-properties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ZP.272.9.2025 <text:s text:c="103"/>Załącznik nr 4 do SWZ</text:span></text:p>
      <text:p text:style-name="P3"/>
      <text:p text:style-name="P4"/>
      <text:p text:style-name="P5">……………………………</text:p>
      <text:p text:style-name="P6">Pieczęć Wykonawcy</text:p>
      <text:p text:style-name="P7"/>
      <text:p text:style-name="P8"/>
      <text:p text:style-name="P9">Oświadczenie Wykonawcy</text:p>
      <text:p text:style-name="P10">o przynależności lub o braku<text:s/>przynależności do tej samej grupy kapitałowej,</text:p>
      <text:p text:style-name="P11">o której mowa w art. 108 ust. 1 pkt. 5 z dnia 11 września 2019 r.</text:p>
      <text:p text:style-name="P12">Prawo zamówień publicznych (dalej jako: ustawa Pzp)</text:p>
      <text:p text:style-name="P13"/>
      <text:p text:style-name="P14"/>
      <text:p text:style-name="P15"><text:span text:style-name="T16">Składając ofertę w postępowaniu o udzielenie zamówienia publicznego na:<text:s/></text:span><text:span text:style-name="T17">,,Dostawa oleju opałowego na lata 2025 – 2026 dla potrzeb jednostek organizacyjnych Powiatu Sierpeckieg</text:span><text:span text:style-name="T18">o i SPZZOZ w Sierpcu</text:span><text:span text:style-name="T19">.”</text:span><text:bookmark-start text:name="_GoBack"/><text:bookmark-end text:name="_GoBack"/></text:p>
      <text:p text:style-name="P20"/>
      <text:p text:style-name="P21">oświadczam/y, że:</text:p>
      <text:p text:style-name="P22"/>
      <text:p text:style-name="P23"><text:span text:style-name="T24">- z żadnym z Wykonawców, którzy złożyli odrębne oferty w niniejszym postępowaniu<text:s/></text:span><text:span text:style-name="T25">nie należę/nie należymy<text:s/></text:span><text:span text:style-name="T26">do tej samej grupy kapitałowej w rozumieniu ustawy z dnia 16.02.2007 r. o ochronie konkurencji i konsumentów (tj. Dz. U. z 2024 r. poz. 594)*:</text:span></text:p>
      <text:p text:style-name="P27"/>
      <text:p text:style-name="P28"><text:span text:style-name="T29">- wspólnie z ………………………………………………………………………………</text:span><text:span text:style-name="T30">należę/należymy<text:s/></text:span><text:span text:style-name="T31">do tej samej grupy kapitałowej w rozumieniu ustawy z dnia 16.02.2007 r. o ochronie konkurencji i konsumentów (tj. Dz. U. z 2024 r. poz. 594.) i przedkładam/y niżej wymienione dowody, że powiązania między nami nie prowadzą do zakłócenia konkurencji w niniejszym postępowaniu *:</text:span></text:p>
      <text:p text:style-name="P32"/>
      <text:p text:style-name="P33">1. ………………………………………………………………………………………………………………</text:p>
      <text:p text:style-name="P34">2. ………………………………………………………………………………………………………………</text:p>
      <text:p text:style-name="P35">3. ………………………………………………………………………………………………………………</text:p>
      <text:p text:style-name="P36">4. ………………………………………………………………………………………………………………</text:p>
      <text:p text:style-name="P37"/>
      <text:p text:style-name="P38"><text:span text:style-name="T39">W przypadku gdy Wykonawca należy do grupy kapitałowej<text:s/></text:span><text:span text:style-name="T40">może złożyć wraz <text:s/>z oświadczeniem dokumenty bądź informacje potwierdzające, że powiązania z innym Wykonawcom nie prowadzą do zakłócenia konkurencji</text:span></text:p>
      <text:p text:style-name="P41">oświadczam, że znany mi jest art. 233 ust. 1 Kodeksu karnego</text:p>
      <text:p text:style-name="P42">UWAGA:</text:p>
      <text:p text:style-name="P43">W przypadku Wykonawców wspólnie ubiegających się o udzielenie zamówienia (np. spółka cywilna,<text:s/>konsorcjum) powyższe oświadczenie składa każdy z Wykonawców osobno.</text:p>
      <text:p text:style-name="P44"/>
      <text:p text:style-name="P45">* niepotrzebne skreślić</text:p>
      <text:p text:style-name="P46"/>
      <text:p text:style-name="P47"/>
      <text:p text:style-name="P48">..........................................., dnia .....................<text:tab/><text:tab/><text:tab/><text:s/>......................................................</text:p>
      <text:p text:style-name="P49"><text:s text:c="14"/>Podpis wraz z pieczęcią osoby uprawnionej</text:p>
      <text:p text:style-name="P50">do reprezentowania Wykonawcy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Gołębiewski</dc:creator>
    <meta:creation-date>2024-04-18T13:36:00Z</meta:creation-date>
    <dc:date>2025-03-28T10:13:00Z</dc:date>
    <meta:print-date>2024-04-23T13:25:00Z</meta:print-date>
    <meta:template xlink:href="Normal" xlink:type="simple"/>
    <meta:editing-cycles>5</meta:editing-cycles>
    <meta:editing-duration>PT540S</meta:editing-duration>
    <meta:document-statistic meta:page-count="1" meta:paragraph-count="4" meta:word-count="294" meta:character-count="2058" meta:row-count="14" meta:non-whitespace-character-count="1768"/>
  </office:meta>
</office:document-meta>
</file>