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5" style:parent-style-name="Standard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200%"/>
      <style:text-properties fo:font-size="10.5pt" style:font-size-asian="10.5pt" style:font-size-complex="10.5pt"/>
    </style:style>
    <style:style style:name="P7" style:parent-style-name="Standard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style:font-style-complex="italic" style:language-complex="pl" style:country-complex="PL"/>
    </style:style>
    <style:style style:name="P19" style:parent-style-name="Standard" style:family="paragraph">
      <style:paragraph-properties fo:text-align="justify"/>
      <style:text-properties style:font-style-complex="italic" style:language-complex="pl" style:country-complex="P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style:font-style-complex="italic" style:language-complex="pl" style:country-complex="PL"/>
    </style:style>
    <style:style style:name="P22" style:parent-style-name="Standard" style:family="paragraph">
      <style:paragraph-properties fo:text-align="justify"/>
      <style:text-properties style:font-style-complex="italic" style:language-complex="pl" style:country-complex="PL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style:font-style-complex="italic" style:language-complex="pl" style:country-complex="PL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style:font-style-complex="italic" style:language-complex="pl" style:country-complex="PL"/>
    </style:style>
    <style:style style:name="P25" style:parent-style-name="Standard" style:family="paragraph">
      <style:paragraph-properties fo:text-align="justify"/>
      <style:text-properties style:font-style-complex="italic" style:language-complex="pl" style:country-complex="PL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style:font-style-complex="italic" style:language-complex="pl" style:country-complex="PL"/>
    </style:style>
    <style:style style:name="P27" style:parent-style-name="Standard" style:family="paragraph">
      <style:paragraph-properties fo:text-align="justify"/>
      <style:text-properties style:font-style-complex="italic" style:language-complex="pl" style:country-complex="PL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style:font-style-complex="italic" style:language-complex="pl" style:country-complex="PL"/>
    </style:style>
    <style:style style:name="P29" style:parent-style-name="Standard" style:family="paragraph">
      <style:paragraph-properties fo:text-align="justify"/>
      <style:text-properties style:font-style-complex="italic" style:language-complex="pl" style:country-complex="PL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style:font-style-complex="italic" style:language-complex="pl" style:country-complex="PL"/>
    </style:style>
    <style:style style:name="P31" style:parent-style-name="Standard" style:family="paragraph">
      <style:paragraph-properties fo:text-align="justify"/>
      <style:text-properties style:font-style-complex="italic" style:language-complex="pl" style:country-complex="PL"/>
    </style:style>
    <style:style style:name="P32" style:parent-style-name="Standard" style:family="paragraph">
      <style:paragraph-properties fo:text-align="justify"/>
      <style:text-properties style:font-style-complex="italic" style:language-complex="pl" style:country-complex="PL"/>
    </style:style>
    <style:style style:name="T33" style:parent-style-name="Domyślnaczcionkaakapitu" style:family="text">
      <style:text-properties style:font-style-complex="italic" style:language-complex="pl" style:country-complex="PL"/>
    </style:style>
    <style:style style:name="P34" style:parent-style-name="Standard" style:family="paragraph">
      <style:text-properties style:font-style-complex="italic" style:language-complex="pl" style:country-complex="PL"/>
    </style:style>
    <style:style style:name="T35" style:parent-style-name="Domyślnaczcionkaakapitu" style:family="text">
      <style:text-properties style:font-style-complex="italic" style:language-complex="pl" style:country-complex="PL"/>
    </style:style>
    <style:style style:name="P36" style:parent-style-name="Standard" style:family="paragraph">
      <style:text-properties style:font-style-complex="italic" style:language-complex="pl" style:country-complex="PL"/>
    </style:style>
    <style:style style:name="P37" style:parent-style-name="Standard" style:family="paragraph">
      <style:text-properties style:font-style-complex="italic" style:language-complex="pl" style:country-complex="PL"/>
    </style:style>
    <style:style style:name="P38" style:parent-style-name="Standard" style:family="paragraph">
      <style:text-properties style:font-style-complex="italic" style:language-complex="pl" style:country-complex="PL"/>
    </style:style>
    <style:style style:name="P39" style:parent-style-name="Standard" style:family="paragraph">
      <style:text-properties style:font-style-complex="italic" style:language-complex="pl" style:country-complex="PL"/>
    </style:style>
    <style:style style:name="P40" style:parent-style-name="Standard" style:family="paragraph">
      <style:text-properties style:font-style-complex="italic" style:language-complex="pl" style:country-complex="PL"/>
    </style:style>
    <style:style style:name="P41" style:parent-style-name="Standard" style:family="paragraph">
      <style:text-properties style:font-style-complex="italic" style:language-complex="pl" style:country-complex="PL"/>
    </style:style>
    <style:style style:name="P42" style:parent-style-name="Standard" style:family="paragraph">
      <style:text-properties style:font-style-complex="italic" style:language-complex="pl" style:country-complex="PL"/>
    </style:style>
    <style:style style:name="P43" style:parent-style-name="Standard" style:family="paragraph">
      <style:text-properties style:font-style-complex="italic" style:language-complex="pl" style:country-complex="PL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style:font-style-complex="italic" fo:font-size="11pt" style:font-size-asian="11pt" style:font-size-complex="11pt" style:language-complex="pl" style:country-complex="PL"/>
    </style:style>
    <style:style style:name="P46" style:parent-style-name="Standard" style:family="paragraph">
      <style:text-properties style:font-style-complex="italic" fo:font-size="11pt" style:font-size-asian="11pt" style:font-size-complex="11pt" style:language-complex="pl" style:country-complex="PL"/>
    </style:style>
    <style:style style:name="P47" style:parent-style-name="Standard" style:family="paragraph">
      <style:text-properties style:font-style-complex="italic" fo:font-size="11pt" style:font-size-asian="11pt" style:font-size-complex="11pt" style:language-complex="pl" style:country-complex="PL"/>
    </style:style>
    <style:style style:name="P48" style:parent-style-name="Standard" style:family="paragraph">
      <style:text-properties style:font-style-complex="italic" fo:font-size="11pt" style:font-size-asian="11pt" style:font-size-complex="11pt" style:language-complex="pl" style:country-complex="PL"/>
    </style:style>
    <style:style style:name="P49" style:parent-style-name="Standard" style:family="paragraph">
      <style:text-properties style:font-style-complex="italic" fo:font-size="11pt" style:font-size-asian="11pt" style:font-size-complex="11pt" style:language-complex="pl" style:country-complex="PL"/>
    </style:style>
    <style:style style:name="T50" style:parent-style-name="Domyślnaczcionkaakapitu" style:family="text">
      <style:text-properties style:font-style-complex="italic" fo:font-size="11pt" style:font-size-asian="11pt" style:font-size-complex="11pt" style:language-complex="pl" style:country-complex="PL"/>
    </style:style>
  </office:automatic-styles>
  <office:body>
    <office:text text:use-soft-page-breaks="true">
      <text:p text:style-name="P1"><text:s text:c="114"/>Załącznik nr 3 do SWZ</text:p>
      <text:p text:style-name="Standard">ZP. 272.24. 2024</text:p>
      <text:p text:style-name="Standard"/>
      <text:p text:style-name="Standard"><text:tab/><text:tab/><text:tab/><text:tab/><text:tab/><text:tab/><text:tab/><text:tab/><text:tab/>Zamawiający :</text:p>
      <text:p text:style-name="Standard"><text:tab/><text:tab/><text:tab/><text:tab/><text:tab/><text:tab/><text:tab/><text:tab/><text:tab/>Powiat Sierpecki</text:p>
      <text:p text:style-name="Standard"><text:tab/><text:tab/><text:tab/><text:tab/><text:tab/><text:tab/><text:tab/><text:tab/><text:tab/>ul. Świętokrzyska 2a</text:p>
      <text:p text:style-name="Standard"><text:tab/><text:tab/><text:tab/><text:tab/><text:tab/><text:tab/><text:tab/><text:tab/><text:tab/>09 – 200 Sierpc</text:p>
      <text:p text:style-name="Standard">Wykonawca:<text:s/><text:tab/><text:tab/><text:tab/><text:tab/><text:tab/><text:tab/><text:tab/><text:tab/>NIP 776 16 76 252</text:p>
      <text:p text:style-name="Standard">…………………………………….</text:p>
      <text:p text:style-name="P2"/>
      <text:p text:style-name="P3">………………………………………..</text:p>
      <text:p text:style-name="P4">(pełna nazwa/firma, adres, w zależności od podmiotu: NIP/PESEL, KRS/CEiDG)</text:p>
      <text:p text:style-name="P5">reprezentowany przez:</text:p>
      <text:p text:style-name="P6">…………………………………………………</text:p>
      <text:p text:style-name="P7">(imię, nazwisko, stanowisko/podstawa do <text:s/>reprezentacji)</text:p>
      <text:p text:style-name="P8"><text:span text:style-name="T9"><text:line-break/></text:span><text:span text:style-name="T10">Oświadczenie podmiotu udostępniającego zasoby</text:span><text:line-break/>składane na podstawie art. 125 ust. 5 ustawy z dnia 11 września 2019 r. Prawo<text:line-break/>zamówień publicznych (dalej jako: ustawa Pzp), dotyczące:<text:line-break/><text:span text:style-name="T11">PRZESŁANEK WYKLUCZENIA Z POSTĘPOWANIA</text:span><text:span text:style-name="T12"><text:line-break/>ORAZ</text:span><text:span text:style-name="T13"><text:line-break/>SPEŁNIANIA WARUNKÓW UDZIAŁU W POSTĘPOWANIU</text:span></text:p>
      <text:p text:style-name="P14"/>
      <text:p text:style-name="Standard"><text:line-break/>Będąc podmiotem, na którego zasoby powołuje się<text:line-break/>…………………………………….…………………………………………………………<text:line-break/><text:span text:style-name="T15">(nazwa wykonawcy, któremu udostępniane są zasoby</text:span>)</text:p>
      <text:p text:style-name="Standard"><text:line-break/>w postępowaniu o udzielenie zamówienia publicznego prowadzonego przez<text:s/><text:span text:style-name="T16">Powiat Sierpecki<text:s/></text:span>, pn.: ,,<text:span text:style-name="T17">Budowa nowego boiska wielofunkcyjnego wraz z zadaszeniem o stałej konstrukcji przy Zespole Szkół nr 2 w Sierpcu”</text:span><text:line-break/>oświadczam, co następuje:</text:p>
      <text:p text:style-name="Standard"><text:line-break/>☐ <text:s text:c="2"/>Oświadczam, że nie podlegam wykluczeniu z postępowania na podstawie art. 108 ust 1 ustawy Pzp. *</text:p>
      <text:p text:style-name="Standard"><text:line-break/>☐ <text:s text:c="2"/>Oświadczam, że nie podlegam wykluczeniu z postępowania na podstawie art. 109 ust. 1 ustawy Pzp, w zakresie: *</text:p>
      <text:p text:style-name="Standard"/>
      <text:p text:style-name="P18">Art. 109 ust. 1 pkt. 1</text:p>
      <text:p text:style-name="P19">Wykonawca, który naruszył obowiązki dotyczące płatności podatków, opłat lub składek na ubezpieczenia społeczne lub zdrowotne, z wyjątkiem przypadku, o którym mowa w art. 108 ust. 1 pkt 3, chyba że wykonawca odpowiednio przed upływem terminu do składania wniosków o dopuszczenie do udziału w postępowaniu albo przed upływem terminu składania ofert dokonał płatności należnych podatków, opłat lub składek na ubezpieczenia społeczne lub zdrowotne wraz z odsetkami lub grzywnami lub zawarł wiążące porozumienie w sprawie spłaty tych należności;</text:p>
      <text:p text:style-name="P20"><text:span text:style-name="T21">Art. 109 ust. 1 pkt. 3</text:span></text:p>
      <text:p text:style-name="P22">Wykonawca,<text:s/>jeżeli urzędującego członka jego organu zarządzającego lub nadzorczego, wspólnika spółki jawnej lub partnerskiej albo<text:s/><text:tab/>komplementariusza w spółce komandytowej lub komandytowo<text:s/><text:soft-page-break/>– akcyjnej lub prokurenta prawomocnie skazano za przestępstwo lub ukarano za wykroczenie, o którym mowa w pkt. 2 <text:s/>litery <text:s/>a lub b Ustawy PZP .</text:p>
      <text:p text:style-name="P23"/>
      <text:p text:style-name="P24">Art. 109 ust. 1 pkt. 4</text:p>
      <text:p text:style-name="P25"><text:s/>Wykonawca,<text:s/>w stosunku do którego otwarto likwidację, ogłoszono upadłość, którego aktywami zarządza likwidator lub sąd, zawarł układ z<text:s/><text:tab/>wierzycielami, którego działalność gospodarcza jest zawieszona albo znajduje się on w innej tego rodzaju sytuacji wynikającej z podobnej procedury przewidzianej w przepisach miejsca<text:s/><text:tab/>wszczęcia tej procedury;</text:p>
      <text:p text:style-name="P26">Art. 109 ust. 1 pkt. 5</text:p>
      <text:p text:style-name="P27">Wykonawca,<text:s text:c="2"/>który w sposób zawiniony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28">Art. 109 ust. 1 pkt. 7</text:p>
      <text:p text:style-name="P29">Wykonawca,<text:s/>który z przyczyn leżących po jego stronie, w<text:s/><text:tab/>znacznym stopniu lub zakresie nie wykonał lub nienależycie wykonał albo długotrwale nienależycie<text:s/><text:tab/>wykonywał istotne zobowiązanie wynikające z wcześniejszej umowy w sprawie zamówienia publicznego lub umowy koncesji, co doprowadziło do wypowiedzenia lub odstąpienia od umowy, odszkodowania, wykonania zastępczego lub realizacji uprawnień z tytułu rękojmi za wady.</text:p>
      <text:p text:style-name="P30">Art. 109 ust. 1 pkt. 8</text:p>
      <text:p text:style-name="P31">Wykonawca,<text:s/>który w wyniku zamierzonego działania lub rażącego niedbalstwa wprowadził zamawiającego w błąd przy przedstawianiu informacji, że nie podlega wykluczeniu, spełnia warunki udziału w postępowaniu lub kryteria selekcji, co<text:s/><text:tab/>mogło mieć <text:s/><text:tab/>istotny wpływ na decyzje podejmowanie przez zamawiającego w postępowaniu o udzielenie zamówienia, lub który zataił te informacje lub nie jest w stanie przedstawić wymaganych środków dowodowych;</text:p>
      <text:p text:style-name="P32"/>
      <text:p text:style-name="Standard"><text:span text:style-name="T33">☐ <text:s text:c="2"/>Oświadczam, że nie podlegam wykluczeniu z postępowania na podstawie art. 7 ust. 1 ustawy z 13 kwietnia 2022 r. o szczególnych rozwiązaniach w zakresie przeciwdziałania wspieraniu agresji na Ukrainę oraz służących ochronie bezpieczeństwa narodowego. *</text:span></text:p>
      <text:p text:style-name="P34"/>
      <text:p text:style-name="Standard"><text:span text:style-name="T35">☐ <text:s text:c="2"/>Oświadczam, że zachodzą w stosunku do mnie podstawy wykluczenia z postępowania na podstawie art. <text:s text:c="2"/>…………… ustawy Pzp (podać mającą zastosowanie podstawę wykluczenia z art. 108 ust. 1 lub spośród wymienionych z art. 109 ust. 1 ustawy Pzp). *</text:span></text:p>
      <text:p text:style-name="P36">Jednocześnie oświadczam, że w związku z ww okolicznością, na podstawie art. 110 ust. 2 ustawy Pzp podjąłem następujące środki naprawcze;</text:p>
      <text:p text:style-name="P37">…………………………………………………………………………………………………….</text:p>
      <text:p text:style-name="P38"/>
      <text:p text:style-name="P39">☐ <text:s text:c="2"/>Oświadczam, że spełniam, określone przez Zamawiającego w SWZ, warunki udziału w postępowaniu. *</text:p>
      <text:p text:style-name="P40">Oświadczam, że wszystkie informacje podane w powyższych oświadczeniach są aktualne i zgodne z prawdą oraz zostały przedstawione z pełną świadomością konsekwencji wprowadzenia Zamawiającego w błąd przy przedstawianiu informacji.*</text:p>
      <text:p text:style-name="P41"/>
      <text:p text:style-name="P42"/>
      <text:p text:style-name="P43"/>
      <text:p text:style-name="P44">………………….. dnia ………………………………….. <text:s text:c="18"/>………………………………………</text:p>
      <text:p text:style-name="P45"><text:tab/><text:tab/><text:tab/><text:tab/><text:tab/><text:tab/><text:tab/><text:tab/><text:tab/>podpis i pieczęć Wykonawcy</text:p>
      <text:p text:style-name="P46"/>
      <text:p text:style-name="P47"/>
      <text:p text:style-name="P48"/>
      <text:p text:style-name="P49"/>
      <text:p text:style-name="Standard"><text:span text:style-name="T50">* zaznacz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ek Gołębiewski</dc:creator>
    <meta:creation-date>2024-07-01T13:51:00Z</meta:creation-date>
    <dc:date>2024-09-06T09:04:00Z</dc:date>
    <meta:template xlink:href="Normal" xlink:type="simple"/>
    <meta:editing-cycles>3</meta:editing-cycles>
    <meta:editing-duration>PT240S</meta:editing-duration>
    <meta:document-statistic meta:page-count="2" meta:paragraph-count="9" meta:word-count="715" meta:character-count="4997" meta:row-count="35" meta:non-whitespace-character-count="4291"/>
  </office:meta>
</office:document-meta>
</file>