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1pt" fo:language="pl" fo:country="PL" fo:font-weight="normal" officeooo:rsid="000a86b9" officeooo:paragraph-rsid="001e4648" style:font-size-asian="11pt" style:font-weight-asian="normal" style:font-size-complex="11pt" style:language-complex="pl" style:country-complex="P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e4648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0.5pt" officeooo:paragraph-rsid="001e4648" style:font-size-asian="10.5pt" style:font-name-complex="Arial1" style:font-size-complex="10.5pt"/>
    </style:style>
    <style:style style:name="P4" style:family="paragraph" style:parent-style-name="Standard">
      <style:text-properties fo:font-size="11pt" officeooo:paragraph-rsid="001e4648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1e4648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464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e4648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3c309" officeooo:paragraph-rsid="001e4648" style:font-size-asian="12pt" style:font-weight-asian="bold" style:font-size-complex="12pt" style:language-complex="pl" style:country-complex="P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6eaa" officeooo:paragraph-rsid="001e4648" style:font-size-asian="12pt" style:font-weight-asian="bold" style:font-size-complex="12pt" style:language-complex="pl" style:country-complex="PL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f8d2" officeooo:paragraph-rsid="001e4648" style:font-size-asian="12pt" style:font-weight-asian="bold" style:font-size-complex="12pt" style:language-complex="pl" style:country-complex="PL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7d5f1" officeooo:paragraph-rsid="001e4648" style:font-size-asian="12pt" style:font-weight-asian="bold" style:font-size-complex="12pt" style:language-complex="pl" style:country-complex="PL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3c309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43537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6eaa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f8d2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7d5f1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7d5f1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a86b9" officeooo:paragraph-rsid="001e4648" style:font-size-asian="12pt" style:font-weight-asian="normal" style:font-size-complex="12pt" style:language-complex="pl" style:country-complex="P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043537" officeooo:paragraph-rsid="001e46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07d5f1" officeooo:paragraph-rsid="001e4648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1e4648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1e4648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fo:font-size="8pt" fo:font-style="italic" officeooo:paragraph-rsid="001e4648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top="0cm" fo:margin-bottom="0cm" loext:contextual-spacing="false" fo:line-height="200%"/>
      <style:text-properties fo:font-size="10.5pt" style:text-underline-style="solid" style:text-underline-width="auto" style:text-underline-color="font-color" officeooo:paragraph-rsid="001e4648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fo:font-size="10.5pt" officeooo:paragraph-rsid="001e4648" style:font-size-asian="10.5pt" style:font-name-complex="Arial1" style:font-size-complex="10.5pt"/>
    </style:style>
    <style:style style:name="T1" style:family="text">
      <style:text-properties officeooo:rsid="000b137e"/>
    </style:style>
    <style:style style:name="T2" style:family="text">
      <style:text-properties officeooo:rsid="0009498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c309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font-size="12pt" fo:font-weight="bold" officeooo:rsid="001e4648" style:font-name-asian="Calibri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language="pl" fo:country="PL" fo:font-weight="bold" style:font-weight-asian="bold" style:language-complex="pl" style:country-complex="PL" style:font-style-complex="italic" style:font-weight-complex="bold"/>
    </style:style>
    <style:style style:name="T12" style:family="text">
      <style:text-properties fo:language="pl" fo:country="PL" fo:font-weight="bold" officeooo:rsid="004404cf" style:font-weight-asian="bold" style:language-complex="pl" style:country-complex="PL" style:font-style-complex="italic" style:font-weight-complex="bold"/>
    </style:style>
    <style:style style:name="T13" style:family="text">
      <style:text-properties fo:language="pl" fo:country="PL" style:language-complex="pl" style:country-complex="PL" style:font-style-complex="italic"/>
    </style:style>
    <style:style style:name="T14" style:family="text">
      <style:text-properties fo:language="pl" fo:country="PL" officeooo:rsid="0009ad71" style:language-complex="pl" style:country-complex="PL" style:font-style-complex="italic"/>
    </style:style>
    <style:style style:name="T15" style:family="text">
      <style:text-properties fo:language="pl" fo:country="PL" officeooo:rsid="000a86b9" style:language-complex="pl" style:country-complex="PL" style:font-style-complex="italic"/>
    </style:style>
    <style:style style:name="T16" style:family="text">
      <style:text-properties officeooo:rsid="001e6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4"/>Załącznik nr <text:span text:style-name="T1">3</text:span> do SWZ</text:p>
      <text:p text:style-name="P21">ZP. 272.<text:span text:style-name="T16">20</text:span>. 202<text:span text:style-name="T2">4</text:span> </text:p>
      <text:p text:style-name="P21"/>
      <text:p text:style-name="P21"><text:tab/><text:tab/><text:tab/><text:tab/><text:tab/><text:tab/><text:tab/><text:tab/><text:tab/>Zamawiający :</text:p>
      <text:p text:style-name="P21"><text:tab/><text:tab/><text:tab/><text:tab/><text:tab/><text:tab/><text:tab/><text:tab/><text:tab/>Powiat Sierpecki </text:p>
      <text:p text:style-name="P21"><text:tab/><text:tab/><text:tab/><text:tab/><text:tab/><text:tab/><text:tab/><text:tab/><text:tab/>ul. Świętokrzyska 2a </text:p>
      <text:p text:style-name="P21"><text:tab/><text:tab/><text:tab/><text:tab/><text:tab/><text:tab/><text:tab/><text:tab/><text:tab/>09 – 200 Sierpc</text:p>
      <text:p text:style-name="P21">Wykonawca: <text:tab/><text:tab/><text:tab/><text:tab/><text:tab/><text:tab/><text:tab/><text:tab/>NIP 776 16 76 252</text:p>
      <text:p text:style-name="P21">…………………………………….</text:p>
      <text:p text:style-name="P3"/>
      <text:p text:style-name="P4">………………………………………..</text:p>
      <text:p text:style-name="P22">(pełna nazwa/firma, adres, w zależności od podmiotu: NIP/PESEL, KRS/CEiDG)</text:p>
      <text:p text:style-name="P24">reprezentowany przez:</text:p>
      <text:p text:style-name="P25">…………………………………………………</text:p>
      <text:p text:style-name="P23">(imię, nazwisko, stanowisko/podstawa do <text:s/>reprezentacji)</text:p>
      <text:p text:style-name="P5"><text:span text:style-name="T3"><text:line-break/></text:span><text:span text:style-name="T4">Oświadczenie podmiotu udostępniającego zasoby</text:span><text:line-break/>składane na podstawie art. 125 ust. 5 ustawy z dnia 11 września 2019 r. Prawo<text:line-break/>zamówień publicznych (dalej jako: ustawa Pzp), dotyczące:<text:line-break/><text:span text:style-name="T5">PRZESŁANEK WYKLUCZENIA Z POSTĘPOWANIA<text:line-break/>ORAZ<text:line-break/>SPEŁNIANIA WARUNKÓW UDZIAŁU W POSTĘPOWANIU</text:span></text:p>
      <text:p text:style-name="P6"/>
      <text:p text:style-name="P7"><text:line-break/>Będąc podmiotem, na którego zasoby powołuje się<text:line-break/>…………………………………….…………………………………………………………<text:line-break/><text:span text:style-name="T7">(nazwa wykonawcy, któremu udostępniane są zasoby</text:span>)</text:p>
      <text:p text:style-name="P7"><text:line-break/>w postępowaniu o udzielenie zamówienia publicznego prowadzonego przez <text:span text:style-name="T6">Powiat Sierpecki </text:span>, pn.: <text:span text:style-name="T8">,,</text:span><text:span text:style-name="T10">Budowa nowego boiska wielofunkcyjnego wraz z zadaszeniem o stałej konstrukcji przy Zespole Szkół nr 2 w Sierpcu</text:span><text:span text:style-name="T9">”</text:span><text:line-break/>oświadczam, co następuje:</text:p>
      <text:p text:style-name="P7"><text:line-break/>☐ <text:s text:c="2"/>Oświadczam, że nie podlegam wykluczeniu z postępowania na podstawie art. 108 ust 1 ustawy Pzp. *</text:p>
      <text:p text:style-name="P7"><text:line-break/>☐ <text:s text:c="2"/>Oświadczam, że nie podlegam wykluczeniu z postępowania na podstawie art. 109 ust. 1 ustawy Pzp, w zakresie: *</text:p>
      <text:p text:style-name="P7"/>
      <text:p text:style-name="P8">Art. 109 ust. 1 pkt. 1 </text:p>
      <text:p text:style-name="P12">Wykonawca,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<text:p text:style-name="P19"><text:span text:style-name="T12">A</text:span><text:span text:style-name="T11">rt. 109 ust. 1 pkt. 3</text:span><text:span text:style-name="T13"> </text:span></text:p>
      <text:p text:style-name="P13">Wykonawce jeżeli urzędującego członka jego organu zarządzającego lub nadzorczego, wspólnika spółki jawnej lub partnerskiej albo <text:tab/>komplementariusza w spółce komandytowej lub komandytowo – akcyjnej lub prokurenta prawomocnie skazano za przestępstwo lub ukarano za wykroczenie, o którym mowa w pkt. 2 <text:s/>litery <text:s/>a lub b Ustawy PZP .</text:p>
      <text:p text:style-name="P9"><text:soft-page-break/></text:p>
      <text:p text:style-name="P9">Art. 109 ust. 1 pkt. 4 </text:p>
      <text:p text:style-name="P14"><text:s/>Wykonawce w stosunku do którego otwarto likwidację, ogłoszono upadłość, którego aktywami zarządza likwidator lub sąd, zawarł układ z <text:tab/>wierzycielami, którego działalność gospodarcza jest zawieszona albo znajduje się on w innej tego rodzaju sytuacji wynikającej z podobnej procedury przewidzianej w przepisach miejsca <text:tab/>wszczęcia tej procedury;</text:p>
      <text:p text:style-name="P9">Art. 109 ust. 1 pkt. 5 </text:p>
      <text:p text:style-name="P15">Wykonawce, <text:s/>który w sposób zawiniony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0">Art. 109 ust. 1 pkt. 7</text:p>
      <text:p text:style-name="P16">Wykonawce, który z przyczyn leżących po jego stronie, w <text:tab/>znacznym stopniu lub zakresie nie wykonał lub nienależycie wykonał albo długotrwale nienależycie <text:tab/>wykonywał istotne zobowiązanie wynikające z wcześniejszej umowy w sprawie zamówienia publicznego lub umowy koncesji, co doprowadziło do wypowiedzenia lub odstąpienia od umowy, odszkodowania, wykonania zastępczego lub realizacji uprawnień z tytułu rękojmi za wady.</text:p>
      <text:p text:style-name="P11">Art. 109 ust. 1 pkt. 8</text:p>
      <text:p text:style-name="P16">Wykonawce, który w wyniku zamierzonego działania lub rażącego niedbalstwa wprowadził zamawiającego w błąd przy przedstawianiu informacji, że nie podlega wykluczeniu, spełnia warunki udziału w postępowaniu lub kryteria selekcji, co <text:tab/>mogło mieć <text:s/><text:tab/>istotny wpływ na decyzje podejmowanie przez zamawiającego w postępowaniu o udzielenie zamówienia, lub który zataił te informacje lub nie jest w stanie przedstawić wymaganych środków dowodowych;</text:p>
      <text:p text:style-name="P16"/>
      <text:p text:style-name="P20"><text:span text:style-name="T13">☐ <text:s text:c="2"/>Oświadczam, że nie podlegam wykluczeniu z postępowania na podstawie art. 7 ust. 1 ustawy z 13 kwietnia 2022 r. o szczególnych rozwiązaniach w zakresie przeciwdziałania wspieraniu agresji na Ukrainę oraz służących ochronie bezpieczeństwa </text:span><text:span text:style-name="T14">narodowego.</text:span><text:span text:style-name="T13"> *</text:span></text:p>
      <text:p text:style-name="P17"/>
      <text:p text:style-name="P20"><text:span text:style-name="T13">☐ <text:s text:c="2"/>Oświadczam, że </text:span><text:span text:style-name="T14">zachodzą w stosunku do mnie podstawy wykluczenia z postępowania na podstawie art. <text:s text:c="2"/>…………… ustawy Pzp (podać mającą zastosowanie podstawę wykluczenia z art. 108 ust. 1 lub spośród </text:span><text:span text:style-name="T15">wymienionych z art. 109 ust. 1 ustawy Pzp).</text:span><text:span text:style-name="T13"> *</text:span></text:p>
      <text:p text:style-name="P18">Jednocześnie oświadczam, że w związku z ww okolicznością, na podstawie art. 110 ust. 2 ustawy Pzp podjąłem następujące środki naprawcze;</text:p>
      <text:p text:style-name="P18">…………………………………………………………………………………………………….</text:p>
      <text:p text:style-name="P18"/>
      <text:p text:style-name="P18">☐ <text:s text:c="2"/>Oświadczam, że spełniam, określone przez Zamawiającego w SWZ, warunki udziału w postępowaniu. *</text:p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*</text:p>
      <text:p text:style-name="P18"/>
      <text:p text:style-name="P18"/>
      <text:p text:style-name="P18"/>
      <text:p text:style-name="P2">………………….. dnia ………………………………….. <text:s text:c="18"/>………………………………………</text:p>
      <text:p text:style-name="P1"><text:tab/><text:tab/><text:tab/><text:tab/><text:tab/><text:tab/><text:tab/><text:tab/><text:tab/>podpis i pieczęć Wykonawcy</text:p>
      <text:p text:style-name="P1"/>
      <text:p text:style-name="P1"/>
      <text:p text:style-name="P1"/>
      <text:p text:style-name="P1"/>
      <text:p text:style-name="P1"/>
      <text:p text:style-name="P1"/>
      <text:p text:style-name="P1">* zaznacz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3:51:17.135000000</meta:creation-date>
    <dc:date>2024-07-02T07:53:34.142000000</dc:date>
    <meta:editing-duration>PT3M32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9" meta:word-count="661" meta:character-count="4957" meta:non-whitespace-character-count="4111"/>
  </office:meta>
</office:document-meta>
</file>