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fo:font-size="11pt" fo:language="pl" fo:country="PL" fo:font-weight="normal" officeooo:rsid="000a86b9" officeooo:paragraph-rsid="0018bd6c" style:font-size-asian="11pt" style:font-weight-asian="normal" style:font-size-complex="11pt" style:language-complex="pl" style:country-complex="PL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18bd6c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0.5pt" officeooo:paragraph-rsid="0018bd6c" style:font-size-asian="10.5pt" style:font-name-complex="Arial2" style:font-size-complex="10.5pt"/>
    </style:style>
    <style:style style:name="P4" style:family="paragraph" style:parent-style-name="Standard">
      <style:text-properties fo:font-size="11pt" officeooo:paragraph-rsid="0018bd6c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paragraph-rsid="0018bd6c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8bd6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18bd6c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3c309" officeooo:paragraph-rsid="0018bd6c" style:font-size-asian="12pt" style:font-weight-asian="bold" style:font-size-complex="12pt" style:language-complex="pl" style:country-complex="PL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56eaa" officeooo:paragraph-rsid="0018bd6c" style:font-size-asian="12pt" style:font-weight-asian="bold" style:font-size-complex="12pt" style:language-complex="pl" style:country-complex="PL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5f8d2" officeooo:paragraph-rsid="0018bd6c" style:font-size-asian="12pt" style:font-weight-asian="bold" style:font-size-complex="12pt" style:language-complex="pl" style:country-complex="PL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3c309" officeooo:paragraph-rsid="0018bd6c" style:font-size-asian="12pt" style:font-weight-asian="normal" style:font-size-complex="12pt" style:language-complex="pl" style:country-complex="P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56eaa" officeooo:paragraph-rsid="0018bd6c" style:font-size-asian="12pt" style:font-weight-asian="normal" style:font-size-complex="12pt" style:language-complex="pl" style:country-complex="PL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5f8d2" officeooo:paragraph-rsid="0018bd6c" style:font-size-asian="12pt" style:font-weight-asian="normal" style:font-size-complex="12pt" style:language-complex="pl" style:country-complex="PL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07d5f1" officeooo:paragraph-rsid="0018bd6c" style:font-size-asian="12pt" style:font-weight-asian="normal" style:font-size-complex="12pt" style:language-complex="pl" style:country-complex="PL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language="pl" fo:country="PL" fo:font-weight="normal" officeooo:rsid="0007d5f1" officeooo:paragraph-rsid="0018bd6c" style:font-size-asian="12pt" style:font-weight-asian="normal" style:font-size-complex="12pt" style:language-complex="pl" style:country-complex="PL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language="pl" fo:country="PL" fo:font-weight="normal" officeooo:rsid="000a86b9" officeooo:paragraph-rsid="0018bd6c" style:font-size-asian="12pt" style:font-weight-asian="normal" style:font-size-complex="12pt" style:language-complex="pl" style:country-complex="PL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07d5f1" officeooo:paragraph-rsid="0018bd6c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paragraph-rsid="0018bd6c"/>
    </style:style>
    <style:style style:name="P19" style:family="paragraph" style:parent-style-name="Standard">
      <style:paragraph-properties fo:margin-left="0cm" fo:margin-right="10.5cm" fo:text-indent="0cm" style:auto-text-indent="false"/>
      <style:text-properties fo:font-size="8pt" fo:font-style="italic" officeooo:paragraph-rsid="0018bd6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fo:font-size="8pt" fo:font-style="italic" officeooo:paragraph-rsid="0018bd6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top="0cm" fo:margin-bottom="0cm" loext:contextual-spacing="false" fo:line-height="200%"/>
      <style:text-properties fo:font-size="10.5pt" style:text-underline-style="solid" style:text-underline-width="auto" style:text-underline-color="font-color" officeooo:paragraph-rsid="0018bd6c" style:font-size-asian="10.5pt" style:font-name-complex="Arial2" style:font-size-complex="10.5pt"/>
    </style:style>
    <style:style style:name="P22" style:family="paragraph" style:parent-style-name="Standard">
      <style:paragraph-properties fo:margin-top="0cm" fo:margin-bottom="0cm" loext:contextual-spacing="false" fo:line-height="200%"/>
      <style:text-properties fo:font-size="10.5pt" officeooo:paragraph-rsid="0018bd6c" style:font-size-asian="10.5pt" style:font-name-complex="Arial2" style:font-size-complex="10.5pt"/>
    </style:style>
    <style:style style:name="T1" style:family="text">
      <style:text-properties officeooo:rsid="000b137e"/>
    </style:style>
    <style:style style:name="T2" style:family="text">
      <style:text-properties officeooo:rsid="00094983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3c309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10" style:family="text">
      <style:text-properties fo:font-size="12pt" fo:font-weight="bold" officeooo:rsid="00094983" style:font-name-asian="Calibri" style:font-size-asian="12pt" style:language-asian="en" style:country-asian="US" style:font-weight-asian="bold" style:font-size-complex="12pt" style:font-weight-complex="bold"/>
    </style:style>
    <style:style style:name="T11" style:family="text">
      <style:text-properties fo:font-size="12pt" fo:font-weight="bold" officeooo:rsid="0018bd6c" style:font-name-asian="Calibri" style:font-size-asian="12pt" style:language-asian="en" style:country-asian="US" style:font-weight-asian="bold" style:font-size-complex="12pt" style:font-weight-complex="bold"/>
    </style:style>
    <style:style style:name="T12" style:family="text">
      <style:text-properties fo:language="pl" fo:country="PL" fo:font-weight="bold" style:font-weight-asian="bold" style:language-complex="pl" style:country-complex="PL" style:font-style-complex="italic" style:font-weight-complex="bold"/>
    </style:style>
    <style:style style:name="T13" style:family="text">
      <style:text-properties fo:language="pl" fo:country="PL" fo:font-weight="bold" officeooo:rsid="004404cf" style:font-weight-asian="bold" style:language-complex="pl" style:country-complex="PL" style:font-style-complex="italic" style:font-weight-complex="bold"/>
    </style:style>
    <style:style style:name="T14" style:family="text">
      <style:text-properties fo:language="pl" fo:country="PL" style:language-complex="pl" style:country-complex="PL" style:font-style-complex="italic"/>
    </style:style>
    <style:style style:name="T15" style:family="text">
      <style:text-properties fo:language="pl" fo:country="PL" officeooo:rsid="0009ad71" style:language-complex="pl" style:country-complex="PL" style:font-style-complex="italic"/>
    </style:style>
    <style:style style:name="T16" style:family="text">
      <style:text-properties fo:language="pl" fo:country="PL" officeooo:rsid="000a86b9" style:language-complex="pl" style:country-complex="PL" style:font-style-complex="italic"/>
    </style:style>
    <style:style style:name="T17" style:family="text">
      <style:text-properties officeooo:rsid="0018bd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14"/>Załącznik nr <text:span text:style-name="T1">3</text:span> do SWZ</text:p>
      <text:p text:style-name="P18">ZP. 272.<text:span text:style-name="T17">13</text:span>. 202<text:span text:style-name="T2">4</text:span> </text:p>
      <text:p text:style-name="P18"/>
      <text:p text:style-name="P18"><text:tab/><text:tab/><text:tab/><text:tab/><text:tab/><text:tab/><text:tab/><text:tab/><text:tab/>Zamawiający :</text:p>
      <text:p text:style-name="P18"><text:tab/><text:tab/><text:tab/><text:tab/><text:tab/><text:tab/><text:tab/><text:tab/><text:tab/>Powiat Sierpecki </text:p>
      <text:p text:style-name="P18"><text:tab/><text:tab/><text:tab/><text:tab/><text:tab/><text:tab/><text:tab/><text:tab/><text:tab/>ul. Świętokrzyska 2a </text:p>
      <text:p text:style-name="P18"><text:tab/><text:tab/><text:tab/><text:tab/><text:tab/><text:tab/><text:tab/><text:tab/><text:tab/>09 – 200 Sierpc</text:p>
      <text:p text:style-name="P18">Wykonawca: <text:tab/><text:tab/><text:tab/><text:tab/><text:tab/><text:tab/><text:tab/><text:tab/>NIP 776 16 76 252</text:p>
      <text:p text:style-name="P18">…………………………………….</text:p>
      <text:p text:style-name="P3"/>
      <text:p text:style-name="P4">………………………………………..</text:p>
      <text:p text:style-name="P19">(pełna nazwa/firma, adres, w zależności od podmiotu: NIP/PESEL, KRS/CEiDG)</text:p>
      <text:p text:style-name="P21">reprezentowany przez:</text:p>
      <text:p text:style-name="P22">…………………………………………………</text:p>
      <text:p text:style-name="P20">(imię, nazwisko, stanowisko/podstawa do <text:s/>reprezentacji)</text:p>
      <text:p text:style-name="P5"><text:span text:style-name="T3"><text:line-break/></text:span><text:span text:style-name="T4">Oświadczenie podmiotu udostępniającego zasoby</text:span><text:line-break/>składane na podstawie art. 125 ust. 5 ustawy z dnia 11 września 2019 r. Prawo<text:line-break/>zamówień publicznych (dalej jako: ustawa Pzp), dotyczące:<text:line-break/><text:span text:style-name="T5">PRZESŁANEK WYKLUCZENIA Z POSTĘPOWANIA<text:line-break/>ORAZ<text:line-break/>SPEŁNIANIA WARUNKÓW UDZIAŁU W POSTĘPOWANIU</text:span></text:p>
      <text:p text:style-name="P6"/>
      <text:p text:style-name="P7"><text:line-break/>Będąc podmiotem, na którego zasoby powołuje się<text:line-break/>…………………………………….…………………………………………………………<text:line-break/><text:span text:style-name="T7">(nazwa wykonawcy, któremu udostępniane są zasoby</text:span>)</text:p>
      <text:p text:style-name="P7"><text:line-break/>w postępowaniu o udzielenie zamówienia publicznego prowadzonego przez <text:span text:style-name="T6">Powiat Sierpecki </text:span>, pn.: <text:span text:style-name="T8">,,</text:span><text:span text:style-name="T11">Sporządzenie uproszczonych planów urządzenia lasu dla lasów niestanowiących własności Skarbu Państwa, należących do osób fizycznych i wspólnot gruntowych na terenie miasta Sierpc oraz części gm. Mochowo i Rościszewo</text:span><text:span text:style-name="T9">”.</text:span><text:line-break/>oświadczam, co następuje:</text:p>
      <text:p text:style-name="P7"><text:line-break/>☐ <text:s text:c="2"/>Oświadczam, że nie podlegam wykluczeniu z postępowania na podstawie art. 108 ust 1 ustawy Pzp. *</text:p>
      <text:p text:style-name="P7"><text:line-break/>☐ <text:s text:c="2"/>Oświadczam, że nie podlegam wykluczeniu z postępowania na podstawie art. 109 ust. 1 ustawy Pzp, w zakresie: *</text:p>
      <text:p text:style-name="P7"/>
      <text:p text:style-name="P8">Art. 109 ust. 1 pkt. 1 </text:p>
      <text:p text:style-name="P11">Wykonawca, który naruszył obowiązki dotyczące płatności podatków, opłat lub składek na ubezpieczenia społeczne lub zdrowotne, z wyjątkiem przypadku, o którym mowa w art. 108 ust. 1 pkt 3, chyba że w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y tych należności;</text:p>
      <text:p text:style-name="P9"/>
      <text:p text:style-name="P9">Art. 109 ust. 1 pkt. 4 </text:p>
      <text:p text:style-name="P12"><text:s/>Wykonawce w stosunku do którego otwarto likwidację, ogłoszono upadłość, którego aktywami zarządza likwidator lub sąd, zawarł układ z <text:tab/>wierzycielami, którego działalność gospodarcza jest <text:soft-page-break/>zawieszona albo znajduje się on w innej tego rodzaju sytuacji wynikającej z podobnej procedury przewidzianej w przepisach miejsca <text:tab/>wszczęcia tej procedury;</text:p>
      <text:p text:style-name="P12"/>
      <text:p text:style-name="P9">Art. 109 ust. 1 pkt. 5 </text:p>
      <text:p text:style-name="P13">Wykonawce, <text:s/>który w sposób zawiniony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3"/>
      <text:p text:style-name="P10">Art. 109 ust. 1 pkt. 7</text:p>
      <text:p text:style-name="P14">Wykonawce, który z przyczyn leżących po jego stronie, w <text:tab/>znacznym stopniu lub zakresie nie wykonał lub nienależycie wykonał albo długotrwale nienależycie <text:tab/>wykonywał istotne zobowiązanie wynikające z wcześniejszej umowy w sprawie zamówienia publicznego lub umowy koncesji, co doprowadziło do wypowiedzenia lub odstąpienia od umowy, odszkodowania, wykonania zastępczego lub realizacji uprawnień z tytułu rękojmi za wady.</text:p>
      <text:p text:style-name="P14"/>
      <text:p text:style-name="P14"/>
      <text:p text:style-name="P17"><text:span text:style-name="T14">☐ <text:s text:c="2"/>Oświadczam, że nie podlegam wykluczeniu z postępowania na podstawie art. 7 ust. 1 ustawy z 13 kwietnia 2022 r. o szczególnych rozwiązaniach w zakresie przeciwdziałania wspieraniu agresji na Ukrainę oraz służących ochronie bezpieczeństwa </text:span><text:span text:style-name="T15">narodowego.</text:span><text:span text:style-name="T14"> *</text:span></text:p>
      <text:p text:style-name="P15"/>
      <text:p text:style-name="P17"><text:span text:style-name="T14">☐ <text:s text:c="2"/>Oświadczam, że </text:span><text:span text:style-name="T15">zachodzą w stosunku do mnie podstawy wykluczenia z postępowania na podstawie art. <text:s text:c="2"/>…………… ustawy Pzp (podać mającą zastosowanie podstawę wykluczenia z art. 108 ust. 1 lub spośród </text:span><text:span text:style-name="T16">wymienionych z art. 109 ust. 1 ustawy Pzp).</text:span><text:span text:style-name="T14"> *</text:span></text:p>
      <text:p text:style-name="P16">Jednocześnie oświadczam, że w związku z ww okolicznością, na podstawie art. 110 ust. 2 ustawy Pzp podjąłem następujące środki naprawcze;</text:p>
      <text:p text:style-name="P16">…………………………………………………………………………………………………….</text:p>
      <text:p text:style-name="P16"/>
      <text:p text:style-name="P16">☐ <text:s text:c="2"/>Oświadczam, że spełniam, określone przez Zamawiającego w SWZ, warunki udziału w postępowaniu. *</text:p>
      <text:p text:style-name="P16">Oświadczam, że wszystkie informacje podane w powyższych oświadczeniach są aktualne i zgodne z prawdą oraz zostały przedstawione z pełną świadomością konsekwencji wprowadzenia Zamawiającego w błąd przy przedstawianiu informacji.*</text:p>
      <text:p text:style-name="P16"/>
      <text:p text:style-name="P16"/>
      <text:p text:style-name="P16"/>
      <text:p text:style-name="P2">………………….. dnia ………………………………….. <text:s text:c="18"/>………………………………………</text:p>
      <text:p text:style-name="P1"><text:tab/><text:tab/><text:tab/><text:tab/><text:tab/><text:tab/><text:tab/><text:tab/><text:tab/>podpis i pieczęć Wykonawcy</text:p>
      <text:p text:style-name="P1"/>
      <text:p text:style-name="P1"/>
      <text:p text:style-name="P1"/>
      <text:p text:style-name="P1"/>
      <text:p text:style-name="P1"/>
      <text:p text:style-name="P1"/>
      <text:p text:style-name="P1">* zaznacz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0T12:26:56.623000000</meta:creation-date>
    <dc:date>2024-04-10T13:24:08.692000000</dc:date>
    <meta:editing-duration>PT1M36S</meta:editing-duration>
    <meta:editing-cycles>1</meta:editing-cycles>
    <meta:document-statistic meta:table-count="0" meta:image-count="0" meta:object-count="0" meta:page-count="2" meta:paragraph-count="35" meta:word-count="558" meta:character-count="4252" meta:non-whitespace-character-count="3513"/>
    <meta:generator>LibreOffice/5.4.3.2$Windows_X86_64 LibreOffice_project/92a7159f7e4af62137622921e809f8546db437e5</meta:generator>
  </office:meta>
</office:document-meta>
</file>