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Tahoma2" svg:font-family="Tahoma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43cm" fo:margin-left="-0.085cm" table:align="left" style:writing-mode="lr-tb"/>
    </style:style>
    <style:style style:name="Tabela1.A" style:family="table-column">
      <style:table-column-properties style:column-width="1.452cm"/>
    </style:style>
    <style:style style:name="Tabela1.B" style:family="table-column">
      <style:table-column-properties style:column-width="5.56cm"/>
    </style:style>
    <style:style style:name="Tabela1.C" style:family="table-column">
      <style:table-column-properties style:column-width="1.72cm"/>
    </style:style>
    <style:style style:name="Tabela1.D" style:family="table-column">
      <style:table-column-properties style:column-width="2.381cm"/>
    </style:style>
    <style:style style:name="Tabela1.E" style:family="table-column">
      <style:table-column-properties style:column-width="5.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c0c0c0" fo:border-right="none" fo:border-top="0.1pt solid #c0c0c0" fo:border-bottom="0.1pt solid #c0c0c0" style:writing-mode="lr-tb"/>
    </style:style>
    <style:style style:name="Tabela1.E1" style:family="table-cell">
      <style:table-cell-properties style:vertical-align="top" fo:padding="0.097cm" fo:border="0.1pt solid #c0c0c0" style:writing-mode="lr-tb"/>
    </style:style>
    <style:style style:name="Tabela1.A2" style:family="table-cell">
      <style:table-cell-properties style:vertical-align="top" fo:padding="0.097cm" fo:border-left="0.1pt solid #c0c0c0" fo:border-right="none" fo:border-top="none" fo:border-bottom="0.1pt solid #c0c0c0" style:writing-mode="lr-tb"/>
    </style:style>
    <style:style style:name="Tabela1.E2" style:family="table-cell">
      <style:table-cell-properties style:vertical-align="top" fo:padding="0.097cm" fo:border-left="0.1pt solid #c0c0c0" fo:border-right="0.1pt solid #c0c0c0" fo:border-top="none" fo:border-bottom="0.1pt solid #c0c0c0" style:writing-mode="lr-tb"/>
    </style:style>
    <style:style style:name="P1" style:family="paragraph" style:parent-style-name="Standard">
      <style:paragraph-properties fo:text-align="justify" style:justify-single-word="false"/>
      <style:text-properties style:use-window-font-color="true" fo:font-size="12pt" fo:language="pl" fo:country="PL" officeooo:paragraph-rsid="0000a9ca" style:font-name-asian="Verdana1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officeooo:paragraph-rsid="0000a9ca" style:font-name-asian="Verdana1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pl" fo:country="PL" officeooo:paragraph-rsid="0000a9ca" style:font-size-asian="12pt" style:language-asian="zxx" style:country-asian="none" style:font-size-complex="12pt" style:language-complex="ar" style:country-complex="SA"/>
    </style:style>
    <style:style style:name="P4" style:family="paragraph" style:parent-style-name="Standard">
      <style:paragraph-properties style:line-height-at-least="0.176cm" fo:text-align="center" style:justify-single-word="false" style:snap-to-layout-grid="false"/>
      <style:text-properties style:use-window-font-color="true" fo:font-size="12pt" fo:language="pl" fo:country="PL" fo:font-style="italic" style:text-underline-style="none" fo:font-weight="bold" officeooo:paragraph-rsid="0000a9ca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use-window-font-color="true" fo:font-size="12pt" fo:language="pl" fo:country="PL" fo:font-style="italic" style:text-underline-style="none" fo:font-weight="bold" officeooo:paragraph-rsid="0000a9ca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normal" officeooo:paragraph-rsid="0000a9ca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2pt" fo:language="pl" fo:country="PL" officeooo:paragraph-rsid="0000a9ca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P8" style:family="paragraph" style:parent-style-name="Standard">
      <style:paragraph-properties style:line-height-at-least="0.176cm" fo:text-align="justify" style:justify-single-word="false">
        <style:tab-stops>
          <style:tab-stop style:position="0.688cm"/>
        </style:tab-stops>
      </style:paragraph-properties>
      <style:text-properties fo:color="#000000" fo:font-size="12pt" fo:language="pl" fo:country="PL" fo:font-weight="bold" officeooo:paragraph-rsid="0000a9c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01a1b8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01a1b8" style:font-size-asian="12pt" style:font-weight-asian="bold" style:font-size-complex="12pt"/>
    </style:style>
    <style:style style:name="P11" style:family="paragraph" style:parent-style-name="Standard">
      <style:text-properties style:font-name="Liberation Serif" fo:font-size="12pt" fo:font-weight="bold" officeooo:paragraph-rsid="0001a1b8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officeooo:paragraph-rsid="0001a1b8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paragraph-rsid="0000a9ca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font-size="12pt" officeooo:paragraph-rsid="0000a9ca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/>
      <style:text-properties fo:font-size="12pt" officeooo:paragraph-rsid="0000a9ca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style:line-height-at-least="0.176cm" fo:text-align="justify" style:justify-single-word="false">
        <style:tab-stops>
          <style:tab-stop style:position="0.688cm"/>
        </style:tab-stops>
      </style:paragraph-properties>
      <style:text-properties fo:font-size="12pt" officeooo:paragraph-rsid="0000a9ca" style:font-size-asian="12pt" style:font-size-complex="12pt"/>
    </style:style>
    <style:style style:name="P17" style:family="paragraph" style:parent-style-name="Standard">
      <style:paragraph-properties style:line-height-at-least="0.176cm" fo:text-align="justify" style:justify-single-word="false"/>
      <style:text-properties fo:font-size="12pt" officeooo:paragraph-rsid="0000a9ca" style:font-size-asian="12pt" style:font-size-complex="12pt"/>
    </style:style>
    <style:style style:name="P18" style:family="paragraph" style:parent-style-name="Standard">
      <style:paragraph-properties style:line-height-at-least="0.176cm" fo:text-align="center" style:justify-single-word="false"/>
      <style:text-properties fo:font-size="12pt" officeooo:paragraph-rsid="0000a9ca" style:font-size-asian="12pt" style:font-size-complex="12pt"/>
    </style:style>
    <style:style style:name="P19" style:family="paragraph" style:parent-style-name="Standard">
      <style:paragraph-properties style:line-height-at-least="0.176cm" fo:text-align="center" style:justify-single-word="false" style:snap-to-layout-grid="false"/>
      <style:text-properties fo:font-size="12pt" officeooo:paragraph-rsid="0000a9ca" style:font-size-asian="12pt" style:font-size-complex="12pt"/>
    </style:style>
    <style:style style:name="P20" style:family="paragraph" style:parent-style-name="Standard">
      <style:paragraph-properties style:line-height-at-least="0.176cm" fo:text-align="center" style:justify-single-word="false" style:text-autospace="none" style:snap-to-layout-grid="false"/>
      <style:text-properties fo:font-size="12pt" officeooo:paragraph-rsid="0000a9ca" style:font-size-asian="12pt" style:font-size-complex="12pt"/>
    </style:style>
    <style:style style:name="P21" style:family="paragraph" style:parent-style-name="Standard">
      <style:paragraph-properties style:line-height-at-least="0.176cm" fo:text-align="start" style:justify-single-word="false" style:snap-to-layout-grid="false"/>
      <style:text-properties fo:font-size="12pt" officeooo:paragraph-rsid="0000a9ca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fo:font-weight="normal" officeooo:paragraph-rsid="0000a9c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2pt" fo:font-weight="bold" officeooo:paragraph-rsid="0000a9ca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style:use-window-font-color="true" fo:font-size="12pt" fo:language="pl" fo:country="PL" fo:font-style="normal" officeooo:paragraph-rsid="0000a9ca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5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fo:font-size="12pt" officeooo:paragraph-rsid="0000a9ca" style:font-size-asian="12pt" style:font-size-complex="12pt"/>
    </style:style>
    <style:style style:name="P26" style:family="paragraph" style:parent-style-name="Text_20_body">
      <style:paragraph-properties fo:margin-left="0cm" fo:margin-right="0.053cm" fo:text-align="justify" style:justify-single-word="false" fo:text-indent="0cm" style:auto-text-indent="false"/>
      <style:text-properties fo:color="#000000" fo:font-size="12pt" fo:language="pl" fo:country="PL" officeooo:paragraph-rsid="0000a9ca" style:font-name-asian="Verdana1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Text_20_body">
      <style:paragraph-properties fo:margin-left="0cm" fo:margin-right="0.053cm" fo:text-align="justify" style:justify-single-word="false" fo:text-indent="0cm" style:auto-text-indent="false"/>
      <style:text-properties fo:font-size="12pt" officeooo:paragraph-rsid="0000a9ca" style:font-size-asian="12pt" style:font-size-complex="12pt"/>
    </style:style>
    <style:style style:name="P28" style:family="paragraph" style:parent-style-name="Standard">
      <style:paragraph-properties fo:margin-left="0.688cm" fo:margin-right="0cm" style:line-height-at-least="0.176cm" fo:text-align="justify" style:justify-single-word="false" fo:text-indent="0cm" style:auto-text-indent="false"/>
      <style:text-properties style:use-window-font-color="true" fo:font-size="12pt" fo:language="pl" fo:country="PL" officeooo:paragraph-rsid="0000a9ca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29" style:family="paragraph" style:parent-style-name="Standard">
      <style:paragraph-properties fo:margin-left="0.688cm" fo:margin-right="0cm" style:line-height-at-least="0.176cm" fo:text-align="justify" style:justify-single-word="false" fo:text-indent="0cm" style:auto-text-indent="false"/>
      <style:text-properties fo:font-size="12pt" officeooo:paragraph-rsid="0000a9ca" style:font-size-asian="12pt" style:font-size-complex="12pt"/>
    </style:style>
    <style:style style:name="P30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officeooo:paragraph-rsid="0001a1b8"/>
    </style:style>
    <style:style style:name="P31" style:family="paragraph" style:parent-style-name="Text_20_body">
      <style:paragraph-properties fo:margin-left="0cm" fo:margin-right="0.079cm" fo:text-align="justify" style:justify-single-word="false" fo:text-indent="0cm" style:auto-text-indent="false"/>
      <style:text-properties fo:font-size="12pt" officeooo:paragraph-rsid="0000a9ca" style:font-size-asian="12pt" style:font-size-complex="12pt"/>
    </style:style>
    <style:style style:name="P32" style:family="paragraph" style:parent-style-name="Table_20_Contents">
      <style:paragraph-properties style:line-height-at-least="0.176cm" fo:text-align="center" style:justify-single-word="false" style:snap-to-layout-grid="false"/>
      <style:text-properties style:use-window-font-color="true" fo:font-size="12pt" fo:language="pl" fo:country="PL" fo:font-style="normal" fo:font-weight="bold" officeooo:paragraph-rsid="0000a9ca" style:font-name-asian="Lucida Sans Unicode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P33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2pt" officeooo:paragraph-rsid="0000a9ca" style:font-size-asian="12pt" style:font-size-complex="12pt"/>
    </style:style>
    <style:style style:name="P34" style:family="paragraph" style:parent-style-name="Table_20_Contents">
      <style:paragraph-properties style:line-height-at-least="0.176cm" fo:text-align="start" style:justify-single-word="false" style:snap-to-layout-grid="false"/>
      <style:text-properties fo:font-size="12pt" officeooo:paragraph-rsid="0000a9ca" style:font-size-asian="12pt" style:font-size-complex="12pt"/>
    </style:style>
    <style:style style:name="P35" style:family="paragraph" style:parent-style-name="Heading_20_1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bold" officeooo:paragraph-rsid="0000a9ca" style:font-name-asian="Verdana1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6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officeooo:paragraph-rsid="0000a9ca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fo:font-size="12pt" fo:font-weight="bold" officeooo:paragraph-rsid="0000a9ca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Liberation Serif" fo:font-size="12pt" officeooo:paragraph-rsid="0001a1b8" style:font-size-asian="12pt" style:font-size-complex="12pt"/>
    </style:style>
    <style:style style:name="P39" style:family="paragraph" style:parent-style-name="Standard">
      <style:paragraph-properties fo:text-align="start" style:justify-single-word="false"/>
      <style:text-properties style:font-name="Liberation Serif" fo:font-size="12pt" officeooo:paragraph-rsid="0001a1b8" style:font-size-asian="12pt" style:font-size-complex="12pt"/>
    </style:style>
    <style:style style:name="P40" style:family="paragraph" style:parent-style-name="Standard" style:list-style-name="WWNum15">
      <style:paragraph-properties fo:margin-left="0.635cm" fo:margin-right="0cm" fo:margin-top="0.106cm" fo:margin-bottom="0.106cm" loext:contextual-spacing="false" fo:text-align="justify" style:justify-single-word="false" fo:orphans="0" fo:widows="0" fo:hyphenation-ladder-count="no-limit" fo:text-indent="-0.63cm" style:auto-text-indent="false"/>
      <style:text-properties style:font-name="Liberation Serif" fo:font-size="12pt" officeooo:paragraph-rsid="0001a1b8" style:letter-kerning="true" style:font-name-asian="SimSun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41" style:family="paragraph" style:parent-style-name="Standard" style:list-style-name="WWNum16">
      <style:paragraph-properties fo:margin-left="1.501cm" fo:margin-right="0cm" fo:margin-top="0.106cm" fo:margin-bottom="0.106cm" loext:contextual-spacing="false" fo:text-align="justify" style:justify-single-word="false" fo:orphans="0" fo:widows="0" fo:hyphenation-ladder-count="no-limit" fo:text-indent="-0.635cm" style:auto-text-indent="false"/>
      <style:text-properties style:font-name="Liberation Serif" fo:font-size="12pt" officeooo:paragraph-rsid="0001a1b8" style:letter-kerning="true" style:font-name-asian="SimSun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42" style:family="paragraph" style:parent-style-name="Standard" style:list-style-name="WWNum16">
      <style:paragraph-properties fo:margin-left="0.76cm" fo:margin-right="-0.002cm" fo:text-align="justify" style:justify-single-word="false" fo:orphans="0" fo:widows="0" fo:text-indent="-0.635cm" style:auto-text-indent="false"/>
      <style:text-properties style:font-name="Liberation Serif" fo:font-size="12pt" officeooo:paragraph-rsid="0001a1b8" style:letter-kerning="true" style:font-name-asian="SimSun" style:font-size-asian="12pt" style:language-asian="hi" style:country-asian="IN" style:font-size-complex="12pt" style:language-complex="hi" style:country-complex="IN"/>
    </style:style>
    <style:style style:name="P43" style:family="paragraph" style:parent-style-name="Standard" style:list-style-name="WWNum16">
      <style:paragraph-properties fo:margin-top="0.106cm" fo:margin-bottom="0.106cm" loext:contextual-spacing="false" fo:text-align="justify" style:justify-single-word="false" fo:orphans="0" fo:widows="0" fo:hyphenation-ladder-count="no-limit"/>
      <style:text-properties style:font-name="Liberation Serif" fo:font-size="12pt" officeooo:paragraph-rsid="0001a1b8" style:letter-kerning="true" style:font-name-asian="SimSun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44" style:family="paragraph" style:parent-style-name="Standard" style:list-style-name="WWNum16">
      <style:paragraph-properties fo:margin-left="0.76cm" fo:margin-right="0cm" fo:margin-top="0.106cm" fo:margin-bottom="0.106cm" loext:contextual-spacing="false" fo:text-align="justify" style:justify-single-word="false" fo:orphans="0" fo:widows="0" fo:hyphenation-ladder-count="no-limit" fo:text-indent="-0.63cm" style:auto-text-indent="false"/>
      <style:text-properties style:font-name="Liberation Serif" fo:font-size="12pt" officeooo:paragraph-rsid="0001a1b8" style:letter-kerning="true" style:font-name-asian="SimSun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45" style:family="paragraph" style:parent-style-name="Standard" style:list-style-name="WWNum16">
      <style:paragraph-properties fo:margin-left="0.76cm" fo:margin-right="0cm" fo:margin-top="0.106cm" fo:margin-bottom="0.106cm" loext:contextual-spacing="false" fo:text-align="justify" style:justify-single-word="false" fo:orphans="0" fo:widows="0" fo:hyphenation-ladder-count="no-limit" fo:text-indent="-0.63cm" style:auto-text-indent="false"/>
      <style:text-properties style:use-window-font-color="true" style:font-name="Liberation Serif" fo:font-size="12pt" fo:language="pl" fo:country="PL" fo:font-style="normal" officeooo:paragraph-rsid="0001a1b8" style:letter-kerning="true" style:font-name-asian="SimSun" style:font-size-asian="12pt" style:language-asian="hi" style:country-asian="IN" style:font-style-asian="normal" style:font-name-complex="Times New Roman" style:font-size-complex="12pt" style:language-complex="hi" style:country-complex="IN" style:font-style-complex="normal"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-0.194cm" style:line-height-at-least="0.176cm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font-size="12pt" officeooo:paragraph-rsid="0005d7d1" style:font-size-asian="12pt" style:font-size-complex="12pt"/>
    </style:style>
    <style:style style:name="P47" style:family="paragraph" style:parent-style-name="Standard">
      <style:paragraph-properties fo:margin-left="0cm" fo:margin-right="0.053cm" fo:text-align="center" style:justify-single-word="false" fo:text-indent="0cm" style:auto-text-indent="false" style:text-autospace="none"/>
      <style:text-properties fo:font-size="12pt" officeooo:paragraph-rsid="0005d7d1" style:font-size-asian="12pt" style:font-size-complex="12pt"/>
    </style:style>
    <style:style style:name="P48" style:family="paragraph" style:parent-style-name="Standard">
      <style:paragraph-properties fo:margin-left="0cm" fo:margin-right="0.053cm" fo:text-align="start" style:justify-single-word="false" fo:text-indent="0cm" style:auto-text-indent="false" style:text-autospace="none"/>
      <style:text-properties fo:font-size="12pt" officeooo:paragraph-rsid="0005d7d1" style:font-size-asian="12pt" style:font-size-complex="12pt"/>
    </style:style>
    <style:style style:name="P49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style:font-name="Liberation Serif" fo:font-size="12pt" officeooo:paragraph-rsid="0005d7d1" style:font-size-asian="12pt" style:font-size-complex="12pt"/>
    </style:style>
    <style:style style:name="P50" style:family="paragraph" style:parent-style-name="Standard">
      <style:paragraph-properties fo:margin-left="0cm" fo:margin-right="0.053cm" fo:text-align="start" style:justify-single-word="false" fo:text-indent="0cm" style:auto-text-indent="false"/>
      <style:text-properties style:font-name="Liberation Serif" fo:font-size="12pt" officeooo:paragraph-rsid="0005d7d1" style:font-size-asian="12pt" style:font-size-complex="12pt"/>
    </style:style>
    <style:style style:name="P51" style:family="paragraph" style:parent-style-name="Standard" style:list-style-name="WWNum11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Liberation Serif" fo:font-size="12pt" officeooo:paragraph-rsid="0001a1b8" style:font-size-asian="12pt" style:font-size-complex="12pt"/>
    </style:style>
    <style:style style:name="P52" style:family="paragraph" style:parent-style-name="Standard" style:list-style-name="WWNum1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Liberation Serif" fo:font-size="12pt" officeooo:paragraph-rsid="00067971" style:font-size-asian="12pt" style:font-size-complex="12pt"/>
    </style:style>
    <style:style style:name="P5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Liberation Serif" fo:font-size="12pt" officeooo:paragraph-rsid="00067971" style:font-size-asian="12pt" style:font-size-complex="12pt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00a9ca" style:font-size-asian="12pt" style:font-size-complex="12pt"/>
    </style:style>
    <style:style style:name="P55" style:family="paragraph" style:parent-style-name="Text_20_body" style:master-page-name="Standard">
      <style:paragraph-properties fo:text-align="end" style:justify-single-word="false" style:page-number="auto"/>
      <style:text-properties fo:font-size="12pt" officeooo:paragraph-rsid="0000a9ca" style:font-size-asian="12pt" style:font-size-complex="12pt"/>
    </style:style>
    <style:style style:name="P56" style:family="paragraph" style:parent-style-name="Text_20_body">
      <style:paragraph-properties fo:margin-left="0cm" fo:margin-right="-0.194cm" fo:text-align="center" style:justify-single-word="false" fo:text-indent="0cm" style:auto-text-indent="false"/>
      <style:text-properties fo:color="#000000" fo:font-size="12pt" fo:language="pl" fo:country="PL" fo:font-weight="bold" officeooo:paragraph-rsid="0005d7d1" style:font-name-asian="Verdana1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7" style:family="paragraph" style:parent-style-name="Text_20_body">
      <style:paragraph-properties fo:margin-left="0cm" fo:margin-right="-0.194cm" fo:text-align="justify" style:justify-single-word="false" fo:text-indent="0cm" style:auto-text-indent="false"/>
      <style:text-properties fo:font-size="12pt" officeooo:paragraph-rsid="0000a9ca" style:font-size-asian="12pt" style:font-size-complex="12pt"/>
    </style:style>
    <style:style style:name="P58" style:family="paragraph" style:parent-style-name="Text_20_body">
      <style:paragraph-properties fo:margin-left="0cm" fo:margin-right="0.05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05d7d1" style:font-size-asian="12pt" style:font-size-complex="12pt"/>
    </style:style>
    <style:style style:name="P59" style:family="paragraph" style:parent-style-name="Text_20_body">
      <style:paragraph-properties fo:margin-left="0cm" fo:margin-right="0.053cm" fo:text-align="justify" style:justify-single-word="false" fo:text-indent="0cm" style:auto-text-indent="false"/>
      <style:text-properties fo:font-size="12pt" officeooo:paragraph-rsid="0000a9ca" style:font-size-asian="12pt" style:font-size-complex="12pt"/>
    </style:style>
    <style:style style:name="P60" style:family="paragraph" style:parent-style-name="Text_20_body">
      <style:paragraph-properties fo:margin-left="0cm" fo:margin-right="0.053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05d7d1" style:font-size-asian="12pt" style:font-size-complex="12pt"/>
    </style:style>
    <style:style style:name="P61" style:family="paragraph" style:parent-style-name="Text_20_body">
      <style:paragraph-properties fo:margin-left="0cm" fo:margin-right="0.053cm" fo:text-align="start" style:justify-single-word="false" fo:text-indent="0cm" style:auto-text-indent="false"/>
      <style:text-properties fo:font-size="12pt" officeooo:paragraph-rsid="0000a9ca" style:font-size-asian="12pt" style:font-size-complex="12pt"/>
    </style:style>
    <style:style style:name="P62" style:family="paragraph" style:parent-style-name="Text_20_body">
      <style:paragraph-properties fo:margin-left="0cm" fo:margin-right="0.053cm" fo:text-align="center" style:justify-single-word="false" fo:text-indent="0cm" style:auto-text-indent="false" style:text-autospace="none"/>
      <style:text-properties fo:color="#000000" fo:font-size="12pt" fo:language="pl" fo:country="PL" officeooo:paragraph-rsid="0005d7d1" style:font-name-asian="Verdana1" style:font-size-asian="12pt" style:language-asian="zxx" style:country-asian="none" style:font-name-complex="Times New Roman" style:font-size-complex="12pt" style:language-complex="ar" style:country-complex="SA"/>
    </style:style>
    <style:style style:name="P63" style:family="paragraph" style:parent-style-name="Text_20_body">
      <style:paragraph-properties fo:margin-left="0cm" fo:margin-right="0.053cm" fo:text-align="center" style:justify-single-word="false" fo:text-indent="0cm" style:auto-text-indent="false"/>
      <style:text-properties style:use-window-font-color="true" fo:font-size="12pt" fo:language="pl" fo:country="PL" fo:font-style="normal" officeooo:paragraph-rsid="00067971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64" style:family="paragraph" style:parent-style-name="Text_20_body">
      <style:paragraph-properties fo:margin-left="0cm" fo:margin-right="0.053cm" fo:margin-top="0cm" fo:margin-bottom="0cm" loext:contextual-spacing="false" fo:text-align="justify" style:justify-single-word="false" fo:text-indent="0cm" style:auto-text-indent="false"/>
      <style:text-properties fo:font-size="12pt" officeooo:paragraph-rsid="0000a9ca" style:font-size-asian="12pt" style:font-size-complex="12pt"/>
    </style:style>
    <style:style style:name="P65" style:family="paragraph" style:parent-style-name="List_20_Paragraph" style:list-style-name="WWNum13">
      <style:paragraph-properties fo:text-align="justify" style:justify-single-word="false"/>
      <style:text-properties style:font-name="Liberation Serif" fo:font-size="12pt" officeooo:paragraph-rsid="0001a1b8" style:font-size-asian="12pt" style:font-size-complex="12pt"/>
    </style:style>
    <style:style style:name="P66" style:family="paragraph" style:parent-style-name="List_20_Paragraph" style:list-style-name="WWNum14">
      <style:paragraph-properties fo:text-align="justify" style:justify-single-word="false"/>
      <style:text-properties style:font-name="Liberation Serif" fo:font-size="12pt" officeooo:paragraph-rsid="0001a1b8" style:font-size-asian="12pt" style:font-size-complex="12pt"/>
    </style:style>
    <style:style style:name="P67" style:family="paragraph" style:parent-style-name="List_20_Paragraph" style:list-style-name="WWNum13">
      <style:paragraph-properties fo:text-align="justify" style:justify-single-word="false"/>
      <style:text-properties officeooo:paragraph-rsid="0001a1b8"/>
    </style:style>
    <style:style style:name="P68" style:family="paragraph" style:parent-style-name="List_20_Paragraph" style:list-style-name="WWNum20">
      <style:paragraph-properties fo:text-align="justify" style:justify-single-word="false"/>
      <style:text-properties officeooo:paragraph-rsid="0001a1b8"/>
    </style:style>
    <style:style style:name="P69" style:family="paragraph" style:parent-style-name="List_20_Paragraph" style:list-style-name="WWNum21">
      <style:paragraph-properties fo:text-align="justify" style:justify-single-word="false"/>
      <style:text-properties officeooo:paragraph-rsid="0001a1b8"/>
    </style:style>
    <style:style style:name="T1" style:family="text">
      <style:text-properties fo:color="#000000" fo:language="pl" fo:country="PL" fo:font-weight="bold" style:font-name-asian="Verdana1" style:language-asian="zxx" style:country-asian="none" style:font-weight-asian="bold" style:font-name-complex="Times New Roman" style:language-complex="ar" style:country-complex="SA"/>
    </style:style>
    <style:style style:name="T2" style:family="text">
      <style:text-properties fo:color="#000000" fo:language="pl" fo:country="PL" fo:font-weight="bold" style:font-name-asian="Verdana1" style:language-asian="zxx" style:country-asian="none" style:font-weight-asian="bold" style:font-name-complex="Times New Roman" style:language-complex="ar" style:country-complex="SA" style:font-weight-complex="normal"/>
    </style:style>
    <style:style style:name="T3" style:family="text">
      <style:text-properties fo:color="#000000" fo:language="pl" fo:country="PL" fo:font-weight="bold" style:font-name-asian="Verdana1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fo:color="#000000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5" style:family="text">
      <style:text-properties fo:color="#000000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normal"/>
    </style:style>
    <style:style style:name="T6" style:family="text">
      <style:text-properties fo:color="#000000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" style:family="text">
      <style:text-properties fo:color="#000000" fo:language="pl" fo:country="PL" fo:font-weight="bold" style:language-asian="zxx" style:country-asian="none" style:font-weight-asian="bold" style:language-complex="ar" style:country-complex="SA"/>
    </style:style>
    <style:style style:name="T8" style:family="text">
      <style:text-properties fo:color="#000000" fo:language="pl" fo:country="PL" fo:font-weight="bold" style:language-asian="zxx" style:country-asian="none" style:font-weight-asian="bold" style:language-complex="ar" style:country-complex="SA" style:font-weight-complex="bold"/>
    </style:style>
    <style:style style:name="T9" style:family="text">
      <style:text-properties fo:color="#000000" fo:language="pl" fo:country="PL" fo:font-weight="bold" style:font-name-asian="Liberation Serif2" style:language-asian="zxx" style:country-asian="none" style:font-weight-asian="bold" style:font-name-complex="Liberation Serif2" style:language-complex="ar" style:country-complex="SA" style:font-weight-complex="bold"/>
    </style:style>
    <style:style style:name="T10" style:family="text">
      <style:text-properties fo:color="#000000" fo:language="pl" fo:country="PL" style:font-name-asian="Verdana1" style:language-asian="zxx" style:country-asian="none" style:font-name-complex="Times New Roman" style:language-complex="ar" style:country-complex="SA"/>
    </style:style>
    <style:style style:name="T11" style:family="text">
      <style:text-properties fo:color="#000000" fo:language="pl" fo:country="PL" officeooo:rsid="0005d7d1" style:font-name-asian="Verdana1" style:language-asian="zxx" style:country-asian="none" style:font-name-complex="Times New Roman" style:language-complex="ar" style:country-complex="SA"/>
    </style:style>
    <style:style style:name="T12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color="#000000" fo:language="pl" fo:country="PL" style:language-asian="zxx" style:country-asian="none" style:language-complex="ar" style:country-complex="SA"/>
    </style:style>
    <style:style style:name="T14" style:family="text">
      <style:text-properties fo:color="#000000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fo:color="#000000" fo:language="pl" fo:country="PL" fo:font-style="normal" style:text-underline-style="none" fo:font-weight="normal" style:font-name-asian="Verdana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fo:color="#000000" fo:language="pl" fo:country="P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7" style:family="text">
      <style:text-properties fo:color="#000000" fo:language="pl" fo:country="PL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8" style:family="text">
      <style:text-properties fo:color="#000000" fo:language="pl" fo:country="PL" fo:font-style="normal" style:text-underline-style="none" fo:font-weight="bold" style:font-name-asian="Verdana1" style:language-asian="zxx" style:country-asian="none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9" style:family="text">
      <style:text-properties fo:color="#000000" fo:language="pl" fo:country="PL" fo:font-style="normal" style:text-underline-style="none" fo:font-weight="bold" style:font-name-asian="Arial1" style:language-asian="zxx" style:country-asian="none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20" style:family="text">
      <style:text-properties fo:color="#000000" fo:language="pl" fo:country="PL" fo:font-style="normal" fo:font-weight="normal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" style:family="text">
      <style:text-properties fo:color="#000000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color="#000000" fo:language="pl" fo:country="PL" fo:font-style="normal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3" style:family="text">
      <style:text-properties fo:color="#000000" fo:language="pl" fo:country="PL" fo:font-weight="normal" style:font-name-asian="Arial1" style:language-asian="zxx" style:country-asian="none" style:font-weight-asian="normal" style:font-name-complex="Times New Roman" style:language-complex="zxx" style:country-complex="none" style:font-weight-complex="normal"/>
    </style:style>
    <style:style style:name="T24" style:family="text">
      <style:text-properties fo:color="#000000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5" style:family="text">
      <style:text-properties fo:color="#000000" fo:language="pl" fo:country="PL" fo:font-weight="normal" officeooo:rsid="0000a9ca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6" style:family="text">
      <style:text-properties fo:color="#000000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fo:language="pl" fo:country="PL" fo:font-weight="normal" style:font-name-asian="Times New Roman" style:language-asian="pl" style:country-asian="PL" style:font-weight-asian="normal" style:font-name-complex="Times New Roman" style:language-complex="zxx" style:country-complex="none" style:font-weight-complex="normal"/>
    </style:style>
    <style:style style:name="T28" style:family="text">
      <style:text-properties fo:color="#000000" fo:language="pl" fo:country="PL" fo:font-weight="normal" style:font-name-asian="Verdana1" style:language-asian="zxx" style:country-asian="none" style:font-weight-asian="normal" style:font-name-complex="Times New Roman" style:language-complex="zxx" style:country-complex="none" style:font-weight-complex="normal"/>
    </style:style>
    <style:style style:name="T29" style:family="text">
      <style:text-properties fo:color="#000000" fo:language="pl" fo:country="PL" fo:font-weight="normal" style:font-name-asian="Verdana1" style:language-asian="zxx" style:country-asian="none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fo:language="pl" fo:country="PL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31" style:family="text">
      <style:text-properties fo:color="#000000" fo:language="pl" fo:country="PL" fo:font-weight="normal" style:language-asian="zxx" style:country-asian="none" style:font-weight-asian="normal" style:language-complex="ar" style:country-complex="SA" style:font-weight-complex="normal"/>
    </style:style>
    <style:style style:name="T32" style:family="text">
      <style:text-properties fo:color="#000000" fo:language="pl" fo:country="PL" fo:font-weight="normal" style:font-name-asian="Times New Roman CE" style:language-asian="zxx" style:country-asian="none" style:font-weight-asian="normal" style:font-name-complex="Times New Roman1" style:language-complex="ar" style:country-complex="SA" style:font-weight-complex="bold"/>
    </style:style>
    <style:style style:name="T33" style:family="text">
      <style:text-properties fo:color="#000000" fo:language="pl" fo:country="PL" fo:font-weight="normal" style:font-name-asian="Times New Roman1" style:language-asian="pl" style:country-asian="PL" style:font-weight-asian="normal" style:font-name-complex="Times New Roman1" style:language-complex="zxx" style:country-complex="none" style:font-weight-complex="normal"/>
    </style:style>
    <style:style style:name="T34" style:family="text">
      <style:text-properties fo:color="#000000" fo:language="pl" fo:country="PL" style:font-name-asian="Liberation Serif2" style:language-asian="zxx" style:country-asian="none" style:font-name-complex="Liberation Serif2" style:language-complex="ar" style:country-complex="SA"/>
    </style:style>
    <style:style style:name="T35" style:family="text">
      <style:text-properties fo:color="#000000" fo:font-weight="bold" style:font-name-asian="Verdana1" style:font-weight-asian="bold"/>
    </style:style>
    <style:style style:name="T36" style:family="text">
      <style:text-properties fo:color="#000000" fo:font-weight="bold" style:font-weight-asian="bold"/>
    </style:style>
    <style:style style:name="T37" style:family="text">
      <style:text-properties fo:color="#000000" fo:font-weight="bold" officeooo:rsid="00067971" style:font-weight-asian="bold"/>
    </style:style>
    <style:style style:name="T38" style:family="text">
      <style:text-properties style:use-window-font-color="true" style:font-name="Times New Roman" fo:language="pl" fo:country="PL" fo:font-weight="bold" style:font-name-asian="Verdana1" style:language-asian="zxx" style:country-asian="none" style:font-weight-asian="bold" style:font-name-complex="Times New Roman" style:language-complex="ar" style:country-complex="SA"/>
    </style:style>
    <style:style style:name="T39" style:family="text">
      <style:text-properties style:use-window-font-color="true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40" style:family="text">
      <style:text-properties style:use-window-font-color="true" style:font-name="Times New Roman" fo:language="pl" fo:country="PL" fo:font-weight="bold" officeooo:rsid="0000a9ca" style:font-name-asian="Times New Roman" style:language-asian="zxx" style:country-asian="none" style:font-weight-asian="bold" style:font-name-complex="Times New Roman" style:language-complex="ar" style:country-complex="SA"/>
    </style:style>
    <style:style style:name="T41" style:family="text">
      <style:text-properties style:use-window-font-color="true" fo:language="pl" fo:country="PL" fo:font-weight="bold" style:font-name-asian="Verdana1" style:language-asian="zxx" style:country-asian="none" style:font-weight-asian="bold" style:font-name-complex="Times New Roman" style:language-complex="ar" style:country-complex="SA"/>
    </style:style>
    <style:style style:name="T42" style:family="text">
      <style:text-properties style:use-window-font-color="true" fo:language="pl" fo:country="PL" fo:font-weight="bold" style:font-name-asian="Verdana1" style:language-asian="zxx" style:country-asian="none" style:font-weight-asian="bold" style:font-name-complex="Times New Roman" style:language-complex="ar" style:country-complex="SA" style:font-weight-complex="bold"/>
    </style:style>
    <style:style style:name="T43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44" style:family="text">
      <style:text-properties style:use-window-font-color="true" fo:language="pl" fo:country="PL" fo:font-weight="bold" officeooo:rsid="0000a9ca" style:font-name-asian="Times New Roman" style:language-asian="zxx" style:country-asian="none" style:font-weight-asian="bold" style:font-name-complex="Times New Roman" style:language-complex="ar" style:country-complex="SA"/>
    </style:style>
    <style:style style:name="T45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6" style:family="text">
      <style:text-properties style:use-window-font-color="true" fo:language="pl" fo:country="PL" fo:font-weight="bold" style:language-asian="zxx" style:country-asian="none" style:font-weight-asian="bold" style:language-complex="ar" style:country-complex="SA"/>
    </style:style>
    <style:style style:name="T47" style:family="text">
      <style:text-properties style:use-window-font-color="true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48" style:family="text">
      <style:text-properties style:use-window-font-color="true" fo:language="pl" fo:country="PL" fo:font-weight="bold" style:font-name-asian="Liberation Serif2" style:language-asian="zxx" style:country-asian="none" style:font-weight-asian="bold" style:font-name-complex="Liberation Serif2" style:language-complex="ar" style:country-complex="SA"/>
    </style:style>
    <style:style style:name="T49" style:family="text">
      <style:text-properties style:use-window-font-color="true" fo:language="pl" fo:country="PL" style:font-name-asian="Verdana1" style:language-asian="zxx" style:country-asian="none" style:font-name-complex="Times New Roman" style:language-complex="ar" style:country-complex="SA"/>
    </style:style>
    <style:style style:name="T50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51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52" style:family="text">
      <style:text-properties style:use-window-font-color="true" fo:language="pl" fo:country="PL" style:language-asian="zxx" style:country-asian="none" style:language-complex="ar" style:country-complex="SA"/>
    </style:style>
    <style:style style:name="T53" style:family="text">
      <style:text-properties style:use-window-font-color="true" fo:language="pl" fo:country="PL" style:language-asian="zxx" style:country-asian="none" style:language-complex="zxx" style:country-complex="none"/>
    </style:style>
    <style:style style:name="T54" style:family="text">
      <style:text-properties style:use-window-font-color="true" fo:language="pl" fo:country="PL" style:font-name-asian="Liberation Serif2" style:language-asian="zxx" style:country-asian="none" style:font-name-complex="Liberation Serif2" style:language-complex="ar" style:country-complex="SA"/>
    </style:style>
    <style:style style:name="T55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56" style:family="text">
      <style:text-properties style:use-window-font-color="true" fo:language="pl" fo:country="PL" fo:font-style="normal" fo:font-weight="normal" officeooo:rsid="0000a9ca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57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8" style:family="text">
      <style:text-properties style:use-window-font-color="true" fo:language="pl" fo:country="PL" fo:font-style="normal" fo:font-weight="normal" officeooo:rsid="0000a9ca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9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/>
    </style:style>
    <style:style style:name="T60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ahoma" style:language-complex="ar" style:country-complex="SA" style:font-style-complex="normal"/>
    </style:style>
    <style:style style:name="T62" style:family="text">
      <style:text-properties style:use-window-font-color="true" fo:language="pl" fo:country="PL" fo:font-style="normal" fo:font-weight="normal" style:font-name-asian="Tahoma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63" style:family="text">
      <style:text-properties style:use-window-font-color="true" fo:language="pl" fo:country="PL" fo:font-style="normal" fo:font-weight="normal" officeooo:rsid="0000a9ca" style:font-name-asian="Tahoma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64" style:family="text">
      <style:text-properties style:use-window-font-color="true" fo:language="pl" fo:country="PL" fo:font-style="normal" fo:font-weight="normal" style:font-name-asian="Tahoma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5" style:family="text">
      <style:text-properties style:use-window-font-color="true" fo:language="pl" fo:country="PL" fo:font-style="normal" fo:font-weight="normal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66" style:family="text">
      <style:text-properties style:use-window-font-color="true" fo:language="pl" fo:country="PL" fo:font-style="normal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7" style:family="text">
      <style:text-properties style:use-window-font-color="true" fo:language="pl" fo:country="P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68" style:family="text">
      <style:text-properties style:use-window-font-color="true" fo:language="pl" fo:country="PL" fo:font-style="normal" style:text-underline-style="none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9" style:family="text">
      <style:text-properties style:use-window-font-color="true" fo:language="pl" fo:country="PL" fo:font-style="normal" style:text-underline-style="none" fo:font-weight="normal" style:font-name-asian="Verdana2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70" style:family="text">
      <style:text-properties style:use-window-font-color="true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1" style:family="text">
      <style:text-properties style:use-window-font-color="true" fo:language="pl" fo:country="PL" fo:font-style="normal" style:text-underline-style="none" fo:font-weight="normal" officeooo:rsid="0000a9ca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2" style:family="text">
      <style:text-properties style:use-window-font-color="true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3" style:family="text">
      <style:text-properties style:use-window-font-color="true" fo:language="pl" fo:country="PL" fo:font-style="normal" style:text-underline-style="none" fo:font-weight="normal" style:font-name-asian="Liberation Serif2" style:language-asian="zxx" style:country-asian="none" style:font-style-asian="normal" style:font-weight-asian="normal" style:font-name-complex="Liberation Serif2" style:language-complex="zxx" style:country-complex="none" style:font-style-complex="normal" style:font-weight-complex="normal"/>
    </style:style>
    <style:style style:name="T74" style:family="text">
      <style:text-properties style:use-window-font-color="true" fo:language="pl" fo:country="PL" fo:font-style="normal" style:text-underline-style="none" fo:font-weight="normal" style:font-name-asian="Lucida Sans Unicode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75" style:family="text">
      <style:text-properties style:use-window-font-color="true" fo:language="pl" fo:country="PL" fo:font-style="normal" style:text-underline-style="none" fo:font-weight="normal" style:font-name-asian="Verdana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6" style:family="text">
      <style:text-properties style:use-window-font-color="true" fo:language="pl" fo:country="PL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77" style:family="text">
      <style:text-properties style:use-window-font-color="true" fo:language="pl" fo:country="PL" fo:font-style="normal" style:text-underline-style="none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78" style:family="text">
      <style:text-properties style:use-window-font-color="true" fo:language="pl" fo:country="PL" style:font-name-asian="Times New Roman1" style:language-asian="zxx" style:country-asian="none" style:font-name-complex="Times New Roman1" style:language-complex="zxx" style:country-complex="none"/>
    </style:style>
    <style:style style:name="T79" style:family="text">
      <style:text-properties style:use-window-font-color="true" fo:language="pl" fo:country="PL" fo:font-style="italic" style:text-underline-style="none" fo:font-weight="bold" style:font-name-asian="Times New Roman1" style:language-asian="zxx" style:country-asian="none" style:font-style-asian="italic" style:font-weight-asian="bold" style:font-name-complex="Times New Roman1" style:language-complex="zxx" style:country-complex="none" style:font-style-complex="italic" style:font-weight-complex="bold"/>
    </style:style>
    <style:style style:name="T80" style:family="text">
      <style:text-properties style:use-window-font-color="true" fo:language="pl" fo:country="PL" fo:font-style="italic" style:text-underline-style="none" fo:font-weight="bold" style:font-name-asian="Times New Roman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81" style:family="text">
      <style:text-properties style:use-window-font-color="true" fo:language="pl" fo:country="PL" fo:font-style="italic" style:text-underline-style="none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82" style:family="text">
      <style:text-properties style:use-window-font-color="true" fo:language="pl" fo:country="PL" fo:font-style="italic" style:text-underline-style="none" fo:font-weight="bold" style:font-name-asian="Liberation Serif2" style:language-asian="zxx" style:country-asian="none" style:font-style-asian="italic" style:font-weight-asian="bold" style:font-name-complex="Liberation Serif2" style:language-complex="zxx" style:country-complex="none" style:font-style-complex="italic" style:font-weight-complex="bold"/>
    </style:style>
    <style:style style:name="T83" style:family="text">
      <style:text-properties style:use-window-font-color="true" fo:language="pl" fo:country="PL" fo:font-style="italic" fo:font-weight="bold" style:font-name-asian="Times New Roman1" style:language-asian="zxx" style:country-asian="none" style:font-style-asian="italic" style:font-weight-asian="bold" style:font-name-complex="Times New Roman1" style:language-complex="zxx" style:country-complex="none" style:font-style-complex="italic" style:font-weight-complex="bold"/>
    </style:style>
    <style:style style:name="T84" style:family="text">
      <style:text-properties style:use-window-font-color="true" fo:language="pl" fo:country="PL" fo:font-style="italic" fo:font-weight="bold" style:font-name-asian="Times New Roman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85" style:family="text">
      <style:text-properties style:use-window-font-color="true" fo:language="pl" fo:country="PL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86" style:family="text">
      <style:text-properties style:use-window-font-color="true" fo:language="pl" fo:country="PL" fo:font-weight="normal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87" style:family="text">
      <style:text-properties style:use-window-font-color="true" fo:language="pl" fo:country="PL" fo:font-weight="normal" officeooo:rsid="0000a9ca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88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9" style:family="text">
      <style:text-properties style:use-window-font-color="true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90" style:family="text">
      <style:text-properties style:use-window-font-color="true" fo:language="pl" fo:country="PL" fo:font-weight="normal" style:font-name-asian="Verdana2" style:language-asian="zxx" style:country-asian="none" style:font-weight-asian="normal" style:font-name-complex="Tahoma2" style:language-complex="zxx" style:country-complex="none" style:font-weight-complex="normal"/>
    </style:style>
    <style:style style:name="T91" style:family="text">
      <style:text-properties style:font-name-complex="Tahoma1"/>
    </style:style>
    <style:style style:name="T92" style:family="text">
      <style:text-properties officeooo:rsid="00067971" style:font-name-complex="Tahoma1"/>
    </style:style>
    <style:style style:name="T93" style:family="text">
      <style:text-properties officeooo:rsid="0005d7d1" style:font-name-complex="Tahoma1"/>
    </style:style>
    <style:style style:name="T94" style:family="text">
      <style:text-properties style:font-name="Liberation Serif" fo:font-size="12pt" style:font-size-asian="12pt" style:font-name-complex="Arial" style:font-size-complex="12pt"/>
    </style:style>
    <style:style style:name="T95" style:family="text">
      <style:text-properties style:font-name="Liberation Serif" fo:font-size="12pt" officeooo:rsid="0005bc34" style:font-size-asian="12pt" style:font-name-complex="Arial" style:font-size-complex="12pt"/>
    </style:style>
    <style:style style:name="T96" style:family="text">
      <style:text-properties style:font-name="Liberation Serif" fo:font-size="12pt" officeooo:rsid="0006bde3" style:font-size-asian="12pt" style:font-name-complex="Arial" style:font-size-complex="12pt"/>
    </style:style>
    <style:style style:name="T97" style:family="text">
      <style:text-properties style:font-name="Liberation Serif" fo:font-size="12pt" officeooo:rsid="00067971" style:font-size-asian="12pt" style:font-name-complex="Arial" style:font-size-complex="12pt"/>
    </style:style>
    <style:style style:name="T98" style:family="text">
      <style:text-properties style:font-name="Liberation Serif" fo:font-size="12pt" style:font-name-asian="Symbol" style:font-size-asian="12pt" style:font-name-complex="Symbol" style:font-size-complex="12pt"/>
    </style:style>
    <style:style style:name="T99" style:family="text">
      <style:text-properties officeooo:rsid="0001a1b8"/>
    </style:style>
    <style:style style:name="T100" style:family="text">
      <style:text-properties style:font-name="Liberation Serif1" fo:font-weight="bold" officeooo:rsid="0001a1b8" style:font-weight-asian="bold" style:font-weight-complex="bold"/>
    </style:style>
    <style:style style:name="T101" style:family="text">
      <style:text-properties fo:font-weight="bold" officeooo:rsid="0001a1b8" style:font-weight-asian="bold" style:font-weight-complex="bold"/>
    </style:style>
    <style:style style:name="T102" style:family="text">
      <style:text-properties fo:font-weight="bold" style:font-weight-asian="bold" style:font-weight-complex="normal"/>
    </style:style>
    <style:style style:name="T103" style:family="text">
      <style:text-properties fo:font-weight="bold" style:font-name-asian="Times New Roman" style:font-weight-asian="bold" style:font-weight-complex="normal"/>
    </style:style>
    <style:style style:name="T104" style:family="text">
      <style:text-properties officeooo:rsid="0003fbff"/>
    </style:style>
    <style:style style:name="T105" style:family="text">
      <style:text-properties officeooo:rsid="0005d7d1"/>
    </style:style>
    <style:style style:name="T106" style:family="text">
      <style:text-properties style:font-name-asian="Times New Roman"/>
    </style:style>
    <style:style style:name="T107" style:family="text">
      <style:text-properties officeooo:rsid="0006797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41">Załącznik</text:span><text:span text:style-name="T43"> </text:span><text:span text:style-name="T46">Nr</text:span><text:span text:style-name="T43"> </text:span><text:span text:style-name="T44">3</text:span><text:span text:style-name="T43"> </text:span><text:span text:style-name="T46">do</text:span><text:span text:style-name="T43"> </text:span><text:span text:style-name="T46">SWZ</text:span></text:p>
      <text:h text:style-name="P35" text:outline-level="1"/>
      <text:h text:style-name="P36" text:outline-level="1"><text:span text:style-name="T38">Umowa</text:span><text:span text:style-name="T39"> ON.032. … .202</text:span><text:span text:style-name="T40">3</text:span></text:h>
      <text:p text:style-name="P1"/>
      <text:p text:style-name="P13"><text:span text:style-name="T49">w</text:span><text:span text:style-name="T50"> </text:span><text:span text:style-name="T52">dniu</text:span><text:span text:style-name="T50"> </text:span><text:span text:style-name="T52">......................</text:span><text:span text:style-name="T50"> </text:span><text:span text:style-name="T52">pomiędzy</text:span><text:span text:style-name="T50"> Powiatem Sierpeckim, ul. Świętokrzyska 2a, 09-200 Sierpc, NIP 7761676252 <text:s/></text:span><text:span text:style-name="T49">reprezentowanym</text:span><text:span text:style-name="T50"> </text:span><text:span text:style-name="T52">przez:</text:span></text:p>
      <text:p text:style-name="P14"><text:span text:style-name="T49">1.</text:span><text:span text:style-name="T50"> <text:s/>Andrzeja Sławomira Cześnika <text:s/>– </text:span><text:span text:style-name="T52">Starostę</text:span><text:span text:style-name="T50"> </text:span><text:span text:style-name="T52">Sierpeckiego</text:span></text:p>
      <text:p text:style-name="P14"><text:span text:style-name="T49">2.</text:span><text:span text:style-name="T50"> <text:s/>Sławomira Pawła Olejniczaka <text:s/>– </text:span><text:span text:style-name="T52">Wicestarostę</text:span><text:span text:style-name="T50"> </text:span><text:span text:style-name="T52">Sierpeckiego</text:span><text:span text:style-name="T50"> </text:span></text:p>
      <text:p text:style-name="P15"><text:span text:style-name="T49">z</text:span><text:span text:style-name="T50"> </text:span><text:span text:style-name="T52">kontrasygnatą</text:span><text:span text:style-name="T50"> Zbigniewa Garwackiego – </text:span><text:span text:style-name="T52">Skarbnika</text:span><text:span text:style-name="T50"> </text:span><text:span text:style-name="T52">Powiatu</text:span></text:p>
      <text:p text:style-name="P13"><text:span text:style-name="T49">zwanym</text:span><text:span text:style-name="T50"> </text:span><text:span text:style-name="T52">dalej</text:span><text:span text:style-name="T50"> </text:span><text:span text:style-name="T42">Zamawiającym</text:span></text:p>
      <text:p text:style-name="P1"/>
      <text:p text:style-name="P13"><text:span text:style-name="T49">a</text:span><text:span text:style-name="T50"> <text:s/></text:span></text:p>
      <text:p text:style-name="P2">........................................................................................................</text:p>
      <text:p text:style-name="P13"><text:span text:style-name="T48"><text:s text:c="30"/></text:span><text:span text:style-name="T54"><text:s text:c="4"/></text:span><text:span text:style-name="T49">(</text:span><text:span text:style-name="T50"> </text:span><text:span text:style-name="T52">nazwa</text:span><text:span text:style-name="T50"> </text:span><text:span text:style-name="T52">i</text:span><text:span text:style-name="T50"> </text:span><text:span text:style-name="T52">siedziba</text:span><text:span text:style-name="T50"> </text:span><text:span text:style-name="T52">Wykonawcy)</text:span><text:span text:style-name="T50"> </text:span></text:p>
      <text:p text:style-name="P1"/>
      <text:p text:style-name="P13"><text:span text:style-name="T49">reprezentowanym</text:span><text:span text:style-name="T50"> </text:span><text:span text:style-name="T52">przez:</text:span><text:span text:style-name="T50"> </text:span></text:p>
      <text:p text:style-name="P1"/>
      <text:p text:style-name="P1">1..........................................................................................................</text:p>
      <text:p text:style-name="P1"/>
      <text:p text:style-name="P1">2..........................................................................................................</text:p>
      <text:p text:style-name="P13"><text:span text:style-name="T49">zwanym</text:span><text:span text:style-name="T50"> </text:span><text:span text:style-name="T52">dalej</text:span><text:span text:style-name="T50"> </text:span><text:span text:style-name="T42">Wykonawcą</text:span></text:p>
      <text:p text:style-name="P13"><text:span text:style-name="T49">została</text:span><text:span text:style-name="T50"> </text:span><text:span text:style-name="T52">zawarta</text:span><text:span text:style-name="T50"> </text:span><text:span text:style-name="T52">umowa</text:span><text:span text:style-name="T50"> </text:span><text:span text:style-name="T52">następującej</text:span><text:span text:style-name="T50"> </text:span><text:span text:style-name="T52">treści:</text:span></text:p>
      <text:p text:style-name="P3"/>
      <text:p text:style-name="P56">§<text:span text:style-name="T106"> </text:span>1</text:p>
      <text:p text:style-name="P57"><text:span text:style-name="T7">1. </text:span><text:span text:style-name="T10">W</text:span><text:span text:style-name="T12"> </text:span><text:span text:style-name="T13">wyniku</text:span><text:span text:style-name="T12"> </text:span><text:span text:style-name="T13">rozstrzygnięcia</text:span><text:span text:style-name="T12"> </text:span><text:span text:style-name="T13">postępowania</text:span><text:span text:style-name="T12"> </text:span><text:span text:style-name="T13">o</text:span><text:span text:style-name="T12"> </text:span><text:span text:style-name="T13">udzielenie</text:span><text:span text:style-name="T12"> </text:span><text:span text:style-name="T13">zamówienia</text:span><text:span text:style-name="T12"> </text:span><text:span text:style-name="T13">publicznego</text:span><text:span text:style-name="T12"> </text:span><text:span text:style-name="T13">prowadzonego</text:span><text:span text:style-name="T12"> </text:span><text:span text:style-name="T13">w</text:span><text:span text:style-name="T12"> </text:span><text:span text:style-name="T13">trybie</text:span><text:span text:style-name="T12"> podstawowym <text:s/></text:span><text:span text:style-name="T13">na</text:span><text:span text:style-name="T12"> </text:span><text:span text:style-name="T13">podstawie art. 275 pkt 1 </text:span><text:span text:style-name="T12"><text:s/></text:span><text:span text:style-name="T13">przepisów</text:span><text:span text:style-name="T12"> </text:span><text:span text:style-name="T13">ustawy</text:span><text:span text:style-name="T12"> </text:span><text:span text:style-name="T13">z</text:span><text:span text:style-name="T12"> </text:span><text:span text:style-name="T13">dnia</text:span><text:span text:style-name="T12"> 11 września </text:span><text:span text:style-name="T13">2019</text:span><text:span text:style-name="T12"> </text:span><text:span text:style-name="T13">r.</text:span><text:span text:style-name="T12"> </text:span><text:span text:style-name="T13">Prawo</text:span><text:span text:style-name="T12"> <text:s/></text:span><text:span text:style-name="T13">zamówień</text:span><text:span text:style-name="T12"> </text:span><text:span text:style-name="T13">publicznych</text:span><text:span text:style-name="T12"> </text:span><text:span text:style-name="T55">(Dz.</text:span><text:span text:style-name="T62"> </text:span><text:span text:style-name="T55">U.</text:span><text:span text:style-name="T62"> </text:span><text:span text:style-name="T55">z</text:span><text:span text:style-name="T62"> </text:span><text:span text:style-name="T55">202</text:span><text:span text:style-name="T56">2</text:span><text:span text:style-name="T62"> </text:span><text:span text:style-name="T55">r.</text:span><text:span text:style-name="T62"> </text:span><text:span text:style-name="T55">poz.</text:span><text:span text:style-name="T62"> 1</text:span><text:span text:style-name="T63">710</text:span><text:span text:style-name="T65"> z późn. zm.</text:span><text:span text:style-name="T59">)</text:span><text:span text:style-name="T61">.</text:span><text:span text:style-name="T12"> </text:span><text:span text:style-name="T13">Zamawiający</text:span><text:span text:style-name="T12"> </text:span><text:span text:style-name="T13">zleca,</text:span><text:span text:style-name="T12"> </text:span><text:span text:style-name="T13">a</text:span><text:span text:style-name="T12"> </text:span><text:span text:style-name="T13">Wykonawca</text:span><text:span text:style-name="T12"> </text:span><text:span text:style-name="T13">zobowiązuje</text:span><text:span text:style-name="T12"> </text:span><text:span text:style-name="T13">się</text:span><text:span text:style-name="T12"> </text:span><text:span text:style-name="T13">do</text:span><text:span text:style-name="T67"> </text:span><text:span text:style-name="T14"><text:s/></text:span><text:span text:style-name="T15">d</text:span><text:span text:style-name="T69">ostawy</text:span><text:span text:style-name="T70"> </text:span><text:span text:style-name="T68">oleju</text:span><text:span text:style-name="T70"> </text:span><text:span text:style-name="T68">opałowego</text:span><text:span text:style-name="T70"> w 202</text:span><text:span text:style-name="T71">3</text:span><text:span text:style-name="T70"> - 202</text:span><text:span text:style-name="T71">4</text:span><text:span text:style-name="T70"> roku </text:span><text:span text:style-name="T68">dla</text:span><text:span text:style-name="T70"> </text:span><text:span text:style-name="T68">potrzeb</text:span><text:span text:style-name="T70"> <text:s/></text:span><text:span text:style-name="T68">jednostek</text:span><text:span text:style-name="T70"> </text:span><text:span text:style-name="T68">organizacyjnych</text:span><text:span text:style-name="T70"> </text:span><text:span text:style-name="T68">Powiatu</text:span><text:span text:style-name="T70"> </text:span><text:span text:style-name="T68">Sierpeckiego</text:span><text:span text:style-name="T77">.</text:span><text:span text:style-name="T14"> </text:span><text:span text:style-name="T16">Wykonawca</text:span><text:span text:style-name="T14"> </text:span><text:span text:style-name="T16">będzie</text:span><text:span text:style-name="T14"> </text:span><text:span text:style-name="T16">realizował</text:span><text:span text:style-name="T14"> </text:span><text:span text:style-name="T16">przedmiot</text:span><text:span text:style-name="T14"> </text:span><text:span text:style-name="T16">umowy</text:span><text:span text:style-name="T14"> </text:span><text:span text:style-name="T16">zgodnie</text:span><text:span text:style-name="T14"> </text:span><text:span text:style-name="T16">z</text:span><text:span text:style-name="T14"> </text:span><text:span text:style-name="T16">ofertą</text:span><text:span text:style-name="T14"> </text:span><text:span text:style-name="T16">i</text:span><text:span text:style-name="T14"> </text:span><text:span text:style-name="T16">SWZ,</text:span><text:span text:style-name="T14"> </text:span><text:span text:style-name="T16">które</text:span><text:span text:style-name="T14"> </text:span><text:span text:style-name="T16">to</text:span><text:span text:style-name="T14"> </text:span><text:span text:style-name="T16">stanowią</text:span><text:span text:style-name="T14"> </text:span><text:span text:style-name="T16">załącznik</text:span><text:span text:style-name="T14"> </text:span><text:span text:style-name="T16">nr</text:span><text:span text:style-name="T14"> </text:span><text:span text:style-name="T16">1</text:span><text:span text:style-name="T14"> </text:span><text:span text:style-name="T16">do</text:span><text:span text:style-name="T14"> </text:span><text:span text:style-name="T16">niniejszej</text:span><text:span text:style-name="T14"> </text:span><text:span text:style-name="T16">umowy,</text:span><text:span text:style-name="T14"> </text:span><text:span text:style-name="T16">stanowiących</text:span><text:span text:style-name="T14"> </text:span><text:span text:style-name="T16">jej</text:span><text:span text:style-name="T14"> </text:span><text:span text:style-name="T16">integralną</text:span><text:span text:style-name="T14"> </text:span><text:span text:style-name="T16">część.</text:span></text:p>
      <text:p text:style-name="P46"><text:span text:style-name="T17"><text:s text:c="2"/></text:span><text:span text:style-name="T18">§</text:span><text:span text:style-name="T17"> </text:span><text:span text:style-name="T19">2</text:span></text:p>
      <text:p text:style-name="P16"><text:span text:style-name="T2"><text:tab/></text:span><text:span text:style-name="T5"> <text:s/></text:span><text:span text:style-name="T23">1.</text:span><text:span text:style-name="T24"> </text:span><text:span text:style-name="T28">Przedmiotem</text:span><text:span text:style-name="T24"> </text:span><text:span text:style-name="T28">zamówienia</text:span><text:span text:style-name="T24"> </text:span><text:span text:style-name="T28">jest</text:span><text:span text:style-name="T24"> </text:span><text:span text:style-name="T28">dostawa</text:span><text:span text:style-name="T24"> </text:span><text:span text:style-name="T28">oleju</text:span><text:span text:style-name="T24"> </text:span><text:span text:style-name="T28">opałowego</text:span><text:span text:style-name="T24"> </text:span><text:span text:style-name="T28">(ONG)</text:span><text:span text:style-name="T24"> </text:span><text:span text:style-name="T28">dla</text:span><text:span text:style-name="T24"> </text:span><text:span text:style-name="T28">potrzeb</text:span><text:span text:style-name="T24"> </text:span><text:span text:style-name="T28">Domu</text:span><text:span text:style-name="T24"> </text:span><text:span text:style-name="T28">Pomocy</text:span><text:span text:style-name="T24"> </text:span><text:span text:style-name="T28">Społecznej</text:span><text:span text:style-name="T24"> </text:span><text:span text:style-name="T28">w</text:span><text:span text:style-name="T24"> </text:span><text:span text:style-name="T28">Szczutowie</text:span><text:span text:style-name="T24"> </text:span><text:span text:style-name="T28">oraz</text:span><text:span text:style-name="T24"> </text:span><text:span text:style-name="T28">Samodzielnego</text:span><text:span text:style-name="T24"> </text:span><text:span text:style-name="T28">Publicznego</text:span><text:span text:style-name="T24"> </text:span><text:span text:style-name="T28">Zespołu</text:span><text:span text:style-name="T24"> </text:span><text:span text:style-name="T28">Zakładów</text:span><text:span text:style-name="T24"> </text:span><text:span text:style-name="T28">Opieki</text:span><text:span text:style-name="T24"> </text:span><text:span text:style-name="T28">Zdrowotnej</text:span><text:span text:style-name="T24"> <text:s text:c="3"/></text:span><text:span text:style-name="T28">w</text:span><text:span text:style-name="T24"> </text:span><text:span text:style-name="T28">Sierpcu.</text:span></text:p>
      <text:p text:style-name="P17"><text:span text:style-name="T78">Przewiduje</text:span><text:span text:style-name="T51"> </text:span><text:span text:style-name="T53">się</text:span><text:span text:style-name="T51"> </text:span><text:span text:style-name="T53">zapotrzebowanie</text:span><text:span text:style-name="T51"> </text:span><text:span text:style-name="T53">Zamawiającego</text:span><text:span text:style-name="T51"> </text:span><text:span text:style-name="T53">na</text:span><text:span text:style-name="T51"> </text:span><text:span text:style-name="T53">olej</text:span><text:span text:style-name="T51"> </text:span><text:span text:style-name="T53">opałowy</text:span><text:span text:style-name="T51"> </text:span><text:span text:style-name="T53">w</text:span><text:span text:style-name="T51"> </text:span><text:span text:style-name="T53">okresie</text:span><text:span text:style-name="T51"> </text:span><text:span text:style-name="T53">obowiązywania</text:span><text:span text:style-name="T51"> </text:span><text:span text:style-name="T53">umowy,</text:span><text:span text:style-name="T51"> </text:span><text:span text:style-name="T53">jak</text:span><text:span text:style-name="T51"> </text:span><text:span text:style-name="T53">niżej:</text:span>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4"/>
              <text:p text:style-name="P5">Lp.</text:p>
            </table:table-cell>
            <table:table-cell table:style-name="Tabela1.A1" office:value-type="string">
              <text:p text:style-name="P4"/>
              <text:p text:style-name="P18"><text:span text:style-name="T79">Rodzaj</text:span><text:span text:style-name="T80"> </text:span><text:span text:style-name="T81">paliwa</text:span></text:p>
            </table:table-cell>
            <table:table-cell table:style-name="Tabela1.A1" office:value-type="string">
              <text:p text:style-name="P19"><text:span text:style-name="T79">Jedn.</text:span><text:span text:style-name="T80"> </text:span><text:span text:style-name="T81">miary</text:span></text:p>
            </table:table-cell>
            <table:table-cell table:style-name="Tabela1.A1" office:value-type="string">
              <text:p text:style-name="P4"/>
              <text:p text:style-name="P18"><text:span text:style-name="T82"><text:s/></text:span><text:span text:style-name="T79">Ilość</text:span><text:span text:style-name="T80"> </text:span></text:p>
            </table:table-cell>
            <table:table-cell table:style-name="Tabela1.E1" office:value-type="string">
              <text:p text:style-name="P20"><text:span text:style-name="T83">Wspólny</text:span><text:span text:style-name="T84"> </text:span><text:span text:style-name="T85">Słownik</text:span><text:span text:style-name="T84"> </text:span><text:span text:style-name="T85">Zamówień:</text:span><text:span text:style-name="T84"> </text:span></text:p>
              <text:p text:style-name="P20"><text:span text:style-name="T85">kod</text:span><text:span text:style-name="T84"> </text:span><text:span text:style-name="T85">CPV</text:span>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32">1.</text:p>
          </table:table-cell>
          <table:table-cell table:style-name="Tabela1.A2" office:value-type="string">
            <text:p text:style-name="P21"><text:span text:style-name="T73"><text:s/></text:span><text:span text:style-name="T74">Olej</text:span><text:span text:style-name="T70"> </text:span><text:span text:style-name="T68">napędowy</text:span><text:span text:style-name="T70"> </text:span><text:span text:style-name="T68">grzewczy</text:span><text:span text:style-name="T70"> <text:s/></text:span><text:span text:style-name="T68">ONG</text:span></text:p>
          </table:table-cell>
          <table:table-cell table:style-name="Tabela1.A2" office:value-type="string">
            <text:p text:style-name="P33"><text:span text:style-name="T86">litr</text:span><text:span text:style-name="T88"> </text:span></text:p>
          </table:table-cell>
          <table:table-cell table:style-name="Tabela1.A2" office:value-type="string">
            <text:p text:style-name="P33"><text:span text:style-name="T86">6</text:span><text:span text:style-name="T87">3</text:span><text:span text:style-name="T86">000</text:span></text:p>
          </table:table-cell>
          <table:table-cell table:style-name="Tabela1.E2" office:value-type="string">
            <text:p text:style-name="P34"><text:span text:style-name="T74">09.13.5000-5</text:span><text:span text:style-name="T70"> </text:span><text:span text:style-name="T68">(olej</text:span><text:span text:style-name="T70"> </text:span><text:span text:style-name="T68">opałowy)</text:span></text:p>
          </table:table-cell>
        </table:table-row>
      </table:table>
      <text:p text:style-name="P29"/>
      <text:p text:style-name="P17"><text:span text:style-name="T78"><text:tab/>2.</text:span><text:span text:style-name="T51"> </text:span><text:span text:style-name="T23">Realizacja</text:span><text:span text:style-name="T24"> </text:span><text:span text:style-name="T30">zamówienia</text:span><text:span text:style-name="T24"> </text:span><text:span text:style-name="T30">będzie</text:span><text:span text:style-name="T24"> </text:span><text:span text:style-name="T30">polegać</text:span><text:span text:style-name="T24"> </text:span><text:span text:style-name="T30">na</text:span><text:span text:style-name="T24"> </text:span><text:span text:style-name="T30">sukcesywnych</text:span><text:span text:style-name="T24"> </text:span><text:span text:style-name="T30">dostawach</text:span><text:span text:style-name="T24"> </text:span><text:span text:style-name="T30">oleju</text:span><text:span text:style-name="T24"> </text:span><text:span text:style-name="T30">opałowego</text:span><text:span text:style-name="T24"> </text:span><text:span text:style-name="T30">do</text:span><text:span text:style-name="T24"> </text:span><text:span text:style-name="T30">Domu</text:span><text:span text:style-name="T24"> </text:span><text:span text:style-name="T30">Pomocy</text:span><text:span text:style-name="T24"> </text:span><text:span text:style-name="T30">Społecznej</text:span><text:span text:style-name="T24"> </text:span><text:span text:style-name="T30">w</text:span><text:span text:style-name="T24"> </text:span><text:span text:style-name="T30">Szczutowie</text:span><text:span text:style-name="T24"> </text:span><text:span text:style-name="T30">w</text:span><text:span text:style-name="T24"> </text:span><text:span text:style-name="T30">szacunkowej</text:span><text:span text:style-name="T24"> </text:span><text:span text:style-name="T30">ilości</text:span><text:span text:style-name="T24"> 60000 </text:span><text:span text:style-name="T30">l</text:span><text:span text:style-name="T24"> </text:span><text:span text:style-name="T30">(około</text:span><text:span text:style-name="T24"> </text:span><text:span text:style-name="T30">10</text:span><text:span text:style-name="T24"> </text:span><text:span text:style-name="T30">razy</text:span><text:span text:style-name="T24"> </text:span><text:span text:style-name="T30">w</text:span><text:span text:style-name="T24"> </text:span><text:span text:style-name="T30">ciągu</text:span><text:span text:style-name="T24"> </text:span><text:span text:style-name="T30">roku)</text:span><text:span text:style-name="T24"> </text:span><text:span text:style-name="T30">oraz</text:span><text:span text:style-name="T24"> </text:span><text:span text:style-name="T30">do</text:span><text:span text:style-name="T24"> </text:span><text:span text:style-name="T30">Samodzielnego</text:span><text:span text:style-name="T24"> </text:span><text:span text:style-name="T30">Publicznego</text:span><text:span text:style-name="T24"> </text:span><text:span text:style-name="T30">Zespołu</text:span><text:span text:style-name="T24"> </text:span><text:span text:style-name="T30">Zakładów</text:span><text:span text:style-name="T24"> </text:span><text:span text:style-name="T30">Opieki</text:span><text:span text:style-name="T24"> </text:span><text:span text:style-name="T30">Zdrowotnej</text:span><text:span text:style-name="T24"> </text:span><text:span text:style-name="T30">w</text:span><text:span text:style-name="T24"> </text:span><text:span text:style-name="T30">Sierpcu</text:span><text:span text:style-name="T24"> </text:span><text:span text:style-name="T30">w</text:span><text:span text:style-name="T24"> </text:span><text:span text:style-name="T30">szacunkowej</text:span><text:span text:style-name="T24"> </text:span><text:span text:style-name="T30">ilości</text:span><text:span text:style-name="T24"> </text:span><text:span text:style-name="T25">3</text:span><text:span text:style-name="T30">000</text:span><text:span text:style-name="T24"> </text:span><text:span text:style-name="T30">l</text:span><text:span text:style-name="T24"> </text:span><text:span text:style-name="T30">(2</text:span><text:span text:style-name="T24"> </text:span><text:span text:style-name="T30">razy</text:span><text:span text:style-name="T24"> </text:span><text:span text:style-name="T30">w</text:span><text:span text:style-name="T24"> </text:span><text:span text:style-name="T30">roku).</text:span><text:span text:style-name="T24"> </text:span><text:span text:style-name="T30">Każdorazowa</text:span><text:span text:style-name="T24"> </text:span><text:span text:style-name="T30">dostawa</text:span><text:span text:style-name="T24"> </text:span><text:span text:style-name="T30">oleju</text:span><text:span text:style-name="T24"> <text:s/></text:span><text:span text:style-name="T30">będzie</text:span><text:span text:style-name="T24"> </text:span><text:span text:style-name="T30">dokonywana</text:span><text:span text:style-name="T24"> </text:span><text:span text:style-name="T30">wg</text:span><text:span text:style-name="T24"> </text:span><text:span text:style-name="T30">ceny</text:span><text:span text:style-name="T24"> </text:span><text:span text:style-name="T30">netto</text:span><text:span text:style-name="T24"> nie wyższej jak </text:span><text:span text:style-name="T30">obowiązując</text:span><text:span text:style-name="T24">a </text:span><text:span text:style-name="T30">w</text:span><text:span text:style-name="T24"> danym </text:span><text:span text:style-name="T30">dniu</text:span><text:span text:style-name="T24"> <text:s/></text:span><text:span text:style-name="T30">w</text:span><text:span text:style-name="T24"> </text:span><text:span text:style-name="T30">PKN</text:span><text:span text:style-name="T24"> </text:span><text:span text:style-name="T30">Orlen</text:span><text:span text:style-name="T24"> </text:span><text:span text:style-name="T30">powiększona</text:span><text:span text:style-name="T24"> </text:span><text:span text:style-name="T30">o</text:span><text:span text:style-name="T24"> </text:span><text:span text:style-name="T30">stałą</text:span><text:span text:style-name="T24"> </text:span><text:span text:style-name="T30">marżę</text:span><text:span text:style-name="T24"> <text:s/></text:span><text:soft-page-break/><text:span text:style-name="T30">+</text:span><text:span text:style-name="T24"> </text:span><text:span text:style-name="T30">VAT</text:span><text:span text:style-name="T24"> </text:span><text:span text:style-name="T30">lub</text:span><text:span text:style-name="T24"> </text:span><text:span text:style-name="T30">pomniejszona</text:span><text:span text:style-name="T24"> </text:span><text:span text:style-name="T30">o</text:span><text:span text:style-name="T24"> </text:span><text:span text:style-name="T30">stały</text:span><text:span text:style-name="T24"> </text:span><text:span text:style-name="T30">upust</text:span><text:span text:style-name="T24"> </text:span><text:span text:style-name="T30">+</text:span><text:span text:style-name="T24"> </text:span><text:span text:style-name="T30">VAT.</text:span><text:span text:style-name="T24"> </text:span><text:span text:style-name="T23">Podstawą</text:span><text:span text:style-name="T24"> </text:span><text:span text:style-name="T30">rozliczenia</text:span><text:span text:style-name="T24"> </text:span><text:span text:style-name="T30">będzie</text:span><text:span text:style-name="T24"> </text:span><text:span text:style-name="T30">dokument</text:span><text:span text:style-name="T24"> </text:span><text:span text:style-name="T30">dostawy</text:span><text:span text:style-name="T24"> </text:span><text:span text:style-name="T30">na</text:span><text:span text:style-name="T24"> </text:span><text:span text:style-name="T30">miejsce</text:span><text:span text:style-name="T24"> </text:span><text:span text:style-name="T30">zamówionych</text:span><text:span text:style-name="T24"> </text:span><text:span text:style-name="T30">ilości</text:span><text:span text:style-name="T24"> </text:span><text:span text:style-name="T30">oleju</text:span><text:span text:style-name="T24"> </text:span><text:span text:style-name="T30">opałowego.</text:span></text:p>
      <text:p text:style-name="P17"><text:span text:style-name="T78"><text:tab/>3.</text:span><text:span text:style-name="T51"> </text:span><text:span text:style-name="T86">Wykonawca</text:span><text:span text:style-name="T88"> </text:span><text:span text:style-name="T89">jednostkową</text:span><text:span text:style-name="T88"> </text:span><text:span text:style-name="T89">cenę</text:span><text:span text:style-name="T88"> </text:span><text:span text:style-name="T89">konkretnej</text:span><text:span text:style-name="T88"> </text:span><text:span text:style-name="T89">dostawy</text:span><text:span text:style-name="T88"> </text:span><text:span text:style-name="T89">oleju</text:span><text:span text:style-name="T88"> opałowego </text:span><text:span text:style-name="T89">dla</text:span><text:span text:style-name="T88"> </text:span><text:span text:style-name="T89">Zamawiającego</text:span><text:span text:style-name="T88"> </text:span><text:span text:style-name="T89">będzie</text:span><text:span text:style-name="T88"> </text:span><text:span text:style-name="T89">opierał</text:span><text:span text:style-name="T88"> </text:span><text:span text:style-name="T89">o</text:span><text:span text:style-name="T88"> </text:span><text:span text:style-name="T89">dzienną</text:span><text:span text:style-name="T88"> </text:span><text:span text:style-name="T89">cenę</text:span><text:span text:style-name="T88"> </text:span><text:span text:style-name="T89">hurtową</text:span><text:span text:style-name="T88"> </text:span><text:span text:style-name="T89">zakupu</text:span><text:span text:style-name="T88"> </text:span><text:span text:style-name="T89">oleju</text:span><text:span text:style-name="T88"> </text:span><text:span text:style-name="T89">opałowego</text:span><text:span text:style-name="T88"> </text:span><text:span text:style-name="T89">w</text:span><text:span text:style-name="T88"> </text:span><text:span text:style-name="T89">PKN</text:span><text:span text:style-name="T88"> </text:span><text:span text:style-name="T89">Orlen</text:span><text:span text:style-name="T88"> </text:span><text:span text:style-name="T89">i</text:span><text:span text:style-name="T88"> </text:span><text:span text:style-name="T89">w</text:span><text:span text:style-name="T88"> </text:span><text:span text:style-name="T89">obliczeniu</text:span><text:span text:style-name="T88"> jednostkowej </text:span><text:span text:style-name="T89">ceny</text:span><text:span text:style-name="T88"> oleju </text:span><text:span text:style-name="T89">dla</text:span><text:span text:style-name="T88"> </text:span><text:span text:style-name="T89">Zamawiającego</text:span><text:span text:style-name="T88"> </text:span><text:span text:style-name="T89">zastosuje</text:span><text:span text:style-name="T88"> </text:span><text:span text:style-name="T89">poniższy</text:span><text:span text:style-name="T88"> </text:span><text:span text:style-name="T89">wzór:</text:span></text:p>
      <text:p text:style-name="P13"><text:span text:style-name="T86">CPKN(ONG)</text:span><text:span text:style-name="T88"> </text:span><text:span text:style-name="T89">=</text:span><text:span text:style-name="T88"> </text:span><text:span text:style-name="T86">(</text:span><text:span text:style-name="T88"> </text:span><text:span text:style-name="T86">CPKN</text:span><text:span text:style-name="T88"> </text:span><text:span text:style-name="T89">(</text:span><text:span text:style-name="T86">ONG)</text:span><text:span text:style-name="T88"> </text:span><text:span text:style-name="T89">+</text:span><text:span text:style-name="T88"> </text:span><text:span text:style-name="T86">U/M(ONG)netto</text:span><text:span text:style-name="T88"> </text:span><text:span text:style-name="T86">)</text:span><text:span text:style-name="T88"> </text:span><text:span text:style-name="T89">+</text:span><text:span text:style-name="T45"> </text:span><text:span text:style-name="T47">VAT</text:span><text:span text:style-name="T45"> </text:span></text:p>
      <text:p text:style-name="P6">gdzie</text:p>
      <text:p text:style-name="P13"><text:span text:style-name="T86">CPKN</text:span><text:span text:style-name="T88"> </text:span><text:span text:style-name="T89">(</text:span><text:span text:style-name="T86">ONG)</text:span><text:span text:style-name="T88"> – </text:span><text:span text:style-name="T86">cena</text:span><text:span text:style-name="T88"> </text:span><text:span text:style-name="T89">hurtowa</text:span><text:span text:style-name="T88"> </text:span><text:span text:style-name="T89">oleju</text:span><text:span text:style-name="T88"> </text:span><text:span text:style-name="T89">opałowego</text:span><text:span text:style-name="T88"> nie wyższa jak </text:span><text:span text:style-name="T89">obowiązująca</text:span><text:span text:style-name="T88"> </text:span><text:span text:style-name="T89">danego</text:span><text:span text:style-name="T88"> </text:span><text:span text:style-name="T89">dnia</text:span><text:span text:style-name="T88"> <text:s text:c="2"/></text:span><text:span text:style-name="T89">w</text:span><text:span text:style-name="T88"> </text:span><text:span text:style-name="T89">PKN</text:span><text:span text:style-name="T88"> </text:span><text:span text:style-name="T89">Orlen,</text:span></text:p>
      <text:p text:style-name="P7"/>
      <text:p text:style-name="P13"><text:span text:style-name="T74">U/M(ONG)netto</text:span><text:span text:style-name="T70"> <text:s/>– <text:s/></text:span><text:span text:style-name="T74">stały</text:span><text:span text:style-name="T70"> </text:span><text:span text:style-name="T74">upust</text:span><text:span text:style-name="T70"> kwotowy Wykonawcy lub stała marża kwotowa dla ceny jednostki miary oleju opałowego zaoferowana Zamawiającemu.</text:span></text:p>
      <text:p text:style-name="P58"><text:span text:style-name="T10">4.</text:span><text:span text:style-name="T12"> </text:span><text:span text:style-name="T13">Oferta</text:span><text:span text:style-name="T12"> </text:span><text:span text:style-name="T13">Wykonawcy</text:span><text:span text:style-name="T12"> </text:span><text:span text:style-name="T13">stanowi</text:span><text:span text:style-name="T12"> </text:span><text:span text:style-name="T13">integralną</text:span><text:span text:style-name="T12"> </text:span><text:span text:style-name="T13">część</text:span><text:span text:style-name="T12"> </text:span><text:span text:style-name="T13">umowy.</text:span></text:p>
      <text:p text:style-name="P60"><text:span text:style-name="T1">§</text:span><text:span text:style-name="T4"> </text:span><text:span text:style-name="T1">3</text:span></text:p>
      <text:p text:style-name="P64"><text:span text:style-name="T4"><text:s/></text:span><text:span text:style-name="T10">1.</text:span><text:span text:style-name="T12"> </text:span><text:span text:style-name="T13">Dostawa</text:span><text:span text:style-name="T12"> </text:span><text:span text:style-name="T13">przedmiotu</text:span><text:span text:style-name="T12"> </text:span><text:span text:style-name="T13">zamówienia</text:span><text:span text:style-name="T12"> </text:span><text:span text:style-name="T13">będzie</text:span><text:span text:style-name="T12"> </text:span><text:span text:style-name="T13">realizowana</text:span><text:span text:style-name="T12"> w ciągu 12 miesięcy od dnia podpisania umowy.</text:span></text:p>
      <text:p text:style-name="P54"><text:span text:style-name="T20">2.</text:span><text:span text:style-name="T21"> </text:span><text:span text:style-name="T22">Zamawiający</text:span><text:span text:style-name="T21"> </text:span><text:span text:style-name="T22">zastrzega</text:span><text:span text:style-name="T21"> </text:span><text:span text:style-name="T22">sobie</text:span><text:span text:style-name="T21"> </text:span><text:span text:style-name="T22">prawo</text:span><text:span text:style-name="T21"> </text:span><text:span text:style-name="T22">ograniczenia</text:span><text:span text:style-name="T21"> </text:span><text:span text:style-name="T22">przedmiotu</text:span><text:span text:style-name="T21"> </text:span><text:span text:style-name="T22">umowy</text:span><text:span text:style-name="T21"> </text:span><text:span text:style-name="T22">w</text:span><text:span text:style-name="T21"> </text:span><text:span text:style-name="T22">zakresie</text:span><text:span text:style-name="T21"> </text:span><text:span text:style-name="T22">ilościowym</text:span><text:span text:style-name="T21"> </text:span><text:span text:style-name="T22">w</text:span><text:span text:style-name="T21"> </text:span><text:span text:style-name="T22">zależności</text:span><text:span text:style-name="T21"> </text:span><text:span text:style-name="T22">od</text:span><text:span text:style-name="T21"> </text:span><text:span text:style-name="T22">bieżących</text:span><text:span text:style-name="T21"> </text:span><text:span text:style-name="T22">potrzeb</text:span><text:span text:style-name="T21"> </text:span><text:span text:style-name="T22">Zamawiającego</text:span><text:span text:style-name="T21"> </text:span><text:span text:style-name="T22">-</text:span><text:span text:style-name="T26"> </text:span><text:span text:style-name="T31">nie</text:span><text:span text:style-name="T26"> </text:span><text:span text:style-name="T31">może</text:span><text:span text:style-name="T26"> </text:span><text:span text:style-name="T31">to</text:span><text:span text:style-name="T26"> </text:span><text:span text:style-name="T31">stanowić</text:span><text:span text:style-name="T26"> </text:span><text:span text:style-name="T31">podstawy</text:span><text:span text:style-name="T26"> </text:span><text:span text:style-name="T31">do</text:span><text:span text:style-name="T26"> </text:span><text:span text:style-name="T31">wnoszenia</text:span><text:span text:style-name="T26"> </text:span><text:span text:style-name="T31">przez</text:span><text:span text:style-name="T26"> </text:span><text:span text:style-name="T31">Wykonawcę</text:span><text:span text:style-name="T26"> </text:span><text:span text:style-name="T31">jakichkolwiek</text:span><text:span text:style-name="T26"> </text:span><text:span text:style-name="T31">roszczeń.</text:span></text:p>
      <text:p text:style-name="P13"><text:span text:style-name="T31"/></text:p>
      <text:p text:style-name="P62"><text:span text:style-name="T102">§</text:span><text:span text:style-name="T103"> </text:span><text:span text:style-name="T102">4</text:span></text:p>
      <text:p text:style-name="P64"><text:span text:style-name="T29">1.</text:span><text:span text:style-name="T88"> </text:span><text:span text:style-name="T89">Zapłata</text:span><text:span text:style-name="T88"> </text:span><text:span text:style-name="T89">za</text:span><text:span text:style-name="T88"> </text:span><text:span text:style-name="T89">zakupiony</text:span><text:span text:style-name="T88"> </text:span><text:span text:style-name="T89">olej</text:span><text:span text:style-name="T88"> </text:span><text:span text:style-name="T89">odbywać</text:span><text:span text:style-name="T88"> </text:span><text:span text:style-name="T89">się</text:span><text:span text:style-name="T88"> </text:span><text:span text:style-name="T89">będzie</text:span><text:span text:style-name="T88"> </text:span><text:span text:style-name="T89">przelewem</text:span><text:span text:style-name="T88"> </text:span><text:span text:style-name="T89">bankowym</text:span><text:span text:style-name="T88"> <text:s/></text:span><text:span text:style-name="T89">realizowanym</text:span><text:span text:style-name="T88"> </text:span><text:span text:style-name="T89">przez</text:span><text:span text:style-name="T88"> </text:span><text:span text:style-name="T89">jednostki</text:span><text:span text:style-name="T88"> </text:span><text:span text:style-name="T89">organizacyjne</text:span><text:span text:style-name="T88"> </text:span><text:span text:style-name="T89">Zamawiającego</text:span><text:span text:style-name="T88"> </text:span><text:span text:style-name="T89">w</text:span><text:span text:style-name="T88"> </text:span><text:span text:style-name="T89">terminie</text:span><text:span text:style-name="T88"> </text:span><text:span text:style-name="T89">14</text:span><text:span text:style-name="T88"> </text:span><text:span text:style-name="T89">dni</text:span><text:span text:style-name="T88"> </text:span><text:span text:style-name="T89">od</text:span><text:span text:style-name="T88"> </text:span><text:span text:style-name="T89">daty</text:span><text:span text:style-name="T88"> <text:s/>dostarczenia <text:s/></text:span><text:span text:style-name="T89">faktury</text:span><text:span text:style-name="T88"> </text:span><text:span text:style-name="T89">na</text:span><text:span text:style-name="T88"> </text:span><text:span text:style-name="T89">te</text:span><text:span text:style-name="T88"> </text:span><text:span text:style-name="T89">jednostki</text:span><text:span text:style-name="T12"> <text:s text:c="2"/></text:span><text:span text:style-name="T13">po</text:span><text:span text:style-name="T12"> </text:span><text:span text:style-name="T13">zrealizowanej</text:span><text:span text:style-name="T12"> </text:span><text:span text:style-name="T13">dostawie</text:span><text:span text:style-name="T12"> <text:s/></text:span><text:span text:style-name="T13">na</text:span><text:span text:style-name="T12"> </text:span><text:span text:style-name="T13">podstawie</text:span><text:span text:style-name="T12"> </text:span><text:span text:style-name="T13">dokumentów</text:span><text:span text:style-name="T12"> </text:span><text:span text:style-name="T13">W-Z.</text:span></text:p>
      <text:p text:style-name="P64"><text:span text:style-name="T10">2. </text:span><text:span text:style-name="T29">W związku z obowiązywaniem z dniem 1 stycznia 2017 r. scentralizowanych zasad rozliczeń podatku VAT w Powiecie Sierpeckim <text:s/>Wykonawca jest zobowiązany do adresowania faktury wg poniższego wzoru:</text:span></text:p>
      <text:p text:style-name="P23">Nabywca: Powiat Sierpecki, NIP 7761676252, ul. Świętokrzyska 2a, 09-200 Sierpc - <text:s/>Odbiorca: Dom Pomocy Społecznej w Szczutowie, ul. <text:s/>1Maja 116, 09-227 Szczutowo</text:p>
      <text:p text:style-name="P23">oraz</text:p>
      <text:p text:style-name="P23"/>
      <text:p text:style-name="P23">Nabywca: Samodzielny Publiczny Zespół Zakładów Opieki Zdrowotnej w Sierpcu, ul. <text:s/>Słowackiego 32, 09-200 Sierpc NIP 7761482499</text:p>
      <text:p text:style-name="P23">Odbiorca: Samodzielny Publiczny Zespół Zakładów Opieki Zdrowotnej w Sierpcu, ul. <text:s/>Słowackiego 32, 09-200 Sierpc NIP 7761482499</text:p>
      <text:p text:style-name="P22"/>
      <text:p text:style-name="P22">W przypadku, gdyby program <text:s/>komputerowy Wykonawcy do wystawiania faktur, nie dawał możliwości wydruku <text:s/>faktury z osobnym zaznaczeniem <text:s/>nabywcy i odbiorcy, dopuszcza się adresowanie faktury, jak niżej:</text:p>
      <text:p text:style-name="P22"/>
      <text:p text:style-name="P23">Nabywca: Powiat Sierpecki, NIP 7761676252, ul. Świętokrzyska 2a, 09-200 Sierpc - <text:s/>Dom Pomocy Społecznej w Szczutowie, ul. <text:s/>1Maja 116, 09-227 Szczutowo</text:p>
      <text:p text:style-name="P23">oraz</text:p>
      <text:p text:style-name="P23"/>
      <text:p text:style-name="P16"><text:span text:style-name="T3">Nabywca: Samodzielny Publiczny Zespół Zakładów Opieki Zdrowotnej w Sierpcu, ul. <text:s/>Słowackiego 32, 09-200 Sierpc NIP 7761482499</text:span><text:span text:style-name="T5"> </text:span></text:p>
      <text:p text:style-name="P8"/>
      <text:p text:style-name="P27"><text:soft-page-break/><text:span text:style-name="T11">3</text:span><text:span text:style-name="T10">.</text:span><text:span text:style-name="T12"> </text:span><text:span text:style-name="T13">Za</text:span><text:span text:style-name="T12"> </text:span><text:span text:style-name="T13">datę</text:span><text:span text:style-name="T12"> </text:span><text:span text:style-name="T13">płatności</text:span><text:span text:style-name="T12"> </text:span><text:span text:style-name="T13">uważa</text:span><text:span text:style-name="T12"> </text:span><text:span text:style-name="T13">się</text:span><text:span text:style-name="T12"> </text:span><text:span text:style-name="T13">dzień</text:span><text:span text:style-name="T12"> </text:span><text:span text:style-name="T13">obciążenia</text:span><text:span text:style-name="T12"> </text:span><text:span text:style-name="T13">rachunku</text:span><text:span text:style-name="T12"> </text:span><text:span text:style-name="T13">bankowego</text:span><text:span text:style-name="T12"> </text:span><text:span text:style-name="T13">jednostki</text:span><text:span text:style-name="T12"> </text:span><text:span text:style-name="T13">organizacyjnej</text:span><text:span text:style-name="T12"> </text:span><text:span text:style-name="T13">Zamawiającego.</text:span></text:p>
      <text:p text:style-name="P47"><text:span text:style-name="T1">§</text:span><text:span text:style-name="T4"> 5</text:span></text:p>
      <text:p text:style-name="P48"><text:span text:style-name="T10">1.</text:span><text:span text:style-name="T12"> </text:span><text:span text:style-name="T13">Wykonawca</text:span><text:span text:style-name="T12"> </text:span><text:span text:style-name="T13">udziela</text:span><text:span text:style-name="T12"> </text:span><text:span text:style-name="T13">gwarancji</text:span><text:span text:style-name="T12"> </text:span><text:span text:style-name="T13">na</text:span><text:span text:style-name="T12"> </text:span><text:span text:style-name="T13">przedmiot</text:span><text:span text:style-name="T12"> </text:span><text:span text:style-name="T13">zamówienia</text:span><text:span text:style-name="T12"> </text:span><text:span text:style-name="T13">i</text:span><text:span text:style-name="T12"> </text:span><text:span text:style-name="T13">zapewnia,</text:span><text:span text:style-name="T12"> </text:span><text:span text:style-name="T13">że</text:span><text:span text:style-name="T12"> </text:span><text:span text:style-name="T13">będący</text:span><text:span text:style-name="T12"> </text:span><text:span text:style-name="T13">przedmiotem</text:span><text:span text:style-name="T12"> </text:span><text:span text:style-name="T13">dostawy</text:span><text:span text:style-name="T12"> </text:span><text:span text:style-name="T13">olej</text:span><text:span text:style-name="T12"> </text:span><text:span text:style-name="T13">opałowy</text:span><text:span text:style-name="T6"> </text:span><text:span text:style-name="T10">spełnia</text:span><text:span text:style-name="T12"> </text:span><text:span text:style-name="T13">wymagania</text:span><text:span text:style-name="T12"> </text:span><text:span text:style-name="T13">normy</text:span><text:span text:style-name="T12"> </text:span><text:span text:style-name="T13">jakościowej</text:span><text:span text:style-name="T12"> <text:s text:c="2"/></text:span><text:span text:style-name="T13">PN-C-960224:L1.</text:span><text:span text:style-name="T12"> </text:span><text:span text:style-name="T13"><text:line-break/></text:span><text:span text:style-name="T12"> </text:span></text:p>
      <text:p text:style-name="P31"><text:span text:style-name="T75">2.</text:span><text:span text:style-name="T72"> </text:span><text:span text:style-name="T76">Przedmiot</text:span><text:span text:style-name="T70"> </text:span><text:span text:style-name="T68">zamó</text:span><text:span text:style-name="T76">wienia</text:span><text:span text:style-name="T70"> </text:span><text:span text:style-name="T68">powinien</text:span><text:span text:style-name="T70"> </text:span><text:span text:style-name="T68">posiadać</text:span><text:span text:style-name="T70"> </text:span><text:span text:style-name="T68">aktualny</text:span><text:span text:style-name="T70"> </text:span><text:span text:style-name="T68">atest</text:span><text:span text:style-name="T70"> </text:span><text:span text:style-name="T68">(świadectwo</text:span><text:span text:style-name="T70"> </text:span><text:span text:style-name="T68">jakości)</text:span><text:span text:style-name="T70"> </text:span><text:span text:style-name="T68">okazywane</text:span><text:span text:style-name="T70"> </text:span><text:span text:style-name="T68">jednostkom</text:span><text:span text:style-name="T70"> </text:span><text:span text:style-name="T68">organizacyjnym</text:span><text:span text:style-name="T70"> </text:span><text:span text:style-name="T68">Zamawiającego</text:span><text:span text:style-name="T70"> <text:s/></text:span><text:span text:style-name="T68">poprzez</text:span><text:span text:style-name="T70"> </text:span><text:span text:style-name="T68">przekazanie</text:span><text:span text:style-name="T70"> </text:span><text:span text:style-name="T68">jego</text:span><text:span text:style-name="T70"> </text:span><text:span text:style-name="T68">kopii.</text:span></text:p>
      <text:p text:style-name="P49"><text:span text:style-name="T100">§</text:span><text:span text:style-name="T101"> 6.</text:span></text:p>
      <text:p text:style-name="P50"><text:span text:style-name="T99">1. </text:span>Każdorazowo w przypadku nieterminowego wykonania przedmiotu <text:s/>umowy, Wykonawca zobowiązany jest do zapłaty na rzecz Zamawiającego kary umownej w wysokości <text:span text:style-name="T104">500 zł za każdy dzień zwłoki</text:span>, <text:span text:style-name="T104">w </text:span>który<text:span text:style-name="T104">m</text:span> termin dostawy <text:s/>nie został dochowany.</text:p>
      <text:list xml:id="list1313250092" text:style-name="WWNum11">
        <text:list-header>
          <text:p text:style-name="P51"><text:span text:style-name="T105">2. </text:span>Za odstąpienie od umowy przez Zamawiającego z przyczyn leżących po stronie Wykonawcy, Wykonawca zapłaci Zamawiającemu karę w wysokości <text:span text:style-name="T104">20000 zł</text:span><text:span text:style-name="T91">.</text:span></text:p>
          <text:p text:style-name="P52"><text:span text:style-name="T93">3. W przypadku dostarczenia partii oleju opałowego nie odpowiadającej normie jakościowej Wykonawca </text:span><text:span text:style-name="T92">zapłaci Zamawiającemu karę w wysokości 5000 zł <text:s/></text:span></text:p>
        </text:list-header>
      </text:list>
      <text:p text:style-name="P53"><text:span text:style-name="T92">4</text:span><text:span text:style-name="T93">. </text:span><text:span text:style-name="T91">Odstąpienie od umowy nie pozbawia Zamawiającego prawa żądania kar umownych za zwłokę. </text:span></text:p>
      <text:p text:style-name="P39"><text:span text:style-name="T92">5. </text:span><text:span text:style-name="T91">Łączna maksymalna wysokość kar umownych, o których mowa w niniejszym paragrafie, nie przekroczy </text:span><text:span text:style-name="T92">50000 zł </text:span></text:p>
      <text:p text:style-name="P12"><text:span text:style-name="T107">6. </text:span>W sytuacji, gdy kary umowne przewidziane w ust. 1, 2 i 3 nie pokrywają całości poniesionej przez Zamawiającego szkody, przysługuje mu prawo żądania odszkodowania na zasadach ogólnych.</text:p>
      <text:p text:style-name="P12"><text:span text:style-name="T107">7. </text:span>Kary umowne należne Zamawiającemu mogą zostać potrącone przez Zamawiającego z faktur wystawionych przez Wykonawcę.</text:p>
      <text:p text:style-name="P12"><text:tab/><text:tab/></text:p>
      <text:p text:style-name="P9">§ <text:span text:style-name="T107">7</text:span></text:p>
      <text:p text:style-name="P11"/>
      <text:list xml:id="list647063815" text:style-name="WWNum13">
        <text:list-item>
          <text:p text:style-name="P65">Zamawiającemu przysługuje prawo odstąpienia od umowy w terminie 30 dni od dnia powzięcia wiadomości o okolicznościach stanowiących podstawę odstąpienia od umowy w następujących przypadkach:</text:p>
        </text:list-item>
      </text:list>
      <text:list xml:id="list1890050566" text:style-name="WWNum14">
        <text:list-item>
          <text:p text:style-name="P66">jeżeli Wykonawca, pomimo upomnień Zamawiającego opóźnia realizację części przedmiotu umowy i opóźnienie to trwa ponad 10 dni od daty przekazania Wykonawcy jednostkowego zamówienia przez Zamawiającego.</text:p>
        </text:list-item>
        <text:list-item>
          <text:p text:style-name="P66">gdy przerwano realizację umowy z przyczyn leżących po stronie Wykonawcy na okres dłuższy niż 14 dni.</text:p>
        </text:list-item>
      </text:list>
      <text:list xml:id="list80322911046615" text:continue-list="list647063815" text:style-name="WWNum13">
        <text:list-item>
          <text:p text:style-name="P65">Umowa rozwiązuje się w przypadku wykreślenia Wykonawcy z rejestru przedsiębiorców produkujących tablice rejestracyjne, prowadzonego przez marszałka województwa.</text:p>
        </text:list-item>
        <text:list-item>
          <text:p text:style-name="P65">Jeśli Wykonawca realizuje przedmiot umowy w sposób wadliwy bądź sprzeczny z niniejszą umową, obowiązującymi przepisami lub wskazaniami Zamawiającego, Zamawiający może wezwać go do zmiany sposobu wykonania i wyznaczyć mu w tym celu odpowiedni termin. Po bezskutecznym upływie wyznaczonego terminu Zamawiający może od umowy odstąpić.</text:p>
        </text:list-item>
        <text:list-item>
          <text:p text:style-name="P65">Odstąpienie od umowy, pod rygorem nieważności powinno nastąpić na piśmie i zawierać uzasadnienie.</text:p>
        </text:list-item>
      </text:list>
      <text:p text:style-name="P10"/>
      <text:p text:style-name="P9">§ <text:span text:style-name="T107">8</text:span></text:p>
      <text:p text:style-name="P10"/>
      <text:list xml:id="list80322206384685" text:continue-numbering="true" text:style-name="WWNum13">
        <text:list-item>
          <text:list>
            <text:list-item>
              <text:list>
                <text:list-item>
                  <text:list>
                    <text:list-item>
                      <text:p text:style-name="P67"><text:span text:style-name="markedcontent"><text:span text:style-name="T94">Zamawiający przewiduje możliwość dokonania zmian postanowień zawartej umowy w stosunku do treści oferty, na podstawie której dokonano wyboru Wykonawcy i określa następujące przypadki i takich zmian: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624824870" text:style-name="WWNum20">
        <text:list-item>
          <text:p text:style-name="P68"><text:soft-page-break/><text:span text:style-name="markedcontent"><text:span text:style-name="T94">wysokość wynagrodzenia Wykonawcy brutto za wykonanie przedmiotu umowy w przypadku zmiany stawki podatku VAT dla dostaw objętych przedmiotem umowy.</text:span></text:span></text:p>
        </text:list-item>
        <text:list-item>
          <text:p text:style-name="P68"><text:span text:style-name="markedcontent"><text:span text:style-name="T94">W trakcie realizacji przedmiotu umowy, strony dokonają odpowiedniej zmiany wynagrodzenia – dotyczy to części wynagrodzenia za dostawy, których w dniu zmiany stawki podatku VAT jeszcze nie wykonano, w razie zmian bezwzględnie obowiązujących przepisów prawa, których treść oddziałuje pośrednio lub bezpośrednio na postanowienia umowy, poprzez dostosowanie treści umowy do tych zmian, </text:span></text:span></text:p>
        </text:list-item>
        <text:list-item>
          <text:p text:style-name="P68"><text:span text:style-name="markedcontent"><text:span text:style-name="T94">w przypadku zmiany cen towarów lub kosztów związanych z realizacją zamówienia:</text:span></text:span></text:p>
        </text:list-item>
      </text:list>
      <text:list xml:id="list571907735" text:style-name="WWNum21">
        <text:list-item>
          <text:p text:style-name="P69"><text:span text:style-name="markedcontent"><text:span text:style-name="T94">minimalny poziom zmiany ceny kosztów uprawniający strony umowy do żądania zmiany wynagrodzenia ustala się w ten sposób, że towary lub koszty wykonania przedmiotu umowy muszą wzrosnąć lub obniżyć się o co najmniej </text:span></text:span><text:span text:style-name="markedcontent"><text:span text:style-name="T95">1</text:span></text:span><text:span text:style-name="markedcontent"><text:span text:style-name="T97">5</text:span></text:span><text:span text:style-name="markedcontent"><text:span text:style-name="T94"> %,</text:span></text:span></text:p>
        </text:list-item>
        <text:list-item>
          <text:p text:style-name="P69"><text:span text:style-name="markedcontent"><text:span text:style-name="T94">podstawą zmian wysokości wynagrodzenia są średnioroczne wskaźniki cen towarów i usług konsumpcyjnych ogłaszane przez Prezesa Głównego Urzędu Statystycznego w Monitorze Polskim w stosunku do poprzedniego miesiąca,</text:span></text:span></text:p>
        </text:list-item>
        <text:list-item>
          <text:p text:style-name="P69"><text:span text:style-name="markedcontent"><text:span text:style-name="T94">waloryzacja powodująca zmniejszenie lub zwiększenie wynagrodzenia Wykonawcy może być dokonana na wniosek Zamawiającego lub Wykonawcy, zgłoszony pisemnie nie wcześniej jednak niż po 6 miesiącach obowiązywania umowy,</text:span></text:span></text:p>
        </text:list-item>
        <text:list-item>
          <text:p text:style-name="P69"><text:span text:style-name="markedcontent"><text:span text:style-name="T94">zwiększenie wynagrodzenia nie obejmuje części zamówienia, które zostało zapłacone przed dokonaniem zmian,</text:span></text:span></text:p>
        </text:list-item>
        <text:list-item>
          <text:p text:style-name="P69"><text:span text:style-name="markedcontent"><text:span text:style-name="T94">wykazanie wzrostu kosztów oraz wykazanie wpływu wzrostu kosztów na realizację zamówienia leży po stroni</text:span></text:span><text:span text:style-name="markedcontent"><text:span text:style-name="T95">e </text:span></text:span><text:span text:style-name="markedcontent"><text:span text:style-name="T94">wnioskodawcy, zmiana wynagrodzenia zostanie dokonana w następujący sposób:</text:span></text:span></text:p>
        </text:list-item>
      </text:list>
      <text:p text:style-name="P30"><text:span text:style-name="markedcontent"><text:span text:style-name="T98">- </text:span></text:span><text:span text:style-name="markedcontent"><text:span text:style-name="T94">przez wskazanie podstawy, w szczególności wykazu rodzaju towarów lub kosztów, w przypadku których zmiana ceny uprawnia strony umowy do żądania zmiany wynagrodzenia, </text:span></text:span></text:p>
      <text:p text:style-name="P30"><text:span text:style-name="markedcontent"><text:span text:style-name="T98">- </text:span></text:span><text:span text:style-name="markedcontent"><text:span text:style-name="T94">przez określenie procentowego wpływu zmiany ceny towarów lub kosztów na koszt wykonania zamówienia,</text:span></text:span></text:p>
      <text:list xml:id="list80322752984115" text:continue-numbering="true" text:style-name="WWNum21">
        <text:list-item>
          <text:p text:style-name="P69"><text:span text:style-name="markedcontent"><text:span text:style-name="T94">każda ze stron ma prawo do dwukrotnej zmiany wysokości wynagrodzenia na swoją korzyść,</text:span></text:span></text:p>
        </text:list-item>
        <text:list-item>
          <text:p text:style-name="P69"><text:span text:style-name="markedcontent"><text:span text:style-name="T94">nowa wysokość wynagrodzenia będzie obowiązywała od daty wskazanej w aneksie do umowy,</text:span></text:span></text:p>
        </text:list-item>
        <text:list-item>
          <text:p text:style-name="P69"><text:span text:style-name="markedcontent"><text:span text:style-name="T94">łączna maksymalna wartość zmian wynagrodzenia Wykonawcy, nie może przekroczyć </text:span></text:span><text:span text:style-name="markedcontent"><text:span text:style-name="T96">1</text:span></text:span><text:span text:style-name="markedcontent"><text:span text:style-name="T97">5</text:span></text:span><text:span text:style-name="markedcontent"><text:span text:style-name="T94"> % wynagrodzenia Wykonawcy</text:span></text:span><text:bookmark text:name="_GoBack"/><text:span text:style-name="markedcontent"><text:span text:style-name="T94"> zawartego w ofercie, obowiązującego w dniu zawarcia umowy</text:span></text:span></text:p>
        </text:list-item>
      </text:list>
      <text:list xml:id="list80322168695691" text:continue-list="list80322206384685" text:style-name="WWNum13">
        <text:list-item>
          <text:list>
            <text:list-item>
              <text:list>
                <text:list-item>
                  <text:list>
                    <text:list-item>
                      <text:p text:style-name="P67"><text:span text:style-name="markedcontent"><text:span text:style-name="T94">Każdorazowo zmiana umowy może nastąpić wyłącznie na podstawie aneksu sporządzonego w formie pisemnej pod rygorem nieważności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9">§ <text:span text:style-name="T107">9</text:span></text:p>
      <text:list xml:id="list391088835" text:style-name="WWNum15">
        <text:list-item>
          <text:p text:style-name="P40">Wykonawca zobowiązuje się do:</text:p>
        </text:list-item>
      </text:list>
      <text:list xml:id="list3317489112" text:style-name="WWNum16">
        <text:list-item>
          <text:list>
            <text:list-item>
              <text:p text:style-name="P41">przestrzegania wytycznych Zamawiającego o ochronie udostępnionych informacji,</text:p>
            </text:list-item>
            <text:list-item>
              <text:p text:style-name="P41">przestrzegania przepisów RODO.</text:p>
            </text:list-item>
          </text:list>
        </text:list-item>
        <text:list-item>
          <text:p text:style-name="P42">Wykonawca oświadcza, iż w przypadku powierzenia mu danych osobowych osób fizycznych przez Zamawiającego będzie w pełnym zakresie przestrzegać przepis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 .L. z 2016 Nr 119 poz. 1).</text:p>
        </text:list-item>
        <text:list-item>
          <text:p text:style-name="P43">Wszelkie materiały przekazane Wykonawcy przez Zamawiającego w związku z wykonaniem przedmiotu umowy, z wyłączeniem udostępnionych w przetargu, a także powstałe w wyniku jej wykonania (pisemne, graficzne, zapisane w formie elektronicznej i w inny sposób) są poufne i nie mogą być bez uprzedniej pisemnej zgody Zamawiającego udostępniane osobom trzecim ani <text:soft-page-break/>ujawniane w inny sposób.</text:p>
        </text:list-item>
        <text:list-item>
          <text:p text:style-name="P44">Wykonawca odpowiada za zachowanie poufności, o której mowa w ust. 3, przez wszystkie osoby, którymi posługuje się przy wykonaniu przedmiotu umowy.</text:p>
        </text:list-item>
        <text:list-item>
          <text:p text:style-name="P44">Wykonawca zobowiązuje się zwrócić Zamawiającemu wszelkie materiały otrzymane od Zamawiającego w związku z realizacją przedmiotu umowy, niezwłocznie po otrzymaniu takiego żądania.</text:p>
        </text:list-item>
        <text:list-item>
          <text:p text:style-name="P44">Wykonawca zwolniony jest z obowiązku zachowania poufności jeżeli informacje, co do których taki obowiązek istniał muszą być ujawnione zgodnie z przepisami prawa lub postanowieniami sądów lub innych upoważnionych organów państwa lub muszą być ujawnione w celu wykonania przedmiotu umowy, a Wykonawca uzyskał pisemną zgodę Zamawiającego na ich ujawnienie.</text:p>
        </text:list-item>
        <text:list-item>
          <text:p text:style-name="P45">Obowiązek zachowania poufności jest nieograniczony w czasie, jego uchylenie może być dokonane wyłącznie przez Zamawiającego w formie pisemnej.</text:p>
        </text:list-item>
      </text:list>
      <text:p text:style-name="P24"/>
      <text:p text:style-name="P63"><text:span text:style-name="T35">§</text:span><text:span text:style-name="T36"> </text:span><text:span text:style-name="T37">10</text:span></text:p>
      <text:p text:style-name="P61"><text:span text:style-name="T10">1.</text:span><text:span text:style-name="T12"> </text:span><text:span text:style-name="T27">W sprawach nieuregulowanych w umowie mają zastosowanie przepisy </text:span><text:span text:style-name="T90">ustawy</text:span><text:span text:style-name="T88"> <text:s/>z dnia 23 kwietnia 1964 r. - Kodeks cywilny <text:s/></text:span><text:span text:style-name="T32">(Dz. U. z 2020 r. poz. 1740)</text:span><text:span text:style-name="T33"> </text:span><text:span text:style-name="T27">oraz ustawy z dnia 11 września 2019 r. - Prawo zamówień publicznych </text:span><text:span text:style-name="T57">(Dz.</text:span><text:span text:style-name="T64"> </text:span><text:span text:style-name="T57">U.</text:span><text:span text:style-name="T64"> </text:span><text:span text:style-name="T57">z</text:span><text:span text:style-name="T64"> </text:span><text:span text:style-name="T57">202</text:span><text:span text:style-name="T58">2</text:span><text:span text:style-name="T64"> </text:span><text:span text:style-name="T57">r.</text:span><text:span text:style-name="T64"> </text:span><text:span text:style-name="T57">poz. 1</text:span><text:span text:style-name="T58">710</text:span><text:span text:style-name="T57"> </text:span><text:span text:style-name="T66">z późn. zm.</text:span><text:span text:style-name="T60">)</text:span></text:p>
      <text:p text:style-name="P27"><text:span text:style-name="T10">2.</text:span><text:span text:style-name="T12"> </text:span><text:span text:style-name="T13">Niniejsza</text:span><text:span text:style-name="T12"> </text:span><text:span text:style-name="T13">umowa</text:span><text:span text:style-name="T12"> </text:span><text:span text:style-name="T13">sporządzona</text:span><text:span text:style-name="T12"> </text:span><text:span text:style-name="T13">została</text:span><text:span text:style-name="T12"> </text:span><text:span text:style-name="T13">w</text:span><text:span text:style-name="T12"> 4 </text:span><text:span text:style-name="T13">jednobrzmiących</text:span><text:span text:style-name="T12"> </text:span><text:span text:style-name="T13">egzemplarzach, </text:span><text:span text:style-name="T12">3 egzemplarze dla Zamawiającego i 1 dla Wykonawcy.</text:span></text:p>
      <text:p text:style-name="P27"><text:span text:style-name="T10">3.</text:span><text:span text:style-name="T12"> </text:span><text:span text:style-name="T13">Jednostki</text:span><text:span text:style-name="T12"> </text:span><text:span text:style-name="T13">organizacyjne</text:span><text:span text:style-name="T12"> </text:span><text:span text:style-name="T13">Zamawiającego</text:span><text:span text:style-name="T12"> </text:span><text:span text:style-name="T13">otrzymają</text:span><text:span text:style-name="T12"> </text:span><text:span text:style-name="T13">potwierdzone</text:span><text:span text:style-name="T12"> </text:span><text:span text:style-name="T13">kopie</text:span><text:span text:style-name="T12"> </text:span><text:span text:style-name="T13">niniejszej</text:span><text:span text:style-name="T12"> </text:span><text:span text:style-name="T13">umowy</text:span><text:span text:style-name="T12"> </text:span><text:span text:style-name="T13">do</text:span><text:span text:style-name="T12"> </text:span><text:span text:style-name="T13">realizacji</text:span><text:span text:style-name="T10">.</text:span></text:p>
      <text:p text:style-name="P26"/>
      <text:p text:style-name="P25"><text:span text:style-name="T34"><text:s text:c="14"/></text:span><text:span text:style-name="T9"><text:s text:c="3"/></text:span><text:span text:style-name="T3">ZAMAWIAJĄCY<text:tab/><text:tab/><text:tab/><text:tab/></text:span><text:span text:style-name="T6"> <text:s text:c="11"/></text:span><text:span text:style-name="T8"><text:tab/>WYKONAW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Tahoma2" svg:font-family="Tahoma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Label_20_3" style:display-name="ListLabel 3" style:family="text">
      <style:text-properties fo:font-weight="normal" style:font-weight-asian="normal"/>
    </style:style>
    <style:style style:name="ListLabel_20_5" style:display-name="ListLabel 5" style:family="text">
      <style:text-properties style:font-name="Liberation Serif" fo:font-family="'Liberation Serif'" style:font-family-generic="roman" style:font-pitch="variable" fo:font-size="11pt" fo:font-weight="bold" style:font-weight-asian="normal"/>
    </style:style>
    <style:style style:name="ListLabel_20_6" style:display-name="ListLabel 6" style:family="text">
      <style:text-properties style:font-name="Verdana" fo:font-family="Verdana" style:font-family-generic="roman" style:font-pitch="variable" fo:font-size="11pt" style:font-size-asian="11pt" style:font-size-complex="11pt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ListLabel_20_9" style:display-name="ListLabel 9" style:family="text">
      <style:text-properties style:font-name="Liberation Serif" fo:font-family="'Liberation Serif'" style:font-family-generic="roman" style:font-pitch="variable" fo:font-size="11pt" fo:font-weight="bold" style:font-weight-asian="normal"/>
    </style:style>
    <style:style style:name="ListLabel_20_10" style:display-name="ListLabel 10" style:family="text">
      <style:text-properties style:font-name="Liberation Serif" fo:font-family="'Liberation Serif'" style:font-family-generic="roman" style:font-pitch="variable" fo:font-size="11pt" fo:font-weight="bol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884cm" fo:text-indent="-0.635cm" fo:margin-left="0.88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5T11:13:08.925000000</meta:creation-date>
    <dc:date>2023-04-06T08:03:20.928000000</dc:date>
    <meta:editing-duration>PT3H5M39S</meta:editing-duration>
    <meta:editing-cycles>2</meta:editing-cycles>
    <meta:generator>LibreOffice/5.4.3.2$Windows_X86_64 LibreOffice_project/92a7159f7e4af62137622921e809f8546db437e5</meta:generator>
    <meta:document-statistic meta:table-count="1" meta:image-count="0" meta:object-count="0" meta:page-count="5" meta:paragraph-count="103" meta:word-count="1628" meta:character-count="12091" meta:non-whitespace-character-count="10444"/>
  </office:meta>
</office:document-meta>
</file>