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5cm" fo:margin-left="-0.261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4.1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44cm" fo:margin-left="-0.762cm" fo:margin-top="0cm" fo:margin-bottom="0cm" table:align="left" fo:background-color="#e0e0e0" style:writing-mode="lr-tb">
        <style:background-image/>
      </style:table-properties>
    </style:style>
    <style:style style:name="Tabela2.A" style:family="table-column">
      <style:table-column-properties style:column-width="18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482cm" fo:margin-left="0cm" fo:margin-top="0cm" fo:margin-bottom="0cm" table:align="left" style:writing-mode="lr-tb"/>
    </style:style>
    <style:style style:name="Tabela3.A" style:family="table-column">
      <style:table-column-properties style:column-width="17.4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7.463cm" fo:margin-left="0.191cm" fo:margin-top="0cm" fo:margin-bottom="0cm" table:align="left" style:writing-mode="lr-tb"/>
    </style:style>
    <style:style style:name="Tabela4.A" style:family="table-column">
      <style:table-column-properties style:column-width="1.05cm"/>
    </style:style>
    <style:style style:name="Tabela4.B" style:family="table-column">
      <style:table-column-properties style:column-width="16.413cm"/>
    </style:style>
    <style:style style:name="Tabela4.1" style:family="table-row">
      <style:table-row-properties style:min-row-height="2.602cm" fo:keep-together="auto"/>
    </style:style>
    <style:style style:name="Tabela4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2.614cm" fo:keep-together="auto"/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7.482cm" fo:margin-left="0cm" fo:margin-top="0cm" fo:margin-bottom="0cm" table:align="left" style:writing-mode="lr-tb"/>
    </style:style>
    <style:style style:name="Tabela5.A" style:family="table-column">
      <style:table-column-properties style:column-width="17.4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309cm" fo:margin-left="0cm" fo:margin-top="0cm" fo:margin-bottom="0cm" table:align="left" style:writing-mode="lr-tb"/>
    </style:style>
    <style:style style:name="Tabela6.A" style:family="table-column">
      <style:table-column-properties style:column-width="9.102cm"/>
    </style:style>
    <style:style style:name="Tabela6.B" style:family="table-column">
      <style:table-column-properties style:column-width="9.208cm"/>
    </style:style>
    <style:style style:name="Tabela6.1" style:family="table-row">
      <style:table-row-properties style:min-row-height="0.947cm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1pt" fo:font-weight="normal" officeooo:paragraph-rsid="0015a7bc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paragraph-rsid="0015a7bc" style:font-size-asian="11pt" style:font-name-complex="Times New Roman" style:font-size-complex="12pt"/>
    </style:style>
    <style:style style:name="P3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paragraph-rsid="0015a7bc" style:font-size-asian="11pt" style:font-name-complex="Times New Roman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5a7bc" style:font-weight-asian="bold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5a7bc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officeooo:paragraph-rsid="0015a7bc"/>
    </style:style>
    <style:style style:name="P7" style:family="paragraph" style:parent-style-name="Standard">
      <style:paragraph-properties fo:margin-left="0.635cm" fo:margin-right="0cm" fo:hyphenation-ladder-count="no-limit" fo:text-indent="0cm" style:auto-text-indent="false"/>
      <style:text-properties fo:font-size="12pt" officeooo:paragraph-rsid="0015a7bc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Times New Roman" officeooo:paragraph-rsid="0015a7bc" style:font-name-complex="Times New Roman" style:font-size-complex="12pt"/>
    </style:style>
    <style:style style:name="P9" style:family="paragraph" style:parent-style-name="Standard">
      <style:text-properties style:font-name="Times New Roman" officeooo:paragraph-rsid="0015a7bc" style:font-name-complex="Times New Roman" style:font-size-complex="12pt"/>
    </style:style>
    <style:style style:name="P10" style:family="paragraph" style:parent-style-name="Standard">
      <style:text-properties style:font-name="Times New Roman" officeooo:paragraph-rsid="0015a7bc" style:font-name-complex="Times New Roman"/>
    </style:style>
    <style:style style:name="P11" style:family="paragraph" style:parent-style-name="Standard">
      <style:text-properties style:font-name="Times New Roman" officeooo:paragraph-rsid="0015a7bc" style:font-name-asian="Times New Roman" style:font-name-complex="Times New Roman"/>
    </style:style>
    <style:style style:name="P12" style:family="paragraph" style:parent-style-name="Standard">
      <style:text-properties style:font-name="Times New Roman" fo:font-size="11pt" fo:font-weight="bold" officeooo:paragraph-rsid="0015a7bc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5a7bc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officeooo:paragraph-rsid="0015a7bc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officeooo:paragraph-rsid="0015a7bc" style:font-name-asian="Batang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style:snap-to-layout-grid="false"/>
      <style:text-properties style:font-name="Times New Roman" fo:language="en" fo:country="GB" officeooo:paragraph-rsid="0015a7bc" style:font-name-complex="Times New Roman"/>
    </style:style>
    <style:style style:name="P17" style:family="paragraph" style:parent-style-name="Standard">
      <style:text-properties style:font-name="Times New Roman" fo:language="en" fo:country="GB" officeooo:paragraph-rsid="0015a7bc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fo:font-size="12pt" fo:language="en" fo:country="GB" officeooo:paragraph-rsid="0015a7bc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fo:language="en" fo:country="GB" officeooo:paragraph-rsid="0015a7bc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officeooo:paragraph-rsid="0015a7bc" style:font-name-asian="Calibri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officeooo:paragraph-rsid="0015a7bc" style:font-name-asian="Times New Roman" style:font-size-asian="8pt" style:font-name-complex="Times New Roman" style:font-size-complex="8pt"/>
    </style:style>
    <style:style style:name="P22" style:family="paragraph" style:parent-style-name="Standard">
      <style:text-properties style:font-name="Times New Roman" fo:font-size="8pt" officeooo:paragraph-rsid="0015a7bc" style:font-size-asian="8pt" style:font-name-complex="Times New Roman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weight="bold" officeooo:paragraph-rsid="0015a7bc" style:font-weight-asian="bold" style:font-name-complex="Times New Roman" style:font-size-complex="12pt"/>
    </style:style>
    <style:style style:name="P24" style:family="paragraph" style:parent-style-name="Standard">
      <style:text-properties style:font-name="Times New Roman" fo:font-weight="bold" officeooo:paragraph-rsid="0015a7bc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paragraph-rsid="0015a7bc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15a7bc"/>
    </style:style>
    <style:style style:name="P27" style:family="paragraph" style:parent-style-name="Standard">
      <style:paragraph-properties style:snap-to-layout-grid="false"/>
      <style:text-properties officeooo:paragraph-rsid="0015a7bc"/>
    </style:style>
    <style:style style:name="P28" style:family="paragraph" style:parent-style-name="Standard">
      <style:text-properties officeooo:paragraph-rsid="0015a7bc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5a7bc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5a7bc" style:font-size-asian="11pt" style:font-name-complex="Times New Roman" style:font-size-complex="11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5a7bc"/>
    </style:style>
    <style:style style:name="P32" style:family="paragraph" style:parent-style-name="Standard">
      <style:paragraph-properties fo:margin-left="0.058cm" fo:margin-right="0cm" fo:line-height="100%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officeooo:paragraph-rsid="0015a7bc" style:font-name-asian="Times New Roman CE" style:font-size-asian="12pt" style:font-name-complex="Times New Roman CE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15a7bc" style:font-weight-asian="bold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weight="bold" officeooo:paragraph-rsid="0015a7bc" style:font-weight-asian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5a7bc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5a7bc" style:font-weight-asian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15a7bc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15a7bc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5a7bc" style:font-size-asian="10pt" style:language-asian="pl" style:country-asian="PL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5a7bc" style:font-name-asian="Times New Roman1" style:font-size-asian="10pt" style:language-asian="pl" style:country-asian="PL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5a7bc" style:font-name-asian="Calibri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5a7bc"/>
    </style:style>
    <style:style style:name="P43" style:family="paragraph" style:parent-style-name="Standard">
      <style:paragraph-properties fo:margin-top="0cm" fo:margin-bottom="0cm" loext:contextual-spacing="false"/>
      <style:text-properties style:font-name="Times New Roman" officeooo:paragraph-rsid="0015a7bc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a7bc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a7bc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15a7bc" style:font-size-asian="10pt" style:language-asian="pl" style:country-asian="PL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15a7bc" style:font-size-asian="10pt" style:language-asian="pl" style:country-asian="PL" style:font-name-complex="Times New Roman1" style:font-size-complex="10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5a7bc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officeooo:paragraph-rsid="0015a7bc" style:font-name-asian="Calibri" style:font-size-asian="8pt" style:language-asian="pl" style:country-asian="PL" style:font-name-complex="Arial2" style:font-size-complex="8pt"/>
    </style:style>
    <style:style style:name="P50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a" style:font-name="Times New Roman" fo:font-size="10pt" fo:font-style="italic" fo:font-weight="bold" officeooo:paragraph-rsid="0015a7bc" style:letter-kerning="true" style:font-name-asian="SimSun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5a7bc" style:font-name-asian="Times New Roman1" style:font-size-asian="12pt" style:language-asian="pl" style:country-asian="PL" style:font-size-complex="12pt"/>
    </style:style>
    <style:style style:name="P5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officeooo:paragraph-rsid="0015a7bc"/>
    </style:style>
    <style:style style:name="P53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15a7bc" style:font-name-asian="Times New Roman1" style:font-size-asian="12pt" style:language-asian="pl" style:country-asian="PL" style:font-size-complex="12pt"/>
    </style:style>
    <style:style style:name="P5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5a7bc"/>
    </style:style>
    <style:style style:name="P5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15a7bc"/>
    </style:style>
    <style:style style:name="P56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15a7bc"/>
    </style:style>
    <style:style style:name="P5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a7bc"/>
    </style:style>
    <style:style style:name="P5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a7bc"/>
    </style:style>
    <style:style style:name="P59" style:family="paragraph" style:parent-style-name="Standard" style:list-style-name="WWNum1">
      <style:paragraph-properties fo:margin-top="0cm" fo:margin-bottom="0cm" loext:contextual-spacing="false" fo:line-height="100%"/>
      <style:text-properties style:font-name="Times New Roman" officeooo:paragraph-rsid="0015a7bc"/>
    </style:style>
    <style:style style:name="P60" style:family="paragraph" style:parent-style-name="Heading_20_1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15a7bc"/>
    </style:style>
    <style:style style:name="P61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officeooo:paragraph-rsid="0015a7bc" style:font-name-asian="Times New Roman" style:font-name-complex="Times New Roman"/>
    </style:style>
    <style:style style:name="P6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officeooo:paragraph-rsid="0015a7b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5a7bc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6be5c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normal" officeooo:rsid="0015a7bc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officeooo:rsid="001ce3bb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78192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style:font-name-asian="Batang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fo:font-size="12pt" style:font-name-asian="Calibri" style:font-size-asian="12pt" style:language-asian="pl" style:country-asian="PL" style:font-size-complex="12pt"/>
    </style:style>
    <style:style style:name="T17" style:family="text">
      <style:text-properties style:font-name="Times New Roman" fo:font-size="20pt" fo:font-weight="bold" style:font-name-asian="Batang" style:font-size-asian="20pt" style:font-weight-asian="bold" style:font-name-complex="Times New Roman" style:font-size-complex="20pt"/>
    </style:style>
    <style:style style:name="T1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9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1" style:family="text">
      <style:text-properties style:font-name="Times New Roman" fo:font-size="13pt" fo:font-weight="bold" style:font-name-asian="Bookman Old Style" style:font-size-asian="13pt" style:font-weight-asian="bold" style:font-name-complex="Times New Roman" style:font-size-complex="13pt"/>
    </style:style>
    <style:style style:name="T2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style:font-name-asian="Times New Roman1" style:font-weight-asian="bold"/>
    </style:style>
    <style:style style:name="T26" style:family="text">
      <style:text-properties style:font-name="Times New Roman" fo:font-weight="bold" style:font-name-asian="Times New Roman1" style:font-weight-asian="bold" style:font-weight-complex="bold"/>
    </style:style>
    <style:style style:name="T27" style:family="text">
      <style:text-properties style:font-name="Times New Roman" style:language-asian="pl" style:country-asian="PL"/>
    </style:style>
    <style:style style:name="T28" style:family="text">
      <style:text-properties style:font-name="Times New Roman" officeooo:rsid="00178192" style:language-asian="pl" style:country-asian="PL"/>
    </style:style>
    <style:style style:name="T29" style:family="text">
      <style:text-properties style:font-name="Times New Roman" style:font-name-asian="Times New Roman1"/>
    </style:style>
    <style:style style:name="T30" style:family="text">
      <style:text-properties style:font-name="Times New Roman" fo:font-style="italic" fo:font-weight="bold" style:font-style-asian="italic" style:font-weight-asian="bold"/>
    </style:style>
    <style:style style:name="T31" style:family="text">
      <style:text-properties style:font-name="Times New Roman" style:font-weight-complex="bold"/>
    </style:style>
    <style:style style:name="T32" style:family="text">
      <style:text-properties style:font-name="Times New Roman" officeooo:rsid="00178192" style:font-weight-complex="bold"/>
    </style:style>
    <style:style style:name="T33" style:family="text">
      <style:text-properties style:font-name="Times New Roman" fo:font-weight="normal" style:font-weight-asian="normal"/>
    </style:style>
    <style:style style:name="T34" style:family="text">
      <style:text-properties style:font-name="Times New Roman" fo:font-size="10pt" style:font-name-asian="Calibri" style:font-size-asian="10pt" style:font-size-complex="10pt"/>
    </style:style>
    <style:style style:name="T35" style:family="text">
      <style:text-properties style:font-name="Times New Roman" fo:font-size="10pt" style:font-name-asian="Calibri" style:font-size-asian="10pt" style:language-asian="pl" style:country-asian="PL" style:font-size-complex="10pt"/>
    </style:style>
    <style:style style:name="T36" style:family="text">
      <style:text-properties style:font-name="Times New Roman" officeooo:rsid="0015a7bc"/>
    </style:style>
    <style:style style:name="T37" style:family="text">
      <style:text-properties style:font-name="Times New Roman" officeooo:rsid="00178192"/>
    </style:style>
    <style:style style:name="T38" style:family="text">
      <style:text-properties style:font-name="Times New Roman" officeooo:rsid="0017f066"/>
    </style:style>
    <style:style style:name="T39" style:family="text">
      <style:text-properties fo:color="#000000" style:font-name="Times New Roman" fo:font-size="10.5pt" fo:font-style="normal" fo:font-weight="bold" style:font-name-asian="Bookman Old Style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0" style:family="text">
      <style:text-properties fo:color="#000000" style:font-name="Times New Roman" fo:font-size="10.5pt" fo:font-style="normal" fo:font-weight="bold" officeooo:rsid="0015a7bc" style:font-name-asian="Bookman Old Style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1" style:family="text">
      <style:text-properties fo:color="#000000" style:font-name="Times New Roman" fo:font-size="10.5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2" style:family="text">
      <style:text-properties fo:color="#000000" style:font-name="Times New Roman" fo:font-size="10pt" style:font-name-asian="Calibri" style:font-size-asian="10pt" style:language-asian="pl" style:country-asian="PL" style:font-size-complex="10pt"/>
    </style:style>
    <style:style style:name="T43" style:family="text">
      <style:text-properties fo:color="#000000" style:font-name="Times New Roman" fo:font-size="12pt" style:font-name-asian="Calibri" style:font-size-asian="12pt" style:language-asian="pl" style:country-asian="PL" style:font-size-complex="12pt"/>
    </style:style>
    <style:style style:name="T44" style:family="text">
      <style:text-properties fo:color="#000000" style:text-position="super 58%" style:font-name="Times New Roman" fo:font-size="12pt" style:font-name-asian="Calibri" style:font-size-asian="12pt" style:language-asian="pl" style:country-asian="PL" style:font-size-complex="12pt"/>
    </style:style>
    <style:style style:name="T45" style:family="text">
      <style:text-properties fo:color="#000000" style:text-position="super 58%" style:font-name="Times New Roman" fo:font-size="10pt" style:font-name-asian="Calibri" style:font-size-asian="10pt" style:font-size-complex="10pt"/>
    </style:style>
    <style:style style:name="T46" style:family="text">
      <style:text-properties fo:color="#ff0000" style:font-name="Times New Roman" fo:font-weight="bold" style:font-weight-asian="bold"/>
    </style:style>
    <style:style style:name="T47" style:family="text">
      <style:text-properties officeooo:rsid="00178192"/>
    </style:style>
    <style:style style:name="T48" style:family="text">
      <style:text-properties officeooo:rsid="0017f0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<text:span text:style-name="T2"><text:s text:c="4"/></text:span><text:span text:style-name="T3">Załącznik <text:s/>Nr </text:span><text:span text:style-name="T4">2</text:span><text:span text:style-name="T3">a </text:span><text:span text:style-name="T8"><text:s/>do SIWZ z dnia </text:span><text:span text:style-name="T10">12</text:span><text:span text:style-name="T8">.</text:span><text:span text:style-name="T9">11</text:span><text:span text:style-name="T8">.2019r.</text:span></text:h>
      <text:h text:style-name="P61" text:outline-level="1"><text:s text:c="38"/></text:h>
      <text:p text:style-name="P11"><text:s text:c="19"/></text:p>
      <text:p text:style-name="P10"/>
      <text:h text:style-name="P61" text:outline-level="1">………………… <text:s text:c="50"/>……………………… <text:s text:c="59"/></text:h>
      <text:p text:style-name="P28"><text:span text:style-name="T11">pieczątka</text:span><text:span text:style-name="T12"> <text:s text:c="3"/></text:span><text:span text:style-name="T11">wykonawcy</text:span><text:span text:style-name="T12"> <text:s text:c="59"/></text:span><text:span text:style-name="T14">miejscowość</text:span><text:span text:style-name="T12"> </text:span><text:span text:style-name="T14">i</text:span><text:span text:style-name="T12"> </text:span><text:span text:style-name="T14">data</text:span></text:p>
      <text:p text:style-name="P11"><text:s text:c="36"/></text:p>
      <text:h text:style-name="P62" text:outline-level="1"><text:span text:style-name="T12"><text:s text:c="70"/></text:span><text:span text:style-name="T20"><text:s/></text:span><text:span text:style-name="T21">Starostwo</text:span><text:span text:style-name="T22"> </text:span><text:span text:style-name="T23">Powiatowe</text:span><text:span text:style-name="T22"> </text:span><text:span text:style-name="T23">w</text:span><text:span text:style-name="T22"> </text:span><text:span text:style-name="T23">Sierpcu</text:span><text:span text:style-name="T20"> </text:span></text:h>
      <text:p text:style-name="P12"><text:s text:c="70"/></text:p>
      <text:p text:style-name="P15"/>
      <text:p text:style-name="P26"><text:span text:style-name="T17">FORMULARZ</text:span><text:span text:style-name="T18"> </text:span><text:span text:style-name="T19">OFERTOWY</text:span></text:p>
      <text:p text:style-name="P28"><text:span text:style-name="T5">Dane</text:span><text:span text:style-name="T2"> </text:span><text:span text:style-name="T5">Wykonawcy: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text:span text:style-name="T14">Nazwa</text:span><text:span text:style-name="T12"> </text:span><text:span text:style-name="T14">Wykonawcy:</text:span></text:p>
          </table:table-cell>
          <table:table-cell table:style-name="Tabela1.B1" office:value-type="string">
            <text:p text:style-name="P16"/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8">Adres:</text:p>
          </table:table-cell>
          <table:table-cell table:style-name="Tabela1.B1" office:value-type="string">
            <text:p text:style-name="P18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7"><text:span text:style-name="T15">Nr</text:span><text:span text:style-name="T13"> </text:span><text:span text:style-name="T15">telefonu:</text:span></text:p>
          </table:table-cell>
          <table:table-cell table:style-name="Tabela1.B1" office:value-type="string">
            <text:p text:style-name="P18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7"><text:span text:style-name="T15">Nr</text:span><text:span text:style-name="T13"> </text:span><text:span text:style-name="T15">faxu:</text:span></text:p>
          </table:table-cell>
          <table:table-cell table:style-name="Tabela1.B1" office:value-type="string">
            <text:p text:style-name="P18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7"><text:span text:style-name="T15">Adres</text:span><text:span text:style-name="T13"> </text:span><text:span text:style-name="T15">e-mail:</text:span></text:p>
          </table:table-cell>
          <table:table-cell table:style-name="Tabela1.B1" office:value-type="string">
            <text:p text:style-name="P18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8">NIP:</text:p>
          </table:table-cell>
          <table:table-cell table:style-name="Tabela1.B1" office:value-type="string">
            <text:p text:style-name="P18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8">REGON:</text:p>
          </table:table-cell>
          <table:table-cell table:style-name="Tabela1.B1" office:value-type="string">
            <text:p text:style-name="P18"/>
            <text:p text:style-name="P19"/>
          </table:table-cell>
        </table:table-row>
      </table:table>
      <text:p text:style-name="P28"/>
      <text:p text:style-name="P29"><text:span text:style-name="T5">Niniejszym</text:span><text:span text:style-name="T2"> </text:span><text:span text:style-name="T5">zgłaszam</text:span><text:span text:style-name="T2"> </text:span><text:span text:style-name="T5">przystąpienie</text:span><text:span text:style-name="T2"> </text:span><text:span text:style-name="T5">do</text:span><text:span text:style-name="T2"> </text:span><text:span text:style-name="T5">przetargu</text:span><text:span text:style-name="T2"> </text:span><text:span text:style-name="T5">nieograniczonego</text:span><text:span text:style-name="T2"> </text:span><text:span text:style-name="T5">o</text:span><text:span text:style-name="T2"> </text:span><text:span text:style-name="T5">wartości</text:span><text:span text:style-name="T2"> </text:span><text:span text:style-name="T5">zamówienia</text:span><text:span text:style-name="T2"> </text:span><text:span text:style-name="T5">mniejszej</text:span><text:span text:style-name="T2"> </text:span><text:span text:style-name="T5">od</text:span><text:span text:style-name="T2"> </text:span><text:span text:style-name="T5">kwot</text:span><text:span text:style-name="T2"> </text:span><text:span text:style-name="T5">określonych</text:span><text:span text:style-name="T2"> </text:span><text:span text:style-name="T5">w</text:span><text:span text:style-name="T2"> </text:span><text:span text:style-name="T5">przepisach</text:span><text:span text:style-name="T2"> </text:span><text:span text:style-name="T5">wydanych</text:span><text:span text:style-name="T2"> </text:span><text:span text:style-name="T5">na</text:span><text:span text:style-name="T2"> </text:span><text:span text:style-name="T5">podstawie</text:span><text:span text:style-name="T2"> </text:span><text:span text:style-name="T5">art. 138o</text:span><text:span text:style-name="T2"> </text:span><text:span text:style-name="T5">ustawy</text:span><text:span text:style-name="T2"> </text:span><text:span text:style-name="T5">z</text:span><text:span text:style-name="T2"> </text:span><text:span text:style-name="T5">dnia</text:span><text:span text:style-name="T2"> </text:span><text:span text:style-name="T5">29</text:span><text:span text:style-name="T2"> </text:span><text:span text:style-name="T5">stycznia</text:span><text:span text:style-name="T2"> </text:span><text:span text:style-name="T5">2004</text:span><text:span text:style-name="T2"> </text:span><text:span text:style-name="T5">roku</text:span><text:span text:style-name="T2"> – </text:span><text:span text:style-name="T5">Prawo</text:span><text:span text:style-name="T2"> </text:span><text:span text:style-name="T5">zamówień</text:span><text:span text:style-name="T2"> </text:span><text:span text:style-name="T5">publicznych</text:span><text:span text:style-name="T2"> </text:span><text:span text:style-name="T5">na</text:span><text:span text:style-name="T2"> </text:span><text:span text:style-name="T6">ś</text:span><text:span text:style-name="T39">wiadczenie</text:span><text:span text:style-name="T41"> </text:span><text:span text:style-name="T39">usług</text:span><text:span text:style-name="T41"> </text:span><text:span text:style-name="T39">pocztowych</text:span><text:span text:style-name="T41"> </text:span><text:span text:style-name="T39">w</text:span><text:span text:style-name="T41"> </text:span><text:span text:style-name="T39">obrocie</text:span><text:span text:style-name="T41"> </text:span><text:span text:style-name="T39">krajowym</text:span><text:span text:style-name="T41"> i </text:span><text:span text:style-name="T39">zagranicznym</text:span><text:span text:style-name="T41"> </text:span><text:span text:style-name="T39">w</text:span><text:span text:style-name="T41"> </text:span><text:span text:style-name="T39">zakresie</text:span><text:span text:style-name="T41"> </text:span><text:span text:style-name="T39">przyjmowania,</text:span><text:span text:style-name="T41"> </text:span><text:span text:style-name="T39">przemieszczania</text:span><text:span text:style-name="T41"> </text:span><text:span text:style-name="T39">i</text:span><text:span text:style-name="T41"> </text:span><text:span text:style-name="T39">doręczania</text:span><text:span text:style-name="T41"> </text:span><text:span text:style-name="T39">przesyłek</text:span><text:span text:style-name="T41"> </text:span><text:span text:style-name="T39">pocztowych</text:span><text:span text:style-name="T41"> </text:span><text:span text:style-name="T39">oraz</text:span><text:span text:style-name="T41"> </text:span><text:span text:style-name="T39">zwrotów</text:span><text:span text:style-name="T41"> </text:span><text:span text:style-name="T39">przesyłek</text:span><text:span text:style-name="T41"> </text:span><text:span text:style-name="T39">niedostarczonych</text:span><text:span text:style-name="T41"> </text:span><text:span text:style-name="T39">na</text:span><text:span text:style-name="T41"> </text:span><text:span text:style-name="T39">rzecz </text:span><text:span text:style-name="T41"> </text:span><text:span text:style-name="T39">Starostwa</text:span><text:span text:style-name="T41"> </text:span><text:span text:style-name="T39">Powiatowego</text:span><text:span text:style-name="T41"> </text:span><text:span text:style-name="T39">w</text:span><text:span text:style-name="T41"> </text:span><text:span text:style-name="T39">Sierpcu w latach 20</text:span><text:span text:style-name="T40">20</text:span><text:span text:style-name="T39">-20</text:span><text:span text:style-name="T40">21</text:span><text:span text:style-name="T39">.</text:span></text:p>
      <text:p text:style-name="P14"/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I. Oświadczenie wykonawcy</text:p>
          </table:table-cell>
        </table:table-row>
      </table:table>
      <text:p text:style-name="P34"/>
      <text:p text:style-name="P33">Świadomy/a/i odpowiedzialności karnej za składanie fałszywych zeznań oświadczam/y, że wykonawca:</text:p>
      <text:list xml:id="list2710465255" text:style-name="WWNum1">
        <text:list-item>
          <text:p text:style-name="P54"><text:span text:style-name="T24">zobowiązuje</text:span><text:span text:style-name="T27"> się wykonać przedmiot zamówienia zgodnie z wymogami określonymi <text:line-break/>w <text:s/></text:span><text:span text:style-name="T28">Ogłoszeniu</text:span><text:span text:style-name="T27">, za cenę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/>
            <text:p text:style-name="P46"><text:span text:style-name="T26">CENA BRUTTO </text:span><text:span text:style-name="T29">................................................................................................................................</text:span><text:span text:style-name="T25">zł</text:span></text:p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8"/>
            <text:p text:style-name="P47"><text:span text:style-name="T26">Słownie: </text:span><text:span text:style-name="T29">..................................................................................................................................................</text:span></text:p>
            <text:p text:style-name="P37"/>
          </table:table-cell>
        </table:table-row>
      </table:table>
      <text:p text:style-name="P4"/>
      <text:list xml:id="list103008736376718" text:continue-numbering="true" text:style-name="WWNum1">
        <text:list-item>
          <text:p text:style-name="P54"><text:span text:style-name="T24">POSIADA / NIE POSIADA</text:span><text:span text:style-name="T46"> </text:span><text:span text:style-name="T30">(niepotrzebne skreślić) </text:span><text:span text:style-name="T31">możliwości śledzenia przez Internet rejestrowanych przesyłek pocztowych.</text:span></text:p>
        </text:list-item>
        <text:list-item>
          <text:p text:style-name="P57"><text:soft-page-break/>zrealizuje zamówienie na ceny wskazane w formularzy cenowym – załącznik nr 2<text:span text:style-name="T47">b</text:span> do <text:span text:style-name="T47">Ogłoszenia</text:span>,</text:p>
        </text:list-item>
        <text:list-item>
          <text:p text:style-name="P57">zobowiązuje się zrealizować zamówienie zgodnie z opisem przedmiotu zamówienia określonym przez zamawiającego w załączniku nr 1 do <text:span text:style-name="T47">Ogłoszenia</text:span>,</text:p>
        </text:list-item>
        <text:list-item>
          <text:p text:style-name="P57">zobowiązuje się zrealizować zamówienie zgodnie z niniejszą ofertą.</text:p>
        </text:list-item>
        <text:list-item>
          <text:p text:style-name="P54"><text:span text:style-name="T31">zapoznał</text:span><text:span text:style-name="T32">em</text:span><text:span text:style-name="T31"> się </text:span><text:span text:style-name="T32">z ogłoszeniem </text:span><text:span text:style-name="T31"><text:s/>udostępnion</text:span><text:span text:style-name="T32">ym</text:span><text:span text:style-name="T31"> przez zamawiającego oraz</text:span><text:span text:style-name="T1"> wzorem umowy w sprawie zamówienia publicznego wraz z załącznikami – załącznik nr 7 do </text:span><text:span text:style-name="T38">Ogłoszenia</text:span><text:span text:style-name="T31"> <text:s/>i w pełni je akceptuje nie wnosząc do nich zastrzeżeń.</text:span></text:p>
        </text:list-item>
        <text:list-item>
          <text:p text:style-name="P59">uważa się za związanego niniejszą ofertą na okres 30 dni.</text:p>
        </text:list-item>
        <text:list-item>
          <text:p text:style-name="P56"><text:span text:style-name="T1">oferuje wykonanie zamówienia w terminie</text:span><text:span text:style-name="T24"> </text:span><text:span text:style-name="T1">określonym w Rozdziale IV </text:span><text:span text:style-name="T37">Ogłoszenia</text:span><text:span text:style-name="T1">,</text:span></text:p>
        </text:list-item>
        <text:list-item>
          <text:p text:style-name="P54"><text:span text:style-name="T24">zamierza wykonać niżej opisane zamówienie przy udziale podwykonawców.</text:span><text:span text:style-name="T1"> W przypadku braku wskazania w ofercie zakresu zadań powierzonych podwykonawcom zamawiający uzna, że wykonawca samodzielnie zrealizuje zamówienie.</text:span></text:p>
          <text:p text:style-name="P57"/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Lp.</text:p>
          </table:table-cell>
          <table:table-cell table:style-name="Tabela4.A1" office:value-type="string">
            <text:p text:style-name="P45"><text:span text:style-name="T24">CZĘŚĆ ZAMÓWIENIA, KTÓREJ WYKONANIE ZAMIERZA POWIERZYĆ PODWYKONAWCY</text:span><text:span text:style-name="Emphasis"><text:span text:style-name="T33"> </text:span></text:span></text:p>
            <text:p text:style-name="P45"><text:span text:style-name="Emphasis"><text:span text:style-name="T1">(proszę określić zakres)</text:span></text:span><text:span text:style-name="T24"> lub nazwy (firmy) podwykonawców, </text:span></text:p>
            <text:p text:style-name="P36">na których zasoby wykonawca powołuje się</text:p>
            <text:p text:style-name="P36"><text:s/>na zasadach określonych w art. 26 ust. 2b ustawy, </text:p>
            <text:p text:style-name="P36">w celu wykazania spełnienia warunków udziału w postępowaniu, </text:p>
            <text:p text:style-name="P36">o których mowa w art. 22 ust. 1.</text:p>
          </table:table-cell>
        </table:table-row>
        <table:table-row table:style-name="Tabela4.2">
          <table:table-cell table:style-name="Tabela4.A2" office:value-type="string">
            <text:p text:style-name="P33">1.</text:p>
          </table:table-cell>
          <table:table-cell table:style-name="Tabela4.B2" office:value-type="string">
            <text:p text:style-name="P33"/>
          </table:table-cell>
        </table:table-row>
      </table:table>
      <text:p text:style-name="P6"/>
      <text:list xml:id="list103009761221360" text:continue-numbering="true" text:style-name="WWNum1">
        <text:list-item>
          <text:p text:style-name="P56"><text:span text:style-name="T1">Jeżeli oferta zawiera informacje</text:span><text:span text:style-name="T46"> </text:span><text:span text:style-name="T1">stanowiące tajemnicę przedsiębiorstwa proszę wskazać w jakich dokumentach znajdują się te informacje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/>
            <text:p text:style-name="P40"/>
          </table:table-cell>
        </table:table-row>
      </table:table>
      <text:p text:style-name="P44"><text:span text:style-name="T1">W przypadku braku wskazania w ofercie informacji</text:span><text:span text:style-name="T46"> </text:span><text:span text:style-name="T1">stanowiących tajemnicę przedsiębiorstwa zamawiający uzna, że jest uprawniony do udostępnienia jej treści podmiotom, które tego zażądają.</text:span></text:p>
      <text:p text:style-name="P50"/>
      <text:p text:style-name="P20">Oświadczam, że w myśl przepisów ustawy, z dnia 6 marca 2018 r. Prawo przedsiębiorców na dzień złożenia oferty (*-właściwe należy podkreślić):</text:p>
      <text:p text:style-name="P53">Jestem/nie jestem : mikro, małym, średnim, dużym przedsiębiorcą *</text:p>
      <text:p text:style-name="P51"/>
      <text:p text:style-name="P48"><text:span text:style-name="T43">Oświadczam, że wypełniłem obowiązki informacyjne przewidziane w art. 13 lub art. 14 RODO</text:span><text:span text:style-name="T44">1)</text:span><text:span text:style-name="T43"> wobec osób fizycznych, </text:span><text:span text:style-name="T16">od których dane osobowe bezpośrednio lub pośrednio pozyskałem</text:span><text:span text:style-name="T43"> w celu ubiegania się o udzielenie zamówienia publicznego w niniejszym postępowaniu</text:span><text:span text:style-name="T16">.*</text:span></text:p>
      <text:p text:style-name="P49"/>
      <text:p text:style-name="P44"><text:span text:style-name="T45">1) </text:span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1"/>
      <text:p text:style-name="P52"><text:span text:style-name="T42">* W przypadku gdy wykonawca </text:span><text:span text:style-name="T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"/>
      <text:p text:style-name="P33">Dokumenty, jakie należy dołączyć do niniejszego Formularza w celu złożenia oferty:</text:p>
      <text:list xml:id="list2320771439" text:style-name="WWNum2">
        <text:list-item>
          <text:p text:style-name="P58"><text:soft-page-break/>Formularz <text:span text:style-name="T48">rzeczowo - </text:span>cenowy – załącznik nr 2<text:span text:style-name="T47">b</text:span> do <text:span text:style-name="T47">Ogłoszenia</text:span></text:p>
        </text:list-item>
        <text:list-item>
          <text:p text:style-name="P58">Oświadczenie o spełnieniu warunków udziału w postępowaniu – załącznik nr <text:span text:style-name="T47">3</text:span> do <text:span text:style-name="T47">Ogłoszenia</text:span>,</text:p>
        </text:list-item>
        <text:list-item>
          <text:p text:style-name="P55"><text:span text:style-name="T31">Oświadczenie wykonawcy </text:span><text:span text:style-name="T1"><text:s/></text:span><text:span text:style-name="T31">o braku podstaw do wykluczenia – załącznik nr </text:span><text:span text:style-name="T32">4</text:span><text:span text:style-name="T31"> </text:span><text:span text:style-name="T1">do </text:span><text:span text:style-name="T37">Ogłoszenia</text:span><text:span text:style-name="T31">,</text:span></text:p>
        </text:list-item>
        <text:list-item>
          <text:p text:style-name="P55"><text:span text:style-name="T1">Wpis do rejestru operatorów pocztowych prowadzonego przez Prezesa Urzędu Komunikacji Elektronicznej zgodnie z art. 6 ust. 1 ustawy z dnia 23 listopada 2012 r. - Prawo pocztowe (Dz. U. </text:span><text:span text:style-name="T36">z</text:span><text:span text:style-name="T1"> 201</text:span><text:span text:style-name="T38">8</text:span><text:span text:style-name="T1"> poz. </text:span><text:span text:style-name="T38">2188</text:span><text:span text:style-name="T1"> z późn. zm.). </text:span></text:p>
        </text:list-item>
        <text:list-item>
          <text:p text:style-name="P55"><text:span text:style-name="T1">Pełnomocnictwo (w formie oryginału lub poświadczonej notarialnie za zgodność z oryginałem kopii) do reprezentowania wykonawcy w postępowaniu o udzielenie zamówienia publicznego, w szczególności jeżeli wykonawcę reprezentują osoby inne niż wskazane np. </text:span><text:span text:style-name="T36">w</text:span><text:span text:style-name="T1"> odpisie z KRS</text:span></text:p>
        </text:list-item>
      </text:list>
      <text:p text:style-name="P7"/>
      <text:p text:style-name="P5"/>
      <text:p text:style-name="P36">ŚWIADOMY/A/I ODPOWIEDZIALNOŚCI KARNEJ ZA SKŁADANIE FAŁSZYWYCH ZEZNAŃ</text:p>
      <text:p text:style-name="P36"><text:s/>OŚWIADCZAM/Y, ŻE WSZELKIE PODANE PRZEZE MNIE/NAS </text:p>
      <text:p text:style-name="P36">W NINIEJSZEJ OFERCIE ORAZ ZAŁĄCZONYCH DO NIEJ DOKUMENTACH </text:p>
      <text:p text:style-name="P36">DANE <text:s/>SĄ ZGODNE ZE STANEM <text:s/>FAKTYCZNYM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3"/>
            <text:p text:style-name="P43"/>
            <text:p text:style-name="P43"/>
            <text:p text:style-name="P42">…………………………........................................................</text:p>
            <text:p text:style-name="P35">(PIECZĄTKA FIRMOWA WYKONAWCY)</text:p>
            <text:p text:style-name="P42"/>
          </table:table-cell>
          <table:table-cell table:style-name="Tabela6.A1" office:value-type="string">
            <text:p text:style-name="P43"/>
            <text:p text:style-name="P42"/>
            <text:p text:style-name="P43"/>
            <text:p text:style-name="P43"/>
            <text:p text:style-name="P42">......................................................</text:p>
            <text:p text:style-name="P35">(PIECZĄTKA IMIENNA WRAZ Z PODPISEM </text:p>
            <text:p text:style-name="P35"><text:s/>LUB CZYTELNY PODPIS OSOBY UPOWAŻNIONEJ </text:p>
            <text:p text:style-name="P35">DO REPREZENTOWANIA WYKONAWCY)</text:p>
          </table:table-cell>
        </table:table-row>
      </table:table>
      <text:p text:style-name="P1"/>
      <text:p text:style-name="P30"/>
      <text:p text:style-name="P31"><text:span text:style-name="T7">*</text:span><text:span text:style-name="T6"> niepotrzebne skreślić</text:span></text:p>
      <text:p text:style-name="P13"/>
      <text:p text:style-name="P13"/>
      <text:p text:style-name="P21"/>
      <text:p text:style-name="P22"/>
      <text:p text:style-name="P22"/>
      <text:p text:style-name="P24"/>
      <text:p text:style-name="P23"/>
      <text:p text:style-name="P2"/>
      <text:p text:style-name="P3"/>
      <text:p text:style-name="P32">Uwaga! Oświadczenie dotyczące grupy kapitałowej - załącznik Nr 5 do Ogłoszenia Wykonawca składa w ciągu 3 dni od zamieszczenia przez Zamawiającego na jego stronie internetowej (BIP) <text:s/>informacji o otwarciu ofert na podstawie art. 86.5 Pzp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5S</meta:editing-duration>
    <meta:editing-cycles>5</meta:editing-cycles>
    <meta:generator>LibreOffice/5.4.3.2$Windows_X86_64 LibreOffice_project/92a7159f7e4af62137622921e809f8546db437e5</meta:generator>
    <dc:date>2019-11-12T10:30:07.488000000</dc:date>
    <meta:print-date>2019-11-08T14:53:19.122000000</meta:print-date>
    <meta:document-statistic meta:table-count="6" meta:image-count="0" meta:object-count="0" meta:page-count="3" meta:paragraph-count="64" meta:word-count="712" meta:character-count="5915" meta:non-whitespace-character-count="4837"/>
    <meta:user-defined meta:name="Info 1"/>
    <meta:user-defined meta:name="Info 2"/>
    <meta:user-defined meta:name="Info 3"/>
    <meta:user-defined meta:name="Info 4"/>
  </office:meta>
</office:document-meta>
</file>