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tyle="italic" style:font-style-asian="italic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language-asian="pl" style:country-asian="PL"/>
    </style:style>
    <style:style style:name="P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line-height="200%" fo:margin-right="4.1347in"/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paragraph-properties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200%" fo:margin-right="4.1347in"/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paragraph-properties fo:margin-right="4.134in"/>
      <style:text-properties style:font-name-complex="Times New Roman" fo:font-style="italic" style:font-style-asian="italic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center" fo:margin-bottom="0.0833in" fo:line-height="150%"/>
    </style:style>
    <style:style style:name="T1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margin-top="0.0833in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line-height="150%" fo:background-color="#BFBFBF"/>
      <style:text-properties style:font-name-complex="Times New Roman"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7" style:parent-style-name="Akapitzlistą" style:list-style-name="WWNum1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1" style:parent-style-name="Akapitzlistą" style:list-style-name="WWNum1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0" style:parent-style-name="Akapitzlistą" style:list-style-name="WWNum1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-complex="Fira Sans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-complex="Times New Roman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 fo:background-color="#FFFF00"/>
    </style:style>
    <style:style style:name="P67" style:parent-style-name="Standard" style:family="paragraph">
      <style:paragraph-properties fo:text-align="justify" fo:line-height="150%"/>
      <style:text-properties style:font-name-complex="Times New Roman" fo:font-style="italic" style:font-style-asian="italic" fo:font-size="11pt" style:font-size-asian="11pt" style:font-size-complex="11pt" fo:background-color="#FFFF00"/>
    </style:style>
    <style:style style:name="P68" style:parent-style-name="Standard" style:family="paragraph">
      <style:paragraph-properties fo:text-align="justify" fo:line-height="150%" fo:background-color="#BFBFBF"/>
      <style:text-properties fo:font-size="11pt" style:font-size-asian="11pt" style:font-size-complex="11pt" fo:background-color="#FFFF00"/>
    </style:style>
    <style:style style:name="P69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80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2 do SWZ</text:p>
      <text:p text:style-name="Standard"><text:span text:style-name="T3">Znak sprawy: ZP.272.9.2025</text:span></text:p>
      <text:p text:style-name="P4"><text:tab/><text:tab/><text:tab/><text:s text:c="13"/></text:p>
      <text:p text:style-name="P5">Wykonawca:</text:p>
      <text:p text:style-name="P6">……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……</text:p>
      <text:p text:style-name="P10">(imię, nazwisko, stanowisko/podstawa do reprezentacji)</text:p>
      <text:p text:style-name="P11"/>
      <text:p text:style-name="P12"/>
      <text:p text:style-name="P13"><text:span text:style-name="T14">OŚWIADCZENIE WYKONAWCY <text:s/></text:span><text:span text:style-name="T15">(dołączyć do oferty)</text:span></text:p>
      <text:p text:style-name="P16">składane na podstawie art. 125 ust. 1 ustawy Pzp,</text:p>
      <text:p text:style-name="P17">O <text:s/>NIEPODLEGANIU <text:s/>WYKLUCZENIA <text:s/>Z <text:s/>POSTĘPOWANIA, <text:s/>SPEŁNIENIU <text:s/>WARUNKÓW <text:s/>UDZIAŁU <text:s/>W <text:s/>POSTĘPOWANIU</text:p>
      <text:p text:style-name="P18"/>
      <text:p text:style-name="P19"><text:span text:style-name="T20">Na potrzeby postępowania o udzielenie zamówienia publicznego pn.: ,,Dostawa oleju opałowego na lata 2025 – 2026 dla potrzeb jednostek organizacyjnych Powiatu Sierpeckiego</text:span><text:span text:style-name="T21"><text:s/>i SPZZOZ w Sierpcu</text:span><text:span text:style-name="T22">’’,</text:span><text:span text:style-name="T23"><text:s/>oświadczam, co następuje:</text:span></text:p>
      <text:p text:style-name="P24"/>
      <text:p text:style-name="P25">OŚWIADCZENIA DOTYCZĄCE WYKONAWCY:</text:p>
      <text:p text:style-name="P26"/>
      <text:list text:style-name="WWNum1">
        <text:list-item text:start-value="1">
          <text:p text:style-name="P27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z 2024. poz. 1616) (i powtórzonych w rozdz. XII SWZ Podstawy wykluczenia).</text:p>
        </text:list-item>
      </text:list>
      <text:p text:style-name="P28"><text:bookmark-start text:name="_GoBack"/><text:bookmark-end text:name="_GoBack"/></text:p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/text:span></text:p>
      <text:p text:style-name="P34"/>
      <text:p text:style-name="P35"><text:tab/><text:tab/><text:tab/><text:tab/><text:tab/><text:tab/><text:tab/><text:s text:c="11"/>…………………………………………</text:p>
      <text:p text:style-name="P36">(podpisano elektronicznie)</text:p>
      <text:p text:style-name="P37"/>
      <text:p text:style-name="P38"/>
      <text:p text:style-name="P39"/>
      <text:p text:style-name="P40"/>
      <text:list text:style-name="WWNum1" text:continue-numbering="true">
        <text:list-item>
          <text:p text:style-name="P41"><text:span text:style-name="T42">Oświadczam, że zachodzą w stosunku do mnie podstawy wykluczenia z postępowania na podstawie art. …………. ustawy Pzp<text:s/></text:span><text:span text:style-name="T43">(podać mającą zastosowanie podstawę wykluczenia spośród wymienionych w art. 108 ust. 1 pkt 1<text:s/></text:span><text:span text:style-name="T44">lit. a - h, ust. 2, 3, 4, 5, 6 ustawy Pzp).</text:span><text:span text:style-name="T45"><text:s/>Jednocześnie oświadczam, że w związku z ww. okolicznością, na podstawie art. 110 ust. 2 ustawy Pzp podjąłem następujące środki naprawcze:</text:span></text:p>
        </text:list-item>
      </text:list>
      <text:p text:style-name="P46">……………………………………………………………………………………………………………</text:p>
      <text:p text:style-name="P47">……………………………………………………………………………………………………………</text:p>
      <text:p text:style-name="P48">……………………………………………………………………………………………………………</text:p>
      <text:p text:style-name="P49"/>
      <text:list text:style-name="WWNum1" text:continue-numbering="true">
        <text:list-item>
          <text:p text:style-name="P50"><text:span text:style-name="T51">Oświadczam, że spełniam warunki udziału w postępowaniu dotyczące posiadania<text:s/></text:span><text:span text:style-name="T52">uprawnień do prowadzenia określonej działalności gospodarczej lub zawodowej, o ile wynika to z odrębnych przepisów oraz</text:span><text:span text:style-name="T53"><text:s/></text:span><text:span text:style-name="T54">zdolności technicznej lub zawodowej</text:span><text:span text:style-name="T55"><text:s/>zgodnie z art. 112 ust 2 pkt. 2 i 4 ustawy Pzp. <text:s text:c="17"/>(i powtórzonych w rozdz. X ust. 2 <text:s/>pkt. 2. SWZ Warunki udziału w postępowaniu)</text:span></text:p>
        </text:list-item>
      </text:list>
      <text:p text:style-name="P56"/>
      <text:p text:style-name="P57"/>
      <text:p text:style-name="P58"/>
      <text:p text:style-name="P59"><text:span text:style-name="T60">…………….…….<text:s/></text:span><text:span text:style-name="T61">(miejscowość),<text:s/></text:span><text:span text:style-name="T62">dnia …………………. r.</text:span></text:p>
      <text:p text:style-name="P63"/>
      <text:p text:style-name="P64"><text:tab/><text:tab/><text:tab/><text:tab/><text:tab/><text:tab/><text:tab/><text:s text:c="10"/>…………………………………………</text:p>
      <text:p text:style-name="P65">(podpisano elektronicznie)</text:p>
      <text:p text:style-name="P66"/>
      <text:p text:style-name="P67"/>
      <text:p text:style-name="P68"/>
      <text:p text:style-name="P69"/>
      <text:p text:style-name="P70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71"/>
      <text:p text:style-name="P72"/>
      <text:p text:style-name="P73"><text:span text:style-name="T74">…………….…….<text:s/></text:span><text:span text:style-name="T75">(miejscowość),<text:s/></text:span><text:span text:style-name="T76">dnia …………………. r.</text:span></text:p>
      <text:p text:style-name="P77"/>
      <text:p text:style-name="P78"><text:tab/><text:tab/><text:tab/><text:tab/><text:tab/><text:tab/><text:tab/><text:s text:c="9"/>…………………………………………</text:p>
      <text:p text:style-name="P79"><text:span text:style-name="T80">(podpisano elektronicz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Fira Sans" svg:font-family="Fi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WW_CharLFO1LVL1" style:family="text">
      <style:text-properties style:font-name="Arial Narrow"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Gołębiewski</dc:creator>
    <meta:creation-date>2024-04-17T14:40:00Z</meta:creation-date>
    <dc:date>2025-03-28T10:12:00Z</dc:date>
    <meta:print-date>2024-04-23T13:38:00Z</meta:print-date>
    <meta:template xlink:href="Normal" xlink:type="simple"/>
    <meta:editing-cycles>8</meta:editing-cycles>
    <meta:editing-duration>PT1680S</meta:editing-duration>
    <meta:document-statistic meta:page-count="1" meta:paragraph-count="5" meta:word-count="371" meta:character-count="2597" meta:row-count="18" meta:non-whitespace-character-count="2231"/>
  </office:meta>
</office:document-meta>
</file>