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fo:margin-left="0.302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5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cm" fo:margin-left="0.302cm" table:align="left" style:writing-mode="lr-tb"/>
    </style:style>
    <style:style style:name="Tabela2.A" style:family="table-column">
      <style:table-column-properties style:column-width="15.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 style:snap-to-layout-grid="false"/>
      <style:text-properties style:font-name="Liberation Serif" fo:font-size="10pt" fo:font-weight="bold" officeooo:paragraph-rsid="0015e002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line-height="115%"/>
      <style:text-properties style:font-name="Liberation Serif" fo:font-size="10pt" fo:font-weight="bold" officeooo:paragraph-rsid="0015e002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Liberation Serif" fo:font-size="10pt" officeooo:paragraph-rsid="0015e002" style:font-size-asian="10pt" style:font-name-complex="Arial" style:font-size-complex="10pt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Liberation Serif" fo:font-size="10pt" officeooo:paragraph-rsid="0015e002" style:font-size-asian="10pt" style:font-name-complex="Arial" style:font-size-complex="10pt"/>
    </style:style>
    <style:style style:name="P5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6" style:family="paragraph" style:parent-style-name="Text_20_body">
      <style:paragraph-properties fo:margin-left="0.501cm" fo:margin-right="0cm" fo:margin-top="0.212cm" fo:margin-bottom="0cm" loext:contextual-spacing="false" fo:line-height="115%" fo:text-indent="0cm" style:auto-text-indent="false"/>
      <style:text-properties style:font-name="Liberation Serif" fo:font-size="10pt" officeooo:paragraph-rsid="0015e002" style:font-size-asian="10pt" style:font-name-complex="Arial" style:font-size-complex="10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officeooo:paragraph-rsid="0015e002" style:font-name-complex="Arial"/>
    </style:style>
    <style:style style:name="P8" style:family="paragraph" style:parent-style-name="Text_20_body">
      <style:paragraph-properties fo:margin-left="0.501cm" fo:margin-right="0cm" fo:margin-top="0cm" fo:margin-bottom="0cm" loext:contextual-spacing="false" fo:line-height="115%" fo:text-indent="0cm" style:auto-text-indent="false"/>
      <style:text-properties style:font-name="Liberation Serif" fo:font-size="9pt" officeooo:paragraph-rsid="0015e002" style:font-size-asian="9pt" style:font-name-complex="Arial" style:font-size-complex="9pt"/>
    </style:style>
    <style:style style:name="P9" style:family="paragraph" style:parent-style-name="Text_20_body">
      <style:paragraph-properties fo:margin-left="0.501cm" fo:margin-right="0cm" fo:margin-top="0cm" fo:margin-bottom="0cm" loext:contextual-spacing="false" fo:line-height="115%" fo:text-indent="0cm" style:auto-text-indent="false"/>
      <style:text-properties style:font-name="Liberation Serif" fo:font-size="11pt" fo:font-weight="bold" officeooo:paragraph-rsid="0015e002" style:font-name-asian="Calibri" style:font-size-asian="11pt" style:language-asian="ar" style:country-asian="SA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 fo:font-size="11pt" fo:font-weight="bold" officeooo:paragraph-rsid="0015e002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0pt" fo:font-weight="bold" officeooo:paragraph-rsid="0015e002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officeooo:paragraph-rsid="0015e002"/>
    </style:style>
    <style:style style:name="P13" style:family="paragraph" style:parent-style-name="Text_20_body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14" style:family="paragraph" style:parent-style-name="Standard">
      <style:paragraph-properties fo:line-height="2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weight="bold" officeooo:paragraph-rsid="0015e002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5e002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line-height="115%" fo:text-align="end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Liberation Serif" fo:font-size="11pt" style:text-underline-style="solid" style:text-underline-width="auto" style:text-underline-color="font-color" officeooo:paragraph-rsid="0015e002" style:font-size-asian="11pt" style:font-name-complex="Arial" style:font-size-complex="11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Liberation Serif" fo:font-size="11pt" fo:language="de" fo:country="DE" officeooo:paragraph-rsid="0015e002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size="11pt" fo:language="en" fo:country="US" officeooo:rsid="0015e002" officeooo:paragraph-rsid="0015e002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fo:font-size="11pt" fo:language="en" fo:country="US" officeooo:rsid="0016758b" officeooo:paragraph-rsid="0016758b" style:font-size-asian="11pt" style:font-name-complex="Arial" style:font-size-complex="11pt"/>
    </style:style>
    <style:style style:name="P24" style:family="paragraph" style:parent-style-name="Standard">
      <style:paragraph-properties fo:line-height="200%" fo:text-align="center" style:justify-single-word="false"/>
      <style:text-properties style:font-name="Liberation Serif" officeooo:paragraph-rsid="0015e002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Liberation Serif" officeooo:paragraph-rsid="0015e002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officeooo:paragraph-rsid="0015e002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erif" officeooo:paragraph-rsid="0015e002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Liberation Serif" fo:font-size="9pt" officeooo:paragraph-rsid="0015e002" style:font-size-asian="9pt" style:font-name-complex="Arial" style:font-size-complex="9pt"/>
    </style:style>
    <style:style style:name="P29" style:family="paragraph" style:parent-style-name="Standard">
      <style:paragraph-properties fo:line-height="115%" fo:text-align="end" style:justify-single-word="false"/>
      <style:text-properties style:font-name="Liberation Serif" fo:font-size="9pt" officeooo:paragraph-rsid="0015e002" style:font-size-asian="9pt" style:font-name-complex="Arial" style:font-size-complex="9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Liberation Serif" fo:font-size="9pt" style:text-underline-style="solid" style:text-underline-width="auto" style:text-underline-color="font-color" officeooo:paragraph-rsid="0015e002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Liberation Serif" officeooo:paragraph-rsid="0015e002"/>
    </style:style>
    <style:style style:name="P3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Liberation Serif" officeooo:paragraph-rsid="0015e002"/>
    </style:style>
    <style:style style:name="P33" style:family="paragraph" style:parent-style-name="Default">
      <style:text-properties style:font-name="Liberation Serif" fo:font-size="8pt" fo:font-weight="bold" officeooo:paragraph-rsid="0015e002" style:font-size-asian="8pt" style:font-weight-asian="bold" style:font-size-complex="8pt"/>
    </style:style>
    <style:style style:name="P34" style:family="paragraph" style:parent-style-name="Normalny_20__28_Web_29_">
      <style:paragraph-properties fo:line-height="115%" fo:text-align="justify" style:justify-single-word="false"/>
      <style:text-properties fo:color="#000000" style:font-name="Liberation Serif" fo:font-size="11pt" officeooo:paragraph-rsid="0015e002" style:font-size-asian="11pt" style:font-name-complex="Arial" style:font-size-complex="11pt"/>
    </style:style>
    <style:style style:name="P35" style:family="paragraph" style:parent-style-name="Normalny_20__28_Web_29_">
      <style:paragraph-properties fo:margin-left="0.25cm" fo:margin-right="0cm" fo:text-align="justify" style:justify-single-word="false" fo:text-indent="-0.25cm" style:auto-text-indent="false"/>
      <style:text-properties style:font-name="Liberation Serif" officeooo:paragraph-rsid="0015e002"/>
    </style:style>
    <style:style style:name="P36" style:family="paragraph" style:parent-style-name="Normalny_20__28_Web_29_">
      <style:paragraph-properties fo:margin-left="0cm" fo:margin-right="0cm" fo:line-height="115%" fo:text-align="justify" style:justify-single-word="false" fo:text-indent="1cm" style:auto-text-indent="false"/>
      <style:text-properties style:font-name="Liberation Serif" fo:font-size="8pt" officeooo:paragraph-rsid="0015e002" style:font-size-asian="8pt" style:font-name-complex="Arial" style:font-size-complex="8pt"/>
    </style:style>
    <style:style style:name="P37" style:family="paragraph" style:parent-style-name="Footnote">
      <style:paragraph-properties fo:text-align="justify" style:justify-single-word="false"/>
      <style:text-properties style:font-name="Liberation Serif" officeooo:paragraph-rsid="0015e002"/>
    </style:style>
    <style:style style:name="P38" style:family="paragraph" style:parent-style-name="Footnote">
      <style:paragraph-properties fo:text-align="justify" style:justify-single-word="false"/>
      <style:text-properties style:font-name="Liberation Serif" fo:font-size="8pt" officeooo:paragraph-rsid="0015e002" style:font-size-asian="8pt" style:font-name-complex="Arial" style:font-size-complex="8pt"/>
    </style:style>
    <style:style style:name="P39" style:family="paragraph" style:parent-style-name="Text_20_body_20_indent">
      <style:paragraph-properties fo:margin-left="0.63cm" fo:margin-right="0cm" fo:margin-top="0.212cm" fo:margin-bottom="0cm" loext:contextual-spacing="false" fo:line-height="150%" fo:text-indent="-0.63cm" style:auto-text-indent="false">
        <style:tab-stops>
          <style:tab-stop style:position="5.08cm"/>
        </style:tab-stops>
      </style:paragraph-properties>
      <style:text-properties style:font-name="Liberation Serif" fo:font-size="9pt" officeooo:paragraph-rsid="0015e002" style:font-size-asian="9pt" style:font-name-complex="Arial" style:font-size-complex="9pt" style:font-weight-complex="bold"/>
    </style:style>
    <style:style style:name="P40" style:family="paragraph" style:parent-style-name="Text_20_body_20_indent">
      <style:paragraph-properties fo:margin-left="0.63cm" fo:margin-right="0cm" fo:margin-top="0.212cm" fo:margin-bottom="0cm" loext:contextual-spacing="false" fo:line-height="150%" fo:text-indent="-0.63cm" style:auto-text-indent="false">
        <style:tab-stops>
          <style:tab-stop style:position="5.08cm"/>
        </style:tab-stops>
      </style:paragraph-properties>
      <style:text-properties style:font-name="Liberation Serif" fo:font-size="8pt" style:text-underline-style="solid" style:text-underline-width="auto" style:text-underline-color="font-color" fo:font-weight="bold" officeooo:paragraph-rsid="0015e002" style:font-size-asian="8pt" style:font-weight-asian="bold" style:font-name-complex="Arial" style:font-size-complex="8pt"/>
    </style:style>
    <style:style style:name="P41" style:family="paragraph" style:parent-style-name="Standard" style:master-page-name="Standard">
      <style:paragraph-properties fo:line-height="200%" fo:text-align="justify" style:justify-single-word="false" style:page-number="auto"/>
      <style:text-properties officeooo:paragraph-rsid="0015e002"/>
    </style:style>
    <style:style style:name="P42" style:family="paragraph" style:parent-style-name="Standard" style:list-style-name="WW8Num17">
      <style:paragraph-properties fo:margin-left="0.501cm" fo:margin-right="0cm" fo:line-height="115%" fo:text-align="justify" style:justify-single-word="false" fo:text-indent="-0.501cm" style:auto-text-indent="false"/>
      <style:text-properties style:font-name="Liberation Serif" officeooo:paragraph-rsid="0015e002"/>
    </style:style>
    <style:style style:name="P43" style:family="paragraph" style:parent-style-name="Standard" style:list-style-name="WW8Num5">
      <style:paragraph-properties fo:margin-left="0.501cm" fo:margin-right="0cm" fo:line-height="115%" fo:text-align="justify" style:justify-single-word="false" fo:text-indent="-0.501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44" style:family="paragraph" style:parent-style-name="Standard" style:list-style-name="WW8Num5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/>
      <style:text-properties style:font-name="Liberation Serif" officeooo:paragraph-rsid="0015e002"/>
    </style:style>
    <style:style style:name="P45" style:family="paragraph" style:parent-style-name="Standard" style:list-style-name="WW8Num5">
      <style:paragraph-properties fo:margin-left="0.501cm" fo:margin-right="0cm" fo:margin-top="0.212cm" fo:margin-bottom="0.212cm" loext:contextual-spacing="fals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Liberation Serif" fo:font-size="11pt" officeooo:paragraph-rsid="0015e002" style:font-size-asian="11pt" style:font-name-complex="Arial" style:font-size-complex="11pt"/>
    </style:style>
    <style:style style:name="P46" style:family="paragraph" style:parent-style-name="Normalny_20__28_Web_29_" style:list-style-name="WW8Num5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/>
      <style:text-properties style:font-name="Liberation Serif" officeooo:paragraph-rsid="0015e002"/>
    </style:style>
    <style:style style:name="P47" style:family="paragraph" style:parent-style-name="Text_20_body" style:list-style-name="WW8Num2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Liberation Serif" officeooo:paragraph-rsid="0015e002"/>
    </style:style>
    <style:style style:name="P48" style:family="paragraph" style:parent-style-name="Text_20_body" style:list-style-name="WW8Num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officeooo:paragraph-rsid="0015e002"/>
    </style:style>
    <style:style style:name="P49" style:family="paragraph" style:parent-style-name="Text_20_body" style:list-style-name="WW8Num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9pt" officeooo:paragraph-rsid="0015e002" style:font-size-asian="9pt" style:font-name-complex="Arial" style:font-size-complex="9pt" style:font-weight-complex="bold"/>
    </style:style>
    <style:style style:name="P50" style:family="paragraph" style:parent-style-name="Text_20_body" style:list-style-name="WW8Num21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51" style:family="paragraph" style:parent-style-name="Text_20_body" style:list-style-name="WW8Num21">
      <style:paragraph-properties fo:margin-left="0.501cm" fo:margin-right="0cm" fo:margin-top="0.212cm" fo:margin-bottom="0.212cm" loext:contextual-spacing="false" fo:line-height="115%" fo:text-indent="-0.501cm" style:auto-text-indent="false"/>
      <style:text-properties style:font-name="Liberation Serif" officeooo:paragraph-rsid="0015e002"/>
    </style:style>
    <style:style style:name="P52" style:family="paragraph" style:parent-style-name="Text_20_body" style:list-style-name="WW8Num21">
      <style:paragraph-properties fo:margin-left="0.501cm" fo:margin-right="0cm" fo:margin-top="0.212cm" fo:margin-bottom="0cm" loext:contextual-spacing="false" fo:line-height="115%" fo:text-align="justify" style:justify-single-word="false" fo:text-indent="-0.49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53" style:family="paragraph" style:parent-style-name="Text_20_body">
      <style:paragraph-properties fo:margin-left="0.501cm" fo:margin-right="0cm" fo:margin-top="0.212cm" fo:margin-bottom="0cm" loext:contextual-spacing="false" fo:line-height="115%" fo:text-indent="0cm" style:auto-text-indent="false"/>
      <style:text-properties style:font-name="Liberation Serif" officeooo:paragraph-rsid="0015e002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color="#000000" style:text-position="super 58%" fo:font-size="11pt" style:font-size-asian="11pt" style:font-name-complex="Arial" style:font-size-complex="11pt"/>
    </style:style>
    <style:style style:name="T3" style:family="text">
      <style:text-properties fo:color="#000000" style:text-position="super 58%" fo:font-size="8pt" style:font-size-asian="8pt" style:font-name-complex="Arial" style:font-size-complex="8pt"/>
    </style:style>
    <style:style style:name="T4" style:family="text">
      <style:text-properties fo:color="#000000" fo:font-size="11pt" style:font-size-asian="11pt" style:font-name-complex="Arial" style:font-size-complex="11pt"/>
    </style:style>
    <style:style style:name="T5" style:family="text">
      <style:text-properties fo:color="#000000" fo:font-size="8pt" style:font-size-asian="8pt" style:font-name-complex="Arial" style:font-size-complex="8pt"/>
    </style:style>
    <style:style style:name="T6" style:family="text">
      <style:text-properties fo:font-size="9pt" style:font-size-asian="9pt" style:font-name-complex="Arial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16758b" style:font-size-asian="11pt" style:font-name-complex="Arial" style:font-size-complex="11pt"/>
    </style:style>
    <style:style style:name="T12" style:family="text">
      <style:text-properties fo:font-size="11pt" style:font-size-asian="11pt" style:font-name-complex="Arial" style:font-size-complex="11pt" style:font-style-complex="italic"/>
    </style:style>
    <style:style style:name="T13" style:family="text">
      <style:text-properties fo:font-size="11pt" style:font-size-asian="11pt" style:font-name-complex="Arial" style:font-size-complex="11pt" style:font-weight-complex="bold"/>
    </style:style>
    <style:style style:name="T14" style:family="text">
      <style:text-properties fo:font-size="11pt" officeooo:rsid="001d255a" style:font-size-asian="11pt" style:font-name-complex="Arial" style:font-size-complex="11pt"/>
    </style:style>
    <style:style style:name="T15" style:family="text">
      <style:text-properties fo:font-size="11pt" officeooo:rsid="001ffc96" style:font-size-asian="11pt" style:font-name-complex="Arial" style:font-size-complex="11pt"/>
    </style:style>
    <style:style style:name="T16" style:family="text">
      <style:text-properties fo:font-size="11pt" style:font-name-asian="Symbol" style:font-size-asian="11pt" style:font-name-complex="Symbol" style:font-size-complex="11pt"/>
    </style:style>
    <style:style style:name="T17" style:family="text">
      <style:text-properties fo:font-size="11pt" style:font-name-asian="Symbol" style:font-size-asian="11pt" style:font-name-complex="Symbol" style:font-size-complex="11pt" style:font-style-complex="italic"/>
    </style:style>
    <style:style style:name="T18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fo:font-size="11pt" fo:font-weight="bold" style:font-size-asian="11pt" style:font-weight-asian="bold" style:font-name-complex="Arial" style:font-size-complex="11pt"/>
    </style:style>
    <style:style style:name="T2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font-weight="bold" officeooo:rsid="0016758b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font-weight="bold" officeooo:rsid="00193b62" style:font-size-asian="11pt" style:font-weight-asian="bold" style:font-name-complex="Arial" style:font-size-complex="11pt"/>
    </style:style>
    <style:style style:name="T25" style:family="text">
      <style:text-properties fo:font-size="11pt" fo:font-weight="bold" officeooo:rsid="001a8f15" style:font-size-asian="11pt" style:font-weight-asian="bold" style:font-name-complex="Arial" style:font-size-complex="11pt"/>
    </style:style>
    <style:style style:name="T26" style:family="text"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T27" style:family="text">
      <style:text-properties fo:font-size="11pt" fo:font-weight="bold" officeooo:rsid="001dad48" style:font-size-asian="11pt" style:font-weight-asian="bold" style:font-name-complex="Arial" style:font-size-complex="11pt" style:font-style-complex="italic"/>
    </style:style>
    <style:style style:name="T28" style:family="text">
      <style:text-properties fo:font-size="11pt" fo:font-weight="bold" officeooo:rsid="001d255a" style:font-size-asian="11pt" style:font-weight-asian="bold" style:font-name-complex="Arial" style:font-size-complex="11pt"/>
    </style:style>
    <style:style style:name="T29" style:family="text">
      <style:text-properties fo:font-size="11pt" fo:font-weight="bold" officeooo:rsid="001dad48" style:font-size-asian="11pt" style:font-weight-asian="bold" style:font-name-complex="Arial" style:font-size-complex="11pt"/>
    </style:style>
    <style:style style:name="T30" style:family="text">
      <style:text-properties fo:font-size="11pt" style:font-name-asian="Arial" style:font-size-asian="11pt" style:font-name-complex="Arial" style:font-size-complex="11pt"/>
    </style:style>
    <style:style style:name="T31" style:family="text">
      <style:text-properties fo:font-size="10pt" style:font-size-asian="10pt" style:font-name-complex="Arial" style:font-size-complex="10pt"/>
    </style:style>
    <style:style style:name="T32" style:family="text">
      <style:text-properties fo:font-size="10pt" officeooo:rsid="0016ad3a" style:font-size-asian="10pt" style:font-name-complex="Arial" style:font-size-complex="10pt"/>
    </style:style>
    <style:style style:name="T33" style:family="text">
      <style:text-properties fo:font-size="10pt" officeooo:rsid="00193b62" style:font-size-asian="10pt" style:font-name-complex="Arial" style:font-size-complex="10pt"/>
    </style:style>
    <style:style style:name="T34" style:family="text">
      <style:text-properties fo:font-size="10pt" officeooo:rsid="001ffc96" style:font-size-asian="10pt" style:font-name-complex="Arial" style:font-size-complex="10pt"/>
    </style:style>
    <style:style style:name="T35" style:family="text">
      <style:text-properties style:font-name="Liberation Serif" fo:font-size="10pt" style:font-name-asian="Arial" style:font-size-asian="10pt" style:font-name-complex="Arial"/>
    </style:style>
    <style:style style:name="T36" style:family="text">
      <style:text-properties style:font-name="Liberation Serif" fo:font-size="10pt" officeooo:rsid="001e4e4c" style:font-name-asian="Arial" style:font-size-asian="10pt" style:font-name-complex="Arial"/>
    </style:style>
    <style:style style:name="T37" style:family="text">
      <style:text-properties style:font-name="Liberation Serif" fo:font-size="10pt" officeooo:rsid="0015e002" style:font-name-asian="Arial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6"><text:s/>ZP. 272.6.2024</text:span><text:span text:style-name="T35"> <text:s text:c="114"/></text:span><text:span text:style-name="T37">Załącznik nr 2 do SWZ</text:span></text:p>
      <text:p text:style-name="P14"><text:tab/>FORMULARZ OFERTOWY<text:tab/></text:p>
      <text:p text:style-name="P15">w postępowaniu o udzielenie zamówienia publicznego prowadzonego w trybie <text:line-break/>podstawowym bez negocjacji na podstawie art. 275 pkt 1 ustawy Pzp na dostawy </text:p>
      <text:p text:style-name="P24"><text:span text:style-name="T10">o wartości szacunkowej </text:span><text:span text:style-name="T11">mniejszej niż </text:span><text:span text:style-name="T14">1.024.799</text:span><text:span text:style-name="T11"> zł</text:span></text:p>
      <text:p text:style-name="P20">Dane dotyczące Wykonawcy:</text:p>
      <text:p text:style-name="P16">Nazwa............................................................................................................................. </text:p>
      <text:p text:style-name="P16">Siedziba.......................................................................................................................... </text:p>
      <text:p text:style-name="P16">Nr telefonu/faksu............................................................................................................. </text:p>
      <text:p text:style-name="P21">nr NIP.............................................................................................................................. </text:p>
      <text:p text:style-name="P21">nr REGON....................................................................................................................... </text:p>
      <text:p text:style-name="P21">e-mail .............................................................................................................................. </text:p>
      <text:p text:style-name="P16">www. ............................................................................................................................... </text:p>
      <text:p text:style-name="P16">Adres skrzynki ePUAP ………………………………………………………………............. </text:p>
      <text:p text:style-name="P17">Wykonawca jest (właściwe zaznaczyć):</text:p>
      <text:p text:style-name="P26"><text:span text:style-name="T16"><text:tab/></text:span><text:span text:style-name="T10">mikroprzedsiębiorstwem</text:span></text:p>
      <text:p text:style-name="P26"><text:span text:style-name="T16"><text:tab/></text:span><text:span text:style-name="T10">małym przedsiębiorcą</text:span></text:p>
      <text:p text:style-name="P26"><text:span text:style-name="T16"><text:tab/></text:span><text:span text:style-name="T10">średnim przedsiębiorcą</text:span></text:p>
      <text:p text:style-name="P26"><text:span text:style-name="T17"><text:tab/></text:span><text:span text:style-name="T12">inny rodzaj: ……………………………..</text:span></text:p>
      <text:p text:style-name="P18"/>
      <text:p text:style-name="P25"><text:span text:style-name="T18">Dane dotyczące Zamawiającego</text:span><text:span text:style-name="T10">:</text:span></text:p>
      <text:p text:style-name="P22">Powiat Sierpecki</text:p>
      <text:p text:style-name="P22">ul. Świętokrzyska 2a</text:p>
      <text:p text:style-name="P22">09 – 200 Sierpc </text:p>
      <text:p text:style-name="P23">NIP 776 16 76 252</text:p>
      <text:p text:style-name="P20"/>
      <text:p text:style-name="P31"><text:span text:style-name="T18">Zobowiązania oferenta</text:span><text:span text:style-name="T10">:</text:span></text:p>
      <text:list xml:id="list1480786986" text:style-name="WW8Num17">
        <text:list-item>
          <text:p text:style-name="P42"><text:span text:style-name="T10">Zobowiązuję się wykonać zamówienie pn. </text:span><text:span text:style-name="T22">„Zakup </text:span><text:span text:style-name="T23">pojazdu przystosowanego do potrzeb osób z niepełnosprawnością na potrzeby Specjalnego Ośrodka Szkolno – Wychowawczego w <text:s/>Sierpcu</text:span><text:span text:style-name="T22">”, </text:span><text:span text:style-name="T10">za cenę: </text:span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Cena netto [zł]</text:p>
          </table:table-cell>
          <table:table-cell table:style-name="Tabela1.A1" office:value-type="string">
            <text:p text:style-name="P11">VAT</text:p>
            <text:p text:style-name="P11">stawka [%]</text:p>
            <text:p text:style-name="P11">oraz kwota [zł]</text:p>
          </table:table-cell>
          <table:table-cell table:style-name="Tabela1.C1" office:value-type="string">
            <text:p text:style-name="P11">Cena brutto [zł]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3">………………….. zł</text:p>
          </table:table-cell>
          <table:table-cell table:style-name="Tabela1.A2" office:value-type="string">
            <text:p text:style-name="P3">………%</text:p>
            <text:p text:style-name="P3">………………….. zł</text:p>
          </table:table-cell>
          <table:table-cell table:style-name="Tabela1.C2" office:value-type="string">
            <text:p text:style-name="P4"/>
            <text:p text:style-name="P3">………………….. zł</text:p>
          </table:table-cell>
        </table:table-row>
      </table:table>
      <text:p text:style-name="P7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">Słownie [ryczałtowa cena ofertowa brutto]:</text:p>
            <text:p text:style-name="P2"/>
          </table:table-cell>
        </table:table-row>
      </table:table>
      <text:p text:style-name="P7"/>
      <text:p text:style-name="P5">Oświadczam, że ryczałtowa cena ofertowa zawiera wszystkie koszty związane z realizacją przedmiotu zamówienia wynikające opisu przedmiotu zamówienia <text:s/>(załącznik nr 1 do SWZ) oraz obejmuje wszystkie koszty, jakie poniesie wykonawca związane z realizacją zadania, bez których wykonanie zamówienia byłoby niemożliwe, w tym również podatek VAT i inne niezbędne. <text:s/></text:p>
      <text:list xml:id="list2614930112" text:style-name="WW8Num21">
        <text:list-item>
          <text:p text:style-name="P47"><text:span text:style-name="T10">Jednocześnie informuję (zgodnie z działem X</text:span><text:span text:style-name="T11">X</text:span><text:span text:style-name="T15">I</text:span><text:span text:style-name="T10">, pkt 8 SWZ, że wybór mojej oferty będzie prowadzić do powstania u Zamawiającego obowiązku podatkowego / nie będzie prowadzić do obowiązku podatkowego*.</text:span></text:p>
        </text:list-item>
      </text:list>
      <text:p text:style-name="P8">*niewłaściwe skreślić</text:p>
      <text:list xml:id="list90552840279733" text:continue-numbering="true" text:style-name="WW8Num21">
        <text:list-item>
          <text:p text:style-name="P52">W nawiązaniu do pkt 2 wskazuję nazwę (rodzaj) towaru lub usługi, których dostawa lub świadczenie będzie prowadzić do powstania obowiązku podatkowego oraz wskazuję ich wartość bez kwoty podatku: <text:s/>………………………………….…….…………………………….</text:p>
        </text:list-item>
      </text:list>
      <text:p text:style-name="P6">W przypadku, gdy Wykonawca nie zaznaczy właściwie, Zamawiający przyjmie, że wybór oferty nie będzie prowadzić do powstania u Zamawiającego obowiązku podatkowego.</text:p>
      <text:list xml:id="list90553481077331" text:continue-numbering="true" text:style-name="WW8Num21">
        <text:list-item>
          <text:p text:style-name="P50">Jednocześnie oświadczam, że kwota wymieniona w pkt 3 nie została ujęta w zaoferowanej cenie ofertowej.</text:p>
        </text:list-item>
        <text:list-item>
          <text:p text:style-name="P51"><text:span text:style-name="T18">Oświadczam, że przedmiot zamówienia zrealizuję w terminie</text:span><text:span text:style-name="T22">:</text:span></text:p>
        </text:list-item>
      </text:list>
      <text:p text:style-name="P12"><text:span text:style-name="T21">do </text:span><text:span text:style-name="T24">4</text:span><text:span text:style-name="T21"> miesi</text:span><text:span text:style-name="T25">ą</text:span><text:span text:style-name="T21">c</text:span><text:span text:style-name="T25">e</text:span><text:span text:style-name="T21"> od podpisania umowy</text:span></text:p>
      <text:p text:style-name="P9"/>
      <text:list xml:id="list90551652556287" text:continue-numbering="true" text:style-name="WW8Num21">
        <text:list-item>
          <text:p text:style-name="P47"><text:span text:style-name="T18">Oświadczam</text:span><text:span text:style-name="T20">, </text:span><text:span text:style-name="T18">iż na wykonany</text:span><text:span text:style-name="T20"> </text:span><text:span text:style-name="T18">przedmiot zamówienia udzielam</text:span><text:span text:style-name="T10"> </text:span><text:span text:style-name="T31">(kryterium oceny ofert zgodnie z działem X</text:span><text:span text:style-name="T32">X</text:span><text:span text:style-name="T34">I</text:span><text:span text:style-name="T33">I</text:span><text:span text:style-name="T31"> pkt </text:span><text:span text:style-name="T32">3</text:span><text:span text:style-name="T31"> SWZ):</text:span></text:p>
        </text:list-item>
      </text:list>
      <text:p text:style-name="P53"><text:span text:style-name="T10">gwarancji mechanicznej (obejmującej również całe wyposażenie) na ………..…. miesięcy bez limitu kilometrów (</text:span><text:span text:style-name="T26">min. </text:span><text:span text:style-name="T27">12</text:span><text:span text:style-name="T26"> miesiące, max. </text:span><text:span text:style-name="T27">36</text:span><text:span text:style-name="T26"> miesięcy</text:span><text:span text:style-name="T10">). </text:span></text:p>
      <text:p text:style-name="P13"/>
      <text:list xml:id="list2112232666" text:style-name="WW8Num5">
        <text:list-item>
          <text:p text:style-name="P44"><text:span text:style-name="T19">Oferujemy samochód </text:span><text:span text:style-name="T13">spełniający wszystkie wymagania techniczne i funkcjonalne zgodnie z opisem przedmiotu zamówienia oraz specyfikacją warunków zamówienia (SWZ).</text:span></text:p>
        </text:list-item>
        <text:list-item>
          <text:p text:style-name="P44"><text:span text:style-name="T10">Uważam się za związanego niniejszą ofertą przez okres </text:span><text:span text:style-name="T21">30 dni, tj. do dnia </text:span><text:span text:style-name="T29">13</text:span><text:span text:style-name="T21">.</text:span><text:span text:style-name="T28">0</text:span><text:span text:style-name="T29">3</text:span><text:span text:style-name="T21">.202</text:span><text:span text:style-name="T28">4</text:span><text:span text:style-name="T21"> r. </text:span></text:p>
        </text:list-item>
        <text:list-item>
          <text:p text:style-name="P43">W przypadku wyboru mojej oferty zobowiązuję się do zawarcia umowy na warunkach określonych w SWZ i projekcie umowy – załącznik nr 8 do SWZ. </text:p>
        </text:list-item>
        <text:list-item>
          <text:p text:style-name="P45">Oświadczam, że*:</text:p>
        </text:list-item>
      </text:list>
      <text:p text:style-name="P27"><text:span text:style-name="T30"><text:s text:c="6"/></text:span><text:span text:style-name="T10">10.1 Zamówienie będę realizował przy udziale następujących podwykonawców**:</text:span></text:p>
      <text:p text:style-name="P27"><text:span text:style-name="T30"><text:s text:c="6"/></text:span><text:span text:style-name="T10">10.1.1…………………..……………………………………………………………………</text:span></text:p>
      <text:p text:style-name="P27"><text:span text:style-name="T30"><text:s text:c="6"/></text:span><text:span text:style-name="T10">10.1.2………………………………………………….…………………………………….</text:span></text:p>
      <text:p text:style-name="P27"><text:span text:style-name="T30"><text:s text:c="6"/></text:span><text:span text:style-name="T10">którym zamierzam powierzyć realizację części zamówienia, polegającej na:</text:span></text:p>
      <text:p text:style-name="P27"><text:span text:style-name="T30"><text:s text:c="6"/></text:span><text:span text:style-name="T10">………………………………….…...……………………………………………………… <text:s text:c="6"/><text:line-break/> <text:s text:c="5"/>…………………………………….……...…………………………………………………</text:span></text:p>
      <text:p text:style-name="P27"><text:span text:style-name="T30"><text:s text:c="6"/></text:span><text:span text:style-name="T10">o wartości ……………..……….. zł lub procentowej części zamówienia ……..…..%</text:span></text:p>
      <text:p text:style-name="P32"><text:span text:style-name="T30"><text:s text:c="6"/></text:span><text:span text:style-name="T10">10.2 Zamówienie będę realizował bez udziału podwykonawców. <text:s/></text:span></text:p>
      <text:p text:style-name="P28">*skreślić niepotrzebne (pkt 10.1 lub 10.2).</text:p>
      <text:p text:style-name="P28">**należy podać nazwy albo imiona i nazwiska podwykonawców, ich dane kontaktowe i osoby do kontaktu z podwykonawcami.</text:p>
      <text:list xml:id="list90551555416794" text:continue-numbering="true" text:style-name="WW8Num5">
        <text:list-item>
          <text:p text:style-name="P46"><text:soft-page-break/><text:span text:style-name="T4">Oświadczam, że wypełniłem obowiązki informacyjne przewidziane w art. 13 lub art. 14 RODO</text:span><text:span text:style-name="T2">1)</text:span><text:span text:style-name="T4"> wobec osób fizycznych, </text:span><text:span text:style-name="T10">od których dane osobowe bezpośrednio lub pośrednio pozyskałem</text:span><text:span text:style-name="T4"> w celu ubiegania się o udzielenie zamówienia publicznego w niniejszym postępowaniu</text:span><text:span text:style-name="T10">.*</text:span></text:p>
        </text:list-item>
      </text:list>
      <text:p text:style-name="P34">______________________________</text:p>
      <text:p text:style-name="P37"><text:span text:style-name="T3">1) </text:span><text:span text:style-name="T1">rozporządzenie Parlamentu Europejskiego i Rady (UE) 2016/679 z dnia 27 kwietnia 2016 r. w sprawie ochrony osób <text:s/></text:span></text:p>
      <text:p text:style-name="P38">fizycznych w związku z przetwarzaniem danych osobowych i w sprawie swobodnego przepływu takich danych oraz uchylenia dyrektywy 95/46/WE (ogólne rozporządzenie o ochronie danych) (Dz. Urz. UE L 119 z 04.05.2016, str. 1). </text:p>
      <text:p text:style-name="P35"><text:span text:style-name="T5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6"/>
      <text:p text:style-name="P19"/>
      <text:p text:style-name="P19"/>
      <text:p text:style-name="P19">…………………………………….…………………………….</text:p>
      <text:p text:style-name="P29">Data i podpis uprawnionego przedstawiciela Wykonawcy</text:p>
      <text:p text:style-name="P30"/>
      <text:p text:style-name="P30"/>
      <text:p text:style-name="P30"/>
      <text:p text:style-name="P30"/>
      <text:p text:style-name="P30"/>
      <text:p text:style-name="P30">Do oferty załączamy następujące dokumenty: </text:p>
      <text:list xml:id="list365407776" text:style-name="WW8Num1">
        <text:list-item>
          <text:p text:style-name="P48"><text:span text:style-name="T7">Parametry techniczne samochodu – </text:span><text:span text:style-name="T8">wg załącznika nr 1 do SWZ</text:span></text:p>
        </text:list-item>
        <text:list-item>
          <text:p text:style-name="P48"><text:span text:style-name="T6">Oświadczenie o niepodleganiu wykluczeniu oraz o spełnianiu warunków udziału w postępowaniu z art. 125 ust. 1 – </text:span><text:span text:style-name="T8">wg załącznika nr 3 do SWZ</text:span></text:p>
        </text:list-item>
        <text:list-item>
          <text:p text:style-name="P49">Pełnomocnictwo do reprezentowania w postępowaniu, jeżeli oferta będzie podpisana przez osobę(y) upoważnioną(e) lub w przypadku występowania podmiotów wspólnie w trybie art. 58 ustawy Pzp (jeżeli dotyczy)*</text:p>
        </text:list-item>
        <text:list-item>
          <text:p text:style-name="P48"><text:span text:style-name="T6">Oświadczenie Wykonawców wspólnie ubiegających się o udzielenie zamówienia z art. 117 ust. 4 ustawy Pzp – </text:span><text:span text:style-name="T9">wg załącznika nr 4 do SWZ</text:span><text:span text:style-name="T6"> (jeżeli dotyczy)*</text:span></text:p>
        </text:list-item>
        <text:list-item>
          <text:p text:style-name="P48"><text:span text:style-name="T6">Zobowiązanie podmiotu udostępniającego zasoby do oddania do dyspozycji wykonawcy niezbędnych zasobów na potrzeby realizacji zamówienia – </text:span><text:span text:style-name="T9">wg załącznika nr 5 do SWZ</text:span><text:span text:style-name="T6"> (jeżeli dotyczy)*</text:span></text:p>
        </text:list-item>
        <text:list-item>
          <text:p text:style-name="P49">………………………………..</text:p>
        </text:list-item>
      </text:list>
      <text:p text:style-name="P39"><text:tab/>*jeżeli nie dotyczy należy usunąć bądź skreślić</text:p>
      <text:p text:style-name="P40">UWAGA:</text:p>
      <text:p text:style-name="P33">Formularz oferty należy podpisać kwalifikowanym podpisem elektronicznym lub podpisem zaufanym lub podpisem osobist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7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21z1" style:family="text"/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2:58:42.047000000</meta:creation-date>
    <dc:date>2024-02-05T09:05:51.417000000</dc:date>
    <meta:editing-duration>PT2H10M52S</meta:editing-duration>
    <meta:editing-cycles>7</meta:editing-cycles>
    <meta:generator>LibreOffice/5.4.3.2$Windows_X86_64 LibreOffice_project/92a7159f7e4af62137622921e809f8546db437e5</meta:generator>
    <meta:print-date>2023-10-11T07:39:15.811000000</meta:print-date>
    <meta:document-statistic meta:table-count="2" meta:image-count="0" meta:object-count="0" meta:page-count="3" meta:paragraph-count="75" meta:word-count="725" meta:character-count="6422" meta:non-whitespace-character-count="5579"/>
  </office:meta>
</office:document-meta>
</file>