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4000000DA117785F76667D6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entury Goth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72639"/>
    </style:style>
    <style:style style:name="P4" style:family="paragraph" style:parent-style-name="Standard">
      <style:paragraph-properties fo:margin-top="0cm" fo:margin-bottom="0cm" loext:contextual-spacing="false" fo:line-height="115%" style:snap-to-layout-grid="false"/>
      <style:text-properties officeooo:paragraph-rsid="00179621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officeooo:paragraph-rsid="00172639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style:font-name="Times New Roman" fo:font-weight="bold" officeooo:rsid="00172639" officeooo:paragraph-rsid="00172639" style:font-name-asian="Times New Roman1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Times New Roman" officeooo:paragraph-rsid="00172639" style:font-name-asian="Times New Roman1" style:language-asian="zh" style:country-asian="CN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Times New Roman" style:text-underline-style="solid" style:text-underline-width="auto" style:text-underline-color="font-color" officeooo:paragraph-rsid="00172639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72639" style:font-size-asian="12pt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2639" style:font-size-asian="12pt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72639" style:font-name-complex="Times New Roman1"/>
    </style:style>
    <style:style style:name="P12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72639" style:font-name-complex="Times New Roman1"/>
    </style:style>
    <style:style style:name="P13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officeooo:paragraph-rsid="00172639" style:font-name-complex="Times New Roman1"/>
    </style:style>
    <style:style style:name="P14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fo:font-style="italic" officeooo:paragraph-rsid="00172639" style:font-style-asian="italic" style:font-name-complex="Times New Roman1"/>
    </style:style>
    <style:style style:name="P15" style:family="paragraph" style:parent-style-name="Heading_20_7">
      <style:paragraph-properties fo:line-height="115%"/>
      <style:text-properties officeooo:paragraph-rsid="00172639"/>
    </style:style>
    <style:style style:name="P16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weight="bold" officeooo:paragraph-rsid="00172639" style:font-weight-asian="bold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officeooo:paragraph-rsid="00172639" style:font-weight-asian="bold" style:font-name-complex="Times New Roman1"/>
    </style:style>
    <style:style style:name="P18" style:family="paragraph" style:parent-style-name="Standard">
      <loext:graphic-properties draw:fill="solid" draw:fill-color="#bfbfbf"/>
      <style:paragraph-properties fo:margin-top="0cm" fo:margin-bottom="0cm" loext:contextual-spacing="false" fo:line-height="115%" fo:background-color="#bfbfbf"/>
      <style:text-properties style:font-name="Times New Roman" fo:font-weight="bold" officeooo:paragraph-rsid="00172639" style:font-weight-asian="bold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style:font-name="Times New Roman" fo:font-weight="bold" officeooo:paragraph-rsid="00172639" style:font-name-asian="Times New Roman1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Times New Roman" style:text-underline-style="solid" style:text-underline-width="auto" style:text-underline-color="font-color" officeooo:paragraph-rsid="00172639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2639" style:font-size-asian="12pt" style:font-weight-asian="bold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72639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officeooo:paragraph-rsid="00172639" style:font-name-complex="Times New Roman1"/>
    </style:style>
    <style:style style:name="P24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officeooo:paragraph-rsid="00172639" style:font-name-complex="Times New Roman1"/>
    </style:style>
    <style:style style:name="P25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fo:font-style="italic" officeooo:paragraph-rsid="00172639" style:font-style-asian="italic" style:font-name-complex="Times New Roman1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tyle="italic" officeooo:paragraph-rsid="00172639" style:font-style-asian="italic" style:font-name-complex="Times New Roman1"/>
    </style:style>
    <style:style style:name="P27" style:family="paragraph" style:parent-style-name="Header" style:master-page-name="First_20_Page">
      <style:paragraph-properties fo:line-height="115%" fo:text-align="center" style:justify-single-word="false" style:page-number="auto"/>
      <style:text-properties style:font-name="Times New Roman" officeooo:paragraph-rsid="00172639" style:font-name-complex="Times New Roman1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172639" style:font-weight-asian="bold" style:font-name-complex="Times New Roman1"/>
    </style:style>
    <style:style style:name="T5" style:family="text">
      <style:text-properties style:font-name="Times New Roman" fo:font-weight="bold" officeooo:rsid="00172639" style:letter-kerning="true" style:font-name-asian="SimSun" style:language-asian="zh" style:country-asian="CN" style:font-weight-asian="bold" style:font-name-complex="Times New Roman1" style:language-complex="hi" style:country-complex="IN"/>
    </style:style>
    <style:style style:name="T6" style:family="text">
      <style:text-properties style:font-name="Times New Roman" fo:font-weight="bold" officeooo:rsid="00172639" style:letter-kerning="true" style:font-name-asian="Times New Roman1" style:language-asian="zh" style:country-asian="CN" style:font-weight-asian="bold" style:font-name-complex="Times New Roman1" style:font-size-complex="10pt" style:language-complex="hi" style:country-complex="IN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text-position="super 58%" style:font-name="Times New Roman" fo:font-style="italic" style:font-style-asian="italic" style:font-name-complex="Times New Roman1"/>
    </style:style>
    <style:style style:name="T9" style:family="text">
      <style:text-properties style:text-position="super 58%" style:font-name="Times New Roman" style:font-name-complex="Times New Roman1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2" style:family="text">
      <style:text-properties fo:font-size="11pt" fo:font-weight="normal" style:letter-kerning="true" style:font-name-asian="SimSun" style:font-size-asian="11pt" style:language-asian="zh" style:country-asian="CN" style:font-weight-asian="normal" style:font-size-complex="11pt" style:language-complex="hi" style:country-complex="IN"/>
    </style:style>
    <style:style style:name="T13" style:family="text">
      <style:text-properties fo:font-size="11pt" fo:font-weight="normal" officeooo:rsid="00172639" style:letter-kerning="true" style:font-name-asian="SimSun" style:font-size-asian="11pt" style:language-asian="zh" style:country-asian="CN" style:font-weight-asian="normal" style:font-size-complex="11pt" style:language-complex="hi" style:country-complex="IN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84636" style:font-size-asian="11pt" style:font-size-complex="11pt"/>
    </style:style>
    <style:style style:name="T16" style:family="text">
      <style:text-properties fo:font-size="11pt" style:font-size-asian="11pt" style:language-asian="pl" style:country-asian="PL" style:font-size-complex="11pt"/>
    </style:style>
    <style:style style:name="T17" style:family="text">
      <style:text-properties fo:font-size="11pt" style:font-size-asian="11pt" style:language-asian="pl" style:country-asian="PL" style:font-size-complex="11pt" style:font-weight-complex="bold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><text:span text:style-name="T3">Oznaczenie sprawy: ZP.272.</text:span><text:span text:style-name="T4">15</text:span><text:span text:style-name="T3">.202</text:span><text:span text:style-name="T4">3</text:span></text:p>
      <text:p text:style-name="P16">Załącznik nr 2 do SWZ</text:p>
      <text:p text:style-name="P7"/>
      <text:p text:style-name="P19"><text:tab/><text:tab/><text:tab/><text:tab/><text:tab/><text:tab/><text:tab/><text:tab/>ZAMAWIAJĄCY:</text:p>
      <text:p text:style-name="P6"><text:tab/><text:tab/><text:tab/><text:tab/><text:tab/><text:tab/><text:tab/><text:tab/>Powiat Sierpecki</text:p>
      <text:p text:style-name="P4"><text:span text:style-name="T6">WYKONAWCA:</text:span><text:span text:style-name="T5"><text:tab/><text:tab/><text:tab/><text:tab/><text:tab/><text:tab/>ul. Świętokrzyska 2a<text:tab/><text:tab/><text:tab/><text:tab/><text:tab/><text:tab/><text:tab/><text:tab/><text:tab/><text:tab/>09 – 200 Sierpc</text:span></text:p>
      <text:p text:style-name="P13">……………………………………</text:p>
      <text:p text:style-name="P13"/>
      <text:p text:style-name="P14">(pełna nazwa/firma, adres, w zależności od podmiotu: NIP/PESEL, KRS/CEiDG)</text:p>
      <text:p text:style-name="P8">reprezentowany przez:</text:p>
      <text:p text:style-name="P8"/>
      <text:p text:style-name="P13">……………………………………</text:p>
      <text:p text:style-name="P14"/>
      <text:p text:style-name="P14">(imię, nazwisko, stanowisko/podstawa do reprezentacji)</text:p>
      <text:p text:style-name="P9"/>
      <text:p text:style-name="P10">OŚWIADCZENIE WYKONAWCY </text:p>
      <text:p text:style-name="P10">O NIEPODLEGANIU WYKLUCZENIA Z POSTĘPOWANIA <text:s/></text:p>
      <text:p text:style-name="P10"/>
      <text:p text:style-name="P17">składane na podstawie art. 125 ust. 1 ustawy z dnia 11 września 2019 r.</text:p>
      <text:p text:style-name="P17">Prawo zamówień publicznych (dalej jako: ustawa Pzp),</text:p>
      <text:p text:style-name="P11"/>
      <text:h text:style-name="P15" text:outline-level="7"><text:span text:style-name="T10">Na potrzeby postępowania o udzielenie zamówienia publicznego pn.:</text:span><text:span text:style-name="T14"> ,, </text:span><text:span text:style-name="T15">Cyfrowy Powiat – zakup sprzętu komputerowego z oprogramowanie oraz serwerów</text:span><text:span text:style-name="T17">”</text:span><text:span text:style-name="T11">,</text:span><text:span text:style-name="T16"> </text:span><text:span text:style-name="T11">prowadzonego przez </text:span><text:span text:style-name="T12">Powiat </text:span><text:span text:style-name="T13">Sierpecki</text:span><text:span text:style-name="T10">, oświadczam, co następuje:</text:span></text:h>
      <text:p text:style-name="P5"/>
      <text:p text:style-name="P18">OŚWIADCZENIA DOTYCZĄCE WYKONAWCY:</text:p>
      <text:p text:style-name="P12"/>
      <text:p text:style-name="P11">Oświadczam, że nie podlegam wykluczeniu z postępowania na podstawie art. 108 ust 1 pkt 1-6 ustawy Pzp, art. 7 ust. 1 ustawy z dnia 13 kwietnia 2022 r. o szczególnych rozwiązaniach w zakresie przeciwdziałania wspieraniu agresji na Ukrainę oraz służących ochronie bezpieczeństwa narodowego (Dz. U. poz. 835) oraz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.</text:p>
      <text:p text:style-name="P11"/>
      <text:p text:style-name="P3"><text:span text:style-name="T7">…………….……. </text:span><text:span text:style-name="T1">(miejscowość), </text:span><text:span text:style-name="T7">dnia ………….……. r. </text:span></text:p>
      <text:p text:style-name="P11"><text:soft-page-break/><text:tab/><text:tab/><text:tab/><text:tab/><text:tab/><text:tab/><text:tab/></text:p>
      <text:p text:style-name="P11"/>
      <text:p text:style-name="P11"/>
      <text:p text:style-name="P23">…………………………………………</text:p>
      <text:p text:style-name="P26"><text:s text:c="9"/>(podpis)</text:p>
      <text:p text:style-name="P11"/>
      <text:p text:style-name="P3"><text:span text:style-name="T7">Oświadczam, że zachodzą w stosunku do mnie podstawy wykluczenia z postępowania na podstawie art. …………. *</text:span><text:span text:style-name="T9">)</text:span><text:span text:style-name="T7"> ustawy Pzp </text:span><text:span text:style-name="T1">(podać mającą zastosowanie podstawę wykluczenia spośród wymienionych w art. 108 ust. 1 pkt 1, 2, 5 ustawy Pzp).</text:span><text:span text:style-name="T7"> W związku z powyższym, na mocy </text:span><text:bookmark-start text:name="_Hlk63339526"/><text:span text:style-name="T7">art. 110 ust. 2 pkt 1-3 ustawy Pzp</text:span><text:bookmark-end text:name="_Hlk63339526"/><text:span text:style-name="T7">, przedstawiam następujące środki dowodowe wykazujące niepodleganie wykluczeniu </text:span><text:span text:style-name="T2">(należy udowodnić zamawiającemu spełnienie łącznie wszystkich przesłanek wskazanych w art. 110 ust. 2 pkt 1-3 ustawy Pzp):</text:span></text:p>
      <text:p text:style-name="P11"/>
      <text:p text:style-name="P11"/>
      <text:p text:style-name="P3"><text:span text:style-name="T7">…………….……. </text:span><text:span text:style-name="T1">(miejscowość), </text:span><text:span text:style-name="T7">dnia …………………. r. </text:span></text:p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26"><text:s/>(podpis)</text:p>
      <text:p text:style-name="P3"><text:span text:style-name="T1">*</text:span><text:span text:style-name="T8">)</text:span><text:span text:style-name="T1"> – wypełnić, jeże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entury Gothic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5cm" fo:margin-left="0cm" fo:margin-right="0cm" fo:margin-bottom="1.134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raz 2" text:anchor-type="char" svg:x="0.508cm" svg:y="-1.187cm" svg:width="14.967cm" svg:height="2.54cm" draw:z-index="0"><draw:image xlink:href="Pictures/1000000000000504000000DA117785F76667D64B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6T09:07:41.391000000</meta:creation-date>
    <dc:date>2023-04-26T10:09:51.477000000</dc:date>
    <meta:editing-duration>PT18M38S</meta:editing-duration>
    <meta:editing-cycles>3</meta:editing-cycles>
    <meta:generator>LibreOffice/5.4.3.2$Windows_X86_64 LibreOffice_project/92a7159f7e4af62137622921e809f8546db437e5</meta:generator>
    <meta:document-statistic meta:table-count="0" meta:image-count="1" meta:object-count="0" meta:page-count="2" meta:paragraph-count="26" meta:word-count="306" meta:character-count="2261" meta:non-whitespace-character-count="1918"/>
  </office:meta>
</office:document-meta>
</file>