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Tahoma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22cm" fo:margin-left="0.162cm" table:align="left" style:writing-mode="lr-tb"/>
    </style:style>
    <style:style style:name="Tabela2.A" style:family="table-column">
      <style:table-column-properties style:column-width="6.879cm"/>
    </style:style>
    <style:style style:name="Tabela2.B" style:family="table-column">
      <style:table-column-properties style:column-width="9.6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Liberation Serif" officeooo:paragraph-rsid="00077284"/>
    </style:style>
    <style:style style:name="P2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style:use-window-font-color="true" style:font-name="Liberation Serif" fo:font-size="12pt" fo:language="pl" fo:country="PL" officeooo:paragraph-rsid="00077284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note">
      <style:paragraph-properties fo:margin-left="0cm" fo:margin-right="0cm" fo:text-indent="0cm" style:auto-text-indent="false"/>
    </style:style>
    <style:style style:name="P4" style:family="paragraph" style:parent-style-name="Footnote">
      <style:paragraph-properties fo:margin-left="0cm" fo:margin-right="0cm" fo:text-indent="0cm" style:auto-text-indent="false"/>
      <style:text-properties officeooo:rsid="0037bc5f" officeooo:paragraph-rsid="0037bc5f"/>
    </style:style>
    <style:style style:name="P5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077284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Heading_20_3">
      <style:paragraph-properties fo:margin-left="6.752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Liberation Serif" officeooo:paragraph-rsid="00077284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77284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77284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1.905cm"/>
        </style:tab-stops>
      </style:paragraph-properties>
      <style:text-properties style:font-name="Times New Roman" officeooo:paragraph-rsid="00077284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77284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077284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fo:font-weight="bold" officeooo:paragraph-rsid="00077284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77284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officeooo:paragraph-rsid="00077284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77284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Liberation Serif" fo:font-size="13pt" fo:language="pl" fo:country="PL" officeooo:paragraph-rsid="00077284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3pt" fo:language="pl" fo:country="PL" fo:font-weight="bold" officeooo:paragraph-rsid="00077284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officeooo:paragraph-rsid="00077284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077284"/>
    </style:style>
    <style:style style:name="P20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Liberation Serif" officeooo:paragraph-rsid="00077284"/>
    </style:style>
    <style:style style:name="P21" style:family="paragraph" style:parent-style-name="Standard">
      <style:paragraph-properties fo:margin-left="0.026cm" fo:margin-right="0cm" fo:text-align="end" style:justify-single-word="false" fo:orphans="0" fo:widows="0" fo:hyphenation-ladder-count="no-limit" fo:text-indent="0cm" style:auto-text-indent="false" style:text-autospace="none">
        <style:tab-stops>
          <style:tab-stop style:position="-1.215cm"/>
          <style:tab-stop style:position="-0.58cm"/>
        </style:tab-stops>
      </style:paragraph-properties>
      <style:text-properties style:font-name="Times New Roman" officeooo:paragraph-rsid="00077284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style:font-name="Times New Roman" officeooo:paragraph-rsid="00077284"/>
    </style:style>
    <style:style style:name="P2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l" fo:country="PL" fo:font-weight="bold" officeooo:paragraph-rsid="0007728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fo:font-weight="bold" officeooo:paragraph-rsid="00077284" style:font-name-asian="Verdana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5" style:family="paragraph" style:parent-style-name="Standard" style:list-style-name="WW8Num3">
      <style:paragraph-properties fo:margin-left="0.688cm" fo:margin-right="0cm" fo:text-align="justify" style:justify-single-word="false" fo:orphans="2" fo:widows="2" fo:hyphenation-ladder-count="no-limit" fo:text-indent="-0.635cm" style:auto-text-indent="false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officeooo:paragraph-rsid="00077284" style:font-name-asian="Verdana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>
        <style:tab-stops>
          <style:tab-stop style:position="0.499cm"/>
          <style:tab-stop style:position="0.714cm"/>
        </style:tab-stops>
      </style:paragraph-properties>
      <style:text-properties style:font-name="Liberation Serif" fo:font-size="13pt" officeooo:paragraph-rsid="00077284" style:font-size-asian="13pt" style:font-size-complex="13pt" fo:hyphenate="true" fo:hyphenation-remain-char-count="2" fo:hyphenation-push-char-count="2"/>
    </style:style>
    <style:style style:name="P27" style:family="paragraph" style:parent-style-name="Standard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Liberation Serif" fo:font-size="13pt" officeooo:paragraph-rsid="00077284" style:font-size-asian="13pt" style:font-size-complex="13pt"/>
    </style:style>
    <style:style style:name="P28" style:family="paragraph" style:parent-style-name="Standard">
      <style:paragraph-properties fo:margin-left="0.714cm" fo:margin-right="0cm" fo:text-align="justify" style:justify-single-word="false" fo:orphans="2" fo:widows="2" fo:hyphenation-ladder-count="no-limit" fo:text-indent="0cm" style:auto-text-indent="false"/>
      <style:text-properties style:font-name="Liberation Serif" officeooo:paragraph-rsid="00077284" fo:hyphenate="true" fo:hyphenation-remain-char-count="2" fo:hyphenation-push-char-count="2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use-window-font-color="true" style:font-name="Liberation Serif" fo:font-size="12pt" fo:language="pl" fo:country="PL" officeooo:paragraph-rsid="00077284" style:font-name-asian="Verdana" style:font-size-asian="12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Liberation Serif" officeooo:paragraph-rsid="00077284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>
        <style:tab-stops>
          <style:tab-stop style:position="-1.215cm"/>
          <style:tab-stop style:position="-0.58cm"/>
        </style:tab-stops>
      </style:paragraph-properties>
      <style:text-properties style:use-window-font-color="true" style:font-name="Times New Roman" fo:font-size="12pt" fo:language="pl" fo:country="PL" fo:font-weight="bold" officeooo:paragraph-rsid="00077284" style:font-size-asian="12pt" style:language-asian="zxx" style:country-asian="none" style:font-weight-asian="bold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0.466cm" fo:margin-right="0cm" fo:line-height="150%" fo:text-align="justify" style:justify-single-word="false" fo:text-indent="0.035cm" style:auto-text-indent="false">
        <style:tab-stops>
          <style:tab-stop style:position="1.136cm"/>
        </style:tab-stops>
      </style:paragraph-properties>
      <style:text-properties style:font-name="Liberation Serif" fo:font-size="12pt" style:font-size-asian="12pt" style:font-size-complex="12pt"/>
    </style:style>
    <style:style style:name="P33" style:family="paragraph" style:parent-style-name="Standard" style:list-style-name="WWNum1">
      <style:paragraph-properties fo:margin-left="0.501cm" fo:margin-right="-0.095cm" fo:line-height="150%" fo:text-align="justify" style:justify-single-word="false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14.002cm"/>
          <style:tab-stop style:position="14.503cm" style:type="center"/>
        </style:tab-stops>
      </style:paragraph-properties>
      <style:text-properties fo:color="#000000" style:font-name="Liberation Serif" fo:font-size="12pt" fo:language="pl" fo:country="none" style:font-size-asian="12pt" style:font-size-complex="12pt"/>
    </style:style>
    <style:style style:name="P35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14.002cm"/>
          <style:tab-stop style:position="14.503cm" style:type="center"/>
        </style:tab-stops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Standard" style:list-style-name="WWNum1">
      <style:paragraph-properties fo:margin-left="0.466cm" fo:margin-right="-0.095cm" fo:line-height="150%" fo:text-align="justify" style:justify-single-word="false" fo:hyphenation-ladder-count="no-limit" fo:text-indent="0.035cm" style:auto-text-indent="false">
        <style:tab-stops>
          <style:tab-stop style:position="1.136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4.002cm"/>
          <style:tab-stop style:position="14.503cm" style:type="center"/>
        </style:tab-stops>
      </style:paragraph-properties>
      <style:text-properties fo:color="#000000" style:font-name="Liberation Serif" fo:font-size="12pt" fo:language="pl" fo:country="none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14.002cm"/>
          <style:tab-stop style:position="14.503cm" style:type="center"/>
        </style:tab-stops>
      </style:paragraph-properties>
      <style:text-properties style:font-name="Liberation Serif" fo:font-size="12pt" style:font-size-asian="12pt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14.002cm"/>
          <style:tab-stop style:position="14.503cm" style:type="center"/>
        </style:tab-stops>
      </style:paragraph-properties>
      <style:text-properties style:font-name="Liberation Serif" fo:font-size="12pt" officeooo:paragraph-rsid="00078a92" style:font-size-asian="12pt" style:font-size-complex="12pt"/>
    </style:style>
    <style:style style:name="P40" style:family="paragraph" style:parent-style-name="Standard">
      <style:paragraph-properties fo:margin-top="0cm" fo:margin-bottom="0.353cm" loext:contextual-spacing="false" fo:line-height="150%">
        <style:tab-stops>
          <style:tab-stop style:position="14.002cm"/>
          <style:tab-stop style:position="14.503cm" style:type="center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501cm" fo:margin-right="0cm" fo:line-height="115%" fo:text-indent="-0.501cm" style:auto-text-indent="false"/>
    </style:style>
    <style:style style:name="P42" style:family="paragraph" style:parent-style-name="Standard">
      <style:paragraph-properties fo:margin-left="0.25cm" fo:margin-right="0cm" fo:line-height="100%" fo:text-align="justify" style:justify-single-word="false" fo:text-indent="-0.25cm" style:auto-text-indent="false"/>
    </style:style>
    <style:style style:name="P43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T1" style:family="text">
      <style:text-properties officeooo:rsid="0037bc5f"/>
    </style:style>
    <style:style style:name="T2" style:family="text">
      <style:text-properties officeooo:rsid="0039a6c6"/>
    </style:style>
    <style:style style:name="T3" style:family="text">
      <style:text-properties style:use-window-font-color="true" fo:font-size="12pt" fo:language="pl" fo:country="PL" fo:font-weight="bold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officeooo:rsid="0007728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078a9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use-window-font-color="true" fo:font-size="12pt" fo:language="pl" fo:country="PL" fo:font-weight="bold" officeooo:rsid="001ecec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fo:font-weight="bold" style:font-name-asian="Verdana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l" fo:country="PL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style:font-size-asian="12pt" style:language-asian="zxx" style:country-asian="none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fo:font-style="italic" style:font-name-asian="Verdana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font-style="italic" style:font-size-asian="12pt" style:language-asian="zxx" style:country-asian="none" style:font-style-asian="italic" style:font-size-complex="12pt" style:language-complex="ar" style:country-complex="SA"/>
    </style:style>
    <style:style style:name="T20" style:family="text">
      <style:text-properties style:use-window-font-color="true" fo:font-size="20pt" fo:language="pl" fo:country="PL" fo:font-weight="bold" style:font-name-asian="Verdana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21" style:family="text"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2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0pt" fo:language="pl" fo:country="PL" fo:font-weight="bold" style:font-name-asian="Verdana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0pt" fo:language="pl" fo:country="PL" fo:font-style="normal" fo:font-weight="bold" style:font-name-asian="Verdana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5" style:family="text">
      <style:text-properties style:use-window-font-color="true" fo:font-size="10pt" fo:language="pl" fo:country="PL" fo:font-style="normal" fo:font-weight="bold" style:font-name-asian="Verdana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7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T29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normal"/>
    </style:style>
    <style:style style:name="T30" style:family="text">
      <style:text-properties style:use-window-font-color="true" fo:font-size="15pt" fo:language="pl" fo:country="PL" fo:font-weight="bold" style:font-name-asian="Verdana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T31" style:family="text">
      <style:text-properties style:use-window-font-color="true" fo:font-size="10.5pt" fo:language="pl" fo:country="PL" fo:font-weight="bold" style:font-name-asian="Verdana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32" style:family="text">
      <style:text-properties style:use-window-font-color="true" fo:font-size="10.5pt" fo:language="pl" fo:country="PL" fo:font-weight="bold" style:font-name-asian="Verdana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33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34" style:family="text">
      <style:text-properties style:use-window-font-color="true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T35" style:family="text">
      <style:text-properties style:use-window-font-color="true" fo:font-size="10.5pt" fo:language="pl" fo:country="PL" fo:font-style="normal" fo:font-weight="bold" style:font-name-asian="Lucida Sans Unicode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37" style:family="text">
      <style:text-properties style:use-window-font-color="true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3pt" fo:language="pl" fo:country="P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9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40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1" style:family="text"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3" style:family="text">
      <style:text-properties style:use-window-font-color="true" fo:font-size="13pt" fo:language="pl" fo:country="PL" fo:font-style="normal" fo:font-weight="normal" style:font-name-asian="Verdan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4" style:family="text">
      <style:text-properties style:use-window-font-color="true" fo:font-size="13pt" fo:language="pl" fo:country="PL" fo:font-style="normal" fo:font-weight="normal" style:font-name-asian="Verdana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3pt" fo:language="pl" fo:country="PL" fo:font-style="normal" fo:font-weight="bold" style:font-name-asian="Verdana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49" style:family="text">
      <style:text-properties style:use-window-font-color="true" fo:font-size="13pt" fo:language="pl" fo:country="PL" fo:font-style="normal" officeooo:rsid="003631cf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0" style:family="text">
      <style:text-properties style:use-window-font-color="true" fo:font-size="13pt" fo:language="pl" fo:country="PL" fo:font-style="normal" officeooo:rsid="002212db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1" style:family="text">
      <style:text-properties style:use-window-font-color="true" fo:font-size="13pt" fo:language="pl" fo:country="PL" fo:font-style="normal" style:font-name-asian="Verdana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2" style:family="text">
      <style:text-properties style:use-window-font-color="true" fo:font-size="13pt" fo:language="pl" fo:country="PL" fo:font-style="normal" officeooo:rsid="002212db" style:font-name-asian="Verdana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3" style:family="text">
      <style:text-properties style:use-window-font-color="true" fo:font-size="13pt" fo:language="pl" fo:country="PL" fo:font-weight="bold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4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5" style:family="text">
      <style:text-properties style:use-window-font-color="true" fo:font-size="13pt" fo:language="pl" fo:country="PL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6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7" style:family="text">
      <style:text-properties style:use-window-font-color="true" fo:font-size="13pt" fo:language="pl" fo:country="PL" style:font-size-asian="13pt" style:language-asian="zxx" style:country-asian="none" style:font-size-complex="13pt" style:language-complex="ar" style:country-complex="SA"/>
    </style:style>
    <style:style style:name="T58" style:family="text"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59" style:family="text">
      <style:text-properties style:use-window-font-color="true" fo:font-size="9pt" fo:language="pl" fo:country="PL" fo:font-weight="bold" style:font-name-asian="Verdana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60" style:family="text">
      <style:text-properties style:use-window-font-color="true" fo:language="pl" fo:country="PL" style:font-name-asian="Verdana" style:language-asian="zxx" style:country-asian="none" style:font-name-complex="Times New Roman" style:language-complex="ar" style:country-complex="SA"/>
    </style:style>
    <style:style style:name="T6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2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63" style:family="text">
      <style:text-properties fo:color="#000000" style:font-name="Cambria" fo:font-size="9pt" fo:language="pl" fo:country="none" style:font-size-asian="9pt"/>
    </style:style>
    <style:style style:name="T64" style:family="text">
      <style:text-properties fo:color="#000000" style:font-name="Cambria" fo:font-size="9pt" fo:language="en" fo:country="US" style:font-size-asian="9pt"/>
    </style:style>
    <style:style style:name="T65" style:family="text">
      <style:text-properties fo:color="#000000" style:text-position="super 58%" style:font-name="Cambria" fo:font-size="9pt" fo:language="pl" fo:country="none" style:font-size-asian="9pt"/>
    </style:style>
    <style:style style:name="T66" style:family="text">
      <style:text-properties fo:color="#000000" style:text-position="super 58%" style:font-name="Cambria" fo:font-size="9pt" fo:language="en" fo:country="US" style:font-size-asian="9pt"/>
    </style:style>
    <style:style style:name="T67" style:family="text">
      <style:text-properties fo:color="#000000" style:text-position="super 58%" fo:font-size="9pt" fo:language="pl" fo:country="none" style:font-size-asian="9pt"/>
    </style:style>
    <style:style style:name="T68" style:family="text">
      <style:text-properties fo:color="#000000" style:text-position="super 58%" fo:font-size="9pt" fo:language="en" fo:country="US" style:font-size-asian="9pt"/>
    </style:style>
    <style:style style:name="T69" style:family="text">
      <style:text-properties fo:color="#000000" style:text-position="super 58%" fo:language="pl" fo:country="none"/>
    </style:style>
    <style:style style:name="T70" style:family="text">
      <style:text-properties fo:color="#000000" style:text-position="super 58%" fo:language="en" fo:country="US"/>
    </style:style>
    <style:style style:name="T71" style:family="text">
      <style:text-properties fo:color="#000000" fo:font-size="9pt" fo:language="pl" fo:country="none" style:font-size-asian="9pt"/>
    </style:style>
    <style:style style:name="T72" style:family="text">
      <style:text-properties fo:color="#000000" fo:font-size="9pt" fo:language="en" fo:country="US" style:font-size-asian="9pt"/>
    </style:style>
    <style:style style:name="T73" style:family="text">
      <style:text-properties fo:color="#000000" fo:language="pl" fo:country="none"/>
    </style:style>
    <style:style style:name="T74" style:family="text">
      <style:text-properties fo:color="#000000" fo:language="pl" fo:country="none" officeooo:rsid="00078a92"/>
    </style:style>
    <style:style style:name="T75" style:family="text">
      <style:text-properties fo:color="#000000" fo:language="en" fo:country="US"/>
    </style:style>
    <style:style style:name="T76" style:family="text">
      <style:text-properties fo:color="#000000" style:font-name="Liberation Serif" fo:language="pl" fo:country="none"/>
    </style:style>
    <style:style style:name="T77" style:family="text">
      <style:text-properties fo:language="pl" fo:country="none"/>
    </style:style>
    <style:style style:name="T78" style:family="text">
      <style:text-properties style:font-name="Cambria" fo:font-size="8pt" fo:language="pl" fo:country="none" style:font-size-asian="8pt"/>
    </style:style>
    <style:style style:name="T79" style:family="text">
      <style:text-properties style:font-name="Cambria" fo:font-size="8pt" fo:language="pl" fo:country="none" fo:font-weight="normal" style:font-size-asian="8pt" style:font-weight-asian="normal"/>
    </style:style>
    <style:style style:name="T80" style:family="text">
      <style:text-properties style:font-name="Cambria" fo:font-size="8pt" fo:language="en" fo:country="US" fo:font-weight="normal" style:font-size-asian="8pt" style:font-weight-asian="normal"/>
    </style:style>
    <style:style style:name="T81" style:family="text">
      <style:text-properties style:font-name="Cambria" fo:font-size="8pt" fo:language="en" fo:country="US" fo:font-weight="normal" officeooo:rsid="00078a92" style:font-size-asian="8pt" style:font-weight-asian="normal"/>
    </style:style>
    <style:style style:name="T82" style:family="text">
      <style:text-properties style:text-position="super 58%" style:font-name="Cambria" fo:font-size="8pt" fo:language="pl" fo:country="none" fo:font-weight="bold" style:font-size-asian="8pt" style:font-weight-asian="bold"/>
    </style:style>
    <style:style style:name="T83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text:span text:style-name="T3">Załącznik</text:span><text:span text:style-name="T4"> </text:span><text:span text:style-name="T8">Nr</text:span><text:span text:style-name="T4"> </text:span><text:span text:style-name="T5">2 </text:span><text:span text:style-name="T8">do</text:span><text:span text:style-name="T4"> </text:span><text:span text:style-name="T8">SWZ</text:span></text:p>
      <text:p text:style-name="P7"><text:span text:style-name="T20">OFERTA</text:span><text:span text:style-name="T21"> 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3">Zapytanie</text:span><text:span text:style-name="T4"> </text:span><text:span text:style-name="T8">o</text:span><text:span text:style-name="T4"> </text:span><text:span text:style-name="T8">cenę</text:span></text:p>
          </table:table-cell>
          <table:table-cell table:style-name="Tabela2.B1" office:value-type="string">
            <text:p text:style-name="P22"><text:span text:style-name="T11">Dostawa</text:span><text:span text:style-name="T6"> </text:span><text:span text:style-name="T9">paliw</text:span><text:span text:style-name="T6"> </text:span><text:span text:style-name="T9">płynnych</text:span><text:span text:style-name="T6"> </text:span><text:span text:style-name="T7">na lata 2021 - 2022 </text:span><text:span text:style-name="T9">do</text:span><text:span text:style-name="T6"> </text:span><text:span text:style-name="T9">pojazdów</text:span><text:span text:style-name="T6"> </text:span><text:span text:style-name="T9">samochodowych</text:span><text:span text:style-name="T6"> </text:span><text:span text:style-name="T9">wykorzystywanych</text:span><text:span text:style-name="T6"> </text:span><text:span text:style-name="T9">przez</text:span><text:span text:style-name="T6"> </text:span><text:span text:style-name="T9">jednostki</text:span><text:span text:style-name="T6"> </text:span><text:span text:style-name="T9">organizacyjne</text:span><text:span text:style-name="T6"> </text:span><text:span text:style-name="T9">Powiatu</text:span><text:span text:style-name="T6"> </text:span><text:span text:style-name="T9">Sierpeckiego</text:span></text:p>
          </table:table-cell>
        </table:table-row>
        <table:table-row table:style-name="Tabela2.1">
          <table:table-cell table:style-name="Tabela2.A2" office:value-type="string">
            <text:h text:style-name="P5" text:outline-level="2">Zamawiający</text:h>
            <text:p text:style-name="P13"/>
          </table:table-cell>
          <table:table-cell table:style-name="Tabela2.B2" office:value-type="string">
            <text:p text:style-name="P8"><text:span text:style-name="T8">Powiat Sierpecki,</text:span><text:span text:style-name="T4"> </text:span><text:span text:style-name="T8">ul.</text:span><text:span text:style-name="T4"> </text:span><text:span text:style-name="T8">Świętokrzyska</text:span><text:span text:style-name="T4"> </text:span><text:span text:style-name="T8">2a,</text:span><text:span text:style-name="T4"> <text:s/></text:span><text:span text:style-name="T8">09-200</text:span><text:span text:style-name="T4"> </text:span><text:span text:style-name="T8">Sierpc, NIP 7761676252</text:span></text:p>
          </table:table-cell>
        </table:table-row>
        <table:table-row table:style-name="Tabela2.1">
          <table:table-cell table:style-name="Tabela2.A2" office:value-type="string">
            <text:p text:style-name="P12">Wykonawca:</text:p>
            <text:p text:style-name="P10"><text:span text:style-name="T3">nazwa</text:span><text:span text:style-name="T4"> </text:span><text:span text:style-name="T8">Wykonawcy</text:span></text:p>
            <text:p text:style-name="P13"/>
            <text:p text:style-name="P13">siedziba</text:p>
            <text:p text:style-name="P13"/>
            <text:p text:style-name="P13">telefon</text:p>
            <text:p text:style-name="P13"/>
            <text:p text:style-name="P13">e-mail</text:p>
            <text:p text:style-name="P13"/>
          </table:table-cell>
          <table:table-cell table:style-name="Tabela2.B2" office:value-type="string">
            <text:p text:style-name="P12"/>
            <text:p text:style-name="P13">................................................................</text:p>
            <text:p text:style-name="P13"/>
            <text:p text:style-name="P13">...................................................................</text:p>
            <text:p text:style-name="P13"/>
            <text:p text:style-name="P13">....................................................................</text:p>
            <text:p text:style-name="P13"/>
            <text:p text:style-name="P13">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23"><text:s text:c="17"/></text:p>
            <text:p text:style-name="P11"><text:span text:style-name="T22"><text:s text:c="12"/></text:span><text:span text:style-name="T28"><text:s text:c="2"/>U</text:span><text:span text:style-name="T21">/</text:span><text:span text:style-name="T30">M</text:span><text:span text:style-name="T23">Pb95/O</text:span><text:span text:style-name="T31">N,</text:span><text:span text:style-name="T33"> </text:span><text:span text:style-name="T34">LP</text:span><text:span text:style-name="T24">G</text:span><text:span text:style-name="T12"> </text:span><text:span text:style-name="T26">netto</text:span><text:span text:style-name="T38"> <text:s text:c="59"/></text:span></text:p>
            <text:p text:style-name="P10"><text:span text:style-name="T39">gdzie</text:span><text:span text:style-name="T40"> </text:span></text:p>
            <text:p text:style-name="P10"><text:span text:style-name="T29">U</text:span><text:span text:style-name="T32">ON</text:span><text:span text:style-name="T25">G</text:span><text:span text:style-name="T13"> </text:span><text:span text:style-name="T27">netto – </text:span><text:span text:style-name="T41">zaoferowany stały upust netto na dostawie</text:span><text:span text:style-name="T45"> </text:span><text:span text:style-name="T42">jednostki miary Pb95/ON/LPG wyrażony w zł/l netto <text:s/>z dokładnością <text:s/>do drugiego miejsca po przecinku oznaczony w zapisie znakiem minus „-” postawionym przed wartością liczbową;</text:span></text:p>
            <text:p text:style-name="P9"><text:span text:style-name="T35">MONG</text:span><text:span text:style-name="T36"> netto</text:span><text:span text:style-name="T37"> </text:span><text:span text:style-name="T58">– </text:span><text:span text:style-name="T43">oferowana</text:span><text:span text:style-name="T42"> </text:span><text:span text:style-name="T43">marża</text:span><text:span text:style-name="T42"> netto </text:span><text:span text:style-name="T43">na</text:span><text:span text:style-name="T42"> </text:span><text:span text:style-name="T43">dostawie</text:span><text:span text:style-name="T42"> </text:span><text:span text:style-name="T43">jednostki</text:span><text:span text:style-name="T42"> </text:span><text:span text:style-name="T43">miary</text:span><text:span text:style-name="T42"> Pb95/ON/LPG </text:span><text:span text:style-name="T43">wyrażona</text:span><text:span text:style-name="T42"> </text:span><text:span text:style-name="T43">w</text:span><text:span text:style-name="T42"> </text:span><text:span text:style-name="T43">zł/l</text:span><text:span text:style-name="T42"> </text:span><text:span text:style-name="T43">netto</text:span><text:span text:style-name="T42"> z dokładnością <text:s/>do drugiego miejsca po przecinku </text:span><text:span text:style-name="T43">oznacz</text:span><text:span text:style-name="T42">ona w zapisie znakiem plus „+” postawionym przed wartością liczbową.</text:span></text:p>
          </table:table-cell>
          <table:table-cell table:style-name="Tabela2.B2" office:value-type="string">
            <text:p text:style-name="P12"/>
            <text:p text:style-name="P10"><text:span text:style-name="T3"/></text:p>
            <text:p text:style-name="P10"><text:span text:style-name="T3">Pb</text:span><text:span text:style-name="T59">95</text:span><text:span text:style-name="T3">....................................................</text:span></text:p>
            <text:p text:style-name="P13"/>
            <text:p text:style-name="P13"/>
            <text:p text:style-name="P13">ON....................................................</text:p>
            <text:p text:style-name="P13"/>
            <text:p text:style-name="P13"/>
            <text:p text:style-name="P13"/>
            <text:p text:style-name="P13">LPG..........................................................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B2" office:value-type="string">
            <text:p text:style-name="P12"/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<text:span text:style-name="T3">Termin</text:span><text:span text:style-name="T4"> </text:span><text:span text:style-name="T8">związania</text:span><text:span text:style-name="T4"> </text:span><text:span text:style-name="T8">ofertą</text:span></text:p>
            <text:p text:style-name="P13"/>
          </table:table-cell>
          <table:table-cell table:style-name="Tabela2.B2" office:value-type="string">
            <text:p text:style-name="P8"><text:span text:style-name="T14">30</text:span><text:span text:style-name="T15"> </text:span><text:span text:style-name="T16">dni</text:span><text:span text:style-name="T15"> </text:span><text:span text:style-name="T16">od</text:span><text:span text:style-name="T15"> </text:span><text:span text:style-name="T16">terminu</text:span><text:span text:style-name="T15"> </text:span><text:span text:style-name="T16">składania</text:span><text:span text:style-name="T15"> </text:span><text:span text:style-name="T16">ofert</text:span></text:p>
          </table:table-cell>
        </table:table-row>
        <table:table-row table:style-name="Tabela2.1">
          <table:table-cell table:style-name="Tabela2.A2" office:value-type="string">
            <text:p text:style-name="P8"><text:span text:style-name="T3">Uprawnieni</text:span><text:span text:style-name="T4"> </text:span><text:span text:style-name="T8">przedstawiciele</text:span><text:span text:style-name="T4"> </text:span><text:span text:style-name="T8">Wykonawcy</text:span></text:p>
          </table:table-cell>
          <table:table-cell table:style-name="Tabela2.B2" office:value-type="string">
            <text:p text:style-name="P14"/>
            <text:list xml:id="list4050762633" text:style-name="WW8Num3">
              <text:list-item>
                <text:p text:style-name="P25">..................................................</text:p>
              </text:list-item>
            </text:list>
            <text:p text:style-name="P15"/>
            <text:list xml:id="list133624580698845" text:continue-numbering="true" text:style-name="WW8Num3">
              <text:list-item>
                <text:p text:style-name="P25">..................................................</text:p>
              </text:list-item>
            </text:list>
            <text:p text:style-name="P15"/>
            <text:p text:style-name="P15"/>
            <text:p text:style-name="P13"/>
          </table:table-cell>
        </table:table-row>
      </table:table>
      <text:p text:style-name="P18"/>
      <text:list xml:id="list1835118657" text:style-name="WWNum1">
        <text:list-item>
          <text:p text:style-name="P32"><text:soft-page-break/><text:span text:style-name="T73">Oferujemy wykonanie zamówienia na warunkach określonych w SWZ i wszystkich załącznikach do niej.</text:span></text:p>
        </text:list-item>
        <text:list-item>
          <text:p text:style-name="P33"><text:span text:style-name="T73">Oświadczamy, że zapoznaliśmy się z istotnymi postanowieniami do umowy w niniejszym postępowaniu, akceptujemy je i nie wnosimy do nich zastrzeżeń oraz przyjmujemy warunki tam zawarte.</text:span></text:p>
        </text:list-item>
        <text:list-item>
          <text:p text:style-name="P36"><text:span text:style-name="T74">Oświadczamy</text:span><text:span text:style-name="T73">, że przyjmujemy spos</text:span><text:span text:style-name="T75">ób płatności zgodny z zapisami Specyfikacji Warunków Zamówienia.</text:span></text:p>
        </text:list-item>
        <text:list-item>
          <text:p text:style-name="P36"><text:span text:style-name="T73">Oświadczam, że wypełniłem obowiązki informacyjne przewidziane w art. 13 lub art. 14 RODO</text:span><text:span text:style-name="T69"><text:note text:id="ftn0" text:note-class="footnote"><text:note-citation>1</text:note-citation><text:note-body><text:p text:style-name="P41"><text:span text:style-name="T78">* niepotrzebne skreślić</text:span></text:p><text:p text:style-name="P42"><text:span text:style-name="T78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span></text:p><text:p text:style-name="P43"><text:span text:style-name="T82">1)</text:span><text:span text:style-name="T79"> rozporządzenie Parlamentu Europejskiego i Rady (UE) 2016/679 z dnia 27 kwietnia 2016 r. w sprawie ochrony os</text:span><text:span text:style-name="T80">ób fizycznych w zwi</text:span><text:span text:style-name="T81">ą</text:span><text:span text:style-name="T80">zku z przetwarzaniem danych osobowych i w sprawie swobodnego przepływu takich danych oraz uchylenia dyrektywy 95/46/WE (ogólne rozporządzenie o ochronie danych) (Dz. Urz. UE L 119 z 04.05.2016, str. 1).</text:span></text:p><text:p text:style-name="Standard"/></text:note-body></text:note></text:span><text:span text:style-name="T73"> wobec os</text:span><text:span text:style-name="T75">ób fizycznych, od których dane osobowe bezpośrednio lub pośrednio pozyskałem w celu ubiegania się o udzielenie zamówienia publicznego w niniejszym postępowaniu.**</text:span></text:p>
        </text:list-item>
        <text:list-item>
          <text:p text:style-name="P36"><text:span text:style-name="T73">Oświadczamy, że w cenie naszej oferty uwzględnione zostały wszystkie koszty wykonania przedmiotowego zam</text:span><text:span text:style-name="T75">ówienia</text:span></text:p>
        </text:list-item>
        <text:list-item>
          <text:p text:style-name="P36"><text:span text:style-name="T73">Oświadczamy, że uważamy się za związanych niniejszą ofertą na czas wskazany w</text:span><text:span text:style-name="T74"> </text:span><text:span text:style-name="T73">Specyfikacji Warunk</text:span><text:span text:style-name="T75">ów Zamówienia, tj. 30 dni od dnia upływu terminu składania ofert.</text:span></text:p>
        </text:list-item>
        <text:list-item>
          <text:p text:style-name="P36"><text:span text:style-name="T73">W przypadku przyznania nam zamówienia, zobowiązujemy się do zawarcia umowy w</text:span><text:span text:style-name="T74"> </text:span><text:span text:style-name="T73">miejscu i terminie wskazanym przez Zamawiającego.</text:span></text:p>
        </text:list-item>
        <text:list-item>
          <text:p text:style-name="P36"><text:span text:style-name="T73">Oświadczamy, że zaoferowany przez nas przedmiot zam</text:span><text:span text:style-name="T75">ówienia spełnia wszystkie wymagania Zamawiającego.</text:span></text:p>
        </text:list-item>
        <text:list-item>
          <text:p text:style-name="P36"><text:span text:style-name="T73">Dostawę objętą zam</text:span><text:span text:style-name="T75">ówieniem wykonam samodzielnie</text:span><text:span text:style-name="T70"> </text:span><text:span text:style-name="T75">.</text:span></text:p>
        </text:list-item>
      </text:list>
      <text:p text:style-name="P34"/>
      <text:p text:style-name="P35"><text:span text:style-name="T73">Oferta zawiera ……………….. ponumerowanych stron.</text:span></text:p>
      <text:p text:style-name="P37"/>
      <text:p text:style-name="P35"><text:span text:style-name="T73">Załącznikami do niniejszej oferty są:</text:span></text:p>
      <text:p text:style-name="P39"><text:span text:style-name="T73"><text:s/></text:span></text:p>
      <text:p text:style-name="P39"><text:span text:style-name="T73"><text:s text:c="6"/>……………………………………………………</text:span></text:p>
      <text:p text:style-name="P38"><text:span text:style-name="T73"><text:s text:c="7"/>…………………………………………………..</text:span></text:p>
      <text:p text:style-name="P40"><text:span text:style-name="T76"><text:s text:c="7"/>………………………………………………dnia……………………………………….. r.</text:span><text:span text:style-name="T83"><text:line-break/></text:span><text:span text:style-name="T76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Tahoma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tarSymbol" fo:font-family="StarSymbol, 'Arial Unicode MS'" fo:font-size="9pt" fo:language="pl" fo:country="PL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StarSymbol" fo:font-family="StarSymbol, 'Arial Unicode MS'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3:12:40.567000000</meta:creation-date>
    <dc:date>2021-02-04T13:36:22.206000000</dc:date>
    <meta:editing-duration>PT13M30S</meta:editing-duration>
    <meta:editing-cycles>1</meta:editing-cycles>
    <meta:document-statistic meta:table-count="1" meta:image-count="0" meta:object-count="0" meta:page-count="2" meta:paragraph-count="46" meta:word-count="407" meta:character-count="3580" meta:non-whitespace-character-count="3089"/>
    <meta:generator>LibreOffice/5.4.3.2$Windows_X86_64 LibreOffice_project/92a7159f7e4af62137622921e809f8546db437e5</meta:generator>
  </office:meta>
</office:document-meta>
</file>