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5afc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officeooo:paragraph-rsid="0005afc7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5afc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KRES CZYNNOŚCI, UPRAWNIEŃ I OODPOWIEDZIALNOŚCI PRACOWNIKA</text:p>
      <text:p text:style-name="P1"/>
      <text:p text:style-name="P1"/>
      <text:p text:style-name="P1"/>
      <text:p text:style-name="P1"/>
      <text:p text:style-name="P1">Pani </text:p>
      <text:p text:style-name="P2">zatrudniona na stanowisku:główny księgowy/ pracownika ds. kadrowo-płacowych</text:p>
      <text:p text:style-name="P1">bezpośredni przełożony: dyrektor |PDD w Szczutowie</text:p>
      <text:p text:style-name="P1"/>
      <text:p text:style-name="P1"/>
      <text:p text:style-name="P1"/>
      <text:p text:style-name="P1"/>
      <text:p text:style-name="P1"/>
      <text:p text:style-name="P3">I. Niniejszym informuję, że z dniem ……..........…<text:span text:style-name="T1">..</text:span> zakres Pani obowiązków obejmuje następujące czynności:</text:p>
      <text:p text:style-name="P3"/>
      <text:list xml:id="list4073949949" text:style-name="L1">
        <text:list-item>
          <text:p text:style-name="P5">Prowadzenie księgowości budżetowej Powiatowego Domu Dzieci w Szczutowie, w tym m. in.:</text:p>
          <text:p text:style-name="P5">a) powadzenie rachunkowośic jednostki zgodnie z obowiązującymi przepisami</text:p>
          <text:p text:style-name="P5">b) wykonywanie dyspozycji środkami pieniężnymi</text:p>
          <text:p text:style-name="P5">c)dokonywanie wstepnej kontroli: kompletności i rzetelności dokumentów dotyczących operacji gospodarczych i finansowych, zgodności operacji gospodarczych i fnansowych z planem finansowym</text:p>
        </text:list-item>
        <text:list-item>
          <text:p text:style-name="P5">kompleksowe planowanie budżetu w zakresie finansowym i rzeczowym oraz analizowanie sprawozdawczości i jej raelizacja</text:p>
        </text:list-item>
        <text:list-item>
          <text:p text:style-name="P5">sporządzanie sprawozdawczości finansowej</text:p>
        </text:list-item>
        <text:list-item>
          <text:p text:style-name="P5">opracowywanie projektów przpisów wewnętznych dotyczących prowadzenia rachunkowości, palnów finansowych i innych aktów prawnych niezbędnych do funkcjonowania jednostki</text:p>
        </text:list-item>
        <text:list-item>
          <text:p text:style-name="P5">prowadzenie dokumentacji płacowej</text:p>
        </text:list-item>
        <text:list-item>
          <text:p text:style-name="P5">prowadzenie dokumentacji dotyczącej zatrudnienia oraz akt osobowych pracowników PDD</text:p>
        </text:list-item>
        <text:list-item>
          <text:p text:style-name="P5">zapewnieni należytego przechowywania i zabezpieczania środków finansowych, dowodów księgowych i innych dokumentów finansowych</text:p>
        </text:list-item>
        <text:list-item>
          <text:p text:style-name="P5">terminowe i zgodne z przepisami dokonywanie rozliczeń z tytułu wykonywanych na rzecz PDD dostaw, robót i usług</text:p>
        </text:list-item>
        <text:list-item>
          <text:p text:style-name="P5">prowadznei na bieżąco ksiąg "przedmiotów w użytkowaniu" i księgi środków trwałych</text:p>
        </text:list-item>
        <text:list-item>
          <text:p text:style-name="P5">sporządzanie deklaracji rozliczeniowych do właściwego urzędu skarbowego dotyczących podatku dochodowego od osób fizycznych oraz sporządzanie rocznych rozliczeń z podatku dla pracowników</text:p>
        </text:list-item>
        <text:list-item>
          <text:p text:style-name="P5">prowadzenie z Dyrektorem lub osobą przez niego wyznaczoną kontroli wewnętrznej</text:p>
        </text:list-item>
        <text:list-item>
          <text:p text:style-name="P5">prowadznie dokumentacji dzieci i pracowników dotyczącej zabezpieczenia społecznego</text:p>
        </text:list-item>
        <text:list-item>
          <text:p text:style-name="P5">odpowiedzialność za prawidłową gospodarkę środkami finansowymi jednostki</text:p>
        </text:list-item>
        <text:list-item>
          <text:p text:style-name="P5">nadzór nad realizacją przepisów Prawo zamówień publicznych</text:p>
        </text:list-item>
        <text:list-item>
          <text:p text:style-name="P5">obsługa Zakładowego Funduszu Świadczeń Społecznych</text:p>
        </text:list-item>
      </text:list>
      <text:p text:style-name="Standard"/>
      <text:p text:style-name="Standard"/>
      <text:p text:style-name="Standard">II. Uprawnienia</text:p>
      <text:p text:style-name="Standard"/>
      <text:p text:style-name="P4">1.Uprawnienia wynikające z ustawy z dnia 21 listopada 2008r. O pracownikach samorządowych (Dz. U. z 2019 r. poz. 1282 <text:s/>z późn. zm.).</text:p>
      <text:p text:style-name="Standard">2. Wgląd do dokumentów na zajmowanym stanowisku.</text:p>
      <text:p text:style-name="Standard"/>
      <text:p text:style-name="Standard"/>
      <text:p text:style-name="Standard"/>
      <text:p text:style-name="Standard"><text:soft-page-break/>III. Zakres obowiązków</text:p>
      <text:p text:style-name="Standard"/>
      <text:p text:style-name="Standard">1.Prawidłowe i terminowe wykonywanie obowiązków określonych zakresem czynności.</text:p>
      <text:p text:style-name="Standard">2.Znajomość i przestrzeganie przepisów prawa.</text:p>
      <text:p text:style-name="Standard">3.Przestrzeganie przepisów o ochronie danych osobowych.</text:p>
      <text:p text:style-name="Standard">4.Przestrzeganie ustalonego w zakładzie pracy czasu pracy.</text:p>
      <text:p text:style-name="Standard">5.Przestrzeganie przepisów i zasad bhp i p.poż.</text:p>
      <text:p text:style-name="Standard">6.Dbanie o dobro zakładu pracy, ochronę jego mienia i użytkowanie zgodnie z jego przeznaczeniem.</text:p>
      <text:list xml:id="list633460594" text:style-name="L2">
        <text:list-header>
          <text:p text:style-name="P6"/>
        </text:list-header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...................................................</text:p>
      <text:p text:style-name="Standard"><text:tab/><text:tab/><text:tab/><text:tab/><text:tab/><text:tab/><text:tab/><text:tab/><text:tab/><text:tab/>(podpis pracodawcy)</text:p>
      <text:p text:style-name="Standard"/>
      <text:p text:style-name="Standard"/>
      <text:p text:style-name="Standard">Oświadczam, że zapoznałam się z zakresem czynności, uprawnień i obowiązków oraz zobowiązuję się do jego przestrzegania.</text:p>
      <text:p text:style-name="Standard"/>
      <text:p text:style-name="Standard"/>
      <text:p text:style-name="Standard"><text:tab/><text:tab/><text:tab/><text:tab/><text:tab/><text:tab/><text:tab/><text:tab/><text:tab/>....................................................</text:p>
      <text:p text:style-name="Standard"><text:tab/><text:tab/><text:tab/><text:tab/><text:tab/><text:tab/><text:tab/><text:tab/><text:tab/> <text:s text:c="3"/>(data i podpis pracowni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3.2$Windows_X86_64 LibreOffice_project/92a7159f7e4af62137622921e809f8546db437e5</meta:generator>
    <dc:date>2021-12-06T13:20:17.644000000</dc:date>
    <meta:document-statistic meta:table-count="0" meta:image-count="0" meta:object-count="0" meta:page-count="2" meta:paragraph-count="38" meta:word-count="343" meta:character-count="2906" meta:non-whitespace-character-count="2573"/>
    <meta:user-defined meta:name="Info 1"/>
    <meta:user-defined meta:name="Info 2"/>
    <meta:user-defined meta:name="Info 3"/>
    <meta:user-defined meta:name="Info 4"/>
  </office:meta>
</office:document-meta>
</file>