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282cm" loext:contextual-spacing="false" fo:text-align="justify" style:justify-single-word="false"/>
      <style:text-properties style:font-name="Liberation Serif" fo:font-size="11pt" officeooo:paragraph-rsid="000ec762" style:font-size-asian="11pt" style:font-size-complex="11pt"/>
    </style:style>
    <style:style style:name="P2" style:family="paragraph" style:parent-style-name="Text_20_body_20_indent">
      <style:paragraph-properties fo:margin-left="1.27cm" fo:margin-right="0cm" fo:margin-top="0cm" fo:margin-bottom="0.282cm" loext:contextual-spacing="false" fo:text-align="justify" style:justify-single-word="false" fo:text-indent="-0.635cm" style:auto-text-indent="false"/>
      <style:text-properties style:font-name="Liberation Serif" fo:font-size="11pt" officeooo:paragraph-rsid="000ec762" style:font-size-asian="11pt" style:font-name-complex="Verdana" style:font-size-complex="11pt"/>
    </style:style>
    <style:style style:name="P3" style:family="paragraph" style:parent-style-name="Text_20_body_20_indent">
      <style:paragraph-properties fo:margin-left="1.27cm" fo:margin-right="0cm" fo:margin-top="0cm" fo:margin-bottom="0.282cm" loext:contextual-spacing="false" fo:line-height="115%" fo:text-align="justify" style:justify-single-word="false" fo:text-indent="-0.635cm" style:auto-text-indent="false"/>
      <style:text-properties style:font-name="Liberation Serif" fo:font-size="11pt" officeooo:paragraph-rsid="000ec762" style:font-size-asian="11pt" style:font-size-complex="11pt"/>
    </style:style>
    <style:style style:name="P4" style:family="paragraph" style:parent-style-name="Bez_20_odstępów">
      <style:text-properties fo:color="#000000" style:font-name="Liberation Serif" fo:font-size="11pt" fo:font-weight="bold" officeooo:paragraph-rsid="000ec762" style:font-size-asian="11pt" style:font-weight-asian="bold" style:font-name-complex="Arial" style:font-size-complex="11pt"/>
    </style:style>
    <style:style style:name="P5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style:font-name="Liberation Serif" fo:font-size="8pt" style:font-size-asian="8pt" style:font-name-complex="Arial" style:font-size-complex="8pt"/>
    </style:style>
    <style:style style:name="P6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1pt" fo:language="pl" fo:country="PL" fo:font-weight="bold" officeooo:paragraph-rsid="000ec762" style:font-size-asian="11pt" style:font-weight-asian="bold" style:font-name-complex="Verdana" style:font-size-complex="11pt"/>
    </style:style>
    <style:style style:name="P7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1pt" officeooo:paragraph-rsid="000ec762" style:font-size-asian="11pt" style:font-size-complex="11pt"/>
    </style:style>
    <style:style style:name="P8" style:family="paragraph" style:parent-style-name="Text_20_body">
      <style:paragraph-properties fo:line-height="125%" fo:text-align="justify" style:justify-single-word="false" fo:orphans="2" fo:widows="2">
        <style:tab-stops>
          <style:tab-stop style:position="0.501cm"/>
        </style:tab-stops>
      </style:paragraph-properties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officeooo:paragraph-rsid="000ec762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orphans="2" fo:widows="2"/>
      <style:text-properties fo:color="#000000" style:font-name="Liberation Serif" fo:font-size="11pt" officeooo:paragraph-rsid="000ec762" style:letter-kerning="true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fo:language="en" fo:country="US" officeooo:paragraph-rsid="000ec762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text-properties fo:color="#000000" style:font-name="Liberation Serif" fo:font-size="11pt" officeooo:paragraph-rsid="000ec762" style:font-name-asian="Times New Roman" style:font-size-asian="11pt" style:language-asian="pl" style:country-asian="PL" style:font-name-complex="Arial" style:font-size-complex="11pt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Liberation Serif" fo:font-size="11pt" fo:font-weight="bold" officeooo:paragraph-rsid="000ec762" style:font-size-asian="11pt" style:font-weight-asian="bold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text-properties fo:color="#000000" style:font-name="Liberation Serif" fo:font-size="11pt" fo:font-weight="bold" officeooo:paragraph-rsid="000ec762" style:font-size-asian="11pt" style:font-weight-asian="bold" style:font-name-complex="TrebuchetMS" style:font-size-complex="11pt" style:font-weight-complex="bold"/>
    </style:style>
    <style:style style:name="P15" style:family="paragraph" style:parent-style-name="Standard">
      <style:text-properties fo:color="#000000" style:font-name="Liberation Serif" fo:font-size="11pt" fo:font-weight="bold" officeooo:paragraph-rsid="000ec762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style:text-autospace="none"/>
      <style:text-properties fo:color="#000000" style:font-name="Liberation Serif" fo:font-size="11pt" fo:font-weight="bold" officeooo:paragraph-rsid="000ec762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style:text-autospace="none"/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language-asian="ar" style:country-asian="SA" style:font-weight-asian="bold" style:font-name-complex="Arial" style:font-size-complex="11pt"/>
    </style:style>
    <style:style style:name="P19" style:family="paragraph" style:parent-style-name="Standard">
      <style:text-properties fo:color="#000000" style:font-name="Liberation Serif" fo:font-size="11pt" officeooo:paragraph-rsid="000ec762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text-position="super 58%" style:font-name="Liberation Serif" fo:font-size="11pt" fo:font-style="italic" style:text-underline-style="solid" style:text-underline-width="auto" style:text-underline-color="font-color" fo:font-weight="bold" officeooo:paragraph-rsid="000ec762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text-autospace="none">
        <style:tab-stops>
          <style:tab-stop style:position="12.573cm"/>
        </style:tab-stops>
      </style:paragraph-properties>
      <style:text-properties style:font-name="Liberation Serif" fo:font-size="11pt" fo:font-weight="bold" officeooo:paragraph-rsid="000ec762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Liberation Serif" fo:font-size="11pt" fo:font-weight="bold" officeooo:paragraph-rsid="000ec762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Liberation Serif" fo:font-size="11pt" officeooo:paragraph-rsid="000ec762" style:font-size-asian="11pt" style:font-name-complex="Arial" style:font-size-complex="11pt"/>
    </style:style>
    <style:style style:name="P24" style:family="paragraph" style:parent-style-name="Standard">
      <style:paragraph-properties style:text-autospace="none"/>
      <style:text-properties style:font-name="Liberation Serif" fo:font-size="11pt" officeooo:paragraph-rsid="00109690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0ec762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paragraph-rsid="000ec762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text-properties style:font-name="Liberation Serif" fo:font-size="11pt" officeooo:paragraph-rsid="000ec762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0ec762" style:font-size-asian="11pt" style:font-name-complex="Verdana" style:font-size-complex="11pt"/>
    </style:style>
    <style:style style:name="P30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CIDFont+F2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text-position="0% 100%" style:font-name="Liberation Serif" fo:font-size="11pt" fo:font-weight="normal" officeooo:paragraph-rsid="00109690" style:font-size-asian="11pt" style:font-weight-asian="normal" style:font-name-complex="CIDFont+F2" style:font-size-complex="11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text-position="0% 100%" style:font-name="Liberation Serif" fo:font-size="11pt" fo:font-weight="normal" officeooo:paragraph-rsid="00109690" style:font-size-asian="11pt" style:font-weight-asian="normal" style:font-name-complex="CIDFont+F2" style:font-size-complex="11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2.498cm"/>
        </style:tab-stops>
      </style:paragraph-properties>
      <style:text-properties style:text-position="0% 100%" fo:font-size="11pt" fo:font-weight="normal" officeooo:paragraph-rsid="0010969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0969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09690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109690" style:font-name-asian="Liberation Serif1" style:font-size-asian="11pt" style:font-weight-asian="normal" style:font-name-complex="Liberation Serif1" style:font-size-complex="11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498cm"/>
        </style:tab-stops>
      </style:paragraph-properties>
      <style:text-properties style:text-position="0% 100%" fo:font-size="11pt" fo:font-weight="bold" officeooo:paragraph-rsid="0010969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10969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officeooo:paragraph-rsid="00109690"/>
    </style:style>
    <style:style style:name="P42" style:family="paragraph" style:parent-style-name="Standard">
      <style:paragraph-properties fo:margin-left="4.995cm" fo:margin-right="0cm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-0.011cm" fo:margin-right="0cm" fo:text-align="justify" style:justify-single-word="false" fo:hyphenation-ladder-count="no-limit" fo:text-indent="-0.019cm" style:auto-text-indent="false"/>
      <style:text-properties style:font-name="Liberation Serif" fo:font-size="11pt" fo:font-weight="bold" officeooo:paragraph-rsid="000ec762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.501cm" fo:margin-right="0cm" fo:orphans="2" fo:widows="2" fo:hyphenation-ladder-count="no-limit" fo:text-indent="0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Liberation Serif" fo:font-size="11pt" officeooo:paragraph-rsid="000ec762" style:font-size-asian="11pt" style:font-name-complex="Arial" style:font-size-complex="11pt"/>
    </style:style>
    <style:style style:name="P47" style:family="paragraph" style:parent-style-name="Standard">
      <style:paragraph-properties fo:line-height="150%" fo:padding-left="0.141cm" fo:padding-right="0cm" fo:padding-top="0.035cm" fo:padding-bottom="0.035cm" fo:border="0.51pt solid #000000"/>
      <style:text-properties style:font-name="Liberation Serif" fo:font-size="11pt" officeooo:paragraph-rsid="000ec762" style:font-name-asian="Times New Roman" style:font-size-asian="11pt" style:language-asian="pl" style:country-asian="PL" style:font-name-complex="Verdana" style:font-size-complex="11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1pt" fo:font-weight="bold" officeooo:paragraph-rsid="000ec762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color="#000000" style:font-name="Liberation Serif" fo:font-size="11pt" fo:font-weight="bold" officeooo:paragraph-rsid="000ec762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color="#000000" style:font-name="Liberation Serif" fo:font-size="11pt" fo:font-weight="bold" officeooo:paragraph-rsid="000ec762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fo:font-weight="bold" officeooo:paragraph-rsid="000ec762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0ec762" style:letter-kerning="true" style:font-name-asian="Calibri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fo:font-weight="bold" officeooo:paragraph-rsid="000ec762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officeooo:paragraph-rsid="000ec762" style:font-size-asian="11pt" style:font-name-complex="Arial" style:font-size-complex="11pt"/>
    </style:style>
    <style:style style:name="P57" style:family="paragraph" style:parent-style-name="Standard">
      <style:paragraph-properties fo:margin-left="8.745cm" fo:margin-right="0cm" fo:line-height="150%" fo:text-indent="0.009cm" style:auto-text-indent="false"/>
      <style:text-properties style:font-name="Liberation Serif" fo:font-size="11pt" officeooo:paragraph-rsid="000ec762" style:font-size-asian="11pt" style:font-name-complex="Arial" style:font-size-complex="11pt"/>
    </style:style>
    <style:style style:name="P58" style:family="paragraph" style:parent-style-name="Standard">
      <style:paragraph-properties fo:margin-left="6.244cm" fo:margin-right="0cm" fo:text-indent="1.249cm" style:auto-text-indent="false"/>
      <style:text-properties style:font-name="Liberation Serif" fo:font-size="11pt" officeooo:paragraph-rsid="000ec762" style:font-size-asian="11pt" style:font-size-complex="11pt"/>
    </style:style>
    <style:style style:name="P59" style:family="paragraph" style:parent-style-name="Standard">
      <style:paragraph-properties fo:margin-left="9.001cm" fo:margin-right="0cm" fo:margin-top="0cm" fo:margin-bottom="0.212cm" loext:contextual-spacing="false" fo:line-height="150%" fo:text-indent="0cm" style:auto-text-indent="false"/>
      <style:text-properties fo:color="#000000" style:font-name="Liberation Serif" fo:font-size="11pt" fo:font-weight="bold" officeooo:paragraph-rsid="000ec762" style:font-size-asian="11pt" style:font-weight-asian="bold" style:font-name-complex="TrebuchetMS" style:font-size-complex="11pt" style:font-weight-complex="bold"/>
    </style:style>
    <style:style style:name="P60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  <style:text-properties style:font-name="Liberation Serif" fo:font-size="11pt" officeooo:paragraph-rsid="000ec762" style:font-size-asian="11pt" style:font-size-complex="11pt"/>
    </style:style>
    <style:style style:name="P61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officeooo:paragraph-rsid="000ec762" fo:hyphenate="true" fo:hyphenation-remain-char-count="2" fo:hyphenation-push-char-count="2"/>
    </style:style>
    <style:style style:name="P62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fo:hyphenate="true" fo:hyphenation-remain-char-count="2" fo:hyphenation-push-char-count="2"/>
    </style:style>
    <style:style style:name="P63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0ec762" style:letter-kerning="true" style:font-name-asian="Calibri" style:font-size-asian="11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64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65" style:family="paragraph" style:parent-style-name="Standard" style:list-style-name="WW8Num6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66" style:family="paragraph" style:parent-style-name="Text_20_body_20_indent" style:list-style-name="WW8Num5">
      <style:paragraph-properties fo:margin-top="0cm" fo:margin-bottom="0.282cm" loext:contextual-spacing="false" fo:text-align="justify" style:justify-single-word="false" fo:orphans="2" fo:widows="2"/>
      <style:text-properties style:font-name="Liberation Serif" fo:font-size="11pt" officeooo:paragraph-rsid="000ec762" style:font-size-asian="11pt" style:font-name-complex="Verdana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0ec762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letter-kerning="true" style:font-name-asian="Calibri" style:language-asian="en" style:country-asian="US" style:font-weight-asian="bold" style:font-name-complex="Arial" style:language-complex="ar" style:country-complex="SA"/>
    </style:style>
    <style:style style:name="T6" style:family="text">
      <style:text-properties fo:font-weight="bold" officeooo:rsid="001099c0" style:letter-kerning="true" style:font-name-asian="Calibri" style:language-asian="en" style:country-asian="US" style:font-weight-asian="bold" style:font-name-complex="Arial" style:language-complex="ar" style:country-complex="SA"/>
    </style:style>
    <style:style style:name="T7" style:family="text">
      <style:text-properties fo:color="#000000" style:letter-kerning="true" style:font-name-asian="Calibri" style:language-asian="en" style:country-asian="US" style:font-name-complex="Arial" style:language-complex="ar" style:country-complex="SA"/>
    </style:style>
    <style:style style:name="T8" style:family="text">
      <style:text-properties fo:color="#000000" style:letter-kerning="true" style:font-name-asian="Calibri" style:language-asian="pl" style:country-asian="PL" style:font-name-complex="Arial" style:language-complex="ar" style:country-complex="SA"/>
    </style:style>
    <style:style style:name="T9" style:family="text">
      <style:text-properties fo:color="#000000" style:letter-kerning="tru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000000" style:text-position="super 58%" style:letter-kerning="true" style:font-name-asian="Calibri" style:language-asian="en" style:country-asian="US" style:font-name-complex="Arial" style:language-complex="ar" style:country-complex="SA"/>
    </style:style>
    <style:style style:name="T11" style:family="text">
      <style:text-properties fo:color="#000000" style:text-position="super 58%" style:font-name-complex="Arial"/>
    </style:style>
    <style:style style:name="T12" style:family="text">
      <style:text-properties fo:color="#000000" fo:language="en" fo:country="US" style:letter-kerning="tru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style:letter-kerning="true" style:font-name-asian="Calibri" style:language-asian="en" style:country-asian="US" style:font-name-complex="Arial" style:language-complex="ar" style:country-complex="SA"/>
    </style:style>
    <style:style style:name="T15" style:family="text">
      <style:text-properties officeooo:rsid="00109690" style:letter-kerning="true" style:font-name-asian="Calibri" style:language-asian="en" style:country-asian="US" style:font-name-complex="Arial" style:language-complex="ar" style:country-complex="SA"/>
    </style:style>
    <style:style style:name="T16" style:family="text">
      <style:text-properties officeooo:rsid="0013e1ec" style:letter-kerning="true" style:font-name-asian="Calibri" style:language-asian="en" style:country-asian="US" style:font-name-complex="Arial" style:language-complex="ar" style:country-complex="SA"/>
    </style:style>
    <style:style style:name="T17" style:family="text">
      <style:text-properties officeooo:rsid="0013fd91" style:letter-kerning="true" style:font-name-asian="Calibri" style:language-asian="en" style:country-asian="US" style:font-name-complex="Arial" style:language-complex="ar" style:country-complex="SA"/>
    </style:style>
    <style:style style:name="T18" style:family="text">
      <style:text-properties style:letter-kerning="true" style:font-name-asian="Calibri" style:language-asian="pl" style:country-asian="PL" style:font-name-complex="Arial" style:language-complex="ar" style:country-complex="SA"/>
    </style:style>
    <style:style style:name="T19" style:family="text">
      <style:text-properties style:text-position="super 58%" fo:font-style="italic" style:font-style-asian="italic" style:font-name-complex="Verdana"/>
    </style:style>
    <style:style style:name="T20" style:family="text">
      <style:text-properties style:font-name-complex="Arial"/>
    </style:style>
    <style:style style:name="T21" style:family="text">
      <style:text-properties style:font-name-complex="Arial" style:font-weight-complex="bold"/>
    </style:style>
    <style:style style:name="T22" style:family="text">
      <style:text-properties officeooo:rsid="000ec762" style:font-name-complex="Arial" style:font-weight-complex="bold"/>
    </style:style>
    <style:style style:name="T23" style:family="text">
      <style:text-properties style:font-name="Liberation Serif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Liberation Serif" fo:font-size="8pt" fo:font-weight="bold" style:font-size-asian="8pt" style:font-weight-asian="bold" style:font-name-complex="Arial" style:font-size-complex="8pt"/>
    </style:style>
    <style:style style:name="T25" style:family="text">
      <style:text-properties style:font-name="Liberation Serif" fo:font-size="8pt" style:font-size-asian="8pt" style:font-name-complex="Arial" style:font-size-complex="8pt"/>
    </style:style>
    <style:style style:name="T26" style:family="text">
      <style:text-properties fo:language="pl" fo:country="PL" fo:font-weight="bold" style:font-weight-asian="bold" style:font-name-complex="Verdana"/>
    </style:style>
    <style:style style:name="T27" style:family="text">
      <style:text-properties fo:language="pl" fo:country="PL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style:font-name-asian="Verdana" style:font-name-complex="Verdana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name-complex="Verdana"/>
    </style:style>
    <style:style style:name="T32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33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ZP. 272.13.2023 <text:s text:c="97"/></text:span><text:span text:style-name="T2">Załącznik nr 1 do SWZ</text:span></text:p>
      <text:p text:style-name="P21"><text:tab/></text:p>
      <text:p text:style-name="P23">………………………………</text:p>
      <text:p text:style-name="P23">Pieczęć Wykonawcy</text:p>
      <text:p text:style-name="P42">FORMULARZ OFERTY</text:p>
      <text:p text:style-name="P43"/>
      <text:p text:style-name="P25"><text:span text:style-name="T21">Oferta złożona do postępowania o udzielenie zamówienia publicznego w trybie p</text:span><text:span text:style-name="T22">odstawowym zgodnie z art. 275 pkt 1 </text:span><text:span text:style-name="T21"><text:s/>na:</text:span><text:span text:style-name="T2"> ,,</text:span><text:span text:style-name="T3">Dostawa tablic rejestracyjnych oraz kasację tablic wycofanych z eksploatacji w okresie od maja 2023 r. do kwietnia 2025 r. dla potrzeb Starostwa Powiatowego w Sierpcu”</text:span></text:p>
      <text:p text:style-name="P44"/>
      <text:p text:style-name="P44"/>
      <text:list xml:id="list3477995351" text:style-name="WW8Num3">
        <text:list-item>
          <text:p text:style-name="P61"><text:span text:style-name="T23">Dane dotyczące Wykonawcy</text:span><text:span text:style-name="Footnote_20_Symbol"><text:span text:style-name="T23"><text:note text:id="ftn1" text:note-class="footnote"><text:note-citation>1</text:note-citation><text:note-body><text:p text:style-name="Text_20_body_20__28_user_29_"><text:span text:style-name="T24">¹ Uwaga: w przypadku Wykonawców składających ofertę wspólną należy wskazać wszystkich Wykonawców występujących wspólnie lub zaznaczyć, iż wskazany podmiot (Pełnomocnik/Lider) występuje w imieniu wszystkich podmiotów składających ofertę wspólną. </text:span><text:span text:style-name="T25">w przypadku Wykonawców składających ofertę wspólną należy wypełnić dla każdego podmiotu osobno.</text:span></text:p><text:p text:style-name="P5"/></text:note-body></text:note></text:span></text:span></text:p>
        </text:list-item>
      </text:list>
      <text:p text:style-name="P46"/>
      <text:p text:style-name="P9">Zarejestrowana nazwa (firma) Wykonawcy …………………………………………..……………… </text:p>
      <text:p text:style-name="P9">Zarejestrowany adres (siedziba) wykonawcy z numerem kodu pocztowego: </text:p>
      <text:p text:style-name="P9">ul. ………………………………………………………………………………………………………………</text:p>
      <text:p text:style-name="P9">kod ____-________ miejscowość ……………………..……………………………….………………… </text:p>
      <text:p text:style-name="P9">powiat …………………………………… województwo ……………………………………………..…</text:p>
      <text:p text:style-name="P11">Telefon: ……………….………………. </text:p>
      <text:p text:style-name="P11">NIP …………………………………………….………. Regon ……………………………………….…… </text:p>
      <text:p text:style-name="P27"><text:span text:style-name="T12">Internet:……………………………….………….. e-mail …………………@ </text:span><text:span text:style-name="T9">…………………………….</text:span></text:p>
      <text:p text:style-name="P29">Nr rachunku bankowego ………………………….…………………………………………………..……</text:p>
      <text:p text:style-name="P47"/>
      <text:p text:style-name="P47">Adres elektronicznej skrzynki podawczej <text:s/>ePUAP: …………………………………………………</text:p>
      <text:p text:style-name="P47"/>
      <text:p text:style-name="P12"/>
      <text:list xml:id="list105751448237977" text:continue-numbering="true" text:style-name="WW8Num3">
        <text:list-item>
          <text:p text:style-name="P62">Informacje i oświadczenia <text:s/>Wykonawcy</text:p>
        </text:list-item>
      </text:list>
      <text:p text:style-name="P45"/>
      <text:p text:style-name="P10">Oferujemy wykonanie zamówienia za:</text:p>
      <text:p text:style-name="P10"/>
      <text:p text:style-name="P10">łączna cena brutto................................................................................................zł</text:p>
      <text:p text:style-name="P10">(słownie: .............................................................................................................), w tym podatek VAT 23 % </text:p>
      <text:p text:style-name="P48"/>
      <text:p text:style-name="P4">Szczegółowe zestawienie kosztów, w tym <text:s/>cen jednostkowych zawiera Formularz cenowy – załącznik nr 2 do SWZ </text:p>
      <text:p text:style-name="P49"/>
      <text:p text:style-name="P13">Okres gwarancji: ……………………………. miesięcy</text:p>
      <text:p text:style-name="P50"/>
      <text:p text:style-name="P51"><text:span text:style-name="T5">Termin realizacji zamówienia </text:span><text:span text:style-name="T6">24 miesiące ( tj od 1 maja 2023 r. do 30 kwietnia 2025 r.)</text:span></text:p>
      <text:p text:style-name="P6"/>
      <text:p text:style-name="P7"><text:span text:style-name="T4">Każdorazowo w ramach zamówienia częściowego Wykonawca przyjmuje na siebie obowiązek dostarczenia nowych tablic rejestracyjnych i odbioru tablic przeznaczonych do likwidacji w terminie maksymalnie 7 dni od dnia złożenia zamówienia</text:span><text:span text:style-name="T28">.</text:span><text:span text:style-name="T27"> </text:span><text:span text:style-name="T26">Dostawa wtórników do 48 godzin.</text:span></text:p>
      <text:p text:style-name="P52"/>
      <text:list xml:id="list3994145504" text:style-name="WW8Num6">
        <text:list-item>
          <text:p text:style-name="P65"><text:span text:style-name="T2">Warunki płatności - <text:s/>Zgodnie z zapisami umowy tj. </text:span><text:span text:style-name="T1">14 dni od dnia otrzymania przez Zamawiającego prawidłowo wystawionej faktury VAT</text:span></text:p>
        </text:list-item>
      </text:list>
      <text:p text:style-name="P16"/>
      <text:p text:style-name="P30"><text:soft-page-break/>Niniejszym oświadczam, że:</text:p>
      <text:list xml:id="list3327946548" text:style-name="WW8Num4">
        <text:list-item>
          <text:p text:style-name="P63">zapoznałem się z warunkami zamówienia i przyjmuję je bez zastrzeżeń;</text:p>
        </text:list-item>
        <text:list-item>
          <text:p text:style-name="P63">zapoznałem się z projektowanymi postanowieniami umowy – wg. załączonego do SWZ wzoru umowy i przyjmuję go bez zastrzeżeń;</text:p>
        </text:list-item>
        <text:list-item>
          <text:p text:style-name="P63">przedmiot oferty jest zgodny z przedmiotem zamówienia;</text:p>
        </text:list-item>
        <text:list-item>
          <text:p text:style-name="P64"><text:span text:style-name="T14">jestem związany niniejszą ofertą przez okres 30 dni, licząc od dnia składania ofert podanego w SWZ tj. do dnia </text:span><text:span text:style-name="T16">1</text:span><text:span text:style-name="T17">9</text:span><text:span text:style-name="T14"> </text:span><text:span text:style-name="T15">maja</text:span><text:span text:style-name="T14"> 2023 roku</text:span></text:p>
        </text:list-item>
        <text:list-item>
          <text:p text:style-name="P64"><text:span text:style-name="T7">Oświadczam, że wypełniłem obowiązki informacyjne przewidziane w art. 13 lub art. 14 RODO</text:span><text:span text:style-name="T10">1)</text:span><text:span text:style-name="T7"> wobec osób fizycznych, </text:span><text:span text:style-name="T14">od których dane osobowe bezpośrednio lub pośrednio pozyskałem</text:span><text:span text:style-name="T7"> w celu ubiegania się o udzielenie zamówienia publicznego w niniejszym postępowaniu</text:span><text:span text:style-name="T14">.*</text:span></text:p>
        </text:list-item>
      </text:list>
      <text:p text:style-name="P26"><text:span text:style-name="T11">1) </text:span><text:span text:style-name="T2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3"><text:span text:style-name="T8">* W przypadku gdy wykonawca </text:span><text:span text:style-name="T1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4"/>
      <text:p text:style-name="P8">ZGODNIE Z ART. 225 UST. 2 USTAWY PZP INFORMUJĘ/EMY, ŻE WYBÓR OFERTY: </text:p>
      <text:list xml:id="list704138060" text:style-name="WW8Num5">
        <text:list-item>
          <text:p text:style-name="P66">nie będzie prowadził do powstania u Zamawiającego obowiązku podatkowego zgodnie<text:line-break/>z przepisami o podatku od towarów i usług*</text:p>
        </text:list-item>
        <text:list-item>
          <text:p text:style-name="P66">będzie prowadził do powstania u Zamawiającego obowiązku podatkowego zgodnie z przepisami o podatku od towarów i usług.*</text:p>
        </text:list-item>
      </text:list>
      <text:p text:style-name="P2">Powyższy obowiązek podatkowy będzie dotyczył:</text:p>
      <text:p text:style-name="P3"><text:span text:style-name="T28">……………………………………………</text:span><text:span text:style-name="T29"> </text:span><text:span text:style-name="T28">o wartości netto: …………………………………… zł**. </text:span></text:p>
      <text:p text:style-name="P1"><text:span text:style-name="T31">(*Zaznaczyć właściwe;</text:span><text:span text:style-name="T19"> </text:span><text:span text:style-name="T31">**Należy wpisać nazwę/rodzaj towaru lub usługi, których dostawa lub świadczenie będą prowadziły do powstania u Zamawiającego obowiązku podatkowego zgodnie z przepisami o podatku od towarów i usług oraz ich wartość netto; jeżeli nie dotyczy <text:s/>- skreślić)</text:span><text:span text:style-name="T30">.</text:span></text:p>
      <text:p text:style-name="P20"/>
      <text:p text:style-name="P31">Niżej podaną część/zakres zamówienia, wykonywać będą w moim imieniu podwykonawcy:</text:p>
      <text:p text:style-name="P17"/>
      <text:p text:style-name="P22">Część/zakres zamówienia <text:s/>- <text:s text:c="60"/>Nazwa (firma) podwykonawcy</text:p>
      <text:p text:style-name="P22"/>
      <text:p text:style-name="P24">1………………………………..<text:tab/><text:tab/> <text:s text:c="23"/>……………………………………..</text:p>
      <text:p text:style-name="P24"><text:tab/> <text:s text:c="6"/></text:p>
      <text:p text:style-name="P23">2………………………………. <text:s text:c="49"/>…………………………………….. <text:s text:c="14"/><text:tab/><text:tab/><text:tab/></text:p>
      <text:p text:style-name="P18">Pełnomocnik:</text:p>
      <text:p text:style-name="P19">Nazwisko, imię ......................................................................................................</text:p>
      <text:p text:style-name="P19">Stanowisko ...........................................................................................................</text:p>
      <text:p text:style-name="P19">Telefon...................................................email………………………………………………………….…..</text:p>
      <text:p text:style-name="P19">Zakres:</text:p>
      <text:p text:style-name="P19">- do reprezentowania w postępowaniu</text:p>
      <text:p text:style-name="P19">- do reprezentowania w postępowaniu i zawarcia umowy</text:p>
      <text:p text:style-name="P18">Pełnomocnik w przypadku składania oferty wspólnej</text:p>
      <text:p text:style-name="P18"/>
      <text:p text:style-name="P19">Nazwisko, imię ......................................................................................................</text:p>
      <text:p text:style-name="P19">Stanowisko ...........................................................................................................</text:p>
      <text:p text:style-name="P19">Telefon...................................................email………………………………………………………………</text:p>
      <text:p text:style-name="P19">Zakres:</text:p>
      <text:p text:style-name="P19"><text:soft-page-break/>- do reprezentowania w postępowaniu</text:p>
      <text:p text:style-name="P19">- do reprezentowania w postępowaniu i zawarcia umowy</text:p>
      <text:p text:style-name="P32"/>
      <text:p text:style-name="P36">Oświadczamy, ze jesteśmy *:</text:p>
      <text:p text:style-name="P36"><text:tab/>- mikroprzedsiębiorstwem</text:p>
      <text:p text:style-name="P41"><text:span text:style-name="T32"><text:s/></text:span><text:span text:style-name="T33"><text:tab/>- małym przedsiębiorstwem</text:span></text:p>
      <text:p text:style-name="P36"><text:tab/>- średnim przedsiębiorstwem</text:p>
      <text:p text:style-name="P36"><text:tab/>- dużym przedsiębiorstwem</text:p>
      <text:p text:style-name="P36"><text:tab/>- jednoosobowa działalność gospodarcza</text:p>
      <text:p text:style-name="P36"><text:tab/>- osoba fizyczna nieprowadzająca działalności gospodarczej</text:p>
      <text:p text:style-name="P36"><text:tab/>- inny rodzaj</text:p>
      <text:p text:style-name="P36"/>
      <text:p text:style-name="P35">Oferta zawiera informacje stanowiące tajemnicę przedsiębiorstwa w rozumieniu przepisów o zwalczaniu nieuczciwej konkurencji</text:p>
      <text:p text:style-name="P35"/>
      <text:p text:style-name="P39">TAK / NIE* </text:p>
      <text:p text:style-name="P40"/>
      <text:p text:style-name="P36">informacje stanowiące tajemnicę przedsiębiorstwa zawarto w ………………………………… (tylko, jeśli dotyczy – podać nazwę dokumentu, nr załącznika, nr strony).</text:p>
      <text:p text:style-name="P36"/>
      <text:p text:style-name="P3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6"/>
      <text:p text:style-name="P36">Pochodzę z innego państwa członkowskiego Unii Europejskiej:</text:p>
      <text:p text:style-name="P38"><text:s text:c="2"/></text:p>
      <text:p text:style-name="P40">TAK / NIE *</text:p>
      <text:p text:style-name="P40"/>
      <text:p text:style-name="P36"><text:s/>Pochodzę z innego państwa nie będącego członkiem Unii Europejskiej:</text:p>
      <text:p text:style-name="P36"/>
      <text:p text:style-name="P40">TAK / NIE*</text:p>
      <text:p text:style-name="P33"><text:tab/><text:tab/><text:tab/></text:p>
      <text:p text:style-name="P37">Imię Nazwisko osoby (osób) upoważnionych do podpisania umowy, funkcja w organie reprezentującym, telefon: </text:p>
      <text:p text:style-name="P41"><text:span text:style-name="T34">……………………………………………………………………………………………</text:span><text:span text:style-name="T33"><text:tab/></text:span></text:p>
      <text:p text:style-name="P36"/>
      <text:p text:style-name="P34">* - wybrać odpowiednie / podać</text:p>
      <text:p text:style-name="P23"/>
      <text:p text:style-name="P55"/>
      <text:p text:style-name="P15"/>
      <text:p text:style-name="P19"/>
      <text:p text:style-name="P56">..........................................., dnia .....................<text:tab/><text:tab/></text:p>
      <text:p text:style-name="P57">................................................................</text:p>
      <text:p text:style-name="P28"><text:span text:style-name="T29"><text:s text:c="62"/></text:span><text:span text:style-name="T20"><text:tab/><text:tab/><text:tab/> Podpis wraz z pieczęcią osoby uprawnionej </text:span></text:p>
      <text:p text:style-name="P58"><text:span text:style-name="T29"><text:s text:c="5"/></text:span><text:span text:style-name="T20"><text:tab/><text:tab/> do reprezentowania Wykonawcy</text:span><text:span text:style-name="T13"> </text:span></text:p>
      <text:p text:style-name="P5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color="#00000a" fo:language="none" fo:country="non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08:29:32.978000000</meta:creation-date>
    <dc:date>2023-04-11T10:57:49.604000000</dc:date>
    <meta:editing-duration>PT30M10S</meta:editing-duration>
    <meta:editing-cycles>5</meta:editing-cycles>
    <meta:generator>LibreOffice/5.4.3.2$Windows_X86_64 LibreOffice_project/92a7159f7e4af62137622921e809f8546db437e5</meta:generator>
    <meta:print-date>2023-04-11T10:35:30.637000000</meta:print-date>
    <meta:document-statistic meta:table-count="0" meta:image-count="0" meta:object-count="0" meta:page-count="3" meta:paragraph-count="85" meta:word-count="756" meta:character-count="6952" meta:non-whitespace-character-count="5914"/>
  </office:meta>
</office:document-meta>
</file>