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Times New Roman'" style:font-family-generic="roman"/>
    <style:font-face style:name="Arial1" svg:font-family="Arial" style:font-family-generic="swiss"/>
    <style:font-face style:name="Arial CE" svg:font-family="'Arial CE'"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fo:font-weight="normal" officeooo:paragraph-rsid="001e9711" style:font-size-asian="13pt" style:font-weight-asian="normal" style:font-size-complex="13pt" style:font-weight-complex="normal"/>
    </style:style>
    <style:style style:name="P2" style:family="paragraph" style:parent-style-name="Standard">
      <style:paragraph-properties fo:text-align="justify" style:justify-single-word="false"/>
      <style:text-properties fo:font-size="13pt" fo:font-weight="normal" officeooo:rsid="002528ad" officeooo:paragraph-rsid="002528ad"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fo:font-size="13pt" fo:font-weight="normal" officeooo:rsid="002528ad" officeooo:paragraph-rsid="0026f925"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normal" officeooo:rsid="0026f925" officeooo:paragraph-rsid="0026f925"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fo:font-weight="normal" officeooo:rsid="00299ac5" officeooo:paragraph-rsid="00299ac5"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font-weight="normal" officeooo:rsid="002a58f4" officeooo:paragraph-rsid="002a58f4"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fo:font-weight="normal" officeooo:rsid="002a7e7a" officeooo:paragraph-rsid="002a7e7a"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fo:font-weight="normal" officeooo:rsid="002d6280" officeooo:paragraph-rsid="002d6280"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font-weight="normal" officeooo:rsid="002d6280" officeooo:paragraph-rsid="002f60b8"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3pt" fo:font-weight="normal" officeooo:rsid="00310a96" officeooo:paragraph-rsid="00323b80"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font-size="13pt" officeooo:paragraph-rsid="001e9711" style:font-size-asian="13pt" style:font-size-complex="13pt"/>
    </style:style>
    <style:style style:name="P12" style:family="paragraph" style:parent-style-name="Standard">
      <style:paragraph-properties fo:text-align="justify" style:justify-single-word="false"/>
      <style:text-properties fo:font-size="10pt" officeooo:paragraph-rsid="001e9711" style:font-size-asian="10pt" style:font-size-complex="10pt"/>
    </style:style>
    <style:style style:name="P13" style:family="paragraph" style:parent-style-name="Standard">
      <style:paragraph-properties fo:text-align="justify" style:justify-single-word="false"/>
      <style:text-properties fo:font-size="12pt" officeooo:paragraph-rsid="001e9711" style:font-size-asian="12pt" style:font-size-complex="12pt"/>
    </style:style>
    <style:style style:name="P14" style:family="paragraph" style:parent-style-name="Standard">
      <style:paragraph-properties fo:text-align="center" style:justify-single-word="false"/>
      <style:text-properties fo:font-size="12pt" fo:font-weight="bold" officeooo:paragraph-rsid="001e9711" style:font-size-asian="12pt" style:font-weight-asian="bold" style:font-size-complex="12pt" style:font-weight-complex="bold"/>
    </style:style>
    <style:style style:name="P15" style:family="paragraph" style:parent-style-name="Standard">
      <style:paragraph-properties fo:text-align="justify" style:justify-single-word="false"/>
      <style:text-properties officeooo:paragraph-rsid="001e9711"/>
    </style:style>
    <style:style style:name="P16" style:family="paragraph" style:parent-style-name="Standard">
      <style:paragraph-properties fo:text-align="justify" style:justify-single-word="false"/>
      <style:text-properties officeooo:paragraph-rsid="001fc3ab"/>
    </style:style>
    <style:style style:name="P17" style:family="paragraph" style:parent-style-name="Standard">
      <style:paragraph-properties fo:text-align="justify" style:justify-single-word="false"/>
      <style:text-properties officeooo:rsid="0022dbcd" officeooo:paragraph-rsid="0022dbcd"/>
    </style:style>
    <style:style style:name="P18" style:family="paragraph" style:parent-style-name="List_20_Paragraph">
      <style:paragraph-properties fo:margin-left="0cm" fo:margin-right="0cm" fo:text-align="justify" style:justify-single-word="false" fo:text-indent="0cm" style:auto-text-indent="false"/>
      <style:text-properties officeooo:paragraph-rsid="001e9711"/>
    </style:style>
    <style:style style:name="P19" style:family="paragraph" style:parent-style-name="List_20_Paragraph">
      <style:paragraph-properties fo:margin-left="0cm" fo:margin-right="0cm" fo:text-align="justify" style:justify-single-word="false" fo:text-indent="0cm" style:auto-text-indent="false"/>
      <style:text-properties fo:font-size="13pt" officeooo:paragraph-rsid="001e9711" style:font-size-asian="13pt" style:font-size-complex="13pt"/>
    </style:style>
    <style:style style:name="P20" style:family="paragraph" style:parent-style-name="List_20_Paragraph">
      <style:paragraph-properties fo:margin-left="0cm" fo:margin-right="0cm" fo:text-align="justify" style:justify-single-word="false" fo:text-indent="0cm" style:auto-text-indent="false">
        <style:tab-stops>
          <style:tab-stop style:position="1.249cm"/>
          <style:tab-stop style:position="2.75cm"/>
          <style:tab-stop style:position="4.251cm"/>
          <style:tab-stop style:position="5.752cm"/>
          <style:tab-stop style:position="7.253cm"/>
          <style:tab-stop style:position="8.754cm"/>
          <style:tab-stop style:position="10.255cm"/>
          <style:tab-stop style:position="12.009cm"/>
        </style:tab-stops>
      </style:paragraph-properties>
      <style:text-properties fo:font-size="13pt" officeooo:paragraph-rsid="001e9711" style:font-size-asian="13pt" style:font-size-complex="13pt"/>
    </style:style>
    <style:style style:name="P21" style:family="paragraph" style:parent-style-name="List_20_Paragraph">
      <style:paragraph-properties fo:margin-left="2.54cm" fo:margin-right="0cm" fo:text-align="justify" style:justify-single-word="false" fo:text-indent="0cm" style:auto-text-indent="false"/>
      <style:text-properties officeooo:paragraph-rsid="001e9711"/>
    </style:style>
    <style:style style:name="P22" style:family="paragraph" style:parent-style-name="Standard" style:master-page-name="Standard">
      <style:paragraph-properties fo:text-align="justify" style:justify-single-word="false" style:page-number="auto"/>
      <style:text-properties officeooo:paragraph-rsid="001e9711"/>
    </style:style>
    <style:style style:name="P23" style:family="paragraph" style:parent-style-name="Standard" style:list-style-name="L1">
      <style:paragraph-properties fo:text-align="justify" style:justify-single-word="false"/>
      <style:text-properties officeooo:paragraph-rsid="00323b80"/>
    </style:style>
    <style:style style:name="P24" style:family="paragraph" style:parent-style-name="Standard" style:list-style-name="L1">
      <style:paragraph-properties fo:text-align="justify" style:justify-single-word="false"/>
      <style:text-properties officeooo:paragraph-rsid="00334fb6"/>
    </style:style>
    <style:style style:name="P25" style:family="paragraph" style:parent-style-name="Standard" style:list-style-name="L1">
      <style:paragraph-properties fo:text-align="justify" style:justify-single-word="false"/>
      <style:text-properties officeooo:paragraph-rsid="0034ba33"/>
    </style:style>
    <style:style style:name="P26" style:family="paragraph" style:parent-style-name="Standard">
      <style:paragraph-properties fo:text-align="justify" style:justify-single-word="false"/>
      <style:text-properties officeooo:paragraph-rsid="003a6934"/>
    </style:style>
    <style:style style:name="P27" style:family="paragraph" style:parent-style-name="Standard" style:list-style-name="L1">
      <style:paragraph-properties fo:text-align="justify" style:justify-single-word="false"/>
      <style:text-properties fo:font-size="13pt" fo:font-weight="normal" officeooo:rsid="00334fb6" officeooo:paragraph-rsid="00334fb6" style:font-size-asian="13pt" style:font-weight-asian="normal" style:font-size-complex="13pt" style:font-weight-complex="normal"/>
    </style:style>
    <style:style style:name="P28" style:family="paragraph" style:parent-style-name="Standard" style:list-style-name="L1">
      <style:paragraph-properties fo:text-align="justify" style:justify-single-word="false"/>
      <style:text-properties fo:font-size="13pt" fo:font-weight="normal" officeooo:rsid="0034ba33" officeooo:paragraph-rsid="0034ba33" style:font-size-asian="13pt" style:font-weight-asian="normal" style:font-size-complex="13pt" style:font-weight-complex="normal"/>
    </style:style>
    <style:style style:name="P29" style:family="paragraph" style:parent-style-name="Standard">
      <style:paragraph-properties fo:text-align="justify" style:justify-single-word="false"/>
      <style:text-properties fo:font-size="13pt" officeooo:paragraph-rsid="003a6934" style:font-size-asian="13pt" style:font-size-complex="13pt"/>
    </style:style>
    <style:style style:name="P30" style:family="paragraph" style:parent-style-name="Standard">
      <style:paragraph-properties fo:text-align="justify" style:justify-single-word="false"/>
      <style:text-properties fo:font-size="13pt" officeooo:paragraph-rsid="003ba7f6" style:font-size-asian="13pt" style:font-size-complex="13pt"/>
    </style:style>
    <style:style style:name="T1" style:family="text">
      <style:text-properties fo:font-size="10pt" style:font-size-asian="10pt" style:font-size-complex="10pt"/>
    </style:style>
    <style:style style:name="T2" style:family="text">
      <style:text-properties fo:font-size="13pt" style:font-size-asian="13pt" style:font-size-complex="13pt"/>
    </style:style>
    <style:style style:name="T3" style:family="text">
      <style:text-properties fo:font-size="13pt" officeooo:rsid="001e9711" style:font-size-asian="13pt" style:font-size-complex="13pt"/>
    </style:style>
    <style:style style:name="T4" style:family="text">
      <style:text-properties fo:font-size="13pt" officeooo:rsid="001fc3ab" style:font-size-asian="13pt" style:font-size-complex="13pt"/>
    </style:style>
    <style:style style:name="T5" style:family="text">
      <style:text-properties fo:font-size="13pt" officeooo:rsid="002166be" style:font-size-asian="13pt" style:font-size-complex="13pt"/>
    </style:style>
    <style:style style:name="T6" style:family="text">
      <style:text-properties fo:font-size="13pt" officeooo:rsid="0022dbcd" style:font-size-asian="13pt" style:font-size-complex="13pt"/>
    </style:style>
    <style:style style:name="T7" style:family="text">
      <style:text-properties fo:font-size="13pt" officeooo:rsid="0023bdb1" style:font-size-asian="13pt" style:font-size-complex="13pt"/>
    </style:style>
    <style:style style:name="T8" style:family="text">
      <style:text-properties fo:font-size="13pt" officeooo:rsid="002c6c1f" style:font-size-asian="13pt" style:font-size-complex="13pt"/>
    </style:style>
    <style:style style:name="T9" style:family="text">
      <style:text-properties fo:font-size="13pt" officeooo:rsid="00355d34" style:font-size-asian="13pt" style:font-size-complex="13pt"/>
    </style:style>
    <style:style style:name="T10" style:family="text">
      <style:text-properties fo:font-size="13pt" officeooo:rsid="0035693c" style:font-size-asian="13pt" style:font-size-complex="13pt"/>
    </style:style>
    <style:style style:name="T11" style:family="text">
      <style:text-properties fo:font-size="13pt" officeooo:rsid="003a6934" style:font-size-asian="13pt" style:font-size-complex="13pt"/>
    </style:style>
    <style:style style:name="T12" style:family="text">
      <style:text-properties fo:font-size="13pt" officeooo:rsid="003ba7f6" style:font-size-asian="13pt" style:font-size-complex="13pt"/>
    </style:style>
    <style:style style:name="T13" style:family="text">
      <style:text-properties fo:font-size="13pt" style:font-size-asian="13pt" style:font-name-complex="Times New Roman" style:font-size-complex="13pt"/>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officeooo:rsid="00069955" style:font-size-asian="13pt" style:font-weight-asian="normal" style:font-size-complex="13pt" style:font-weight-complex="normal"/>
    </style:style>
    <style:style style:name="T17" style:family="text">
      <style:text-properties fo:font-size="13pt" fo:font-weight="normal" officeooo:rsid="000802f8" style:font-size-asian="13pt" style:font-weight-asian="normal" style:font-size-complex="13pt" style:font-weight-complex="normal"/>
    </style:style>
    <style:style style:name="T18" style:family="text">
      <style:text-properties fo:font-size="13pt" fo:font-weight="normal" officeooo:rsid="001fc3ab" style:font-size-asian="13pt" style:font-weight-asian="normal" style:font-size-complex="13pt" style:font-weight-complex="normal"/>
    </style:style>
    <style:style style:name="T19" style:family="text">
      <style:text-properties fo:font-size="13pt" fo:font-weight="normal" officeooo:rsid="0023bdb1" style:font-size-asian="13pt" style:font-weight-asian="normal" style:font-size-complex="13pt" style:font-weight-complex="normal"/>
    </style:style>
    <style:style style:name="T20" style:family="text">
      <style:text-properties fo:font-size="13pt" fo:font-weight="normal" officeooo:rsid="002a7e7a" style:font-size-asian="13pt" style:font-weight-asian="normal" style:font-size-complex="13pt" style:font-weight-complex="normal"/>
    </style:style>
    <style:style style:name="T21" style:family="text">
      <style:text-properties fo:font-size="13pt" fo:font-weight="normal" officeooo:rsid="002c6c1f" style:font-size-asian="13pt" style:font-weight-asian="normal" style:font-size-complex="13pt" style:font-weight-complex="normal"/>
    </style:style>
    <style:style style:name="T22" style:family="text">
      <style:text-properties fo:font-size="13pt" fo:font-weight="normal" officeooo:rsid="00310a96" style:font-size-asian="13pt" style:font-weight-asian="normal" style:font-size-complex="13pt" style:font-weight-complex="normal"/>
    </style:style>
    <style:style style:name="T23" style:family="text">
      <style:text-properties fo:font-size="13pt" fo:font-weight="normal" officeooo:rsid="002d6280" style:font-size-asian="13pt" style:font-weight-asian="normal" style:font-size-complex="13pt" style:font-weight-complex="normal"/>
    </style:style>
    <style:style style:name="T24" style:family="text">
      <style:text-properties fo:font-size="13pt" fo:font-weight="normal" officeooo:rsid="00323b80" style:font-size-asian="13pt" style:font-weight-asian="normal" style:font-size-complex="13pt" style:font-weight-complex="normal"/>
    </style:style>
    <style:style style:name="T25" style:family="text">
      <style:text-properties fo:font-size="13pt" fo:font-weight="normal" officeooo:rsid="00334fb6" style:font-size-asian="13pt" style:font-weight-asian="normal" style:font-size-complex="13pt" style:font-weight-complex="normal"/>
    </style:style>
    <style:style style:name="T26" style:family="text">
      <style:text-properties fo:font-size="13pt" fo:font-weight="normal" officeooo:rsid="0034ba33" style:font-size-asian="13pt" style:font-weight-asian="normal" style:font-size-complex="13pt" style:font-weight-complex="normal"/>
    </style:style>
    <style:style style:name="T27" style:family="text">
      <style:text-properties fo:font-size="13pt" fo:font-weight="normal" officeooo:rsid="00355d34" style:font-size-asian="13pt" style:font-weight-asian="normal" style:font-size-complex="13pt" style:font-weight-complex="normal"/>
    </style:style>
    <style:style style:name="T28" style:family="text">
      <style:text-properties fo:font-size="13pt" fo:font-weight="normal" officeooo:rsid="0035693c" style:font-size-asian="13pt" style:font-weight-asian="normal" style:font-size-complex="13pt" style:font-weight-complex="normal"/>
    </style:style>
    <style:style style:name="T29" style:family="text">
      <style:text-properties fo:font-size="13pt" fo:font-weight="normal" officeooo:rsid="003ba7f6" style:font-size-asian="13pt" style:font-weight-asian="normal" style:font-size-complex="13pt" style:font-weight-complex="normal"/>
    </style:style>
    <style:style style:name="T30" style:family="text">
      <style:text-properties fo:font-size="13pt" fo:font-weight="normal" style:font-size-asian="13pt" style:font-weight-asian="normal" style:font-name-complex="Times New Roman" style:font-size-complex="13pt" style:font-weight-complex="normal"/>
    </style:style>
    <style:style style:name="T31" style:family="text">
      <style:text-properties fo:font-size="13pt" style:font-name-asian="Times New Roman" style:font-size-asian="13pt" style:font-name-complex="Times New Roman" style:font-size-complex="13pt"/>
    </style:style>
    <style:style style:name="T32" style:family="text">
      <style:text-properties fo:font-size="13pt" officeooo:rsid="0039bf3a" style:font-name-asian="Times New Roman" style:font-size-asian="13pt" style:font-name-complex="Times New Roman" style:font-size-complex="13pt"/>
    </style:style>
    <style:style style:name="T33" style:family="text">
      <style:text-properties style:font-name="Liberation Serif1" fo:font-size="13pt" fo:font-weight="normal" style:font-size-asian="13pt" style:font-weight-asian="normal" style:font-name-complex="Liberation Serif1" style:font-size-complex="13pt" style:font-weight-complex="normal"/>
    </style:style>
    <style:style style:name="T34" style:family="text">
      <style:text-properties fo:color="#000000" fo:font-size="13pt" style:font-size-asian="13pt" style:font-size-complex="13pt"/>
    </style:style>
    <style:style style:name="T35" style:family="text">
      <style:text-properties fo:color="#000000" fo:font-size="13pt" fo:language="pl" fo:country="PL" fo:font-style="normal" fo:font-weight="normal" style:font-name-asian="Arial CE" style:font-size-asian="13pt" style:font-style-asian="normal" style:font-weight-asian="normal" style:font-name-complex="Times New Roman" style:font-size-complex="13pt" style:font-style-complex="normal" style:font-weight-complex="normal"/>
    </style:style>
    <style:style style:name="T36" style:family="text">
      <style:text-properties fo:color="#000000" fo:font-size="13pt" fo:language="pl" fo:country="PL" fo:font-style="normal" fo:font-weight="normal" officeooo:rsid="00355d34" style:font-name-asian="Arial CE" style:font-size-asian="13pt" style:font-style-asian="normal" style:font-weight-asian="normal" style:font-name-complex="Times New Roman" style:font-size-complex="13pt" style:font-style-complex="normal" style:font-weight-complex="normal"/>
    </style:style>
    <style:style style:name="T37" style:family="text">
      <style:text-properties fo:color="#000000" fo:font-size="13pt" fo:language="pl" fo:country="PL" fo:font-style="normal" fo:font-weight="normal" officeooo:rsid="0035693c" style:font-name-asian="Arial CE" style:font-size-asian="13pt" style:font-style-asian="normal" style:font-weight-asian="normal" style:font-name-complex="Times New Roman" style:font-size-complex="13pt" style:font-style-complex="normal" style:font-weight-complex="normal"/>
    </style:style>
    <style:style style:name="T38" style:family="text">
      <style:text-properties fo:color="#000000" fo:font-size="13pt" fo:language="pl" fo:country="PL" fo:font-style="normal" fo:font-weight="normal" officeooo:rsid="0038f40a" style:font-name-asian="Arial CE" style:font-size-asian="13pt" style:font-style-asian="normal" style:font-weight-asian="normal" style:font-name-complex="Times New Roman" style:font-size-complex="13pt" style:font-style-complex="normal" style:font-weight-complex="normal"/>
    </style:style>
    <style:style style:name="T39" style:family="text">
      <style:text-properties fo:color="#000000" fo:font-size="13pt" fo:language="pl" fo:country="PL" fo:font-style="normal" fo:font-weight="normal" officeooo:rsid="003ba7f6" style:font-name-asian="Arial CE" style:font-size-asian="13pt" style:font-style-asian="normal" style:font-weight-asian="normal" style:font-name-complex="Times New Roman" style:font-size-complex="13pt" style:font-style-complex="normal" style:font-weight-complex="normal"/>
    </style:style>
    <style:style style:name="T40" style:family="text">
      <style:text-properties fo:color="#000000" style:text-position="0% 100%" fo:font-size="13pt" fo:language="pl" fo:country="PL" fo:font-weight="normal" style:font-name-asian="Arial CE" style:font-size-asian="13pt" style:font-weight-asian="normal" style:font-name-complex="Times New Roman" style:font-size-complex="13pt" style:font-weight-complex="normal"/>
    </style:style>
    <style:style style:name="T41" style:family="text">
      <style:text-properties fo:color="#000000" style:text-position="0% 100%" fo:font-size="13pt" fo:language="pl" fo:country="PL" fo:font-weight="normal" style:font-name-asian="Times New Roman" style:font-size-asian="13pt" style:font-weight-asian="normal" style:font-name-complex="Times New Roman" style:font-size-complex="13pt" style:font-weight-complex="normal"/>
    </style:style>
    <style:style style:name="T42" style:family="text">
      <style:text-properties officeooo:rsid="001e9711"/>
    </style:style>
    <style:style style:name="T43" style:family="text">
      <style:text-properties officeooo:rsid="0022dbcd"/>
    </style:style>
    <style:style style:name="T44" style:family="text">
      <style:text-properties officeooo:rsid="0023bdb1"/>
    </style:style>
    <style:style style:name="T45" style:family="text">
      <style:text-properties officeooo:rsid="002528ad"/>
    </style:style>
    <style:style style:name="T46" style:family="text">
      <style:text-properties officeooo:rsid="0026f925"/>
    </style:style>
    <style:style style:name="T47" style:family="text">
      <style:text-properties officeooo:rsid="0027c94a"/>
    </style:style>
    <style:style style:name="T48" style:family="text">
      <style:text-properties officeooo:rsid="00299ac5"/>
    </style:style>
    <style:style style:name="T49" style:family="text">
      <style:text-properties officeooo:rsid="002a58f4"/>
    </style:style>
    <style:style style:name="T50" style:family="text">
      <style:text-properties officeooo:rsid="002a7e7a"/>
    </style:style>
    <style:style style:name="T51" style:family="text">
      <style:text-properties officeooo:rsid="002c6c1f"/>
    </style:style>
    <style:style style:name="T52" style:family="text">
      <style:text-properties officeooo:rsid="002d1ca8"/>
    </style:style>
    <style:style style:name="T53" style:family="text">
      <style:text-properties fo:font-weight="bold" style:font-weight-asian="bold" style:font-weight-complex="bold"/>
    </style:style>
    <style:style style:name="T54" style:family="text">
      <style:text-properties fo:font-weight="bold" officeooo:rsid="0026f925" style:font-weight-asian="bold" style:font-weight-complex="bold"/>
    </style:style>
    <style:style style:name="T55" style:family="text">
      <style:text-properties officeooo:rsid="002e3b88"/>
    </style:style>
    <style:style style:name="T56" style:family="text">
      <style:text-properties officeooo:rsid="00355d34"/>
    </style:style>
    <style:style style:name="T57" style:family="text">
      <style:text-properties style:font-name-asian="Liberation Serif2" style:font-name-complex="Liberation Serif2"/>
    </style:style>
    <style:style style:name="T58" style:family="text">
      <style:text-properties officeooo:rsid="0035693c"/>
    </style:style>
    <style:style style:name="T59" style:family="text">
      <style:text-properties officeooo:rsid="003a6934"/>
    </style:style>
    <style:style style:name="T60" style:family="text">
      <style:text-properties officeooo:rsid="003ba7f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61"/>Załącznik nr <text:s/><text:span text:style-name="T42">1</text:span> <text:span text:style-name="T52">do SWZ</text:span>–<text:span text:style-name="T1"> Szczegółowy opis przedmiotu zamówienia </text:span></text:p>
      <text:p text:style-name="P12"/>
      <text:p text:style-name="P14">Szczegółowy opis przedmiotu zamówienia</text:p>
      <text:p text:style-name="P13"/>
      <text:p text:style-name="P16"><text:span text:style-name="T2">1. Przedmiotem zamówienia jest Świadczenie usług pocztowych na rzecz Starostwa Powiatowego w Sierpcu w latach</text:span><text:span text:style-name="T3"> </text:span><text:span text:style-name="T2">202</text:span><text:span text:style-name="T3">4</text:span><text:span text:style-name="T2"> – </text:span><text:span text:style-name="T3"><text:s/></text:span><text:span text:style-name="T2">202</text:span><text:span text:style-name="T3">5, które będzie realizowane na zasadach określonych w powszechnie obowiązujących przepisach prawa, w szczególności w ustawie z dnia 23 listopada 2012 r. Prawo pocztowe ( </text:span><text:span text:style-name="T16">t.j. Dz. U. z 2023 r. poz. 1640 z późn. </text:span><text:span text:style-name="T17">zm.</text:span><text:span text:style-name="T18">)</text:span><text:span text:style-name="T3">. </text:span></text:p>
      <text:p text:style-name="P15"><text:span text:style-name="T2"><text:s/></text:span><text:span text:style-name="T4">P</text:span><text:span text:style-name="T2">olegających w szczególności na:</text:span></text:p>
      <text:p text:style-name="P11">a) przyjmowaniu, przemieszczaniu i doręczaniu przesyłek pocztowych, listowych nierejestrowanych <text:s/>i rejestrowanych (ekonomicznych, priorytetowych), paczek pocztowych w tym paczek pocztowych z zadeklarowaną wartością, przesyłek kurierskich,</text:p>
      <text:p text:style-name="P11">b) zwrocie przesyłek do Zamawiającego po wyczerpaniu możliwości doręczenia lub wydania odbiorcy,</text:p>
      <text:p text:style-name="P30">c) <text:span text:style-name="T59">Wykonawca zobowiązuje się dostarczyć przesyłki listowe przyjęte do przemieszczania i doręczania zgodnie z Rozporządzeniem Ministra administracji i Cyfryzacji z dnia 29 kwietnia 2013 r. zał nr 1.</text:span></text:p>
      <text:p text:style-name="P11"/>
      <text:p text:style-name="P15"><text:span text:style-name="T2">2. Przez przesyłki pocztowe będące przedmiotem zamówienia rozumie się przesyłki listowe o wadze do 2 </text:span><text:span text:style-name="T4">kg ( format S. M i L)</text:span><text:span text:style-name="T2">:</text:span></text:p>
      <text:p text:style-name="P11">a) zwykle – przesyłki nierejestrowane nie będące przesyłkami najszybszej kategorii,</text:p>
      <text:p text:style-name="P15"><text:span text:style-name="T2">b) zwykłe priorytetowe – przesyłki nierejestrowane najszybszej kategorii </text:span><text:span text:style-name="T5">(</text:span><text:span text:style-name="T11">Wykonawca zobowiązuje się dostarczyć przesyłki listowe przyjęte do przemieszczania i doręczania zgodnie z Rozporządzeniem <text:s/>Ministra administracji i Cyfryzacji z dnia 29 kwietnia 2013 r. zał nr 1)</text:span><text:span text:style-name="T2">,</text:span></text:p>
      <text:p text:style-name="P11">c) polecone – <text:s/><text:span text:style-name="T43">nie będące przesyłką najszybszej kategorii – przesyłka rejestrowana będąca przesyłką listowną, przemieszczaną i doręczoną w sposób zabezpieczający ją przed utratą, ubytkiem zawartości lub uszkodzeniem</text:span>,</text:p>
      <text:p text:style-name="P29">d) polecone priorytetowe – przesyłki rejestrowane <text:span text:style-name="T43">będące przesyłką listową, przemieszczaną i doręczaną w sposób zabezpieczający ją przed utratą, ubytkiem zawartości lub uszkodzeniem najszybszej kategorii (Wykonawca zobowiązuje się dostarczyć przesyłki listowe przyjęte do przemieszczania i doręczania zgodnie z Rozporządzeniem <text:s/>Ministra administracji i Cyfryzacji z dnia 29 kwietnia 2013 r. zał nr 1).</text:span></text:p>
      <text:p text:style-name="P11">e) polecone ze zwrotnym potwierdzeniem odbioru (ZPO) – <text:span text:style-name="T43">przesyłka listowa przyjęta za potwierdzeniem nadania i doręczona za pokwitowaniem odbioru</text:span>,</text:p>
      <text:p text:style-name="P26"><text:span text:style-name="T2">f) polecone priorytetowe ze zwrotnym potwierdzeniem odbioru (ZPO) – p</text:span><text:span text:style-name="T6">rzesyłka najszybszej kategorii przyjęta za potwierdzeniem nadania i doręczona za pokwitowaniem odbioru (</text:span><text:span text:style-name="T11">Wykonawca zobowiązuje się dostarczyć przesyłki listowe przyjęte do przemieszczania i doręczania zgodnie z Rozporządzeniem <text:s/>Ministra administracji i Cyfryzacji z dnia 29 kwietnia 2013 r. zał nr 1)</text:span><text:span text:style-name="T6">,</text:span></text:p>
      <text:p text:style-name="P17"><text:span text:style-name="T6">g</text:span><text:span text:style-name="T2">) z zadeklarowaną wartością – przesyłka rejestrowana, za której utratę, ubytek zawartości lub uszkodzenia operator ponosi odpowiedzialność do wysokości wartości przesyłki podanej przez nadawcę. </text:span></text:p>
      <text:p text:style-name="P11"/>
      <text:p text:style-name="P11">Wymiary przesyłek listowych wynoszą:</text:p>
      <text:p text:style-name="P11">Wszystkie wymiary przyjmuję się z tolerancją + / - 2 mm</text:p>
      <text:p text:style-name="P11">Przy czym:</text:p>
      <text:p text:style-name="P15"><text:span text:style-name="T14">FORMAT S</text:span><text:span text:style-name="T2"> to przesyłki </text:span><text:span text:style-name="T7">o wadze do 0,5 kg i</text:span><text:span text:style-name="T2"> wymiarach:</text:span></text:p>
      <text:p text:style-name="P11">MINIMUM – wymiary strony adresowej nie mogą być mniejsze niż 90 x 140 mm,</text:p>
      <text:p text:style-name="P11"><text:soft-page-break/>MAXIMUM – żaden z wymiarów nie może przekroczyć: wysokość 20 mm, długość 230 mmm, szerokość 160 mm,</text:p>
      <text:p text:style-name="P15"><text:span text:style-name="T14">FORMAT M to </text:span><text:span text:style-name="T15">przesyłki </text:span><text:span text:style-name="T19">o wadze do 1,0 kg</text:span><text:span text:style-name="T15"> </text:span><text:span text:style-name="T19">i</text:span><text:span text:style-name="T15"> wymiarach;</text:span></text:p>
      <text:p text:style-name="P1">MINIMUM – wymiary strony adresowej nie mogą być mniejsze niż 90 x 140 mm,</text:p>
      <text:p text:style-name="P1">MAXIMUM – żaden z wymiarów nie może przekroczyć : wysokość 20 mm , długość 325 mm szerokość 230 mm,</text:p>
      <text:p text:style-name="P15"><text:span text:style-name="T14">FORMAT L <text:s/></text:span><text:span text:style-name="T15">to przesyłki </text:span><text:span text:style-name="T19">o wadze do 2,0 kg i</text:span><text:span text:style-name="T15"> wymiarach:</text:span></text:p>
      <text:p text:style-name="P1">MINIMUM – wymiary strony adresowej nie mogą być mniejsze niż 90 x 140 mm, </text:p>
      <text:p text:style-name="P1">MAXIMUM – suma długości, szerokości i wysokości 900 mm, przy czym największy z tych wymiarów (długość) nie może przekroczyć 600 mm.</text:p>
      <text:p text:style-name="P1"/>
      <text:p text:style-name="P1">Przez paczki pocztowe będące przedmiotem zamówienia rozumie się paczki pocztowe o wadze do 10 <text:span text:style-name="T44">kg</text:span></text:p>
      <text:p text:style-name="P1">a) ekonomiczne – paczki rejestrowane nie będące paczkami najszybszej kategorii,</text:p>
      <text:p text:style-name="P1">b) <text:s/><text:span text:style-name="T44">przyspieszonym trybie doręczenia – paczki rejestrowane najszybszej kategorii</text:span>,</text:p>
      <text:p text:style-name="P1">c) <text:s/><text:span text:style-name="T44">z zadeklarowaną wartością – przesyłki rejestrowane nie będące przesyłkami najszybszej kategorii z zadeklarowaną wartością</text:span>,</text:p>
      <text:p text:style-name="P1">d) <text:span text:style-name="T45">ze zwrotnym poświadczeniem odbioru – paczki rejestrowane ekonomiczne i o przyspieszonym trybie doręczenia, przyjęte za potwierdzeniem nadania i doręczone za pokwitowanie odbioru</text:span>.</text:p>
      <text:p text:style-name="P2">Wymiary paczek pocztowych wynoszą:</text:p>
      <text:p text:style-name="P2">a ) minimum – wymiary strony adresowej nie mogą być mniejsze niż 90 x 140 mm, z tolerancją +/- 2 mm;</text:p>
      <text:p text:style-name="P3">b) maksimum – <text:span text:style-name="T46">suma długości i największego obwodu mierzonego w innym kierunku niż <text:s/>długość nie może być większa niż 3000mm, przy czym największy wymiar nie może przekroczyć 1500 mm przy czym:</text:span></text:p>
      <text:p text:style-name="P3"><text:span text:style-name="T54">GABARYT A</text:span><text:span text:style-name="T46"> <text:s/>to paczki o wymiarach:</text:span></text:p>
      <text:p text:style-name="P3"><text:span text:style-name="T46">a) <text:s/></text:span>minimum – wymiary strony adresowej nie mogą być mniejsze niż 90 x 140 mm</text:p>
      <text:p text:style-name="P4">b) maksimum – żaden z wymiarów nie może przekroczyć długości 600 mm, szerokości 500 mm wysokości 300 mm,</text:p>
      <text:p text:style-name="P4"><text:span text:style-name="T53">GABARYT B</text:span> – to paczki o wymiarach:</text:p>
      <text:p text:style-name="P4">a) minimum – jeśli choć jeden z wymiarów przekracza długość 600 mm lub długość 500 mm lub szerokość 300 mm,</text:p>
      <text:p text:style-name="P4">b) maksimum – suma długości <text:span text:style-name="T47">i największego obwodu w innym kierunku niż długość nie może być większa niż 3000 mm, przy czym największy wymiar nie może przekroczyć 1500 mm.</text:span> </text:p>
      <text:p text:style-name="P1"/>
      <text:p text:style-name="P1"><text:span text:style-name="T47">3. P</text:span>rzesyłki kurierskie będące przedmiotem zamówienia rozumie się przesyłki <text:span text:style-name="T48">kurierskie o wadze do 20 kg ( format S, M, L, XL i XXL) </text:span></text:p>
      <text:p text:style-name="P5"><text:span text:style-name="T53">Format S</text:span> – to przesyłka o <text:span text:style-name="T50">wadze do 20 kg i</text:span> wymiarach:</text:p>
      <text:p text:style-name="P5">a) minimum – wymiary strony adresowej nie mogą być mniejsze niż 90 x 140 mm,</text:p>
      <text:p text:style-name="P5">b) maksimum – 9 cm ( wysokość ) x 40 cm ( szerokość) <text:s/>x 65 cm( długość)</text:p>
      <text:p text:style-name="P5"><text:span text:style-name="T53">Format M –</text:span> to przesyłka o wadze do <text:span text:style-name="T50">20</text:span>,0 kg i wymiarach:</text:p>
      <text:p text:style-name="P5">a) minimum – wymiary strony adresowej nie mogą być mniejsze niż 90 x 140 mm,</text:p>
      <text:p text:style-name="P5">b) <text:span text:style-name="T49">maksimum – 20 cm ( wysokość) x 40 cm ( szerokość) x 65 cm ( długość)</text:span></text:p>
      <text:p text:style-name="P6"><text:span text:style-name="T53">Format L</text:span> – to przesyła o wadze do 2<text:span text:style-name="T50">0</text:span>,0 kg i wymiarach:</text:p>
      <text:p text:style-name="P6">a) minimum – wymiary strony adresowej nie mogą być mniejsze niż 90 x 140 mm,</text:p>
      <text:p text:style-name="P6">b) maksimum – 42 cm ( wysokość) x 40 cm ( szerokość) x 65 cm (długość)</text:p>
      <text:p text:style-name="P6"><text:soft-page-break/><text:span text:style-name="T53">Format XL</text:span> – to przesyłka o wadze do 2<text:span text:style-name="T50">0</text:span>,0 kg <text:span text:style-name="T50">i wymiarach;</text:span></text:p>
      <text:p text:style-name="P7">a) minimum - w<text:span text:style-name="T49">ymiary strony adresowej nie mogą być mniejsze niż 90 x 140 mm,</text:span></text:p>
      <text:p text:style-name="P7">b) maksimum – 60 cm ( wysokość) x 60 cm ( szerokość) x 70 cm ( długość)</text:p>
      <text:p text:style-name="P7"><text:s/><text:span text:style-name="T53">Format XXL</text:span> – to przesyłka o wadze do 30 kg i wymiarach:</text:p>
      <text:p text:style-name="P7">a) minimum - w<text:span text:style-name="T49">ymiary strony adresowej nie mogą być mniejsze niż 90 x 140 mm,</text:span></text:p>
      <text:p text:style-name="P7">b) maksimum – wymiary przekraczające format XL , maksymalna suma wymiarów ( długość + szerokość + wysokość) <text:s/>= 250 cm przy czym maksymalna długość = 120 cm.</text:p>
      <text:p text:style-name="P1"/>
      <text:p text:style-name="P15"><text:span text:style-name="T20">4</text:span><text:span text:style-name="T15">. Zestawienie rodzajowe i ilościowe przesyłek zawiera załącznik do </text:span><text:span text:style-name="T27">formularza oferty 5a</text:span><text:span text:style-name="T15">. Zamawiający zastrzega, że podane ilości przesyłek mają charakter szacunkowy i nie stanowią ze strony Zamawiającego zobowiązania <text:s/>od nadania przesyłek w ilościach <text:s/>i rodzajach. Zamawiający zastrzega, że rzeczywiste ilości i rodzaje przesyłek będą wynikać z aktualnych potrzeb <text:s/>Zamawiającego i mogą odbiegać od ilości podanych w zestawieniu, z zastrzeżeniem, że kwota <text:s/>za realizację całości przedmiotu </text:span><text:span text:style-name="T20">n</text:span><text:span text:style-name="T15">ie przekroczy kwoty ceny brutto. <text:s/>W przypadku nadania przez Zamawiającego przesyłek nie ujętych w <text:s/>zestawieniu, podstawą rozliczeń z Zamawiającym będą ceny zawarte w obowiązującym w dacie przyjęcia przesyłek cenniku opłat <text:s/>Wykonawcy.</text:span></text:p>
      <text:p text:style-name="P1"><text:span text:style-name="T50">5</text:span>. Zamawiający wymaga, aby usługa dostarczania przesyłek listowych, paczek pocztowych, przesyłek kurierskich świadczona była do każdego miejsca w kraju i do każdego miejsca za granicami kraju, wskazanego przez Zamawiającego.</text:p>
      <text:p text:style-name="P15"><text:span text:style-name="T20">6</text:span><text:span text:style-name="T15">. Zamawiający w ramach przedmiotu zamówienia przewiduje nadawanie przesyłek w sposób określony w art. 57 </text:span><text:span text:style-name="T33">§</text:span><text:span text:style-name="T15"> 5 pkt 2 Kodeksu postępowania administracyjnego, art. 165 </text:span><text:span text:style-name="T33">§</text:span><text:span text:style-name="T15"> 2 Kodeksu postępowania cywilnego oraz na podstawie innych przepisów bezwzględnie obowiązujących, gdzie przewidziany został skutek zachowania terminu wniesienia takiej przesyłki poprzez operatora wyznaczonego w rozumieniu <text:s/>ustawy z dnia 23 listopada 2012 r. Prawo pocztowe lub w placówce operatora <text:s/>świadczącego pocztowe usługi powszechne w innym państwie członkowskim Unii Europejskiej.</text:span></text:p>
      <text:p text:style-name="P15"><text:span text:style-name="T20">7</text:span><text:span text:style-name="T15">. </text:span><text:span text:style-name="T30">Zamawiający przekazuje pracownikowi placówki pocztowej dwa egzemplarze pocztowej książki nadawczej oraz zestawienia dziennie nadanych przesyłek listowych/paczek, ekonomicznych/priorytetowych wg źródła finansowania, z których jeden będzie przeznaczony dla Wykonawcy, a drugi egz. potwierdzony przez Wykonawcę dla Zamawiającego jako potwierdzenie <text:s/>nadania przesyłek.</text:span><text:span text:style-name="T15">.</text:span></text:p>
      <text:p text:style-name="P1"><text:span text:style-name="T50">8</text:span>. Wykonawca, w przypadku przesyłek wymagających nadania u operatora wyznaczonego zobowiązany będzie do :</text:p>
      <text:p text:style-name="P1">a) odebrania wydzielonych przesyłek pocztowych,</text:p>
      <text:p text:style-name="P1">b) dostarczenia i nadania w imieniu Zamawiającego przesyłek pocztowych w dniu sporządzania wykazu przesyłek,</text:p>
      <text:p text:style-name="P1">c) dostarczenia uzyskanego potwierdzenia nadania wydzielonych przesyłek, Zamawiającemu najpóźniej następnego dnia,</text:p>
      <text:p text:style-name="P1">d) nie zmieniania danych Zamawiającego na kopercie. Zamawiający nie dopuszcza przepakowywania przesyłek.</text:p>
      <text:p text:style-name="P1"><text:span text:style-name="T50">9</text:span>. Zamawiający nie dopuszcza sytuacji, w której część przesyłek zostanie nadana przez inny podmiot w imieniu i na rzecz Zamawiającego, w wyniku czego na przesyłkach lub dowodzie nadania przesyłki będzie figurował inny podmiot niż Zamawiający.</text:p>
      <text:p text:style-name="P1"><text:span text:style-name="T50">10</text:span>. <text:s/>Przesyłki adresowane do Zamawiającego oraz druki potwierdzenia odbioru będą odbierane <text:s/>codziennie od poniedziałku do piątku w godzinach od 8:00 do 10:00 <text:s/>w placówce pocztowej Wykonawcy. Przesyłki przeznaczone do wysłania dostarczane będą przez <text:soft-page-break/>Zamawiającego codziennie od poniedziałku do piątku w godzinach od 14:00 do 15:00 <text:s/>do placówki pocztowej Wykonawcy.</text:p>
      <text:p text:style-name="P8">11. Zamawiający jest odpowiedzialny za nadanie przesyłek listowych i paczek w stanie umożliwiającym Wykonawcy doręczenie bez ubytku i uszkodzenia do miejsca zgodnie z adresem przeznaczenia.</text:p>
      <text:p text:style-name="P8">12. Opakowanie przesyłek listowych stanowi koperta Zamawiającego, odpowiednio zabezpieczona. Opakowanie paczki powinno stanowić zabezpieczenie przed dostępem do zawartości oraz uniemożliwić uszkodzenie przesyłki w czasie przemieszczania.</text:p>
      <text:p text:style-name="P9">13. Jeśli przesyłki <text:span text:style-name="T55">listowe oraz paczki wymagać będą specjalnego, odrębnego oznakowania lub opakowania właściwego dla danego Wykonawcy – wykonawca dostarczy we własnym zakresie wszelkie materiały niezbędne do tego celu.</text:span></text:p>
      <text:p text:style-name="P10">1<text:span text:style-name="T60">4</text:span>. Wykonawca zobowiązany jest do honorowania, obsługiwania ,,zwrotnego potwierdzenia odbioru” stanowiącego potwierdzenie doręczenia i odbioru przesyłki na zasadach określonych w ustawie z dnia 14 czerwca 1960 r. Kodeks postępowania administracyjnego ( t.j. Dz. U z 2023 poz. 775).</text:p>
      <text:list xml:id="list2960881389" text:style-name="L1">
        <text:list-header>
          <text:p text:style-name="P23"><text:span text:style-name="T24">1</text:span><text:span text:style-name="T29">4</text:span><text:span text:style-name="T24">.1</text:span><text:span text:style-name="T22"> Przedstawiciel Wykonawcy doręcza pisma osobom fizycznym w ich mieszkaniu lub <text:s/></text:span><text:span text:style-name="T24">miejscu pracy.</text:span></text:p>
          <text:p text:style-name="P24"><text:span text:style-name="T24">1</text:span><text:span text:style-name="T29">4</text:span><text:span text:style-name="T24">.2 Pisma mogą być doręczone również w lokalu organu admin</text:span><text:span text:style-name="T25">istracji publicznej, jeżeli przepisy szczególne nie stanowią inaczej.</text:span></text:p>
          <text:p text:style-name="P27">1<text:span text:style-name="T60">4</text:span>.3. W razie niemożności doręczenia pisma w sposób określony w ust. 15.1 i 15.2 , a także w razie koniecznej potrzeby, przedstawiciel Wykonawcy doręcza pisma w każdym miejscu, gdzie się adresata zastanie.</text:p>
          <text:p text:style-name="P27">1<text:span text:style-name="T60">4</text:span>.4. W przypadku nieobecności adresata pismo doręcza, za pokwitowaniem, dorosłemu domownikowi, sąsiadowi lub dozorcy domu, jeżeli osoby te podjęły się oddania pisma adresatowi. O doręczeniu pisma sąsiadowi lub dozorcy zawiadamia adresata, umieszczając zawiadomienie w oddawczej skrzynce pocztowej lub gdy to nie jest możliwe, w drzwiach mieszkania.</text:p>
          <text:p text:style-name="P27">1<text:span text:style-name="T60">4</text:span>.5. W razie niemożności doręczenia pisma operator postępuje w sposób wskazany poniżej:</text:p>
          <text:p text:style-name="P27">- operator pocztowy w rozumieniu ustawy z dnia 23 listopada 2012 r. - Prawo pocztowe przechowuje pismo przez okres 14 dni w swojej placówce pocztowej – w przypadku doręczenia pisma przez operatora pocztowego;</text:p>
          <text:p text:style-name="P27">- pismo składa się na okres 14 dni <text:s/>w urzędzie właściwej gminy (miasta) – w przypadku doręczania pisma przez pracownika urzędu gminy (miasta) lub upoważnioną osobę lub organ.</text:p>
          <text:p text:style-name="P25"><text:span text:style-name="T25">1</text:span><text:span text:style-name="T29">4</text:span><text:span text:style-name="T25">.6. Zawiadomienie o pozostawieniu pisma wraz z informacją o możliwości jego odbioru w terminie 7 dni, licząc od dnia pozostawienia zawiadomienia w miejscu określonym w ust. 15.5 przedstawiciel Wykonawcy umieszcza w oddawczej skrzynce pocztowej lub gdy nie jest </text:span><text:span text:style-name="T26">to możliwe na drzwiach mieszkania adresata, jego biura lub innego pomieszczenia, w którym adresat wykonuje swoje czynności zawodowe, bądź w widocznym miejscu przy wejściu na posesję adresata.</text:span></text:p>
          <text:p text:style-name="P28">1<text:span text:style-name="T60">4</text:span>.7. W przypadku niepodjęcia przesyłki w terminie, o którym mowa w ust. 15.6 pozostawia powtórne zawiadomienie o możliwości odbioru przesyłki w terminie nie dłuższym niż 14 dni od daty pierwszego zawiadomienia.</text:p>
          <text:p text:style-name="P28">1<text:span text:style-name="T60">4</text:span>.8 Jednostkom organizacyjnym i organizacjom społecznym doręcza się pisma w lokalu ich siedziby do rąk osób uprawnionych do odbioru pism. Sposób doręczenia stosuje się odpowiednio.</text:p>
          <text:p text:style-name="P25"><text:soft-page-break/><text:span text:style-name="T26">1</text:span><text:span text:style-name="T29">4</text:span><text:span text:style-name="T26">.9. Odbierający pismo potwierdza doręczenie mu pisma swym podpisem ze wskazaniem daty doręczenia. Jeżeli odbierający pismo uchyla się od potwierdzenia doręczenia lub nie może tego uczynić, doręczający sam stwierdza datę doręczenia oraz wskazuje osobę, która odebrała pismo i przyczynę braku jej podpisu. <text:s text:c="5"/></text:span><text:span text:style-name="T25"><text:s/></text:span><text:span text:style-name="T22"><text:s/></text:span><text:span text:style-name="T23"><text:s text:c="4"/></text:span></text:p>
        </text:list-header>
      </text:list>
      <text:p text:style-name="P15"><text:span text:style-name="T15">1</text:span><text:span text:style-name="T29">5</text:span><text:span text:style-name="T15">. <text:s/>Wykonawca zobowiązany jest do bezpłatnego zaopatrzenia Zamawiającemu druków zwrotnego potwierdzenia odbioru dla przesyłek krajowych i zagranicznych, z zastrzeżeniem <text:s/>że w odniesieniu do przesyłek nadawanych i doręczonych w trybie specjalnym wskazanym przez Zamawiającego w pkt. </text:span><text:span text:style-name="T27">6</text:span><text:span text:style-name="T15">, Zamawiający będzie wykorzystywał własne druki zwrotnego potwierdzenia odbioru. </text:span></text:p>
      <text:p text:style-name="P15"><text:span text:style-name="T15">1</text:span><text:span text:style-name="T29">6</text:span><text:span text:style-name="T15">. Przyjmowanie, przemieszczanie i doręczanie przesyłek odbywać się będzie na warunkach i w terminach określonych w aktach prawnych regulujących świadczenie usług pocztowych.</text:span></text:p>
      <text:p text:style-name="P1">1<text:span text:style-name="T60">7</text:span>. Zamawiający będzie stosował formularze i druki niezbędne do świadczenia usług będących przedmiotem umowy, według wzorów uzgodnionych z Wykonawcą.</text:p>
      <text:p text:style-name="P15"><text:span text:style-name="T15">1</text:span><text:span text:style-name="T29">8</text:span><text:span text:style-name="T15">. Zamawiający umieści w sposób trwały i czytelny informacje jednoznacznie identyfikujące <text:s/>adresata i nadawcę, jednocześnie określając rodzaj przesyłki (zwykła, polecona, priorytetowa, za dowodem doręczenia).</text:span></text:p>
      <text:p text:style-name="P15"><text:span text:style-name="T29">19</text:span><text:span text:style-name="T15">. Zamawiający będzie korzystał wyłącznie ze swojego opakowania przesyłek oraz własnego wzoru druku potwierdzenia odbioru.</text:span></text:p>
      <text:p text:style-name="P1"><text:span text:style-name="T56">20</text:span>. Znaczek opłaty pocztowej zastąpiony zostanie pieczęcią według wzoru dostarczonego przez Wykonawcę.</text:p>
      <text:p text:style-name="P15"><text:span text:style-name="T27">2</text:span><text:span text:style-name="T29">1</text:span><text:span text:style-name="T15">. Wydanie przesyłek pracownikowi Wykonawcy odbywać się będzie po okazaniu upoważnienia przez przedstawiciela Wykonawcy.</text:span></text:p>
      <text:p text:style-name="P15"><text:span text:style-name="T27">2</text:span><text:span text:style-name="T29">2</text:span><text:span text:style-name="T15">. Nadanie przesyłek objętych przedmiotem <text:s/>zamówienia następować będzie w dniu ich odbioru przez Wykonawcę od Zamawiającego. W przypadku przesyłek źle zaadresowanych lub opieczętowanych niezgodnie z umową, Wykonawca zobowiązany jest zwrócić te przesyłki Zamawiającemu najpóźniej następnego dnia. Potwierdzenie nadania musi jednoznacznie określać datę przyjęcia przesyłki oraz identyfikować placówkę Wykonawcy, która nadała przesyłkę.</text:span></text:p>
      <text:p text:style-name="P15"><text:span text:style-name="T27">2</text:span><text:span text:style-name="T29">3</text:span><text:span text:style-name="T15">. Wykonawca będzie doręczał do siedziby Zamawiającego pokwitowane przez adresata potwierdzenie odbioru przesyłki zgodnie z Rozporządzeniem Ministra Administracji i cyfryzacji z dnia 29 kwietnia 2013 r. w sprawie warunków wykonywania usług powszechnych przez operatora wyznaczonego ( Dz. U. z 2020 r. poz. 1026 ), wydanego na podstawie ustawy Prawo Pocztowe, zgodnie z zapisami której będą realizowane usługi. </text:span></text:p>
      <text:p text:style-name="P15"><text:span text:style-name="T21">2</text:span><text:span text:style-name="T29">4</text:span><text:span text:style-name="T15">. Przesyłki, których terminy doręczania nie zostały określone w niniejszym załączniku Wykonawca zobowiązuje się dostarczać zgodnie z obowiązującymi w tym zakresie przepisami prawa lub regulaminem Wykonawcy.</text:span></text:p>
      <text:p text:style-name="P1">2<text:span text:style-name="T60">5</text:span>. Zamawiający nie dopuszcza możliwości wyłączenia z zakresu przedmiotu zamówienia i niniejszego postępowania o udzielenie zamówienia publicznego przesyłek wymagających zastosowanie przepisów art. 57 § 5 pkt. 2 Kodeksu postępowania administracyjnego, art. 12 § 6 pkt. 2 Ordynacji podatkowej.</text:p>
      <text:p text:style-name="P1">2<text:span text:style-name="T60">6.</text:span> Przesyłki, których terminy doręczania nie zostały określone w niniejszym załączniku Wykonawca zobowiązuje się dostarczać zgodnie z obowiązującymi w tym zakresie przepisami prawa lub regulaminem Wykonawcy.</text:p>
      <text:p text:style-name="P18"><text:span text:style-name="T2">2</text:span><text:span text:style-name="T12">7</text:span><text:span text:style-name="T2">. Zamawiający wymaga, aby potwierdzenie nadania przesyłki rejestrowanej skutkowało zachowaniem terminów, o których mowa w:</text:span></text:p>
      <text:p text:style-name="P21"><text:span text:style-name="T2">a) art. 12 § 6 pkt. 2 ustawy z dnia 29.08.1997 r. Ordynacji podatkowej (</text:span><text:span text:style-name="T8">t.j. </text:span><text:span text:style-name="T2">Dz. U. z 202</text:span><text:span text:style-name="T8">3</text:span><text:span text:style-name="T2"> r. poz. </text:span><text:span text:style-name="T8">2383</text:span><text:span text:style-name="T2"> z późn. zm.). </text:span></text:p>
      <text:p text:style-name="P19"><text:soft-page-break/><text:span text:style-name="T58">28</text:span>. Zamawiający nie dopuszcza możliwości sporządzania odrębnego wykazu w/w przesyłek wymagających nadanie u operatora wyznaczonego lub ich oznakowania w określony sposób – w celu wydzielenia i nadania przez Wykonawcę u operatora wyznaczonego.</text:p>
      <text:p text:style-name="P19"><text:span text:style-name="T60">29</text:span>. Wykonawcy nie będzie przysługiwało jakiekolwiek roszczenie z tytułu nienadania przez Zamawiającego przewidywanej ilości przesyłek pocztowych z zastrzeżeniem, że zmiany ilości nie mogą skutkować zwiększeniem ogólnej kwoty wynagrodzenia ustalonej w ofercie Wykonawcy.</text:p>
      <text:p text:style-name="P19"><text:span text:style-name="T56">30</text:span>. Faktyczne ilości realizowanych przesyłek w okresie obowiązywania umowy będą wynikać z aktualnych potrzeb Zamawiającego.</text:p>
      <text:p text:style-name="P1"><text:span text:style-name="T56">31</text:span>. Ceny jednostkowe brutto podane przez Wykonawcę w Formularzu rzeczowo – cenowym nie będą podlegały zmianom przez okres realizacji zamówienia, z wyjątkami:</text:p>
      <text:p text:style-name="P20">a) w przypadku, jeśli konieczność wprowadzenia zmian umowy wynika z uregulowań prawnych w zakresie ustalania lub zatwierdzania cen za powszechne usługi pocztowe w rozumieniu ustawy Prawo pocztowe, a także w przypadku, kiedy ich wprowadzenie wynika z okoliczności powodujących, że zmiana w/w cen leży w interesie publicznym,</text:p>
      <text:p text:style-name="P20">b) ceny określone przez Wykonawcę w ofercie ulegną obniżeniu w toku realizacji zamówienia w przypadku, gdy opłaty pocztowe wynikające ze standardowego cennika lub regulaminu Wykonawcy będą niższe od cen wynikających w przedłożonej ofercie. Wykonawca ma obowiązek wówczas stosować względem Zamawiającego obniżone opłaty pocztowe dla usług, wynikających ze swego aktualnego cennika lub regulaminu.<text:span text:style-name="T57"> <text:s/></text:span></text:p>
      <text:p text:style-name="P18"><text:span text:style-name="T8">3</text:span><text:span text:style-name="T12">2</text:span><text:span text:style-name="T2">. W przypadku zmian cen jednostkowych brutto wartość maksymalnego wynagrodzenia za wykonanie przedmiotu zamówienia nie ulegnie zmianie.</text:span></text:p>
      <text:p text:style-name="P18"><text:span text:style-name="T2">3</text:span><text:span text:style-name="T12">3</text:span><text:span text:style-name="T2">. Za okres rozliczeniowy przyjmuje się jeden miesiąc kalendarzowy.</text:span></text:p>
      <text:p text:style-name="P18"><text:span text:style-name="T2">3</text:span><text:span text:style-name="T12">4</text:span><text:span text:style-name="T2">. Wnoszenie opłat za świadczenie usług pocztowych Zamawiający dokonywać będzie z dołu za nadane przesyłki w obrocie krajowym i zagranicznym i za zwrócone przesyłki z powodu niemożności ich doręczenia.</text:span></text:p>
      <text:p text:style-name="P18"><text:span text:style-name="T2">3</text:span><text:span text:style-name="T12">5</text:span><text:span text:style-name="T2">. Przez opłatę z dołu należy rozumieć opłatę w całości wniesioną przez Zamawiającego bezgotówkowo, poprzez polecenie przelewu w terminie późniejszym niż:</text:span></text:p>
      <text:p text:style-name="P19">nadania przesyłek, odbiór przesyłek rejestrowanych zwracanych do Zamawiającego po wyczerpaniu możliwości ich doręczenia/wydania odbiorcy. </text:p>
      <text:p text:style-name="P18"><text:span text:style-name="T2">3</text:span><text:span text:style-name="T12">6</text:span><text:span text:style-name="T2">. Na wszystkich przesyłkach krajowych i zagranicznych opłacanych w formie opłaty z dołu Zamawiający będzie umieszczać na stronie adresowej przesyłek, w miejscu przeznaczonym na znak opłaty pocztowej nadruk lub odcisk pieczęci uzgodniony z Wykonawcą.</text:span></text:p>
      <text:p text:style-name="P18"><text:span text:style-name="T10">3</text:span><text:span text:style-name="T12">7</text:span><text:span text:style-name="T2">. Podstawą obliczenia należności za przesyłki nadane będą ceny jednostkowe brutto przesyłek przedstawione przez Wykonawcę w Formularzu rzeczowo – cenowym, </text:span><text:span text:style-name="T34">oraz faktyczna ilość przesyłek nadanych w okresie rozliczeniowym, potwierdzona co do ilości i wagi na podstawie dokumentów nadawczych.</text:span></text:p>
      <text:p text:style-name="P18"><text:span text:style-name="T10">3</text:span><text:span text:style-name="T12">8</text:span><text:span text:style-name="T2">. W przypadku niezrealizowania usługi potwierdzenia odbioru, opłata za tę usługę będzie zwracana Zamawiającemu.</text:span></text:p>
      <text:p text:style-name="P18"><text:span text:style-name="T39">39</text:span><text:span text:style-name="T36">.</text:span><text:span text:style-name="T35"> Wynagrodzenie za przesyłki nadane i przesyłki zwrócone płatne będzie na podstawie faktury VAT, w terminie 14 dni kalendarzowych licząc od dnia </text:span><text:span text:style-name="T38">wystawienia</text:span><text:span text:style-name="T35"> faktury VAT.</text:span></text:p>
      <text:p text:style-name="P18"><text:span text:style-name="T9">4</text:span><text:span text:style-name="T12">0</text:span><text:span text:style-name="T2">. W przypadku utraty, ubytku, uszkodzenia przesyłki bądź niewykonania lub nienależytego wykonania przedmiotu zamówienia Wykonawca zapłaci Zamawiającemu należne odszkodowanie, zgodnie z przepisami rozdziału 8 ustawy Prawo pocztowe.</text:span></text:p>
      <text:p text:style-name="P18"><text:span text:style-name="T8">4</text:span><text:span text:style-name="T12">1</text:span><text:span text:style-name="T2">. </text:span><text:span text:style-name="T13">Reklamacje</text:span><text:span text:style-name="T31"> </text:span><text:span text:style-name="T13">z</text:span><text:span text:style-name="T31"> </text:span><text:span text:style-name="T13">tytułu</text:span><text:span text:style-name="T31"> </text:span><text:span text:style-name="T13">niewykonania</text:span><text:span text:style-name="T31"> </text:span><text:span text:style-name="T13">lub</text:span><text:span text:style-name="T31"> </text:span><text:span text:style-name="T13">nienależytego</text:span><text:span text:style-name="T31"> </text:span><text:span text:style-name="T13">wykonania</text:span><text:span text:style-name="T31"> </text:span><text:span text:style-name="T13">usługi</text:span><text:span text:style-name="T31"> </text:span><text:span text:style-name="T13">Zamawiający</text:span><text:span text:style-name="T31"> </text:span><text:span text:style-name="T13">może</text:span><text:span text:style-name="T31"> </text:span><text:span text:style-name="T13">zgłosić</text:span><text:span text:style-name="T31"> </text:span><text:span text:style-name="T13">do</text:span><text:span text:style-name="T31"> </text:span><text:span text:style-name="T13">Wykonawcy</text:span><text:span text:style-name="T31"> <text:s/></text:span><text:span text:style-name="T40">po upływie 14 dni od dnia nadania przesyłki rejestrowanej nie później niż do 6 miesięcy w przypadku reklamacji przesyłek zagranicznych</text:span><text:span text:style-name="T41">.</text:span></text:p>
      <text:p text:style-name="P18"><text:soft-page-break/><text:span text:style-name="T2">4</text:span><text:span text:style-name="T12">2</text:span><text:span text:style-name="T2">. </text:span><text:span text:style-name="T13">Termin</text:span><text:span text:style-name="T31"> </text:span><text:span text:style-name="T32">rozpatrzenia reklamacji na przesyłkę w obrocie krajowym – 30 dni, termin rozpatrzenia reklamacji na przesyłki zagraniczne do 3 miesięcy zgodnie z rozporządzeniem Ministra <text:s/>Administracji i Cyfryzacji w sprawie reklamacji usług pocztowych ( t.j. Dz.U. z 2019 r. poz 474 ze zm), z zastrzeżeniem odrębnych uregulowań ujętych w Regulaminach usług i przepisach międzynarodowych.</text:span></text:p>
      <text:p text:style-name="P15"><text:span text:style-name="T15">4</text:span><text:span text:style-name="T29">3</text:span><text:span text:style-name="T15">. Wykonawca zobowiązany jest do wyznaczenia osoby odpowiedzialnej do kontaktów z Zamawiającym, który będzie w stałym kontakcie z uprawnionym przedstawicielem Zamawiającego oraz będzie przyjmował uwagi i zastrzeżenia Zamawiającego dotyczące jakości świadczonych przez Wykonawcę usług.</text:span></text:p>
      <text:p text:style-name="P15"><text:span text:style-name="T15">4</text:span><text:span text:style-name="T29">4</text:span><text:span text:style-name="T15">. Wykonawca przy realizowaniu przedmiotu zamówienia zobowiązany jest do przestrzegania za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oraz ustawy z dnia 10 maja 2018 r. o ochronie danych osobowych (tj. Dz. U. z 2019 r. poz 1781).</text:span></text:p>
      <text:p text:style-name="P1"/>
      <text:p text:style-name="P1">4<text:span text:style-name="T60">5</text:span>. Usługi będą świadczone w okresie od 01.01.202<text:span text:style-name="T51">4</text:span> r. do 31.12.202<text:span text:style-name="T51">5</text:span>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Times New Roman'" style:font-family-generic="roman"/>
    <style:font-face style:name="Arial1" svg:font-family="Arial" style:font-family-generic="swiss"/>
    <style:font-face style:name="Arial CE" svg:font-family="'Arial CE'" style:font-family-generic="swiss"/>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7T08:34:27.286000000</meta:creation-date>
    <dc:date>2023-12-07T11:09:47.771000000</dc:date>
    <meta:editing-duration>PT20M50S</meta:editing-duration>
    <meta:editing-cycles>4</meta:editing-cycles>
    <meta:generator>LibreOffice/5.4.3.2$Windows_X86_64 LibreOffice_project/92a7159f7e4af62137622921e809f8546db437e5</meta:generator>
    <meta:print-date>2023-11-21T11:42:10.131000000</meta:print-date>
    <meta:document-statistic meta:table-count="0" meta:image-count="0" meta:object-count="0" meta:page-count="7" meta:paragraph-count="118" meta:word-count="2816" meta:character-count="20416" meta:non-whitespace-character-count="17546"/>
  </office:meta>
</office:document-meta>
</file>