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font-weight="normal" officeooo:paragraph-rsid="001e9711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fo:font-weight="normal" officeooo:rsid="002528ad" officeooo:paragraph-rsid="002528ad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officeooo:rsid="002528ad" officeooo:paragraph-rsid="0026f925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officeooo:rsid="0026f925" officeooo:paragraph-rsid="0026f925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officeooo:rsid="00299ac5" officeooo:paragraph-rsid="00299ac5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officeooo:rsid="002a58f4" officeooo:paragraph-rsid="002a58f4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officeooo:rsid="002a7e7a" officeooo:paragraph-rsid="002a7e7a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officeooo:rsid="002d6280" officeooo:paragraph-rsid="002d6280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officeooo:rsid="002d6280" officeooo:paragraph-rsid="002f60b8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1e9711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0pt" officeooo:paragraph-rsid="001e9711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1e971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1e971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1e9711"/>
    </style:style>
    <style:style style:name="P15" style:family="paragraph" style:parent-style-name="Standard">
      <style:paragraph-properties fo:text-align="justify" style:justify-single-word="false"/>
      <style:text-properties officeooo:paragraph-rsid="001fc3ab"/>
    </style:style>
    <style:style style:name="P16" style:family="paragraph" style:parent-style-name="Standard">
      <style:paragraph-properties fo:text-align="justify" style:justify-single-word="false"/>
      <style:text-properties officeooo:rsid="0022dbcd" officeooo:paragraph-rsid="0022dbcd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e9711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3pt" officeooo:paragraph-rsid="001e9711" style:font-size-asian="13pt" style:font-size-complex="13pt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2.75cm"/>
          <style:tab-stop style:position="4.251cm"/>
          <style:tab-stop style:position="5.752cm"/>
          <style:tab-stop style:position="7.253cm"/>
          <style:tab-stop style:position="8.754cm"/>
          <style:tab-stop style:position="10.255cm"/>
          <style:tab-stop style:position="12.009cm"/>
        </style:tab-stops>
      </style:paragraph-properties>
      <style:text-properties fo:font-size="13pt" officeooo:paragraph-rsid="001e9711" style:font-size-asian="13pt" style:font-size-complex="13pt"/>
    </style:style>
    <style:style style:name="P20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officeooo:paragraph-rsid="001e9711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officeooo:paragraph-rsid="001e9711"/>
    </style:style>
    <style:style style:name="P22" style:family="paragraph" style:parent-style-name="Standard">
      <style:paragraph-properties fo:text-align="justify" style:justify-single-word="false"/>
      <style:text-properties fo:font-size="13pt" fo:font-weight="normal" officeooo:rsid="002f60b8" officeooo:paragraph-rsid="00310a96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3pt" fo:font-weight="normal" officeooo:rsid="00310a96" officeooo:paragraph-rsid="00323b80" style:font-size-asian="13pt" style:font-weight-asian="normal" style:font-size-complex="13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3pt" fo:font-weight="normal" officeooo:rsid="00334fb6" officeooo:paragraph-rsid="00334fb6" style:font-size-asian="13pt" style:font-weight-asian="normal" style:font-size-complex="13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3pt" fo:font-weight="normal" officeooo:rsid="0034ba33" officeooo:paragraph-rsid="0034ba33" style:font-size-asian="13pt" style:font-weight-asian="normal" style:font-size-complex="13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323b80"/>
    </style:style>
    <style:style style:name="P27" style:family="paragraph" style:parent-style-name="Standard" style:list-style-name="L1">
      <style:paragraph-properties fo:text-align="justify" style:justify-single-word="false"/>
      <style:text-properties officeooo:paragraph-rsid="00334fb6"/>
    </style:style>
    <style:style style:name="P28" style:family="paragraph" style:parent-style-name="Standard" style:list-style-name="L1">
      <style:paragraph-properties fo:text-align="justify" style:justify-single-word="false"/>
      <style:text-properties officeooo:paragraph-rsid="0034ba3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e9711" style:font-size-asian="13pt" style:font-size-complex="13pt"/>
    </style:style>
    <style:style style:name="T4" style:family="text">
      <style:text-properties fo:font-size="13pt" officeooo:rsid="001fc3ab" style:font-size-asian="13pt" style:font-size-complex="13pt"/>
    </style:style>
    <style:style style:name="T5" style:family="text">
      <style:text-properties fo:font-size="13pt" officeooo:rsid="002166be" style:font-size-asian="13pt" style:font-size-complex="13pt"/>
    </style:style>
    <style:style style:name="T6" style:family="text">
      <style:text-properties fo:font-size="13pt" officeooo:rsid="0022dbcd" style:font-size-asian="13pt" style:font-size-complex="13pt"/>
    </style:style>
    <style:style style:name="T7" style:family="text">
      <style:text-properties fo:font-size="13pt" officeooo:rsid="0023bdb1" style:font-size-asian="13pt" style:font-size-complex="13pt"/>
    </style:style>
    <style:style style:name="T8" style:family="text">
      <style:text-properties fo:font-size="13pt" officeooo:rsid="002c6c1f" style:font-size-asian="13pt" style:font-size-complex="13pt"/>
    </style:style>
    <style:style style:name="T9" style:family="text">
      <style:text-properties fo:font-size="13pt" officeooo:rsid="00355d34" style:font-size-asian="13pt" style:font-size-complex="13pt"/>
    </style:style>
    <style:style style:name="T10" style:family="text">
      <style:text-properties fo:font-size="13pt" officeooo:rsid="0035693c" style:font-size-asian="13pt" style:font-size-complex="13pt"/>
    </style:style>
    <style:style style:name="T11" style:family="text">
      <style:text-properties fo:font-size="13pt" style:font-size-asian="13pt" style:font-name-complex="Times New Roman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13pt" fo:font-weight="normal" officeooo:rsid="00069955" style:font-size-asian="13pt" style:font-weight-asian="normal" style:font-size-complex="13pt" style:font-weight-complex="normal"/>
    </style:style>
    <style:style style:name="T15" style:family="text">
      <style:text-properties fo:font-size="13pt" fo:font-weight="normal" officeooo:rsid="000802f8" style:font-size-asian="13pt" style:font-weight-asian="normal" style:font-size-complex="13pt" style:font-weight-complex="normal"/>
    </style:style>
    <style:style style:name="T16" style:family="text">
      <style:text-properties fo:font-size="13pt" fo:font-weight="normal" officeooo:rsid="001fc3ab" style:font-size-asian="13pt" style:font-weight-asian="normal" style:font-size-complex="13pt" style:font-weight-complex="normal"/>
    </style:style>
    <style:style style:name="T17" style:family="text">
      <style:text-properties fo:font-size="13pt" fo:font-weight="normal" officeooo:rsid="0023bdb1" style:font-size-asian="13pt" style:font-weight-asian="normal" style:font-size-complex="13pt" style:font-weight-complex="normal"/>
    </style:style>
    <style:style style:name="T18" style:family="text">
      <style:text-properties fo:font-size="13pt" fo:font-weight="normal" officeooo:rsid="002a7e7a" style:font-size-asian="13pt" style:font-weight-asian="normal" style:font-size-complex="13pt" style:font-weight-complex="normal"/>
    </style:style>
    <style:style style:name="T19" style:family="text">
      <style:text-properties fo:font-size="13pt" fo:font-weight="normal" officeooo:rsid="002c6c1f" style:font-size-asian="13pt" style:font-weight-asian="normal" style:font-size-complex="13pt" style:font-weight-complex="normal"/>
    </style:style>
    <style:style style:name="T20" style:family="text">
      <style:text-properties fo:font-size="13pt" fo:font-weight="normal" officeooo:rsid="00310a96" style:font-size-asian="13pt" style:font-weight-asian="normal" style:font-size-complex="13pt" style:font-weight-complex="normal"/>
    </style:style>
    <style:style style:name="T21" style:family="text">
      <style:text-properties fo:font-size="13pt" fo:font-weight="normal" officeooo:rsid="002d6280" style:font-size-asian="13pt" style:font-weight-asian="normal" style:font-size-complex="13pt" style:font-weight-complex="normal"/>
    </style:style>
    <style:style style:name="T22" style:family="text">
      <style:text-properties fo:font-size="13pt" fo:font-weight="normal" officeooo:rsid="00323b80" style:font-size-asian="13pt" style:font-weight-asian="normal" style:font-size-complex="13pt" style:font-weight-complex="normal"/>
    </style:style>
    <style:style style:name="T23" style:family="text">
      <style:text-properties fo:font-size="13pt" fo:font-weight="normal" officeooo:rsid="00334fb6" style:font-size-asian="13pt" style:font-weight-asian="normal" style:font-size-complex="13pt" style:font-weight-complex="normal"/>
    </style:style>
    <style:style style:name="T24" style:family="text">
      <style:text-properties fo:font-size="13pt" fo:font-weight="normal" officeooo:rsid="0034ba33" style:font-size-asian="13pt" style:font-weight-asian="normal" style:font-size-complex="13pt" style:font-weight-complex="normal"/>
    </style:style>
    <style:style style:name="T25" style:family="text">
      <style:text-properties fo:font-size="13pt" fo:font-weight="normal" officeooo:rsid="00355d34" style:font-size-asian="13pt" style:font-weight-asian="normal" style:font-size-complex="13pt" style:font-weight-complex="normal"/>
    </style:style>
    <style:style style:name="T26" style:family="text">
      <style:text-properties fo:font-size="13pt" fo:font-weight="normal" officeooo:rsid="0035693c" style:font-size-asian="13pt" style:font-weight-asian="normal" style:font-size-complex="13pt" style:font-weight-complex="normal"/>
    </style:style>
    <style:style style:name="T27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T28" style:family="text">
      <style:text-properties fo:font-size="13pt" style:font-name-asian="Times New Roman" style:font-size-asian="13pt" style:font-name-complex="Times New Roman" style:font-size-complex="13pt"/>
    </style:style>
    <style:style style:name="T29" style:family="text">
      <style:text-properties style:font-name="Liberation Serif1" fo:font-size="13pt" fo:font-weight="normal" style:font-size-asian="13pt" style:font-weight-asian="normal" style:font-name-complex="Liberation Serif1" style:font-size-complex="13pt" style:font-weight-complex="normal"/>
    </style:style>
    <style:style style:name="T30" style:family="text">
      <style:text-properties fo:color="#000000" fo:font-size="13pt" style:font-size-asian="13pt" style:font-size-complex="13pt"/>
    </style:style>
    <style:style style:name="T31" style:family="text">
      <style:text-properties fo:color="#000000" fo:font-size="13pt" fo:language="pl" fo:country="PL" fo:font-style="normal" fo:font-weight="normal" style:font-name-asian="Arial CE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2" style:family="text">
      <style:text-properties fo:color="#000000" fo:font-size="13pt" fo:language="pl" fo:country="PL" fo:font-style="normal" fo:font-weight="normal" officeooo:rsid="00355d34" style:font-name-asian="Arial CE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3" style:family="text">
      <style:text-properties fo:color="#000000" fo:font-size="13pt" fo:language="pl" fo:country="PL" fo:font-style="normal" fo:font-weight="normal" officeooo:rsid="0035693c" style:font-name-asian="Arial CE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4" style:family="text">
      <style:text-properties fo:color="#000000" style:text-position="0% 100%" fo:font-size="13pt" fo:language="pl" fo:country="PL" fo:font-weight="normal" style:font-name-asian="Arial CE" style:font-size-asian="13pt" style:font-weight-asian="normal" style:font-name-complex="Times New Roman" style:font-size-complex="13pt" style:font-weight-complex="normal"/>
    </style:style>
    <style:style style:name="T35" style:family="text">
      <style:text-properties fo:color="#000000" style:text-position="0% 100%" fo:font-size="13pt" fo:language="pl" fo:country="PL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36" style:family="text">
      <style:text-properties officeooo:rsid="001e9711"/>
    </style:style>
    <style:style style:name="T37" style:family="text">
      <style:text-properties officeooo:rsid="0022dbcd"/>
    </style:style>
    <style:style style:name="T38" style:family="text">
      <style:text-properties officeooo:rsid="0023bdb1"/>
    </style:style>
    <style:style style:name="T39" style:family="text">
      <style:text-properties officeooo:rsid="002528ad"/>
    </style:style>
    <style:style style:name="T40" style:family="text">
      <style:text-properties officeooo:rsid="0026f925"/>
    </style:style>
    <style:style style:name="T41" style:family="text">
      <style:text-properties officeooo:rsid="0027c94a"/>
    </style:style>
    <style:style style:name="T42" style:family="text">
      <style:text-properties officeooo:rsid="00299ac5"/>
    </style:style>
    <style:style style:name="T43" style:family="text">
      <style:text-properties officeooo:rsid="002a58f4"/>
    </style:style>
    <style:style style:name="T44" style:family="text">
      <style:text-properties officeooo:rsid="002a7e7a"/>
    </style:style>
    <style:style style:name="T45" style:family="text">
      <style:text-properties officeooo:rsid="002c6c1f"/>
    </style:style>
    <style:style style:name="T46" style:family="text">
      <style:text-properties officeooo:rsid="002d1ca8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26f925" style:font-weight-asian="bold" style:font-weight-complex="bold"/>
    </style:style>
    <style:style style:name="T49" style:family="text">
      <style:text-properties officeooo:rsid="002e3b88"/>
    </style:style>
    <style:style style:name="T50" style:family="text">
      <style:text-properties officeooo:rsid="00355d34"/>
    </style:style>
    <style:style style:name="T51" style:family="text">
      <style:text-properties style:font-name-asian="Liberation Serif2" style:font-name-complex="Liberation Serif2"/>
    </style:style>
    <style:style style:name="T52" style:family="text">
      <style:text-properties officeooo:rsid="0035693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61"/>Załącznik nr <text:s/><text:span text:style-name="T36">1</text:span> <text:span text:style-name="T46">do SWZ</text:span>–<text:span text:style-name="T1"> Szczegółowy opis przedmiotu zamówienia </text:span></text:p>
      <text:p text:style-name="P11"/>
      <text:p text:style-name="P13">Szczegółowy opis przedmiotu zamówienia</text:p>
      <text:p text:style-name="P12"/>
      <text:p text:style-name="P15"><text:span text:style-name="T2">1. Przedmiotem zamówienia jest Świadczenie usług pocztowych na rzecz Starostwa Powiatowego w Sierpcu w latach</text:span><text:span text:style-name="T3"> </text:span><text:span text:style-name="T2">202</text:span><text:span text:style-name="T3">4</text:span><text:span text:style-name="T2"> – </text:span><text:span text:style-name="T3"><text:s/></text:span><text:span text:style-name="T2">202</text:span><text:span text:style-name="T3">5, które będzie realizowane na zasadach określonych w powszechnie obowiązujących przepisach prawa, w szczególności w ustawie z dnia 23 listopada 2012 r. Prawo pocztowe ( </text:span><text:span text:style-name="T14">t.j. Dz. U. z 2023 r. poz. 1640 z późn. </text:span><text:span text:style-name="T15">zm.</text:span><text:span text:style-name="T16">)</text:span><text:span text:style-name="T3">. </text:span></text:p>
      <text:p text:style-name="P14"><text:span text:style-name="T2"><text:s/></text:span><text:span text:style-name="T4">P</text:span><text:span text:style-name="T2">olegających w szczególności na:</text:span></text:p>
      <text:p text:style-name="P10">a) przyjmowaniu, przemieszczaniu i doręczaniu przesyłek pocztowych, listowych nierejestrowanych <text:s/>i rejestrowanych (ekonomicznych, priorytetowych), paczek pocztowych w tym paczek pocztowych z zadeklarowaną wartością, przesyłek kurierskich,</text:p>
      <text:p text:style-name="P10">b) zwrocie przesyłek do Zamawiającego po wyczerpaniu możliwości doręczenia lub wydania odbiorcy,</text:p>
      <text:p text:style-name="P10">c) odpłatnej usłudze odbioru przesyłek wraz z dokumentami nadawczymi.</text:p>
      <text:p text:style-name="P10"/>
      <text:p text:style-name="P14"><text:span text:style-name="T2">2. Przez przesyłki pocztowe będące przedmiotem zamówienia rozumie się przesyłki listowe o wadze do 2 </text:span><text:span text:style-name="T4">kg ( format S. M i L)</text:span><text:span text:style-name="T2">:</text:span></text:p>
      <text:p text:style-name="P10">a) zwykle – przesyłki nierejestrowane nie będące przesyłkami najszybszej kategorii,</text:p>
      <text:p text:style-name="P14"><text:span text:style-name="T2">b) zwykłe priorytetowe – przesyłki nierejestrowane najszybszej kategorii </text:span><text:span text:style-name="T5">(deklarowany czas dostarczenia adresatowi wynosi maksymalnie 3 dni robocze od dnia jej nadania)</text:span><text:span text:style-name="T2">,</text:span></text:p>
      <text:p text:style-name="P10">c) polecone – <text:s/><text:span text:style-name="T37">nie będące przesyłką najszybszej kategorii – przesyłka rejestrowana będąca przesyłką listowną, przemieszczaną i doręczoną w sposób zabezpieczający ją przed utratą, ubytkiem zawartości lub uszkodzeniem</text:span>,</text:p>
      <text:p text:style-name="P10">d) polecone priorytetowe – przesyłki rejestrowane <text:span text:style-name="T37">będące przesyłką listową, przemieszczaną i doręczaną w sposób zabezpieczający ją przed utratą, ubytkiem zawartości lub uszkodzeniem najszybszej kategorii ( deklarowany</text:span>, <text:span text:style-name="T37">czas dostarczenia adresatowi wynosi maksymalnie 3 dni robocze od dnia jej nadania).</text:span></text:p>
      <text:p text:style-name="P10">e) polecone ze zwrotnym potwierdzeniem odbioru (ZPO) – <text:span text:style-name="T37">przesyłka listowa przyjęta za potwierdzeniem nadania i doręczona za pokwitowaniem odbioru</text:span>,</text:p>
      <text:p text:style-name="P14"><text:span text:style-name="T2">f) polecone priorytetowe ze zwrotnym potwierdzeniem odbioru (ZPO) – p</text:span><text:span text:style-name="T6">rzesyłka najszybszej kategorii przyjęta za potwierdzeniem nadania i doręczona za pokwitowaniem odbioru ( deklarowany czas dostarczenia adresatowi wynosi maksymalnie 3 dni robocze od dnia jej nadania),</text:span></text:p>
      <text:p text:style-name="P16"><text:span text:style-name="T6">g</text:span><text:span text:style-name="T2">) z zadeklarowaną wartością – przesyłka rejestrowana, za której utratę, ubytek zawartości lub uszkodzenia operator ponosi odpowiedzialność do wysokości wartości przesyłki podanej przez nadawcę. </text:span></text:p>
      <text:p text:style-name="P10"/>
      <text:p text:style-name="P10">Wymiary przesyłek listowych wynoszą:</text:p>
      <text:p text:style-name="P10">Wszystkie wymiary przyjmuję się z tolerancją + / - 2 mm</text:p>
      <text:p text:style-name="P10">Przy czym:</text:p>
      <text:p text:style-name="P14"><text:span text:style-name="T12">FORMAT S</text:span><text:span text:style-name="T2"> to przesyłki </text:span><text:span text:style-name="T7">o wadze do 0,5 kg i</text:span><text:span text:style-name="T2"> wymiarach:</text:span></text:p>
      <text:p text:style-name="P10">MINIMUM – wymiary strony adresowej nie mogą być mniejsze niż 90 x 140 mm,</text:p>
      <text:p text:style-name="P10">MAXIMUM – żaden z wymiarów nie może przekroczyć: wysokość 20 mm, długość 230 mmm, szerokość 160 mm,</text:p>
      <text:p text:style-name="P14"><text:span text:style-name="T12">FORMAT M to </text:span><text:span text:style-name="T13">przesyłki </text:span><text:span text:style-name="T17">o wadze do 1,0 kg</text:span><text:span text:style-name="T13"> </text:span><text:span text:style-name="T17">i</text:span><text:span text:style-name="T13"> wymiarach;</text:span></text:p>
      <text:p text:style-name="P1">MINIMUM – wymiary strony adresowej nie mogą być mniejsze niż 90 x 140 mm,</text:p>
      <text:p text:style-name="P1">MAXIMUM – żaden z wymiarów nie może przekroczyć : wysokość 20 mm , długość 325 mm szerokość 230 mm,</text:p>
      <text:p text:style-name="P14"><text:soft-page-break/><text:span text:style-name="T12">FORMAT L <text:s/></text:span><text:span text:style-name="T13">to przesyłki </text:span><text:span text:style-name="T17">o wadze do 2,0 kg i</text:span><text:span text:style-name="T13"> wymiarach:</text:span></text:p>
      <text:p text:style-name="P1">MINIMUM – wymiary strony adresowej nie mogą być mniejsze niż 90 x 140 mm, </text:p>
      <text:p text:style-name="P1">MAXIMUM – suma długości, szerokości i wysokości 900 mm, przy czym największy z tych wymiarów (długość) nie może przekroczyć 600 mm.</text:p>
      <text:p text:style-name="P1"/>
      <text:p text:style-name="P1">Przez paczki pocztowe będące przedmiotem zamówienia rozumie się paczki pocztowe o wadze do 10 <text:span text:style-name="T38">kg</text:span></text:p>
      <text:p text:style-name="P1">a) ekonomiczne – paczki rejestrowane nie będące paczkami najszybszej kategorii,</text:p>
      <text:p text:style-name="P1">b) <text:s/><text:span text:style-name="T38">przyspieszonym trybie doręczenia – paczki rejestrowane najszybszej kategorii</text:span>,</text:p>
      <text:p text:style-name="P1">c) <text:s/><text:span text:style-name="T38">z zadeklarowaną wartością – przesyłki rejestrowane nie będące przesyłkami najszybszej kategorii z zadeklarowaną wartością</text:span>,</text:p>
      <text:p text:style-name="P1">d) <text:span text:style-name="T39">ze zwrotnym poświadczeniem odbioru – paczki rejestrowane ekonomiczne i o przyspieszonym trybie doręczenia, przyjęte za potwierdzeniem nadania i doręczone za pokwitowanie odbioru</text:span>.</text:p>
      <text:p text:style-name="P2">Wymiary paczek pocztowych wynoszą:</text:p>
      <text:p text:style-name="P2">a ) minimum – wymiary strony adresowej nie mogą być mniejsze niż 90 x 140 mm, z tolerancją +/- 2 mm;</text:p>
      <text:p text:style-name="P3">b) maksimum – <text:span text:style-name="T40">suma długości i największego obwodu mierzonego w innym kierunku niż <text:s/>długość nie może być większa niż 3000mm, przy czym największy wymiar nie może przekroczyć 1500 mm przy czym:</text:span></text:p>
      <text:p text:style-name="P3"><text:span text:style-name="T48">GABARYT A</text:span><text:span text:style-name="T40"> <text:s/>to paczki o wymiarach:</text:span></text:p>
      <text:p text:style-name="P3"><text:span text:style-name="T40">a) <text:s/></text:span>minimum – wymiary strony adresowej nie mogą być mniejsze niż 90 x 140 mm</text:p>
      <text:p text:style-name="P4">b) maksimum – żaden z wymiarów nie może przekroczyć długości 600 mm, szerokości 500 mm wysokości 300 mm,</text:p>
      <text:p text:style-name="P4"><text:span text:style-name="T47">GABARYT B</text:span> – to paczki o wymiarach:</text:p>
      <text:p text:style-name="P4">a) minimum – jeśli choć jeden z wymiarów przekracza długość 600 mm lub długość 500 mm lub szerokość 300 mm,</text:p>
      <text:p text:style-name="P4">b) maksimum – suma długości <text:span text:style-name="T41">i największego obwodu w innym kierunku niż długość nie może być większa niż 3000 mm, przy czym największy wymiar nie może przekroczyć 1500 mm.</text:span> </text:p>
      <text:p text:style-name="P1"/>
      <text:p text:style-name="P1"><text:span text:style-name="T41">3. P</text:span>rzesyłki kurierskie będące przedmiotem zamówienia rozumie się przesyłki <text:span text:style-name="T42">kurierskie o wadze do 20 kg ( format S, M, L, XL i XXL) </text:span></text:p>
      <text:p text:style-name="P5"><text:span text:style-name="T47">Format S</text:span> – to przesyłka o <text:span text:style-name="T44">wadze do 20 kg i</text:span> wymiarach:</text:p>
      <text:p text:style-name="P5">a) minimum – wymiary strony adresowej nie mogą być mniejsze niż 90 x 140 mm,</text:p>
      <text:p text:style-name="P5">b) maksimum – 9 cm ( wysokość ) x 40 cm ( szerokość) <text:s/>x 65 cm( długość)</text:p>
      <text:p text:style-name="P5"><text:span text:style-name="T47">Format M –</text:span> to przesyłka o wadze do <text:span text:style-name="T44">20</text:span>,0 kg i wymiarach:</text:p>
      <text:p text:style-name="P5">a) minimum – wymiary strony adresowej nie mogą być mniejsze niż 90 x 140 mm,</text:p>
      <text:p text:style-name="P5">b) <text:span text:style-name="T43">maksimum – 20 cm ( wysokość) x 40 cm ( szerokość) x 65 cm ( długość)</text:span></text:p>
      <text:p text:style-name="P6"><text:span text:style-name="T47">Format L</text:span> – to przesyła o wadze do 2<text:span text:style-name="T44">0</text:span>,0 kg i wymiarach:</text:p>
      <text:p text:style-name="P6">a) minimum – wymiary strony adresowej nie mogą być mniejsze niż 90 x 140 mm,</text:p>
      <text:p text:style-name="P6">b) maksimum – 42 cm ( wysokość) x 40 cm ( szerokość) x 65 cm (długość)</text:p>
      <text:p text:style-name="P6"><text:span text:style-name="T47">Format XL</text:span> – to przesyłka o wadze do 2<text:span text:style-name="T44">0</text:span>,0 kg <text:span text:style-name="T44">i wymiarach;</text:span></text:p>
      <text:p text:style-name="P7">a) minimum - w<text:span text:style-name="T43">ymiary strony adresowej nie mogą być mniejsze niż 90 x 140 mm,</text:span></text:p>
      <text:p text:style-name="P7">b) maksimum – 60 cm ( wysokość) x 60 cm ( szerokość) x 70 cm ( długość)</text:p>
      <text:p text:style-name="P7"><text:s/><text:span text:style-name="T47">Format XXL</text:span> – to przesyłka o wadze do 30 kg i wymiarach:</text:p>
      <text:p text:style-name="P7">a) minimum - w<text:span text:style-name="T43">ymiary strony adresowej nie mogą być mniejsze niż 90 x 140 mm,</text:span></text:p>
      <text:p text:style-name="P7"><text:soft-page-break/>b) maksimum – wymiary przekraczające format XL , maksymalna suma wymiarów ( długość + szerokość + wysokość) <text:s/>= 250 cm przy czym maksymalna długość = 120 cm.</text:p>
      <text:p text:style-name="P1"/>
      <text:p text:style-name="P14"><text:span text:style-name="T18">4</text:span><text:span text:style-name="T13">. Zestawienie rodzajowe i ilościowe przesyłek zawiera załącznik do </text:span><text:span text:style-name="T25">formularza oferty 5a</text:span><text:span text:style-name="T13">. Zamawiający zastrzega, że podane ilości przesyłek mają charakter szacunkowy i nie stanowią ze strony Zamawiającego zobowiązania <text:s/>od nadania przesyłek w ilościach <text:s/>i rodzajach. Zamawiający zastrzega, że rzeczywiste ilości i rodzaje przesyłek będą wynikać z aktualnych potrzeb <text:s/>Zamawiającego i mogą odbiegać od ilości podanych w zestawieniu, z zastrzeżeniem, że kwota <text:s/>za realizację całości przedmiotu </text:span><text:span text:style-name="T18">n</text:span><text:span text:style-name="T13">ie przekroczy kwoty ceny brutto. <text:s/>W przypadku nadania przez Zamawiającego przesyłek nie ujętych w <text:s/>zestawieniu, podstawą rozliczeń z Zamawiającym będą ceny zawarte w obowiązującym w dacie przyjęcia przesyłek cenniku opłat <text:s/>Wykonawcy.</text:span></text:p>
      <text:p text:style-name="P1"><text:span text:style-name="T44">5</text:span>. Zamawiający wymaga, aby usługa dostarczania przesyłek listowych, paczek pocztowych, przesyłek kurierskich świadczona była do każdego miejsca w kraju i do każdego miejsca za granicami kraju, wskazanego przez Zamawiającego.</text:p>
      <text:p text:style-name="P14"><text:span text:style-name="T18">6</text:span><text:span text:style-name="T13">. Zamawiający w ramach przedmiotu zamówienia przewiduje nadawanie przesyłek w sposób określony w art. 57 </text:span><text:span text:style-name="T29">§</text:span><text:span text:style-name="T13"> 5 pkt 2 Kodeksu postępowania administracyjnego, art. 165 </text:span><text:span text:style-name="T29">§</text:span><text:span text:style-name="T13"> 2 Kodeksu postępowania cywilnego oraz na podstawie innych przepisów bezwzględnie obowiązujących, gdzie przewidziany został skutek zachowania terminu wniesienia takiej przesyłki poprzez operatora wyznaczonego w rozumieniu <text:s/>ustawy z dnia 23 listopada 2012 r. Prawo pocztowe lub w placówce operatora <text:s/>świadczącego pocztowe usługi powszechne w innym państwie członkowskim Unii Europejskiej.</text:span></text:p>
      <text:p text:style-name="P14"><text:span text:style-name="T18">7</text:span><text:span text:style-name="T13">. </text:span><text:span text:style-name="T27">Zamawiający przekazuje pracownikowi placówki pocztowej dwa egzemplarze pocztowej książki nadawczej oraz zestawienia dziennie nadanych przesyłek listowych/paczek, ekonomicznych/priorytetowych wg źródła finansowania, z których jeden będzie przeznaczony dla Wykonawcy, a drugi egz. potwierdzony przez Wykonawcę dla Zamawiającego jako potwierdzenie <text:s/>nadania przesyłek.</text:span><text:span text:style-name="T13">.</text:span></text:p>
      <text:p text:style-name="P1"><text:span text:style-name="T44">8</text:span>. Wykonawca, w przypadku przesyłek wymagających nadania u operatora wyznaczonego zobowiązany będzie do :</text:p>
      <text:p text:style-name="P1">a) odebrania wydzielonych przesyłek pocztowych,</text:p>
      <text:p text:style-name="P1">b) dostarczenia i nadania w imieniu Zamawiającego przesyłek pocztowych w dniu sporządzania wykazu przesyłek,</text:p>
      <text:p text:style-name="P1">c) dostarczenia uzyskanego potwierdzenia nadania wydzielonych przesyłek, Zamawiającemu najpóźniej następnego dnia,</text:p>
      <text:p text:style-name="P1">d) nie zmieniania danych Zamawiającego na kopercie. Zamawiający nie dopuszcza przepakowywania przesyłek.</text:p>
      <text:p text:style-name="P1"><text:span text:style-name="T44">9</text:span>. Zamawiający nie dopuszcza sytuacji, w której część przesyłek zostanie nadana przez inny podmiot w imieniu i na rzecz Zamawiającego, w wyniku czego na przesyłkach lub dowodzie nadania przesyłki będzie figurował inny podmiot niż Zamawiający.</text:p>
      <text:p text:style-name="P1"><text:span text:style-name="T44">10</text:span>. <text:s/>Przesyłki adresowane do Zamawiającego oraz druki potwierdzenia odbioru będą odbierane <text:s/>codziennie od poniedziałku do piątku w godzinach od 8:00 do 10:00 <text:s/>w placówce pocztowej Wykonawcy. Przesyłki przeznaczone do wysłania dostarczane będą przez Zamawiającego codziennie od poniedziałku do piątku w godzinach od 14:00 do 15:00 <text:s/>do placówki pocztowej Wykonawcy.</text:p>
      <text:p text:style-name="P1"/>
      <text:p text:style-name="P8">11. Zamawiający jest odpowiedzialny za nadanie przesyłek listowych i paczek w stanie umożliwiającym Wykonawcy doręczenie bez ubytku i uszkodzenia do miejsca zgodnie z adresem przeznaczenia.</text:p>
      <text:p text:style-name="P8"><text:soft-page-break/>12. Opakowanie przesyłek listowych stanowi koperta Zamawiającego, odpowiednio zabezpieczona. Opakowanie paczki powinno stanowić zabezpieczenie przed dostępem do zawartości oraz uniemożliwić uszkodzenie przesyłki w czasie przemieszczania.</text:p>
      <text:p text:style-name="P9">13. Jeśli przesyłki <text:span text:style-name="T49">listowe oraz paczki wymagać będą specjalnego, odrębnego oznakowania lub opakowania właściwego dla danego Wykonawcy – wykonawca dostarczy we własnym zakresie wszelkie materiały niezbędne do tego celu.</text:span></text:p>
      <text:p text:style-name="P22">14. Zamawiający ma prawo zlecić usługę innemu operatorowi, a kosztami realizacji obciążyć Wykonawcę, jeżeli Wykonawca nie odbierze od Zamawiającego przesyłek w wyznaczonym dniu i czasie.</text:p>
      <text:p text:style-name="P23">15. Wykonawca zobowiązany jest do honorowania, obsługiwania ,,zwrotnego potwierdzenia odbioru” stanowiącego potwierdzenie doręczenia i odbioru przesyłki na zasadach określonych w ustawie z dnia 14 czerwca 1960 r. Kodeks postępowania administracyjnego ( t.j. Dz. U z 2023 poz. 775).</text:p>
      <text:list xml:id="list370411014" text:style-name="L1">
        <text:list-header>
          <text:p text:style-name="P26"><text:span text:style-name="T22">15.1</text:span><text:span text:style-name="T20"> Przedstawiciel Wykonawcy doręcza pisma osobom fizycznym w ich mieszkaniu lub <text:s/></text:span><text:span text:style-name="T22">miejscu pracy.</text:span></text:p>
          <text:p text:style-name="P27"><text:span text:style-name="T22">15.2 Pisma mogą być doręczone również w lokalu organu admin</text:span><text:span text:style-name="T23">istracji publicznej, jeżeli przepisy szczególne nie stanowią inaczej.</text:span></text:p>
          <text:p text:style-name="P24">15.3. W razie niemożności doręczenia pisma w sposób określony w ust. 15.1 i 15.2 , a także w razie koniecznej potrzeby, przedstawiciel Wykonawcy doręcza pisma w każdym miejscu, gdzie się adresata zastanie.</text:p>
          <text:p text:style-name="P24">15.4. W przypadku nieobecności adresata pismo doręcza, za pokwitowaniem, dorosłemu domownikowi, sąsiadowi lub dozorcy domu, jeżeli osoby te podjęły się oddania pisma adresatowi. O doręczeniu pisma sąsiadowi lub dozorcy zawiadamia adresata, umieszczając zawiadomienie w oddawczej skrzynce pocztowej lub gdy to nie jest możliwe, w drzwiach mieszkania.</text:p>
          <text:p text:style-name="P24">15.5. W razie niemożności doręczenia pisma operator postępuje w sposób wskazany poniżej:</text:p>
          <text:p text:style-name="P24">- operator pocztowy w rozumieniu ustawy z dnia 23 listopada 2012 r. - Prawo pocztowe przechowuje pismo przez okres 14 dni w swojej placówce pocztowej – w przypadku doręczenia pisma przez operatora pocztowego;</text:p>
          <text:p text:style-name="P24">- pismo składa się na okres 14 dni <text:s/>w urzędzie właściwej gminy (miasta) – w przypadku doręczania pisma przez pracownika urzędu gminy (miasta) lub upoważnioną osobę lub organ.</text:p>
          <text:p text:style-name="P28"><text:span text:style-name="T23">15.6. Zawiadomienie o pozostawieniu pisma wraz z informacją o możliwości jego odbioru w terminie 7 dni, licząc od dnia pozostawienia zawiadomienia w miejscu określonym w ust. 15.5 przedstawiciel Wykonawcy umieszcza w oddawczej skrzynce pocztowej lub gdy nie jest </text:span><text:span text:style-name="T24">to możliwe na drzwiach mieszkania adresata, jego biura lub innego pomieszczenia, w którym adresat wykonuje swoje czynności zawodowe, bądź w widocznym miejscu przy wejściu na posesję adresata.</text:span></text:p>
          <text:p text:style-name="P25">15.7. W przypadku niepodjęcia przesyłki w terminie, o którym mowa w ust. 15.6 pozostawia powtórne zawiadomienie o możliwości odbioru przesyłki w terminie nie dłuższym niż 14 dni od daty pierwszego zawiadomienia.</text:p>
          <text:p text:style-name="P25">15.8 Jednostkom organizacyjnym i organizacjom społecznym doręcza się pisma w lokalu ich siedziby do rąk osób uprawnionych do odbioru pism. Sposób doręczenia stosuje się odpowiednio.</text:p>
          <text:p text:style-name="P28"><text:span text:style-name="T24">15.9. Odbierający pismo potwierdza doręczenie mu pisma swym podpisem ze wskazaniem daty doręczenia. Jeżeli odbierający pismo uchyla się od potwierdzenia </text:span><text:soft-page-break/><text:span text:style-name="T24">doręczenia lub nie może tego uczynić, doręczający sam stwierdza datę doręczenia oraz wskazuje osobę, która odebrała pismo i przyczynę braku jej podpisu. <text:s text:c="5"/></text:span><text:span text:style-name="T23"><text:s/></text:span><text:span text:style-name="T20"><text:s/></text:span><text:span text:style-name="T21"><text:s text:c="4"/></text:span></text:p>
        </text:list-header>
      </text:list>
      <text:p text:style-name="P14"><text:span text:style-name="T13">1</text:span><text:span text:style-name="T25">6</text:span><text:span text:style-name="T13">. <text:s/>Wykonawca zobowiązany jest do bezpłatnego zaopatrzenia Zamawiającemu druków zwrotnego potwierdzenia odbioru dla przesyłek krajowych i zagranicznych, z zastrzeżeniem <text:s/>że w odniesieniu do przesyłek nadawanych i doręczonych w trybie specjalnym wskazanym przez Zamawiającego w pkt. </text:span><text:span text:style-name="T25">6</text:span><text:span text:style-name="T13">, Zamawiający będzie wykorzystywał własne druki zwrotnego potwierdzenia odbioru. </text:span></text:p>
      <text:p text:style-name="P14"><text:span text:style-name="T13">1</text:span><text:span text:style-name="T25">7</text:span><text:span text:style-name="T13">. Przyjmowanie, przemieszczanie i doręczanie przesyłek odbywać się będzie na warunkach i w terminach określonych w aktach prawnych regulujących świadczenie usług pocztowych.</text:span></text:p>
      <text:p text:style-name="P1">1<text:span text:style-name="T50">8</text:span>. Zamawiający będzie stosował formularze i druki niezbędne do świadczenia usług będących przedmiotem umowy, według wzorów uzgodnionych z Wykonawcą.</text:p>
      <text:p text:style-name="P14"><text:span text:style-name="T13">1</text:span><text:span text:style-name="T25">9</text:span><text:span text:style-name="T13">. Zamawiający umieści w sposób trwały i czytelny informacje jednoznacznie identyfikujące <text:s/>adresata i nadawcę, jednocześnie określając rodzaj przesyłki (zwykła, polecona, priorytetowa, za dowodem doręczenia).</text:span></text:p>
      <text:p text:style-name="P14"><text:span text:style-name="T25">20</text:span><text:span text:style-name="T13">. Zamawiający będzie korzystał wyłącznie ze swojego opakowania przesyłek oraz własnego wzoru druku potwierdzenia odbioru.</text:span></text:p>
      <text:p text:style-name="P1"><text:span text:style-name="T50">21</text:span>. Znaczek opłaty pocztowej zastąpiony zostanie pieczęcią według wzoru dostarczonego przez Wykonawcę.</text:p>
      <text:p text:style-name="P14"><text:span text:style-name="T25">22</text:span><text:span text:style-name="T13">. Wydanie przesyłek pracownikowi Wykonawcy odbywać się będzie po okazaniu upoważnienia przez przedstawiciela Wykonawcy.</text:span></text:p>
      <text:p text:style-name="P14"><text:span text:style-name="T25">23</text:span><text:span text:style-name="T13">. Nadanie przesyłek objętych przedmiotem <text:s/>zamówienia następować będzie w dniu ich odbioru przez Wykonawcę od Zamawiającego. W przypadku przesyłek źle zaadresowanych lub opieczętowanych niezgodnie z umową, Wykonawca zobowiązany jest zwrócić te przesyłki Zamawiającemu najpóźniej następnego dnia. Potwierdzenie nadania musi jednoznacznie określać datę przyjęcia przesyłki oraz identyfikować placówkę Wykonawcy, która nadała przesyłkę.</text:span></text:p>
      <text:p text:style-name="P14"><text:span text:style-name="T25">24</text:span><text:span text:style-name="T13">. Wykonawca będzie doręczał do siedziby Zamawiającego pokwitowane przez adresata potwierdzenie odbioru przesyłki zgodnie z Rozporządzeniem Ministra Administracji i cyfryzacji z dnia 29 kwietnia 2013 r. w sprawie warunków wykonywania usług powszechnych przez operatora wyznaczonego ( Dz. U. z 2020 r. poz. 1026 ), wydanego na podstawie ustawy Prawo Pocztowe, zgodnie z zapisami której będą realizowane usługi. </text:span></text:p>
      <text:p text:style-name="P14"><text:span text:style-name="T19">2</text:span><text:span text:style-name="T25">5</text:span><text:span text:style-name="T13">. Przesyłki, których terminy doręczania nie zostały określone w niniejszym załączniku Wykonawca zobowiązuje się dostarczać zgodnie z obowiązującymi w tym zakresie przepisami prawa lub regulaminem Wykonawcy.</text:span></text:p>
      <text:p text:style-name="P1">2<text:span text:style-name="T50">6</text:span>. Zamawiający nie dopuszcza możliwości wyłączenia z zakresu przedmiotu zamówienia i niniejszego postępowania o udzielenie zamówienia publicznego przesyłek wymagających zastosowanie przepisów art. 57 § 5 pkt. 2 Kodeksu postępowania administracyjnego, art. 12 § 6 pkt. 2 Ordynacji podatkowej.</text:p>
      <text:p text:style-name="P1">2<text:span text:style-name="T52">7.</text:span> Przesyłki, których terminy doręczania nie zostały określone w niniejszym załączniku Wykonawca zobowiązuje się dostarczać zgodnie z obowiązującymi w tym zakresie przepisami prawa lub regulaminem Wykonawcy.</text:p>
      <text:p text:style-name="P17"><text:span text:style-name="T2">2</text:span><text:span text:style-name="T10">8</text:span><text:span text:style-name="T2">. Zamawiający wymaga, aby potwierdzenie nadania przesyłki rejestrowanej skutkowało zachowaniem terminów, o których mowa w:</text:span></text:p>
      <text:p text:style-name="P20"><text:span text:style-name="T2">a) art. 12 § 6 pkt. 2 ustawy z dnia 29.08.1997 r. Ordynacji podatkowej (</text:span><text:span text:style-name="T8">t.j. </text:span><text:span text:style-name="T2">Dz. U. z 202</text:span><text:span text:style-name="T8">3</text:span><text:span text:style-name="T2"> r. poz. </text:span><text:span text:style-name="T8">2383</text:span><text:span text:style-name="T2"> z późn. zm.). </text:span></text:p>
      <text:p text:style-name="P18"><text:soft-page-break/><text:span text:style-name="T52">29</text:span>. Zamawiający nie dopuszcza możliwości sporządzania odrębnego wykazu w/w przesyłek wymagających nadanie u operatora wyznaczonego lub ich oznakowania w określony sposób – w celu wydzielenia i nadania przez Wykonawcę u operatora wyznaczonego.</text:p>
      <text:p text:style-name="P18"><text:span text:style-name="T50">30</text:span>. Wykonawcy nie będzie przysługiwało jakiekolwiek roszczenie z tytułu nienadania przez Zamawiającego przewidywanej ilości przesyłek pocztowych z zastrzeżeniem, że zmiany ilości nie mogą skutkować zwiększeniem ogólnej kwoty wynagrodzenia ustalonej w ofercie Wykonawcy.</text:p>
      <text:p text:style-name="P18"><text:span text:style-name="T50">31</text:span>. Faktyczne ilości realizowanych przesyłek w okresie obowiązywania umowy będą wynikać z aktualnych potrzeb Zamawiającego.</text:p>
      <text:p text:style-name="P1"><text:span text:style-name="T50">32</text:span>. Ceny jednostkowe brutto podane przez Wykonawcę w Formularzu rzeczowo – cenowym nie będą podlegały zmianom przez okres realizacji zamówienia, z wyjątkami:</text:p>
      <text:p text:style-name="P19">a) w przypadku, jeśli konieczność wprowadzenia zmian umowy wynika z uregulowań prawnych w zakresie ustalania lub zatwierdzania cen za powszechne usługi pocztowe w rozumieniu ustawy Prawo pocztowe, a także w przypadku, kiedy ich wprowadzenie wynika z okoliczności powodujących, że zmiana w/w cen leży w interesie publicznym,</text:p>
      <text:p text:style-name="P19">b) ceny określone przez Wykonawcę w ofercie ulegną obniżeniu w toku realizacji zamówienia w przypadku, gdy opłaty pocztowe wynikające ze standardowego cennika lub regulaminu Wykonawcy będą niższe od cen wynikających w przedłożonej ofercie. Wykonawca ma obowiązek wówczas stosować względem Zamawiającego obniżone opłaty pocztowe dla usług, wynikających ze swego aktualnego cennika lub regulaminu.<text:span text:style-name="T51"> <text:s/></text:span></text:p>
      <text:p text:style-name="P17"><text:span text:style-name="T8">3</text:span><text:span text:style-name="T10">3</text:span><text:span text:style-name="T2">. W przypadku zmian cen jednostkowych brutto wartość maksymalnego wynagrodzenia za wykonanie przedmiotu zamówienia nie ulegnie zmianie.</text:span></text:p>
      <text:p text:style-name="P17"><text:span text:style-name="T2">3</text:span><text:span text:style-name="T10">4</text:span><text:span text:style-name="T2">. Za okres rozliczeniowy przyjmuje się jeden miesiąc kalendarzowy.</text:span></text:p>
      <text:p text:style-name="P17"><text:span text:style-name="T2">3</text:span><text:span text:style-name="T10">5</text:span><text:span text:style-name="T2">. Wnoszenie opłat za świadczenie usług pocztowych Zamawiający dokonywać będzie z dołu za nadane przesyłki w obrocie krajowym i zagranicznym i za zwrócone przesyłki z powodu niemożności ich doręczenia.</text:span></text:p>
      <text:p text:style-name="P17"><text:span text:style-name="T2">3</text:span><text:span text:style-name="T10">6</text:span><text:span text:style-name="T2">. Przez opłatę z dołu należy rozumieć opłatę w całości wniesioną przez Zamawiającego bezgotówkowo, poprzez polecenie przelewu w terminie późniejszym niż:</text:span></text:p>
      <text:p text:style-name="P18">nadania przesyłek, odbiór przesyłek rejestrowanych zwracanych do Zamawiającego po wyczerpaniu możliwości ich doręczenia/wydania odbiorcy. </text:p>
      <text:p text:style-name="P17"><text:span text:style-name="T2">3</text:span><text:span text:style-name="T10">7</text:span><text:span text:style-name="T2">. Na wszystkich przesyłkach krajowych i zagranicznych opłacanych w formie opłaty z dołu Zamawiający będzie umieszczać na stronie adresowej przesyłek, w miejscu przeznaczonym na znak opłaty pocztowej nadruk lub odcisk pieczęci uzgodniony z Wykonawcą.</text:span></text:p>
      <text:p text:style-name="P17"><text:span text:style-name="T10">38</text:span><text:span text:style-name="T2">. Podstawą obliczenia należności za przesyłki nadane będą ceny jednostkowe brutto przesyłek przedstawione przez Wykonawcę w Formularzu rzeczowo – cenowym, </text:span><text:span text:style-name="T30">oraz faktyczna ilość przesyłek nadanych w okresie rozliczeniowym, potwierdzona co do ilości i wagi na podstawie dokumentów nadawczych.</text:span></text:p>
      <text:p text:style-name="P17"><text:span text:style-name="T10">39</text:span><text:span text:style-name="T2">. W przypadku niezrealizowania usługi potwierdzenia odbioru, opłata za tę usługę będzie zwracana Zamawiającemu.</text:span></text:p>
      <text:p text:style-name="P17"><text:span text:style-name="T32">4</text:span><text:span text:style-name="T33">0</text:span><text:span text:style-name="T32">.</text:span><text:span text:style-name="T31"> Wynagrodzenie za przesyłki nadane i przesyłki zwrócone płatne będzie na podstawie faktury VAT, w terminie 14 dni kalendarzowych licząc od dnia otrzymania faktury VAT.</text:span></text:p>
      <text:p text:style-name="P17"><text:span text:style-name="T9">4</text:span><text:span text:style-name="T10">1</text:span><text:span text:style-name="T2">. W przypadku utraty, ubytku, uszkodzenia przesyłki bądź niewykonania lub nienależytego wykonania przedmiotu zamówienia Wykonawca zapłaci Zamawiającemu należne odszkodowanie, zgodnie z przepisami rozdziału 8 ustawy Prawo pocztowe.</text:span></text:p>
      <text:p text:style-name="P17"><text:span text:style-name="T8">4</text:span><text:span text:style-name="T10">2</text:span><text:span text:style-name="T2">. </text:span><text:span text:style-name="T11">Reklamacje</text:span><text:span text:style-name="T28"> </text:span><text:span text:style-name="T11">z</text:span><text:span text:style-name="T28"> </text:span><text:span text:style-name="T11">tytułu</text:span><text:span text:style-name="T28"> </text:span><text:span text:style-name="T11">niewykonania</text:span><text:span text:style-name="T28"> </text:span><text:span text:style-name="T11">lub</text:span><text:span text:style-name="T28"> </text:span><text:span text:style-name="T11">nienależytego</text:span><text:span text:style-name="T28"> </text:span><text:span text:style-name="T11">wykonania</text:span><text:span text:style-name="T28"> </text:span><text:span text:style-name="T11">usługi</text:span><text:span text:style-name="T28"> </text:span><text:span text:style-name="T11">Zamawiający</text:span><text:span text:style-name="T28"> </text:span><text:span text:style-name="T11">może</text:span><text:span text:style-name="T28"> </text:span><text:span text:style-name="T11">zgłosić</text:span><text:span text:style-name="T28"> </text:span><text:span text:style-name="T11">do</text:span><text:span text:style-name="T28"> </text:span><text:span text:style-name="T11">Wykonawcy</text:span><text:span text:style-name="T28"> <text:s/></text:span><text:span text:style-name="T34">po upływie 14 dni od dnia nadania przesyłki rejestrowanej nie później niż do 6 miesięcy w przypadku reklamacji przesyłek zagranicznych</text:span><text:span text:style-name="T35">.</text:span></text:p>
      <text:p text:style-name="P17"><text:soft-page-break/><text:span text:style-name="T2">4</text:span><text:span text:style-name="T10">3</text:span><text:span text:style-name="T2">. </text:span><text:span text:style-name="T11">Termin</text:span><text:span text:style-name="T28"> </text:span><text:span text:style-name="T11">udzielenie</text:span><text:span text:style-name="T28"> </text:span><text:span text:style-name="T11">odpowiedzi</text:span><text:span text:style-name="T28"> </text:span><text:span text:style-name="T11">na</text:span><text:span text:style-name="T28"> </text:span><text:span text:style-name="T11">reklamację</text:span><text:span text:style-name="T28"> </text:span><text:span text:style-name="T11">nie</text:span><text:span text:style-name="T28"> </text:span><text:span text:style-name="T11">może</text:span><text:span text:style-name="T28"> </text:span><text:span text:style-name="T11">przekroczyć</text:span><text:span text:style-name="T28"> </text:span><text:span text:style-name="T11">30</text:span><text:span text:style-name="T28"> </text:span><text:span text:style-name="T11">dni</text:span><text:span text:style-name="T28"> </text:span><text:span text:style-name="T11">od</text:span><text:span text:style-name="T28"> </text:span><text:span text:style-name="T11">dnia</text:span><text:span text:style-name="T28"> </text:span><text:span text:style-name="T11">nadania</text:span><text:span text:style-name="T28"> </text:span><text:span text:style-name="T11">reklamacji. Zamawiający dopuszcza </text:span><text:span text:style-name="T34">rozpatrzenie reklamacji na 90 dni w przypadku reklamacji przesyłek zagranicznych.</text:span></text:p>
      <text:p text:style-name="P14"><text:span text:style-name="T13">4</text:span><text:span text:style-name="T26">4</text:span><text:span text:style-name="T13">. Wykonawca zobowiązany jest do wyznaczenia osoby odpowiedzialnej do kontaktów z Zamawiającym, który będzie w stałym kontakcie z uprawnionym przedstawicielem Zamawiającego oraz będzie przyjmował uwagi i zastrzeżenia Zamawiającego dotyczące jakości świadczonych przez Wykonawcę usług.</text:span></text:p>
      <text:p text:style-name="P14"><text:span text:style-name="T13">4</text:span><text:span text:style-name="T26">5</text:span><text:span text:style-name="T13">. Wykonawca przy realizowaniu przedmiotu zamówienia zobowiązany jest do przestrzegania zapis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oraz ustawy z dnia 10 maja 2018 r. o ochronie danych osobowych (tj. Dz. U. z 2019 r. poz 1781).</text:span></text:p>
      <text:p text:style-name="P1"/>
      <text:p text:style-name="P1">4<text:span text:style-name="T52">6</text:span>. Usługi będą świadczone w okresie od 01.01.202<text:span text:style-name="T45">4</text:span> r. do 31.12.202<text:span text:style-name="T45">5</text:span>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7T08:34:27.286000000</meta:creation-date>
    <dc:date>2023-11-24T08:17:38.243000000</dc:date>
    <meta:editing-duration>PT4M51S</meta:editing-duration>
    <meta:editing-cycles>3</meta:editing-cycles>
    <meta:generator>LibreOffice/5.4.3.2$Windows_X86_64 LibreOffice_project/92a7159f7e4af62137622921e809f8546db437e5</meta:generator>
    <meta:print-date>2023-11-21T11:42:10.131000000</meta:print-date>
    <meta:document-statistic meta:table-count="0" meta:image-count="0" meta:object-count="0" meta:page-count="7" meta:paragraph-count="119" meta:word-count="2756" meta:character-count="19996" meta:non-whitespace-character-count="17192"/>
  </office:meta>
</office:document-meta>
</file>