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fdb1b" style:font-name-asian="Liberation Serif1" style:font-size-asian="11pt" style:font-weight-asian="normal" style:font-name-complex="Liberation Serif1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1pt" fo:font-weight="bold" officeooo:paragraph-rsid="000fdb1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0fdb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fdb1b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fdb1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0fdb1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paragraph-rsid="000fdb1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fdb1b"/>
    </style:style>
    <style:style style:name="P14" style:family="paragraph" style:parent-style-name="Standard">
      <style:paragraph-properties fo:text-align="justify" style:justify-single-word="false"/>
      <style:text-properties officeooo:paragraph-rsid="000fdb1b"/>
    </style:style>
    <style:style style:name="P15" style:family="paragraph" style:parent-style-name="Standard">
      <style:text-properties officeooo:paragraph-rsid="000fdb1b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fdb1b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.199cm" fo:margin-bottom="0cm" loext:contextual-spacing="false"/>
      <style:text-properties officeooo:paragraph-rsid="000fdb1b"/>
    </style:style>
    <style:style style:name="P19" style:family="paragraph" style:parent-style-name="Standard">
      <style:paragraph-properties fo:margin-left="1cm" fo:margin-right="0cm" fo:margin-top="0.199cm" fo:margin-bottom="0cm" loext:contextual-spacing="false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officeooo:paragraph-rsid="000fdb1b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cm" style:auto-text-indent="false"/>
      <style:text-properties officeooo:paragraph-rsid="000fdb1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indent="1cm" style:auto-text-indent="false"/>
      <style:text-properties officeooo:paragraph-rsid="000fdb1b"/>
    </style:style>
    <style:style style:name="P22" style:family="paragraph" style:parent-style-name="Text_20_body">
      <style:text-properties fo:font-size="6pt" fo:font-weight="bold" officeooo:paragraph-rsid="000fdb1b" style:font-size-asian="6pt" style:font-weight-asian="bold" style:font-name-complex="Times New Roman"/>
    </style:style>
    <style:style style:name="P23" style:family="paragraph" style:parent-style-name="Standard" style:master-page-name="Standard">
      <style:paragraph-properties style:page-number="auto"/>
      <style:text-properties officeooo:paragraph-rsid="000fdb1b"/>
    </style:style>
    <style:style style:name="T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size-complex="12pt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fo:font-weight="bold" officeooo:rsid="00107608" style:font-size-asian="11pt" style:font-weight-asian="bold" style:font-name-complex="Tahoma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0e2a24" style:font-size-asian="11pt" style:font-weight-asian="normal" style:font-size-complex="11pt" style:font-weight-complex="normal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size-complex="12pt"/>
    </style:style>
    <style:style style:name="T18" style:family="text">
      <style:text-properties fo:font-size="8pt" style:font-size-asian="8pt" style:font-name-complex="Times New Roman"/>
    </style:style>
    <style:style style:name="T19" style:family="text">
      <style:text-properties fo:font-size="8pt" fo:font-weight="normal" style:font-size-asian="8pt" style:font-weight-asian="normal" style:font-name-complex="Times New Roman" style:font-weight-complex="normal"/>
    </style:style>
    <style:style style:name="T20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style:font-size-asian="11pt" style:font-weight-asian="normal" style:font-name-complex="Tahoma" style:font-size-complex="11pt" style:font-weight-complex="normal"/>
    </style:style>
    <style:style style:name="T23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24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25" style:family="text">
      <style:text-properties officeooo:rsid="000fdb1b"/>
    </style:style>
    <style:style style:name="T26" style:family="text">
      <style:text-properties officeooo:rsid="001117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Załącznik nr 1 do SWZ</text:p>
      <text:p text:style-name="P15">ZP. 272.2<text:span text:style-name="T26">2</text:span>.202<text:span text:style-name="T25">3</text:span> </text:p>
      <text:p text:style-name="P7"/>
      <text:p text:style-name="P8">FORMULARZ OFERTOWY</text:p>
      <text:p text:style-name="P7"><text:span text:style-name="T1"><text:s/></text:span><text:span text:style-name="T2">w postępowaniu o udzielenie zamówienia publicznego</text:span></text:p>
      <text:p text:style-name="P9"/>
      <text:p text:style-name="P10">,,<text:span text:style-name="T25">Realizacja strzelnicy pneumatycznej typu zamkniętego w budynku Centrum Kształcenia Zawodowego w Sierpcu</text:span>”.</text:p>
      <text:p text:style-name="P10"/>
      <text:p text:style-name="P10">Dane <text:s/>dotyczące Wykonawcy:</text:p>
      <text:p text:style-name="P10"/>
      <text:p text:style-name="P11">Nazwa: <text:s/>…………………………………………………………………………………………………..…...</text:p>
      <text:p text:style-name="P10"/>
      <text:p text:style-name="P11">Siedziba : . …………………………………………………………………………………………………….</text:p>
      <text:p text:style-name="P11"/>
      <text:p text:style-name="P11">Województwo: ………………………….., powiat: ………………………………………………………….</text:p>
      <text:p text:style-name="P11"/>
      <text:p text:style-name="P11">Nr telefonu/fax: …………………………………., e-mail; ………………………………………………….</text:p>
      <text:p text:style-name="P11"/>
      <text:p text:style-name="P11">Nr NIP : ……………………………………………………………………………………………………...</text:p>
      <text:p text:style-name="P11"/>
      <text:p text:style-name="P11">Nr, REGON: . ………………………………………………………………………………………………..</text:p>
      <text:p text:style-name="P11"/>
      <text:p text:style-name="P11">Osoba upoważnienia do kontaktów: <text:s/>………………………………….., tel. ……………………………….</text:p>
      <text:p text:style-name="P11"/>
      <text:p text:style-name="P10">Zobowiązania Wykonawcy:</text:p>
      <text:p text:style-name="P13"><text:span text:style-name="T5">1. </text:span><text:span text:style-name="T6">Za wykonanie przedmiotu zamówienia </text:span><text:span text:style-name="T7">wraz z wyposażeniem </text:span><text:span text:style-name="T6">oferujemy cenę :</text:span></text:p>
      <text:p text:style-name="P22"/>
      <text:p text:style-name="P18"><text:span text:style-name="T14">za cenę brutto</text:span><text:span text:style-name="T16"> </text:span><text:span text:style-name="T18">....................................................................</text:span><text:span text:style-name="T16"> </text:span><text:span text:style-name="T14">zł</text:span><text:span text:style-name="T8"> </text:span><text:span text:style-name="T16"><text:s text:c="2"/></text:span></text:p>
      <text:p text:style-name="P16"><text:span text:style-name="T15">(słownie brutto</text:span><text:span text:style-name="T9">:</text:span><text:span text:style-name="T16"> </text:span><text:span text:style-name="T18">...............................................................................................................................................………...................</text:span><text:span text:style-name="T16"> </text:span><text:span text:style-name="T15">zł)</text:span></text:p>
      <text:p text:style-name="P19">w tym:</text:p>
      <text:p text:style-name="P21"><text:span text:style-name="T17">cena netto</text:span><text:span text:style-name="T16"> </text:span><text:span text:style-name="T18">....................................................................</text:span><text:span text:style-name="T16"> </text:span><text:span text:style-name="T17">zł </text:span><text:span text:style-name="T16"><text:s text:c="2"/></text:span></text:p>
      <text:p text:style-name="P20"><text:span text:style-name="T17">(słownie netto</text:span><text:span text:style-name="T15">:</text:span><text:span text:style-name="T16"> </text:span><text:span text:style-name="T18">...................................................................................................................................................................</text:span><text:span text:style-name="T16"> </text:span><text:span text:style-name="T17">zł)</text:span></text:p>
      <text:p text:style-name="P21"><text:span text:style-name="T17">podatek Vat według stawki</text:span><text:span text:style-name="T16"> <text:s/></text:span><text:span text:style-name="T18">............ </text:span><text:span text:style-name="T17">% w kwocie</text:span><text:span text:style-name="T9"> </text:span><text:span text:style-name="T18">........................................................</text:span><text:span text:style-name="T16"> </text:span><text:span text:style-name="T17">zł</text:span><text:span text:style-name="T9"> </text:span><text:span text:style-name="T16"><text:s text:c="2"/></text:span></text:p>
      <text:p text:style-name="P20"><text:span text:style-name="T3">(słownie podatek Vat:</text:span><text:span text:style-name="T4"> </text:span><text:span text:style-name="T19">...................................................................................................................................................</text:span><text:span text:style-name="T4"> </text:span><text:span text:style-name="T3">zł)</text:span></text:p>
      <text:p text:style-name="P17"/>
      <text:p text:style-name="P13"><text:span text:style-name="T10">2. Termin realizacji zamówienia: </text:span><text:span text:style-name="T12">w terminie </text:span><text:span text:style-name="T13">5</text:span><text:span text:style-name="T12"> miesięcy od dnia podpisania umowy.</text:span></text:p>
      <text:p text:style-name="P11">Przez termin wykonania zamówienia należy rozumieć całkowite zakończenie robót budowlano – montażowych, wraz z likwidacją zaplecza, uporządkowaniem terenu budowy, oraz uzyskanie pozwolenia na użytkowanie.</text:p>
      <text:p text:style-name="P11"/>
      <text:p text:style-name="P11">3. Termin płatności 30 dni od daty otrzymania prawidłowo sporządzonej faktury wystawionej po realizacji określonego etapu przedmiotu zamówienia, oraz podpisaniu protokołu odbioru.</text:p>
      <text:p text:style-name="P11"/>
      <text:p text:style-name="P13"><text:span text:style-name="T10">4. </text:span><text:span text:style-name="T5">Udzielamy <text:s/>…… miesięcznej gwarancji na wykonane roboty budowlane.</text:span></text:p>
      <text:p text:style-name="P11">Wykonawca zobowiązany jest zaproponować okres gwarancji zamówienia nie krótszy niż 36 miesięcy i nie dłuższy niż <text:span text:style-name="T25">60</text:span> miesiące. Okres gwarancji będzie oceniony zgodnie z podanymi w SWZ kryteriami wyboru ofert.</text:p>
      <text:p text:style-name="P11"/>
      <text:p text:style-name="P11">5. Oświadczamy, że uważamy się za związanych ofertą na czas określony w SWZ.</text:p>
      <text:p text:style-name="P11"/>
      <text:p text:style-name="P11"><text:soft-page-break/>6. Oświadczamy, że wartość brutto oferty uwzględnia wszystkie wymagania określone w SWZ oraz obejmuje wszelkie koszt, jakie poniesiemy z tytułu należytej oraz zgodnej z obowiązującymi przepisami realizacji przedmiotu zamówienia.</text:p>
      <text:p text:style-name="P11"/>
      <text:p text:style-name="P11">7. Poświadczamy wniesienie wadium w kwocie określonej w SWZ, w formie …………………………….</text:p>
      <text:p text:style-name="P11">Nr konta, na które należy zwrócić wadium (dotyczy formy pieniężnej: …………………………………….</text:p>
      <text:p text:style-name="P11">………………………………………………….</text:p>
      <text:p text:style-name="P11"/>
      <text:p text:style-name="P12">8. Oświadczamy, że w przypadku przyznania zamówienia, zobowiązujemy się do zawarcia umowy w miejscu i terminie wskazanym przez Zamawiającego.</text:p>
      <text:p text:style-name="P11"/>
      <text:p text:style-name="P12">9. Oświadczamy, że zapoznaliśmy się z warunkami przedstawionymi w Specyfikacji Warunków Zamówienia i przyjmujemy je bez zastrzeżeń.</text:p>
      <text:p text:style-name="P11"/>
      <text:p text:style-name="P11">10. <text:s/>Oświadczamy, iż*;</text:p>
      <text:p text:style-name="P11">- <text:s/>wybór oferty nie będzie prowadzić do powstania u zamawiającego obowiązku podatkowego określonego w przepisach o podatku od towarów i <text:s/>usług.</text:p>
      <text:p text:style-name="P11">- <text:s/>wybór oferty będzie prowadzić do powstania u Zamawiającego obowiązku podatkowego określonego w przepisach o podatku od towarów i usług dla następującego przedmiotu zamówienia:</text:p>
      <text:p text:style-name="P13"/>
      <text:p text:style-name="P13"><text:span text:style-name="T11"><text:s text:c="2"/></text:span><text:span text:style-name="T10">Nazwa <text:s/>(rodzaj) towaru * : …………………………………………………………………………………</text:span></text:p>
      <text:p text:style-name="P11"/>
      <text:p text:style-name="P13"><text:span text:style-name="T11"><text:s text:c="2"/></text:span><text:span text:style-name="T10">Wartość (bez kwoty podatku)* : <text:s/>…………………………………………………………………………….</text:span></text:p>
      <text:p text:style-name="P11"/>
      <text:p text:style-name="P11">11. Oświadczamy, iż*:</text:p>
      <text:p text:style-name="P13"/>
      <text:p text:style-name="P11">- niniejsze zamówienie wykonamy samodzielnie;</text:p>
      <text:p text:style-name="P11"/>
      <text:p text:style-name="P11">- następujące części zamówienia ( czynności) <text:s/>……………………………………….. zamierzamy powierzyć do wykonania następującym podwykonawcom …………………………………………</text:p>
      <text:p text:style-name="P11"/>
      <text:p text:style-name="P14"><text:span text:style-name="T10">12. Oświadczam, że wypełniłem obowiązki informacyjne przewidziane w art. 13 lub art. 14 RODO</text:span><text:span text:style-name="T20">1) <text:s/></text:span><text:span text:style-name="T21">wobec osób fizycznych, od których dane osobowe bezpośrednio lub pośrednio pozyskałem w celu ubiegania się o udzielenie <text:s/>zamówienia publicznego w niniejszym postępowaniu. **</text:span></text:p>
      <text:p text:style-name="P14"><text:span text:style-name="T20">1)</text:span><text:span text:style-name="T21"> rozporządzenie Parlamentu Europejskiego i Rady (UE) 2016/679 <text:s/>z dnia 2 kwietnia 2016 r. w sprawie ochrony osób fizycznych <text:s/>w związku z przetwarzaniem danych osobowych i w sprawie swobodnego przepływu takich danych oraz uchylenia dyrektywy 95/46/ WE (ogólne rozporządzenie o ochronie danych) ( Dz. Urz. UE L 119 z 04.05.2016 r. str.1).</text:span></text:p>
      <text:p text:style-name="P2">** w przypadku gdy wykonawca nie przekazuje danych osobowych innych niż bezpośrednio jego dotyczących lub zachodzi wyłączenie stosowania obowiązku informacyjnego, stosownie do art. 13 ust. 4 lub art. 14 ust. 5 RODO <text:s/>treści oświadczenia wykonawca nie składa (usuniecie treści oświadczenia np. przez jego wykreślenie).</text:p>
      <text:p text:style-name="P1"/>
      <text:p text:style-name="P1">13. Oświadczamy, ze jesteśmy *:</text:p>
      <text:p text:style-name="P1"><text:tab/>- mikroprzedsiębiorstwem</text:p>
      <text:p text:style-name="P13"><text:span text:style-name="T23"><text:s/></text:span><text:span text:style-name="T21"><text:tab/>- małym przedsiębiorstwem</text:span></text:p>
      <text:p text:style-name="P1"><text:tab/>- średnim przedsiębiorstwem</text:p>
      <text:p text:style-name="P1"><text:tab/>- dużym przedsiębiorstwem</text:p>
      <text:p text:style-name="P1"><text:tab/>- jednoosobowa działalność gospodarcza</text:p>
      <text:p text:style-name="P1"><text:tab/>- osoba fizyczna nieprowadzająca działalności gospodarczej</text:p>
      <text:p text:style-name="P1"><text:tab/>- inny rodzaj</text:p>
      <text:p text:style-name="P1"/>
      <text:p text:style-name="P5">14. Oferta zawiera informacje stanowiące tajemnicę przedsiębiorstwa w rozumieniu przepisów o zwalczaniu nieuczciwej konkurencji</text:p>
      <text:p text:style-name="P5"/>
      <text:p text:style-name="P6">TAK / NIE* </text:p>
      <text:p text:style-name="P6"/>
      <text:p text:style-name="P1"><text:soft-page-break/>informacje stanowiące tajemnicę przedsiębiorstwa zawarto w ………………………………… (tylko, jeśli dotyczy – podać nazwę dokumentu, nr załącznika, nr strony).</text:p>
      <text:p text:style-name="P1"/>
      <text:p text:style-name="P1">1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>16. Pochodzę z innego państwa członkowskiego Unii Europejskiej:</text:p>
      <text:p text:style-name="P4"><text:s text:c="2"/></text:p>
      <text:p text:style-name="P6">TAK / NIE *</text:p>
      <text:p text:style-name="P6"/>
      <text:p text:style-name="P1">17. <text:s/>Pochodzę z innego państwa nie będącego członkiem Unii Europejskiej:</text:p>
      <text:p text:style-name="P1"/>
      <text:p text:style-name="P6">TAK / NIE*</text:p>
      <text:p text:style-name="P3"><text:tab/><text:tab/><text:tab/></text:p>
      <text:p text:style-name="P13"><text:span text:style-name="T21">18. <text:s/></text:span><text:span text:style-name="T22">Imię Nazwisko osoby (osób) upoważnionych do podpisania umowy, funkcja w organie reprezentującym, telefon: </text:span></text:p>
      <text:p text:style-name="P13"><text:span text:style-name="T24">……………………………………………………………………………………………</text:span><text:span text:style-name="T21"><text:tab/></text:span></text:p>
      <text:p text:style-name="P1"/>
      <text:p text:style-name="P1">* - wybrać odpowiednie / podać</text:p>
      <text:p text:style-name="P1"/>
      <text:p text:style-name="P1"/>
      <text:p text:style-name="P1"/>
      <text:p text:style-name="P1">………………….. dnia ………………………………….. <text:s text:c="18"/>………………………………………</text:p>
      <text:p text:style-name="P1"><text:tab/><text:tab/><text:tab/><text:tab/>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1:22:15.837000000</meta:creation-date>
    <dc:date>2023-06-26T13:40:36.903000000</dc:date>
    <meta:editing-duration>PT5M24S</meta:editing-duration>
    <meta:editing-cycles>3</meta:editing-cycles>
    <meta:generator>LibreOffice/5.4.3.2$Windows_X86_64 LibreOffice_project/92a7159f7e4af62137622921e809f8546db437e5</meta:generator>
    <meta:print-date>2023-06-21T09:20:23.954000000</meta:print-date>
    <meta:document-statistic meta:table-count="0" meta:image-count="0" meta:object-count="0" meta:page-count="3" meta:paragraph-count="68" meta:word-count="666" meta:character-count="5867" meta:non-whitespace-character-count="5178"/>
  </office:meta>
</office:document-meta>
</file>