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Liberation Serif" style:font-name-complex="Liberation Serif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0.2708in" style:use-optimal-column-width="false"/>
    </style:style>
    <style:style style:name="TableColumn30" style:family="table-column">
      <style:table-column-properties style:column-width="3.2291in" style:use-optimal-column-width="false"/>
    </style:style>
    <style:style style:name="TableColumn31" style:family="table-column">
      <style:table-column-properties style:column-width="1.6562in" style:use-optimal-column-width="false"/>
    </style:style>
    <style:style style:name="TableColumn32" style:family="table-column">
      <style:table-column-properties style:column-width="1.5458in" style:use-optimal-column-width="false"/>
    </style:style>
    <style:style style:name="Table28" style:family="table">
      <style:table-properties style:width="6.7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user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language-complex="pl" style:country-complex="PL"/>
    </style:style>
    <style:style style:name="T50" style:parent-style-name="Domyślnaczcionkaakapitu" style:family="text">
      <style:text-properties style:font-name-asian="Trebuchet MS" style:font-name-complex="Trebuchet MS" fo:font-weight="bold" style:font-weight-asian="bold" style:font-weight-complex="bold" fo:font-size="11pt" style:font-size-asian="11pt" style:font-size-complex="11pt" style:language-complex="pl" style:country-complex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margin-top="0.0784in" fo:margin-bottom="0in"/>
      <style:text-properties style:font-name-complex="Times New Roman"/>
    </style:style>
    <style:style style:name="P64" style:parent-style-name="Standard" style:family="paragraph">
      <style:paragraph-properties fo:margin-top="0.0784in"/>
      <style:text-properties fo:font-size="11pt" style:font-size-asian="11pt" style:font-size-complex="11pt"/>
    </style:style>
    <style:style style:name="P65" style:parent-style-name="Standard" style:family="paragraph">
      <style:paragraph-properties fo:margin-top="0.0784in"/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text-position="super 63.6%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text-position="super 63.6%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>
        <style:tab-stops>
          <style:tab-stop style:type="left" style:position="0.9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-asian="Liberation Serif" style:font-name-complex="Liberation Serif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language="de" fo:country="DE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1 do SWZ</text:p>
      <text:p text:style-name="Standard">ZP. 272.24.2024</text:p>
      <text:p text:style-name="P2"/>
      <text:p text:style-name="P3">FORMULARZ OFERTOWY</text:p>
      <text:p text:style-name="P4"><text:span text:style-name="T5"><text:s/></text:span>w postępowaniu o udzielenie zamówienia publicznego</text:p>
      <text:p text:style-name="P6"/>
      <text:p text:style-name="P7">,,Budowa nowego boiska wielofunkcyjnego wraz z zadaszeniem o stałej konstrukcji przy Zespole Szkół nr 2 w<text:s/>Sierpcu”.</text:p>
      <text:p text:style-name="P8"/>
      <text:p text:style-name="P9">Dane <text:s/>dotyczące Wykonawcy:</text:p>
      <text:p text:style-name="P10"/>
      <text:p text:style-name="P11">Nazwa: <text:s/>…………………………………………………………………………………………………..…...</text:p>
      <text:p text:style-name="P12"/>
      <text:p text:style-name="P13">Siedziba : . …………………………………………………………………………………………………….</text:p>
      <text:p text:style-name="P14"/>
      <text:p text:style-name="P15">Województwo: ………………………….., powiat: ………………………………………………………….</text:p>
      <text:p text:style-name="P16"/>
      <text:p text:style-name="P17">Nr telefonu/fax: …………………………………., e-mail;<text:s/>………………………………………………….</text:p>
      <text:p text:style-name="P18"/>
      <text:p text:style-name="P19">Nr NIP : ……………………………………………………………………………………………………...</text:p>
      <text:p text:style-name="P20"/>
      <text:p text:style-name="P21">Nr, REGON: . ………………………………………………………………………………………………..</text:p>
      <text:p text:style-name="P22"/>
      <text:p text:style-name="P23">Osoba upoważnienia do kontaktów: <text:s/>………………………………….., tel. ……………………………….</text:p>
      <text:p text:style-name="P24"/>
      <text:p text:style-name="P25">Zobowiązania Wykonawcy:</text:p>
      <text:p text:style-name="Standard"><text:span text:style-name="T26">1.<text:s/></text:span><text:span text:style-name="T27">Za wykonanie przedmiotu zamówienia oferujemy cenę 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</text:p>
          </table:table-cell>
          <table:table-cell table:style-name="TableCell36">
            <text:p text:style-name="P37">Wyszczególnienie</text:p>
          </table:table-cell>
          <table:table-cell table:style-name="TableCell38">
            <text:p text:style-name="P39">Cena netto</text:p>
          </table:table-cell>
          <table:table-cell table:style-name="TableCell40">
            <text:p text:style-name="P41"><text:span text:style-name="T42"><text:s/></text:span><text:span text:style-name="T43">Cena brutto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<text:s/></text:span><text:span text:style-name="T50">Budowa nowego boiska wielofunkcyjnego wraz z zadaszeniem o stałej konstrukcji przy Zespole Szkól nr 2 w Sierpcu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Razem cena ofertowa</text:p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Cena brutto słownie :<text:s/>………………………………………………………………………………</text:p>
      <text:p text:style-name="P65"/>
      <text:p text:style-name="Standard"><text:span text:style-name="T66">2. Termin realizacji zamówienia:<text:s/></text:span><text:span text:style-name="T67">w terminie<text:s/></text:span><text:span text:style-name="T68">8</text:span><text:span text:style-name="T69"><text:s text:c="2"/>miesięcy od dnia podpisania umowy.</text:span></text:p>
      <text:p text:style-name="P70">Przez termin wykonania zamówienia należy rozumieć całkowite zakończenie robót budowlanych <text:s/>wraz z likwidacją zaplecza, uporządkowaniem terenu budowy.</text:p>
      <text:p text:style-name="P71"/>
      <text:p text:style-name="P72">3. Termin płatności 30 dni od daty otrzymania prawidłowo sporządzonej faktury wystawionej po realizacji określonego etapu przedmiotu zamówienia, oraz podpisaniu protokołu odbioru.</text:p>
      <text:p text:style-name="P73"/>
      <text:p text:style-name="Standard"><text:span text:style-name="T74">4.<text:s/></text:span><text:span text:style-name="T75">Udzielamy <text:s/>…… miesięcznej gwarancji na wykonane roboty budowlane.</text:span></text:p>
      <text:p text:style-name="P76">Wykonawca zobowiązany jest zaproponować okres gwarancji zamówienia nie krótszy niż 36 miesięcy i nie dłuższy niż 60 miesiące. Okres gwarancji będzie oceniony zgodnie z podanymi w SWZ kryteriami wyboru ofert.</text:p>
      <text:p text:style-name="P77"/>
      <text:p text:style-name="P78">5. Oświadczamy, że uważamy się za związanych ofertą na czas określony w SWZ.</text:p>
      <text:p text:style-name="P79"/>
      <text:p text:style-name="P80">6. Oświadczamy, że wartość brutto oferty uwzględnia wszystkie wymagania określone w SWZ oraz obejmuje wszelkie koszty, jakie poniesiemy z tytułu należytej oraz zgodnej z obowiązującymi przepisami realizacji przedmiotu zamówienia.</text:p>
      <text:p text:style-name="P81"/>
      <text:p text:style-name="P82">7. Poświadczamy wniesienie wadium w kwocie określonej w SWZ, w formie …………………………….</text:p>
      <text:p text:style-name="P83">Nr konta, na które należy zwrócić wadium (dotyczy formy pieniężnej: …………………………………….</text:p>
      <text:p text:style-name="P84">………………………………………………….</text:p>
      <text:p text:style-name="P85"/>
      <text:p text:style-name="P86">8. Oświadczamy, że w przypadku przyznania<text:s/>zamówienia, zobowiązujemy się do zawarcia umowy w miejscu i terminie wskazanym przez Zamawiającego.</text:p>
      <text:p text:style-name="P87"/>
      <text:p text:style-name="P88">9. Oświadczamy, że zapoznaliśmy się z warunkami przedstawionymi w Specyfikacji Warunków Zamówienia i przyjmujemy je bez zastrzeżeń.</text:p>
      <text:p text:style-name="P89"/>
      <text:p text:style-name="P90">10. <text:s/>Oświadczamy, iż*;</text:p>
      <text:p text:style-name="P91">- <text:s/>wybór oferty nie będzie prowadzić do powstania u zamawiającego obowiązku podatkowego określonego w przepisach o podatku od towarów i <text:s/>usług.</text:p>
      <text:p text:style-name="P92">- <text:s/>wybór oferty będzie prowadzić do powstania u Zamawiającego obowiązku podatkowego określonego w przepisach o podatku od towarów i usług dla następującego przedmiotu zamówienia:</text:p>
      <text:p text:style-name="Standard"/>
      <text:p text:style-name="Standard"><text:span text:style-name="T93"><text:s text:c="2"/></text:span><text:span text:style-name="T94">Nazwa <text:s/>(rodzaj) towaru * : …………………………………………………………………………………</text:span></text:p>
      <text:p text:style-name="P95"/>
      <text:p text:style-name="Standard"><text:span text:style-name="T96"><text:s text:c="2"/></text:span><text:span text:style-name="T97">Wartość (bez kwoty podatku)* : <text:s/>…………………………………………………………………………….</text:span></text:p>
      <text:p text:style-name="P98"/>
      <text:p text:style-name="P99">11. Oświadczamy, iż*:</text:p>
      <text:p text:style-name="Standard"/>
      <text:p text:style-name="P100">- niniejsze zamówienie wykonamy samodzielnie;</text:p>
      <text:p text:style-name="P101"/>
      <text:p text:style-name="P102">- następujące części zamówienia ( czynności) <text:s/>……………………………………….. zamierzamy powierzyć do wykonania następującym podwykonawcom …………………………………………</text:p>
      <text:p text:style-name="P103"/>
      <text:p text:style-name="P104"><text:span text:style-name="T105">12. Oświadczam, że wypełniłem obowiązki informacyjne przewidziane w art. 13 lub art. 14 RODO</text:span><text:span text:style-name="T106">1) <text:s/></text:span><text:span text:style-name="T107">wobec osób fizycznych, od których dane osobowe bezpośrednio lub pośrednio pozyskałem w celu ubiegania się o udzielenie <text:s/>zamówienia publicznego w niniejszym postępowaniu. **</text:span></text:p>
      <text:p text:style-name="P108"><text:span text:style-name="T109">1)</text:span><text:span text:style-name="T110"><text:s/>rozporządzenie Parlamentu Europejskiego i Rady (UE) 2016/679 <text:s/>z dnia 2 kwietnia 2016 r. w sprawie ochrony osób fizycznych <text:s/>w związku z przetwarzaniem danych osobowych i w sprawie swobodnego przepływu takich danych oraz uchylenia dyrektywy 95/46/ WE (ogólne rozporządzenie o ochronie danych) ( Dz. Urz. UE L 119 z 04.05.2016 r. str.1).</text:span></text:p>
      <text:p text:style-name="P111">** w przypadku gdy wykonawca nie przekazuje danych osobowych innych niż bezpośrednio jego dotyczących lub zachodzi wyłączenie stosowania obowiązku informacyjnego, stosownie do art. 13 ust. 4 lub art. 14 ust. 5 RODO <text:s/>treści oświadczenia wykonawca nie składa (usuniecie treści oświadczenia np. przez jego wykreślenie).</text:p>
      <text:p text:style-name="P112"/>
      <text:p text:style-name="P113">13. Oświadczamy, ze jesteśmy *:</text:p>
      <text:p text:style-name="P114"><text:tab/>- mikroprzedsiębiorstwem</text:p>
      <text:p text:style-name="Standard"><text:span text:style-name="T115"><text:s/></text:span><text:span text:style-name="T116"><text:tab/>- małym przedsiębiorstwem</text:span></text:p>
      <text:p text:style-name="P117"><text:tab/>- średnim przedsiębiorstwem</text:p>
      <text:p text:style-name="P118"><text:tab/>- dużym przedsiębiorstwem</text:p>
      <text:p text:style-name="P119"><text:tab/>- jednoosobowa działalność gospodarcza</text:p>
      <text:p text:style-name="P120"><text:tab/>- osoba<text:s/>fizyczna nieprowadzająca działalności gospodarczej</text:p>
      <text:p text:style-name="P121"><text:tab/>- inny rodzaj</text:p>
      <text:p text:style-name="P122"/>
      <text:p text:style-name="P123">14. Oferta zawiera informacje stanowiące tajemnicę przedsiębiorstwa w rozumieniu przepisów o zwalczaniu nieuczciwej konkurencji</text:p>
      <text:p text:style-name="P124"/>
      <text:p text:style-name="P125">TAK / NIE*</text:p>
      <text:p text:style-name="P126"/>
      <text:p text:style-name="P127">informacje stanowiące tajemnicę przedsiębiorstwa zawarto w ………………………………… (tylko, jeśli dotyczy – podać nazwę dokumentu, nr załącznika, nr strony).</text:p>
      <text:p text:style-name="P128"/>
      <text:p text:style-name="P129">1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0"/>
      <text:p text:style-name="P131">16. Pochodzę z innego państwa członkowskiego Unii Europejskiej:</text:p>
      <text:p text:style-name="P132"><text:s text:c="2"/></text:p>
      <text:p text:style-name="P133">TAK / NIE *</text:p>
      <text:p text:style-name="P134"/>
      <text:p text:style-name="P135">17. <text:s/>Pochodzę z innego państwa nie będącego członkiem Unii Europejskiej:</text:p>
      <text:p text:style-name="P136"/>
      <text:p text:style-name="P137">TAK / NIE*</text:p>
      <text:p text:style-name="P138"><text:tab/><text:tab/><text:tab/></text:p>
      <text:p text:style-name="Standard"><text:span text:style-name="T139">18. <text:s/></text:span><text:span text:style-name="T140">Imię Nazwisko osoby (osób) upoważnionych do podpisania umowy, funkcja w organie reprezentującym, telefon:</text:span></text:p>
      <text:p text:style-name="Standard"><text:span text:style-name="T141">……………………………………………………………………………………………</text:span><text:span text:style-name="T142"><text:tab/></text:span></text:p>
      <text:p text:style-name="P143"/>
      <text:p text:style-name="P144">* - wybrać odpowiednie / podać</text:p>
      <text:p text:style-name="P145"/>
      <text:p text:style-name="P146"/>
      <text:p text:style-name="P147"/>
      <text:p text:style-name="P148">………………….. dnia ………………………………….. <text:s text:c="18"/>………………………………………</text:p>
      <text:p text:style-name="Standard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ek Gołębiewski</dc:creator>
    <meta:creation-date>2024-07-02T07:48:00Z</meta:creation-date>
    <dc:date>2024-09-09T09:18:00Z</dc:date>
    <meta:print-date>2024-09-09T09:18:00Z</meta:print-date>
    <meta:template xlink:href="Normal" xlink:type="simple"/>
    <meta:editing-cycles>5</meta:editing-cycles>
    <meta:editing-duration>PT360S</meta:editing-duration>
    <meta:document-statistic meta:page-count="1" meta:paragraph-count="10" meta:word-count="758" meta:character-count="5296" meta:row-count="37" meta:non-whitespace-character-count="4548"/>
  </office:meta>
</office:document-meta>
</file>