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2" style:parent-style-name="Nagłówek1" style:family="paragraph">
      <style:paragraph-properties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3" style:parent-style-name="Nagłówek1" style:family="paragraph">
      <style:paragraph-properties fo:line-height="115%" fo:margin-left="0in" fo:text-indent="0in">
        <style:tab-stops/>
      </style:paragraph-properties>
      <style:text-properties style:font-name-complex="Times New Roman" fo:font-weight="normal" style:font-weight-asian="normal" fo:font-size="10pt" style:font-size-asian="10pt"/>
    </style:style>
    <style:style style:name="P4" style:parent-style-name="Nagłówek1" style:family="paragraph">
      <style:paragraph-properties fo:line-height="115%" fo:margin-left="0in" fo:text-indent="0in">
        <style:tab-stops>
          <style:tab-stop style:type="left" style:position="3.875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normal" style:font-weight-asian="normal" fo:font-size="10pt" style:font-size-asian="10pt"/>
    </style:style>
    <style:style style:name="T6" style:parent-style-name="Domyślnaczcionkaakapitu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Times New Roman" fo:font-size="10pt" style:font-size-asian="10pt"/>
    </style:style>
    <style:style style:name="T8" style:parent-style-name="Domyślnaczcionkaakapitu" style:family="text">
      <style:text-properties style:font-name-complex="Times New Roman" fo:font-size="10pt" style:font-size-asian="10pt"/>
    </style:style>
    <style:style style:name="P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13" style:parent-style-name="Textbody" style:family="paragraph">
      <style:paragraph-properties fo:margin-bottom="0in" fo:line-height="115%">
        <style:tab-stops>
          <style:tab-stop style:type="left" style:position="3.875in"/>
        </style:tab-stops>
      </style:paragraph-properties>
      <style:text-properties style:font-name-complex="Times New Roman" fo:font-weight="bold" style:font-weight-asian="bold" fo:color="#000000" fo:font-size="10pt" style:font-size-asian="10pt"/>
    </style:style>
    <style:style style:name="P14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>
        <style:tab-stops>
          <style:tab-stop style:type="left" style:position="3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agłówek2" style:family="paragraph">
      <style:paragraph-properties fo:line-height="115%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15%" fo:margin-left="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15%" fo:margin-left="0.5in" fo:text-indent="-0.2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15%" fo:margin-left="0.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115%" fo:margin-left="0.5in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line-height="115%"/>
      <style:text-properties fo:font-size="10pt" style:font-size-asian="10pt" style:font-size-complex="10pt"/>
    </style:style>
    <style:style style:name="P40" style:parent-style-name="Akapitzlistą" style:family="paragraph">
      <style:paragraph-properties fo:line-height="115%"/>
      <style:text-properties fo:font-size="8pt" style:font-size-asian="8pt" style:font-size-complex="10pt"/>
    </style:style>
    <style:style style:name="P41" style:parent-style-name="Standard" style:family="paragraph">
      <style:paragraph-properties fo:widows="0" fo:orphans="0" style:text-autospace="none" fo:text-align="center" fo:line-height="115%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" style:parent-style-name="Akapitzlistą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Akapitzlistą" style:family="paragraph">
      <style:paragraph-properties fo:line-height="115%" fo:margin-left="0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45" style:parent-style-name="Akapitzlistą" style:family="paragraph">
      <style:paragraph-properties fo:line-height="115%" fo:margin-left="0in">
        <style:tab-stops/>
      </style:paragraph-properties>
    </style:style>
    <style:style style:name="T46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49" style:parent-style-name="Akapitzlistą" style:family="paragraph">
      <style:paragraph-properties fo:line-height="115%" fo:margin-left="0in">
        <style:tab-stops/>
      </style:paragraph-properties>
      <style:text-properties style:font-weight-complex="bold" style:font-style-complex="italic" fo:font-size="8pt" style:font-size-asian="8pt" style:font-size-complex="10pt"/>
    </style:style>
    <style:style style:name="P50" style:parent-style-name="Akapitzlistą" style:family="paragraph">
      <style:paragraph-properties fo:text-align="center" fo:line-height="115%" fo:margin-left="0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P53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" style:parent-style-name="Akapitzlistą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Akapitzlistą" style:family="paragraph">
      <style:paragraph-properties fo:line-height="115%" fo:margin-left="0in">
        <style:tab-stops/>
      </style:paragraph-properties>
      <style:text-properties fo:font-size="10pt" style:font-size-asian="10pt" style:font-size-complex="10pt"/>
    </style:style>
    <style:style style:name="P58" style:parent-style-name="Akapitzlistą" style:family="paragraph">
      <style:paragraph-properties fo:line-height="115%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Akapitzlistą" style:family="paragraph">
      <style:paragraph-properties fo:line-height="115%" fo:margin-left="0.2958in">
        <style:tab-stops/>
      </style:paragraph-properties>
    </style:style>
    <style:style style:name="T65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weight-complex="bold" fo:font-size="10pt" style:font-size-asian="10pt" style:font-size-complex="10pt"/>
    </style:style>
    <style:style style:name="P67" style:parent-style-name="Akapitzlistą" style:family="paragraph">
      <style:paragraph-properties fo:line-height="115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-1in"/>
        </style:tab-stops>
      </style:paragraph-properties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style-complex="italic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Akapitzlistą" style:family="paragraph">
      <style:paragraph-properties fo:line-height="115%" fo:margin-left="0in">
        <style:tab-stops/>
      </style:paragraph-properties>
      <style:text-properties fo:color="#000000" fo:font-size="10pt" style:font-size-asian="10pt" style:font-size-complex="10pt"/>
    </style:style>
    <style:style style:name="P78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margin-bottom="0.0833in" fo:line-height="115%" fo:margin-left="0.25in">
        <style:tab-stops/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 fo:margin-top="0.1666in" fo:line-height="115%" fo:margin-left="0.25in">
        <style:tab-stops/>
      </style:paragraph-properties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text-position="super 65%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text-position="super 65%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margin-top="0.1666in" fo:line-height="115%" fo:margin-left="0.25in">
        <style:tab-stops/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top="0.1666in" fo:line-height="115%" fo:margin-left="0.25in">
        <style:tab-stops/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bottom="0.0833in" fo:line-height="115%"/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line-height="115%">
        <style:tab-stops>
          <style:tab-stop style:type="right" style:leader-style="dotted" style:leader-text="." style:position="6.25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3.125in" style:use-optimal-column-width="false"/>
    </style:style>
    <style:style style:name="TableColumn122" style:family="table-column">
      <style:table-column-properties style:column-width="3.2944in" style:use-optimal-column-width="false"/>
    </style:style>
    <style:style style:name="Table120" style:family="table">
      <style:table-properties style:width="6.4194in" fo:margin-left="0in" table:align="left"/>
    </style:style>
    <style:style style:name="TableRow123" style:family="table-row">
      <style:table-row-properties style:min-row-height="0.977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P126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277in" fo:line-height="115%" fo:margin-left="3.25in" fo:text-indent="-3.4479in">
        <style:tab-stops/>
      </style:paragraph-properties>
      <style:text-properties style:font-name-complex="Segoe UI" fo:font-size="8pt" style:font-size-asian="8pt" style:font-size-complex="8pt"/>
    </style:style>
    <style:style style:name="P129" style:parent-style-name="Standard" style:family="paragraph">
      <style:paragraph-properties fo:text-align="center" fo:margin-bottom="0.0277in" fo:line-height="115%"/>
      <style:text-properties style:font-name-complex="Segoe UI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Załącznik nr 1 do SWZ</text:h>
      <text:h text:style-name="P2" text:outline-level="1"/>
      <text:h text:style-name="P3" text:outline-level="1">.....................................<text:s/><text:tab/><text:s text:c="31"/></text:h>
      <text:h text:style-name="P4" text:outline-level="1"><text:span text:style-name="T5"><text:tab/></text:span><text:span text:style-name="T6">Zamawiający:</text:span><text:span text:style-name="T7"><text:tab/></text:span><text:span text:style-name="T8"><text:tab/><text:s text:c="4"/></text:span></text:h>
      <text:p text:style-name="P9">(pieczęć Wykonawcy)</text:p>
      <text:p text:style-name="P10"><text:span text:style-name="T11"><text:tab/></text:span><text:span text:style-name="T12">POWIAT SIERPECKI</text:span></text:p>
      <text:p text:style-name="P13"><text:tab/>ul. Świętokrzyska 2a</text:p>
      <text:p text:style-name="P14"><text:tab/>09-200 <text:s/>SIERPC</text:p>
      <text:p text:style-name="P15">ZP.272.2.2025</text:p>
      <text:h text:style-name="P16" text:outline-level="2">FORMULARZ OFERTOWY</text:h>
      <text:p text:style-name="P17"/>
      <text:p text:style-name="P18">A.<text:s/>WYKONAWCA</text:p>
      <text:p text:style-name="P19">1. Osoba upoważniona do reprezentacji Wykonawcy/ów i podpisująca ofertę:<text:tab/></text:p>
      <text:p text:style-name="P20"><text:tab/></text:p>
      <text:p text:style-name="P21"><text:span text:style-name="T22">2. Określenie Wykonawcy</text:span><text:s/>/<text:s/><text:span text:style-name="T23">Wykonawców wspólnie ubiegający się o udzielenie zamówienia:</text:span><text:span text:style-name="T24"><text:tab/></text:span></text:p>
      <text:p text:style-name="P25"><text:tab/></text:p>
      <text:p text:style-name="P26"><text:tab/></text:p>
      <text:p text:style-name="P27">3. Adres:<text:tab/></text:p>
      <text:p text:style-name="P28"><text:tab/></text:p>
      <text:p text:style-name="P29"><text:tab/></text:p>
      <text:p text:style-name="P30"><text:tab/></text:p>
      <text:p text:style-name="P31">4. Osoba odpowiedzialna za kontakty z<text:s/>Zamawiającym:<text:tab/></text:p>
      <text:p text:style-name="P32"><text:tab/></text:p>
      <text:p text:style-name="P33">5. Dane teleadresowe, na które należy przekazywać korespondencję związaną z niniejszym postępowaniem: a) faks, telefon<text:tab/></text:p>
      <text:p text:style-name="P34">b) e-mail<text:tab/></text:p>
      <text:p text:style-name="P35">c) adres do korespondencji, (jeżeli inny niż adres siedziby):<text:s/><text:tab/><text:tab/><text:tab/></text:p>
      <text:p text:style-name="P36"/>
      <text:p text:style-name="P37">B. OFERTA</text:p>
      <text:p text:style-name="P38"/>
      <text:list text:style-name="WW8Num4">
        <text:list-item text:start-value="1">
          <text:p text:style-name="P39">Po zapoznaniu się z<text:s/>materiałami przetargowymi składam swoją ofertę na zadanie pn.:</text:p>
        </text:list-item>
      </text:list>
      <text:p text:style-name="P40"/>
      <text:p text:style-name="P41"><text:span text:style-name="T42">„Modernizacja ewidencji gruntów i budynków obrębu Białuty i Lelice gm. Gozdowo ”</text:span></text:p>
      <text:p text:style-name="P43"/>
      <text:p text:style-name="P44"><text:s/>Oferuję za wykonanie przedmiotu zamówienia:</text:p>
      <text:p text:style-name="P45"><text:span text:style-name="T46">………………………………………………..</text:span><text:span text:style-name="T47">. zł brutto</text:span><text:span text:style-name="T48"><text:s/>(słownie:…………………………………………… ………………………………………………………………………………………………………………………w tym podatek VAT (……….%)</text:span></text:p>
      <text:p text:style-name="P49"/>
      <text:p text:style-name="P50"><text:span text:style-name="T51">Termin<text:s/></text:span><text:bookmark-start text:name="_Hlk31713000"/><text:span text:style-name="T52">realizacji zamówienia: 11 miesięcy od daty podpisania umowy.</text:span></text:p>
      <text:p text:style-name="P53"><text:bookmark-end text:name="_Hlk31713000"/></text:p>
      <text:list text:style-name="WW8Num4" text:continue-numbering="true">
        <text:list-item>
          <text:p text:style-name="P54"><text:span text:style-name="T55">Warunki płatności:<text:s/></text:span><text:span text:style-name="T56">zgodne ze wzorem umowy będącym załącznikiem do SWZ.</text:span></text:p>
        </text:list-item>
      </text:list>
      <text:p text:style-name="P57"/>
      <text:list text:style-name="WW8Num4" text:continue-numbering="true">
        <text:list-item>
          <text:p text:style-name="P58"><text:span text:style-name="T59">Gwarancja:</text:span><text:span text:style-name="T60"><text:s/></text:span><text:span text:style-name="T61">udzielam <text:s/>.……… - letniej gwarancji</text:span><text:span text:style-name="T62"><text:s/></text:span><text:span text:style-name="T63">na wykonane usługi, licząc od dnia odbioru końcowego robót i podpisanego (bez uwag) protokołu odbioru.</text:span></text:p>
        </text:list-item>
      </text:list>
      <text:p text:style-name="P64"><text:span text:style-name="T65">Okres gwarancji stanowi kryterium oceny ofert</text:span><text:span text:style-name="T66">.</text:span></text:p>
      <text:list text:style-name="WW8Num4" text:continue-numbering="true">
        <text:list-item>
          <text:p text:style-name="P67"><text:span text:style-name="T68">Oświadczam, iż przeznaczam do wykonania<text:s/></text:span><text:span text:style-name="T69">zamówienia:<text:s/></text:span><text:span text:style-name="T70">………………… osób<text:s/></text:span><text:span text:style-name="T71"><text:s/>spełniających łącznie następujące warunki:</text:span></text:p>
        </text:list-item>
      </text:list>
      <text:list text:style-name="WW8Num3" text:continue-numbering="true">
        <text:list-item>
          <text:list>
            <text:list-item>
              <text:p text:style-name="P72">jest zatrudniona u Wykonawcy na umowę o pracę <text:s/>(warunek zostanie spełniony także w przypadku, gdy jest to właściciel lub współwłaściciel firmy)</text:p>
            </text:list-item>
            <text:list-item>
              <text:p text:style-name="P73"><text:span text:style-name="T74">posiada uprawnienia zawodowe nr 1 i 2 w zakresie geodezji i kartografii określone w art. 43 ustawy z dnia 17 maja 1989 r. Prawo geodezyjne i kartograficzne (</text:span><text:span text:style-name="T75">Dz. U. z 2024 r. poz.1151<text:s/></text:span><text:span text:style-name="T76">)</text:span></text:p>
            </text:list-item>
          </text:list>
        </text:list-item>
      </text:list>
      <text:p text:style-name="P77"/>
      <text:p text:style-name="P78">C. OŚWIADCZENIA</text:p>
      <text:p text:style-name="P79"/>
      <text:list text:style-name="WW8Num2">
        <text:list-item text:start-value="1">
          <text:p text:style-name="P80">Oświadczam, że zapoznałem się z treścią specyfikacją istotnych warunków zamówienia, w tym ze<text:s/>wzorem umowy w sprawie zamówienia publicznego i na ich podstawie uzyskałem wszelkie informacje niezbędne do przygotowania niniejszej oferty. Do specyfikacji istotnych warunków zamówienia dla niniejszego zamówienia oraz wzoru umowy nie wnoszę uwag.</text:p>
        </text:list-item>
        <text:list-item>
          <text:p text:style-name="P81">Uważamy się za związanych niniejszą ofertą na okres 30 dni licząc od dnia otwarcia ofert (włącznie z tym dniem);</text:p>
        </text:list-item>
        <text:list-item>
          <text:p text:style-name="P82">W cenie naszej oferty zostały uwzględnione wszystkie koszty wykonania zamówienia.</text:p>
        </text:list-item>
        <text:list-item>
          <text:p text:style-name="P83">Akceptujemy, iż zapłata za zrealizowanie zamówienie nastąpi jednorazowo (na zasadach opisanych we wzorze umowy) w terminie do 21 dni od daty otrzymania przez Zamawiającego prawidłowo wystawionej faktury.</text:p>
        </text:list-item>
        <text:list-item>
          <text:p text:style-name="P84">Oświadczamy, iż *:</text:p>
        </text:list-item>
      </text:list>
      <text:p text:style-name="P85">- wybór oferty nie będzie prowadzić do powstania u Zamawiającego obowiązku podatkowego określonego w przepisach o podatku od towarów i usług;</text:p>
      <text:p text:style-name="P86">- wybór oferty będzie prowadzić do powstania u Zamawiającego obowiązku podatkowego określonego w przepisach o podatku od towarów i usług dla następującego przedmiotu zamówienia:</text:p>
      <text:p text:style-name="P87">Nazwa (rodzaj) towaru*: ……………………………………………………………………………………………</text:p>
      <text:p text:style-name="P88">Wartość (bez kwoty podatku)*: …………………………………………………………………………………….</text:p>
      <text:list text:style-name="WW8Num2" text:continue-numbering="true">
        <text:list-item>
          <text:p text:style-name="P89">Oświadczamy, iż*:</text:p>
        </text:list-item>
      </text:list>
      <text:p text:style-name="P90">- mniejsze zamówienie wykonamy samodzielnie;</text:p>
      <text:p text:style-name="P91">- następujące części zamówienia (czynności) ……………………………………………………………………… zamierzamy powierzyć do wykonania następującym podwykonawcom …………………………………………...</text:p>
      <text:list text:style-name="WW8Num2" text:continue-numbering="true">
        <text:list-item>
          <text:p text:style-name="P92"><text:span text:style-name="T93">Oświadczam, że wypełniłem obowiązki informacyjne przewidziane w art. 13 lub art. 14 RODO</text:span><text:span text:style-name="T94">1)</text:span><text:span text:style-name="T95"><text:s/>wobec osób fizycznych, od których dane osobowe bezpośrednio lub pośrednio pozyskałem w celu ubiegania się o udzielenie zamówienia publicznego w niniejszym postępowaniu.**</text:span></text:p>
        </text:list-item>
      </text:list>
      <text:p text:style-name="P96"><text:span text:style-name="T97">1)<text:s/></text:span><text:span text:style-name="T98">rozporządzenie Parlamentu Europejskiego i Rady (UE) 2016/679 z dnia 2 kwietnia 2016 r. w sprawie ochrony osób fizycznych w związku z przetwarzaniem danych osobowych i w sprawie swobodnego przepływu takich danych oraz uchylenia dyrektywy 95/46/WE (ogólne rozporządzenie o ochronie danych) (Dz. Urz. UE L 119 z 04.05.2016 r. str.1).</text:span></text:p>
      <text:p text:style-name="P99">** w przypadku gdy wykonawca nie przekazuje danych osobowych innych niż bezpośrednio jego dotyczących lub zachodzi wyłączenie stosowania obowiązku informacyjnego, stosowanie do art.13 ust.4 lub art. 14 ust. 5 RODO treści oświadczenia wykonawca nie składa (usunięcie treści oświadczenia np. przez jego wykreślenie).</text:p>
      <text:list text:style-name="WW8Num2" text:continue-numbering="true">
        <text:list-item>
          <text:p text:style-name="P100">Oświadczamy, że jesteśmy*:</text:p>
        </text:list-item>
      </text:list>
      <text:p text:style-name="P101">-<text:s/>mikroprzedsiębiorstwem</text:p>
      <text:p text:style-name="P102">- małym przedsiębiorstwem</text:p>
      <text:p text:style-name="P103">- średnim przedsiębiorstwem</text:p>
      <text:p text:style-name="P104">- dużym przedsiębiorstwem</text:p>
      <text:p text:style-name="P105">- jednoosobowa działalność gospodarcza</text:p>
      <text:p text:style-name="P106">- osoba fizyczna nieprowadząca działalności gospodarczej</text:p>
      <text:p text:style-name="P107">- inny rodzaj</text:p>
      <text:list text:style-name="WW8Num2" text:continue-numbering="true">
        <text:list-item>
          <text:p text:style-name="P108">Oferta zawiera informacje<text:s/>stanowiące tajemnicę przedsiębiorstwa w rozumieniu przepisów o zwalczaniu nieuczciwej konkurencji</text:p>
        </text:list-item>
      </text:list>
      <text:p text:style-name="P109">TAK / NIE*</text:p>
      <text:p text:style-name="P110"/>
      <text:p text:style-name="P111">*niepotrzebne skreślić</text:p>
      <text:p text:style-name="P112"/>
      <text:p text:style-name="P113">Załącznikami do niniejszej oferty są: (wymienić)</text:p>
      <text:p text:style-name="P114"/>
      <text:p text:style-name="P115">1.<text:s/><text:tab/></text:p>
      <text:p text:style-name="P116">2.<text:s/><text:tab/></text:p>
      <text:p text:style-name="P117">3.<text:s/><text:tab/></text:p>
      <text:p text:style-name="P118">4.<text:s/><text:tab/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……………………………………………………….</text:p>
            <text:p text:style-name="P126">pieczęć Wykonawcy</text:p>
          </table:table-cell>
          <table:table-cell table:style-name="TableCell127">
            <text:p text:style-name="P128">......................................................................................</text:p>
            <text:p text:style-name="P129">Data i podpis upoważnionego przedstawiciela Wykonawcy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left="4.425in" fo:text-indent="0.202in">
        <style:tab-stops/>
      </style:paragraph-properties>
      <style:text-properties style:font-name-asian="Lucida Sans Unicode" style:font-name-complex="Tahoma" fo:font-weight="bold" style:font-weight-asian="bold" fo:font-size="11pt" style:font-size-asian="11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2z2" style:display-name="WW8Num2z2" style:family="text"/>
    <style:style style:name="WW_CharLFO1LVL1" style:family="text">
      <style:text-properties fo:font-size="10pt" style:font-size-asian="10pt" style:font-size-complex="10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3LVL2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Gołębiewski</meta:initial-creator>
    <dc:creator>Tomasz Gołębiewski</dc:creator>
    <meta:creation-date>2024-12-19T11:51:00Z</meta:creation-date>
    <dc:date>2025-01-08T08:47:00Z</dc:date>
    <meta:template xlink:href="Normal" xlink:type="simple"/>
    <meta:editing-cycles>4</meta:editing-cycles>
    <meta:editing-duration>PT780S</meta:editing-duration>
    <meta:document-statistic meta:page-count="1" meta:paragraph-count="9" meta:word-count="686" meta:character-count="4798" meta:row-count="34" meta:non-whitespace-character-count="4121"/>
  </office:meta>
</office:document-meta>
</file>