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Tahoma1" svg:font-family="Tahom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332cm" fo:margin-left="0.616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5.426cm"/>
    </style:style>
    <style:style style:name="Tabela3.C" style:family="table-column">
      <style:table-column-properties style:column-width="1.72cm"/>
    </style:style>
    <style:style style:name="Tabela3.D" style:family="table-column">
      <style:table-column-properties style:column-width="2.383cm"/>
    </style:style>
    <style:style style:name="Tabela3.E" style:family="table-column">
      <style:table-column-properties style:column-width="5.9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c0c0c0" fo:border-right="none" fo:border-top="0.1pt solid #c0c0c0" fo:border-bottom="0.1pt solid #c0c0c0" style:writing-mode="lr-tb"/>
    </style:style>
    <style:style style:name="Tabela3.E1" style:family="table-cell">
      <style:table-cell-properties style:vertical-align="top" fo:padding="0.097cm" fo:border="0.1pt solid #c0c0c0" style:writing-mode="lr-tb"/>
    </style:style>
    <style:style style:name="Tabela3.A2" style:family="table-cell">
      <style:table-cell-properties style:vertical-align="top" fo:padding="0.097cm" fo:border-left="0.1pt solid #c0c0c0" fo:border-right="none" fo:border-top="none" fo:border-bottom="0.1pt solid #c0c0c0" style:writing-mode="lr-tb"/>
    </style:style>
    <style:style style:name="Tabela3.E2" style:family="table-cell">
      <style:table-cell-properties style:vertical-align="top" fo:padding="0.097cm" fo:border-left="0.1pt solid #c0c0c0" fo:border-right="0.1pt solid #c0c0c0" fo:border-top="none" fo:border-bottom="0.1pt solid #c0c0c0" style:writing-mode="lr-tb"/>
    </style:style>
    <style:style style:name="P1" style:family="paragraph" style:parent-style-name="Text_20_body">
      <style:paragraph-properties fo:margin-left="0cm" fo:margin-right="0.053cm" fo:text-align="justify" style:justify-single-word="false" fo:text-indent="0cm" style:auto-text-indent="false"/>
      <style:text-properties officeooo:paragraph-rsid="000c5009"/>
    </style:style>
    <style:style style:name="P2" style:family="paragraph" style:parent-style-name="Text_20_body">
      <style:paragraph-properties fo:margin-left="0cm" fo:margin-right="0.0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c5009"/>
    </style:style>
    <style:style style:name="P3" style:family="paragraph" style:parent-style-name="Text_20_body">
      <style:paragraph-properties fo:margin-left="0cm" fo:margin-right="0.053cm" fo:text-align="center" style:justify-single-word="false" fo:text-indent="0cm" style:auto-text-indent="false"/>
      <style:text-properties officeooo:paragraph-rsid="000c5009"/>
    </style:style>
    <style:style style:name="P4" style:family="paragraph" style:parent-style-name="Text_20_body">
      <style:paragraph-properties fo:margin-left="0cm" fo:margin-right="0.0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officeooo:paragraph-rsid="000c5009"/>
    </style:style>
    <style:style style:name="P5" style:family="paragraph" style:parent-style-name="Text_20_body">
      <style:paragraph-properties fo:margin-left="0cm" fo:margin-right="0.053cm" fo:text-align="justify" style:justify-single-word="false" fo:text-indent="0cm" style:auto-text-indent="false"/>
      <style:text-properties style:font-name="Liberation Serif" officeooo:paragraph-rsid="000c5009"/>
    </style:style>
    <style:style style:name="P6" style:family="paragraph" style:parent-style-name="Text_20_body">
      <style:paragraph-properties fo:margin-left="0cm" fo:margin-right="0.053cm" fo:text-align="justify" style:justify-single-word="false" fo:text-indent="0cm" style:auto-text-indent="false"/>
      <style:text-properties style:font-name="Liberation Serif" fo:font-size="13pt" officeooo:paragraph-rsid="000c5009" style:font-size-asian="13pt" style:font-size-complex="13pt"/>
    </style:style>
    <style:style style:name="P7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officeooo:paragraph-rsid="000c5009"/>
    </style:style>
    <style:style style:name="P8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use-window-font-color="true" fo:font-size="13pt" fo:language="pl" fo:country="PL" fo:font-style="normal" officeooo:paragraph-rsid="000c5009" style:font-name-asian="Times New Roman" style:font-size-asian="13pt" style:language-asian="zxx" style:country-asian="none" style:font-style-asian="normal" style:font-name-complex="Times New Roman" style:font-size-complex="13pt" style:language-complex="ar" style:country-complex="SA" style:font-style-complex="normal"/>
    </style:style>
    <style:style style:name="P9" style:family="paragraph" style:parent-style-name="Text_20_body">
      <style:paragraph-properties fo:margin-left="0cm" fo:margin-right="0.053cm" fo:margin-top="0cm" fo:margin-bottom="0cm" loext:contextual-spacing="false" fo:text-align="justify" style:justify-single-word="false" fo:text-indent="0cm" style:auto-text-indent="false"/>
      <style:text-properties style:font-name="Liberation Serif" officeooo:paragraph-rsid="000c5009"/>
    </style:style>
    <style:style style:name="P10" style:family="paragraph" style:parent-style-name="Text_20_body">
      <style:paragraph-properties fo:margin-left="0cm" fo:margin-right="-0.194cm" fo:text-align="center" style:justify-single-word="false" fo:text-indent="0cm" style:auto-text-indent="false"/>
      <style:text-properties officeooo:paragraph-rsid="000c5009"/>
    </style:style>
    <style:style style:name="P11" style:family="paragraph" style:parent-style-name="Text_20_body">
      <style:paragraph-properties fo:margin-left="0cm" fo:margin-right="0.079cm" fo:text-align="justify" style:justify-single-word="false" fo:text-indent="0cm" style:auto-text-indent="false"/>
      <style:text-properties officeooo:paragraph-rsid="000c5009"/>
    </style:style>
    <style:style style:name="P12" style:family="paragraph" style:parent-style-name="Table_20_Contents">
      <style:paragraph-properties style:line-height-at-least="0.176cm" fo:text-align="center" style:justify-single-word="false" style:snap-to-layout-grid="false"/>
      <style:text-properties style:use-window-font-color="true" fo:font-size="13pt" fo:language="pl" fo:country="PL" fo:font-style="italic" fo:font-weight="bold" officeooo:paragraph-rsid="000c5009" style:font-name-asian="Lucida Sans Unicode" style:font-size-asian="13pt" style:language-asian="zxx" style:country-asian="none" style:font-style-asian="italic" style:font-weight-asian="bold" style:font-name-complex="Tahoma1" style:font-size-complex="13pt" style:language-complex="zxx" style:country-complex="none" style:font-style-complex="italic" style:font-weight-complex="bold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style:use-window-font-color="true" fo:font-size="13pt" fo:language="pl" fo:country="PL" fo:font-weight="normal" officeooo:paragraph-rsid="000c5009" style:font-name-asian="Lucida Sans Unicode" style:font-size-asian="13pt" style:language-asian="zxx" style:country-asian="none" style:font-weight-asian="normal" style:font-name-complex="Tahoma1" style:font-size-complex="13pt" style:language-complex="zxx" style:country-complex="none" style:font-weight-complex="normal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c5009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3pt" fo:language="pl" fo:country="PL" officeooo:paragraph-rsid="000c5009" style:font-name-asian="Verdana" style:font-size-asian="13pt" style:language-asian="zxx" style:country-asian="none" style:font-name-complex="Times New Roman" style:font-size-complex="13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3pt" fo:language="pl" fo:country="PL" fo:font-weight="bold" officeooo:paragraph-rsid="000c5009" style:font-name-asian="Verdana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fo:font-size="13pt" fo:language="pl" fo:country="PL" fo:font-style="italic" style:text-underline-style="none" fo:font-weight="bold" officeooo:paragraph-rsid="000c5009" style:font-name-asian="Times New Roman1" style:font-size-asian="13pt" style:language-asian="zxx" style:country-asian="none" style:font-style-asian="italic" style:font-weight-asian="bold" style:font-name-complex="Times New Roman1" style:font-size-complex="13pt" style:language-complex="zxx" style:country-complex="none" style:font-style-complex="italic" style:font-weight-complex="bold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use-window-font-color="true" fo:font-size="13pt" fo:language="pl" fo:country="PL" fo:font-style="italic" style:text-underline-style="none" fo:font-weight="bold" officeooo:paragraph-rsid="000c5009" style:font-name-asian="Times New Roman1" style:font-size-asian="13pt" style:language-asian="zxx" style:country-asian="none" style:font-style-asian="italic" style:font-weight-asian="bold" style:font-name-complex="Times New Roman1" style:font-size-complex="13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3pt" fo:language="pl" fo:country="PL" fo:font-weight="normal" officeooo:paragraph-rsid="000c5009" style:font-name-asian="Lucida Sans Unicode" style:font-size-asian="13pt" style:language-asian="zxx" style:country-asian="none" style:font-weight-asian="normal" style:font-name-complex="Tahoma1" style:font-size-complex="13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3pt" fo:language="pl" fo:country="PL" style:text-underline-style="none" fo:font-weight="normal" officeooo:paragraph-rsid="000c5009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language="pl" fo:country="PL" officeooo:paragraph-rsid="000c5009" style:font-name-asian="Lucida Sans Unicode" style:font-size-asian="12pt" style:language-asian="zxx" style:country-asian="none" style:font-name-complex="Tahoma1" style:font-size-complex="10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officeooo:paragraph-rsid="000c5009"/>
    </style:style>
    <style:style style:name="P2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officeooo:paragraph-rsid="000c5009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c5009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style:text-autospace="none"/>
      <style:text-properties officeooo:paragraph-rsid="000c5009"/>
    </style:style>
    <style:style style:name="P26" style:family="paragraph" style:parent-style-name="Standard">
      <style:paragraph-properties style:line-height-at-least="0.176cm" fo:text-align="center" style:justify-single-word="false"/>
      <style:text-properties officeooo:paragraph-rsid="000c5009"/>
    </style:style>
    <style:style style:name="P27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0c5009"/>
    </style:style>
    <style:style style:name="P28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officeooo:paragraph-rsid="000c5009"/>
    </style:style>
    <style:style style:name="P29" style:family="paragraph" style:parent-style-name="Standard">
      <style:paragraph-properties style:line-height-at-least="0.176cm" fo:text-align="start" style:justify-single-word="false" style:text-autospace="none" style:snap-to-layout-grid="false"/>
      <style:text-properties officeooo:paragraph-rsid="000c5009"/>
    </style:style>
    <style:style style:name="P30" style:family="paragraph" style:parent-style-name="Standard">
      <style:paragraph-properties style:line-height-at-least="0.176cm" fo:text-align="start" style:justify-single-word="false" style:snap-to-layout-grid="false"/>
      <style:text-properties officeooo:paragraph-rsid="000c5009"/>
    </style:style>
    <style:style style:name="P31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officeooo:paragraph-rsid="000c5009"/>
    </style:style>
    <style:style style:name="P32" style:family="paragraph" style:parent-style-name="Standard">
      <style:paragraph-properties style:line-height-at-least="0.176cm" fo:text-align="justify" style:justify-single-word="false"/>
      <style:text-properties officeooo:paragraph-rsid="000c5009"/>
    </style:style>
    <style:style style:name="P33" style:family="paragraph" style:parent-style-name="Standard">
      <style:paragraph-properties fo:text-align="justify" style:justify-single-word="false"/>
      <style:text-properties fo:color="#000000" fo:font-size="14pt" fo:language="pl" fo:country="PL" fo:font-weight="bold" officeooo:paragraph-rsid="000c5009" style:font-name-asian="Times New Roman1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P34" style:family="paragraph" style:parent-style-name="Standard">
      <style:paragraph-properties style:line-height-at-least="0.353cm" fo:text-align="justify" style:justify-single-word="false" style:text-autospace="none"/>
      <style:text-properties style:font-name="Liberation Serif" officeooo:paragraph-rsid="000c5009"/>
    </style:style>
    <style:style style:name="P35" style:family="paragraph" style:parent-style-name="Standard">
      <style:paragraph-properties style:line-height-at-least="0.176cm" fo:text-align="justify" style:justify-single-word="false" style:text-autospace="none"/>
      <style:text-properties style:font-name="Liberation Serif" officeooo:paragraph-rsid="000c5009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3pt" fo:font-weight="normal" officeooo:paragraph-rsid="000c5009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margin-left="0.688cm" fo:margin-right="0cm" style:line-height-at-least="0.176cm" fo:text-align="justify" style:justify-single-word="false" fo:text-indent="0cm" style:auto-text-indent="false"/>
      <style:text-properties style:use-window-font-color="true" fo:font-size="13pt" fo:language="pl" fo:country="PL" officeooo:paragraph-rsid="000c5009" style:font-name-asian="Times New Roman1" style:font-size-asian="13pt" style:language-asian="zxx" style:country-asian="none" style:font-name-complex="Times New Roman1" style:font-size-complex="13pt" style:language-complex="zxx" style:country-complex="none"/>
    </style:style>
    <style:style style:name="P38" style:family="paragraph" style:parent-style-name="Standard">
      <style:paragraph-properties fo:margin-left="0.688cm" fo:margin-right="0cm" style:line-height-at-least="0.176cm" fo:text-align="justify" style:justify-single-word="false" fo:text-indent="0cm" style:auto-text-indent="false" style:text-autospace="none"/>
      <style:text-properties officeooo:paragraph-rsid="000c5009"/>
    </style:style>
    <style:style style:name="P39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0c5009"/>
    </style:style>
    <style:style style:name="P40" style:family="paragraph" style:parent-style-name="Standard">
      <style:paragraph-properties fo:margin-left="0.026cm" fo:margin-right="0cm" fo:margin-top="0.101cm" fo:margin-bottom="0.101cm" loext:contextual-spacing="false" style:line-height-at-least="0.353cm" fo:text-align="justify" style:justify-single-word="false" fo:text-indent="0.053cm" style:auto-text-indent="false" style:text-autospace="none"/>
      <style:text-properties fo:color="#000000" style:font-name="Times New Roman" fo:font-size="13pt" fo:language="pl" fo:country="PL" fo:font-weight="normal" officeooo:paragraph-rsid="000c5009" style:font-name-asian="Arial CE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41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 style:writing-mode="lr-tb"/>
      <style:text-properties fo:font-size="13pt" fo:font-weight="normal" officeooo:paragraph-rsid="000c5009" style:font-size-asian="13pt" style:font-weight-asian="normal" style:font-size-complex="13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 style:writing-mode="lr-tb"/>
      <style:text-properties style:use-window-font-color="true" style:font-name="Liberation Serif" fo:font-size="13pt" fo:language="pl" fo:country="PL" fo:font-style="normal" style:text-underline-style="none" fo:font-weight="bold" officeooo:paragraph-rsid="000c5009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 style:writing-mode="lr-tb"/>
      <style:text-properties style:use-window-font-color="true" style:font-name="Liberation Serif" fo:font-size="13pt" fo:language="pl" fo:country="PL" fo:font-style="normal" style:text-underline-style="none" fo:font-weight="bold" officeooo:rsid="001fb9b8" officeooo:paragraph-rsid="001fb9b8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font-size="13pt" fo:font-weight="bold" officeooo:paragraph-rsid="000c5009" style:font-size-asian="13pt" style:font-weight-asian="bold" style:font-size-complex="13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font-size="13pt" officeooo:paragraph-rsid="000c5009" style:font-size-asian="13pt" style:font-size-complex="13pt" fo:hyphenate="false" fo:hyphenation-remain-char-count="2" fo:hyphenation-push-char-count="2"/>
    </style:style>
    <style:style style:name="P46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 style:writing-mode="lr-tb"/>
      <style:text-properties style:font-name="Liberation Serif" fo:font-size="13pt" officeooo:paragraph-rsid="000c5009" style:font-size-asian="13pt" style:font-size-complex="13pt" fo:hyphenate="false" fo:hyphenation-remain-char-count="2" fo:hyphenation-push-char-count="2"/>
    </style:style>
    <style:style style:name="P47" style:family="paragraph" style:parent-style-name="Text_20_body">
      <style:paragraph-properties fo:text-align="end" style:justify-single-word="false"/>
      <style:text-properties officeooo:paragraph-rsid="000c5009"/>
    </style:style>
    <style:style style:name="P48" style:family="paragraph" style:parent-style-name="Text_20_body">
      <style:paragraph-properties fo:text-align="justify" style:justify-single-word="false" style:text-autospace="none"/>
      <style:text-properties style:font-name="Liberation Serif" officeooo:paragraph-rsid="000c5009"/>
    </style:style>
    <style:style style:name="P49" style:family="paragraph" style:parent-style-name="Standard">
      <style:paragraph-properties fo:margin-left="0.026cm" fo:margin-right="0cm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3pt" fo:font-weight="bold" officeooo:paragraph-rsid="000c5009" style:font-size-asian="13pt" style:font-weight-asian="bold" style:font-size-complex="13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.026cm" fo:margin-right="0cm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3pt" officeooo:paragraph-rsid="000c5009" style:font-size-asian="13pt" style:font-size-complex="13pt" fo:hyphenate="false" fo:hyphenation-remain-char-count="2" fo:hyphenation-push-char-count="2"/>
    </style:style>
    <style:style style:name="P51" style:family="paragraph" style:parent-style-name="Standard">
      <style:paragraph-properties fo:margin-left="0.026cm" fo:margin-right="0cm" style:line-height-at-least="0.176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Liberation Serif" fo:font-size="13pt" officeooo:paragraph-rsid="000c5009" style:font-size-asian="13pt" style:font-size-complex="13pt" fo:hyphenate="false" fo:hyphenation-remain-char-count="2" fo:hyphenation-push-char-count="2"/>
    </style:style>
    <style:style style:name="P52" style:family="paragraph" style:parent-style-name="Standard">
      <style:paragraph-properties fo:margin-left="0.026cm" fo:margin-right="0cm" style:line-height-at-least="0.176cm" fo:text-align="justify" style:justify-single-word="false" fo:orphans="0" fo:widows="0" fo:hyphenation-ladder-count="no-limit" fo:text-indent="0cm" style:auto-text-indent="false" style:text-autospace="none" style:writing-mode="lr-tb"/>
      <style:text-properties style:use-window-font-color="true" style:font-name="Liberation Serif" fo:font-size="13pt" fo:language="pl" fo:country="PL" fo:font-style="normal" style:text-underline-style="none" fo:font-weight="bold" officeooo:paragraph-rsid="000c5009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.026cm" fo:margin-right="0cm" style:line-height-at-least="0.176cm" fo:text-align="justify" style:justify-single-word="false" fo:orphans="0" fo:widows="0" fo:hyphenation-ladder-count="no-limit" fo:text-indent="0cm" style:auto-text-indent="false" style:text-autospace="none" style:writing-mode="lr-tb"/>
      <style:text-properties style:use-window-font-color="true" style:font-name="Liberation Serif" fo:font-size="13pt" fo:language="pl" fo:country="PL" fo:font-style="normal" style:text-underline-style="none" fo:font-weight="bold" officeooo:paragraph-rsid="001fb9b8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fo:hyphenate="false" fo:hyphenation-remain-char-count="2" fo:hyphenation-push-char-count="2"/>
    </style:style>
    <style:style style:name="P54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officeooo:paragraph-rsid="000c5009" style:font-name-asian="Verdana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5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c5009"/>
    </style:style>
    <style:style style:name="P56" style:family="paragraph" style:parent-style-name="Standard" style:list-style-name="WW8Num7">
      <style:paragraph-properties fo:margin-left="0.635cm" fo:margin-right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0c5009"/>
    </style:style>
    <style:style style:name="P57" style:family="paragraph" style:parent-style-name="Standard" style:list-style-name="WW8Num7">
      <style:paragraph-properties fo:margin-left="0.635cm" fo:margin-right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3pt" fo:language="pl" fo:country="PL" fo:font-style="normal" style:text-underline-style="none" fo:font-weight="normal" officeooo:paragraph-rsid="000c5009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P58" style:family="paragraph" style:parent-style-name="Standard" style:list-style-name="WW8Num7">
      <style:paragraph-properties fo:margin-left="0.635cm" fo:margin-right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Liberation Serif" fo:font-size="13pt" fo:language="pl" fo:country="PL" fo:font-style="normal" style:text-underline-style="none" fo:font-weight="normal" officeooo:paragraph-rsid="000c5009" style:font-name-asian="Arial CE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59" style:family="paragraph" style:parent-style-name="Standard" style:list-style-name="WW8Num7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Liberation Serif" fo:font-size="13pt" fo:language="pl" fo:country="PL" fo:font-style="normal" style:text-underline-style="none" fo:font-weight="normal" officeooo:paragraph-rsid="000c5009" style:font-name-asian="Arial CE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60" style:family="paragraph" style:parent-style-name="Standard" style:list-style-name="WW8Num8">
      <style:paragraph-properties fo:margin-left="0cm" fo:margin-right="0.053cm" style:line-height-at-least="0.176cm" fo:text-align="justify" style:justify-single-word="false" fo:text-indent="0cm" style:auto-text-indent="false"/>
      <style:text-properties style:font-name="Liberation Serif" officeooo:paragraph-rsid="000c5009"/>
    </style:style>
    <style:style style:name="P61" style:family="paragraph" style:parent-style-name="Standard" style:list-style-name="WW8Num8">
      <style:paragraph-properties fo:margin-left="0cm" fo:margin-right="0.053cm" style:line-height-at-least="0.176cm" fo:text-align="justify" style:justify-single-word="false" fo:orphans="0" fo:widows="0" fo:hyphenation-ladder-count="no-limit" fo:text-indent="0cm" style:auto-text-indent="false" style:writing-mode="lr-tb"/>
      <style:text-properties fo:color="#000000" style:font-name="Liberation Serif" fo:font-size="13pt" fo:language="pl" fo:country="PL" fo:font-weight="normal" officeooo:paragraph-rsid="000c5009" style:font-name-asian="Verdana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fo:color="#000000" fo:font-size="12pt" fo:language="pl" fo:country="PL" fo:font-weight="bold" officeooo:rsid="00350bd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fo:color="#000000" fo:font-size="12pt" fo:language="pl" fo:country="PL" fo:font-weight="bold" style:font-name-asian="Verdana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fo:color="#000000" fo:font-size="12pt" fo:language="pl" fo:country="PL" fo:font-weight="bold" style:font-name-asian="Verdana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color="#000000" fo:font-size="12pt" fo:language="pl" fo:country="PL" fo:font-weight="bold" style:font-size-asian="12pt" style:language-asian="zxx" style:country-asian="none" style:font-weight-asian="bold" style:font-size-complex="10pt" style:language-complex="ar" style:country-complex="SA"/>
    </style:style>
    <style:style style:name="T9" style:family="text">
      <style:text-properties fo:color="#000000" fo:font-size="12pt" fo:language="pl" fo:country="PL" fo:font-weight="bold" style:font-size-asian="12pt" style:language-asian="zxx" style:country-asian="none" style:font-weight-asian="bold" style:font-size-complex="10pt" style:language-complex="ar" style:country-complex="SA" style:font-weight-complex="bold"/>
    </style:style>
    <style:style style:name="T10" style:family="text">
      <style:text-properties fo:color="#000000" fo:font-size="13pt" fo:language="pl" fo:country="PL" style:font-name-asian="Verdana" style:font-size-asian="13pt" style:language-asian="zxx" style:country-asian="none" style:font-name-complex="Times New Roman" style:font-size-complex="13pt" style:language-complex="ar" style:country-complex="SA"/>
    </style:style>
    <style:style style:name="T11" style:family="text">
      <style:text-properties fo:color="#000000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12" style:family="text">
      <style:text-properties fo:color="#000000" fo:font-size="13pt" fo:language="pl" fo:country="PL" officeooo:rsid="0017ec79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13" style:family="text">
      <style:text-properties fo:color="#000000" fo:font-size="13pt" fo:language="pl" fo:country="PL" style:font-size-asian="13pt" style:language-asian="zxx" style:country-asian="none" style:font-size-complex="13pt" style:language-complex="ar" style:country-complex="SA"/>
    </style:style>
    <style:style style:name="T14" style:family="text">
      <style:text-properties fo:color="#000000" fo:font-size="13pt" fo:language="pl" fo:country="PL" officeooo:rsid="001fb9b8" style:font-size-asian="13pt" style:language-asian="zxx" style:country-asian="none" style:font-size-complex="13pt" style:language-complex="ar" style:country-complex="SA"/>
    </style:style>
    <style:style style:name="T15" style:family="text">
      <style:text-properties fo:color="#000000" fo:font-size="13pt" fo:language="pl" fo:country="PL" officeooo:rsid="000f5850" style:font-size-asian="13pt" style:language-asian="zxx" style:country-asian="none" style:font-size-complex="13pt" style:language-complex="ar" style:country-complex="SA"/>
    </style:style>
    <style:style style:name="T16" style:family="text">
      <style:text-properties fo:color="#000000" fo:font-size="13pt" fo:language="pl" fo:country="PL" officeooo:rsid="0017ec79" style:font-size-asian="13pt" style:language-asian="zxx" style:country-asian="none" style:font-size-complex="13pt" style:language-complex="ar" style:country-complex="SA"/>
    </style:style>
    <style:style style:name="T17" style:family="text">
      <style:text-properties fo:color="#000000" fo:font-size="13pt" fo:language="pl" fo:country="PL" fo:font-weight="bold" style:font-name-asian="Verdana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fo:color="#000000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9" style:family="text">
      <style:text-properties fo:color="#000000" fo:font-size="13pt" fo:language="pl" fo:country="PL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0" style:family="text">
      <style:text-properties fo:color="#000000" fo:font-size="13pt" fo:language="pl" fo:country="PL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" style:family="text">
      <style:text-properties fo:color="#000000" fo:font-size="13pt" fo:language="pl" fo:country="PL" fo:font-style="normal" fo:font-weight="bold" style:font-name-asian="Times New Roman1" style:font-size-asian="13pt" style:language-asian="zxx" style:country-asian="none" style:font-style-asian="normal" style:font-weight-asian="bold" style:font-name-complex="Times New Roman1" style:font-size-complex="13pt" style:language-complex="ar" style:country-complex="SA" style:font-style-complex="normal"/>
    </style:style>
    <style:style style:name="T23" style:family="text">
      <style:text-properties fo:color="#000000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fo:font-size="13pt" fo:language="pl" fo:country="PL" fo:font-style="normal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5" style:family="text">
      <style:text-properties fo:color="#000000" fo:font-size="13pt" fo:language="pl" fo:country="PL" fo:font-weight="normal" style:font-name-asian="Verdana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6" style:family="text">
      <style:text-properties fo:color="#000000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7" style:family="text">
      <style:text-properties fo:color="#000000" fo:font-size="13pt" fo:language="pl" fo:country="PL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8" style:family="text">
      <style:text-properties fo:color="#000000" fo:font-size="13pt" fo:language="pl" fo:country="PL" fo:font-weight="normal" style:font-name-asian="Arial CE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9" style:family="text">
      <style:text-properties fo:color="#000000" fo:font-size="13pt" fo:language="pl" fo:country="PL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T30" style:family="text">
      <style:text-properties fo:color="#000000" fo:font-size="13pt" fo:language="pl" fo:country="PL" style:text-underline-style="solid" style:text-underline-width="auto" style:text-underline-color="font-color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T31" style:family="text">
      <style:text-properties fo:color="#000000" fo:font-size="13pt" fo:language="pl" fo:country="PL" style:text-underline-style="solid" style:text-underline-width="auto" style:text-underline-color="font-color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2" style:family="text">
      <style:text-properties fo:color="#000000" fo:font-size="13pt" fo:language="pl" fo:country="PL" style:text-underline-style="solid" style:text-underline-width="auto" style:text-underline-color="font-color" style:font-size-asian="13pt" style:language-asian="zxx" style:country-asian="none" style:font-size-complex="13pt" style:language-complex="ar" style:country-complex="SA"/>
    </style:style>
    <style:style style:name="T33" style:family="text">
      <style:text-properties fo:color="#000000" fo:font-size="13pt" fo:language="pl" fo:country="PL" style:text-underline-style="none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T34" style:family="text">
      <style:text-properties fo:color="#000000" fo:font-size="13pt" fo:language="pl" fo:country="PL" style:text-underline-style="non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5" style:family="text">
      <style:text-properties fo:color="#000000" fo:font-size="13pt" fo:language="pl" fo:country="PL" style:text-underline-style="none" style:font-size-asian="13pt" style:language-asian="zxx" style:country-asian="none" style:font-size-complex="13pt" style:language-complex="ar" style:country-complex="SA"/>
    </style:style>
    <style:style style:name="T36" style:family="text">
      <style:text-properties fo:color="#000000" fo:language="pl" fo:country="PL" style:font-name-asian="Verdana" style:language-asian="zxx" style:country-asian="none" style:font-name-complex="Times New Roman" style:language-complex="ar" style:country-complex="SA"/>
    </style:style>
    <style:style style:name="T37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38" style:family="text">
      <style:text-properties fo:color="#000000" fo:language="pl" fo:country="PL" officeooo:rsid="002c4e19" style:font-name-asian="Times New Roman" style:language-asian="zxx" style:country-asian="none" style:font-name-complex="Times New Roman" style:language-complex="ar" style:country-complex="SA"/>
    </style:style>
    <style:style style:name="T39" style:family="text">
      <style:text-properties fo:color="#000000" fo:language="pl" fo:country="PL" officeooo:rsid="002a5af1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fo:color="#000000" fo:language="pl" fo:country="PL" fo:font-weight="normal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41" style:family="text">
      <style:text-properties fo:color="#000000" fo:language="pl" fo:country="PL" fo:font-weight="normal" officeooo:rsid="0017ec79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42" style:family="text">
      <style:text-properties fo:color="#000000" fo:language="pl" fo:country="PL" fo:font-weight="normal" officeooo:rsid="00180a77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43" style:family="text">
      <style:text-properties fo:color="#000000" fo:language="pl" fo:country="PL" fo:font-weight="normal" style:font-name-asian="Times New Roman CE" style:language-asian="zxx" style:country-asian="none" style:font-weight-asian="normal" style:font-name-complex="Times New Roman1" style:language-complex="ar" style:country-complex="SA" style:font-weight-complex="bold"/>
    </style:style>
    <style:style style:name="T44" style:family="text">
      <style:text-properties fo:color="#000000" fo:language="pl" fo:country="PL" fo:font-weight="normal" officeooo:rsid="0028ce8e" style:font-name-asian="Times New Roman CE" style:language-asian="zxx" style:country-asian="none" style:font-weight-asian="normal" style:font-name-complex="Times New Roman1" style:language-complex="ar" style:country-complex="SA" style:font-weight-complex="bold"/>
    </style:style>
    <style:style style:name="T45" style:family="text">
      <style:text-properties fo:color="#000000" fo:language="pl" fo:country="PL" fo:font-weight="normal" officeooo:rsid="00180a77" style:font-name-asian="Times New Roman CE" style:language-asian="zxx" style:country-asian="none" style:font-weight-asian="normal" style:font-name-complex="Times New Roman1" style:language-complex="ar" style:country-complex="SA" style:font-weight-complex="bold"/>
    </style:style>
    <style:style style:name="T46" style:family="text">
      <style:text-properties fo:color="#000000" fo:language="pl" fo:country="PL" fo:font-weight="normal" style:font-name-asian="Times New Roman1" style:language-asian="pl" style:country-asian="PL" style:font-weight-asian="normal" style:font-name-complex="Times New Roman1" style:language-complex="zxx" style:country-complex="none" style:font-weight-complex="normal"/>
    </style:style>
    <style:style style:name="T47" style:family="text">
      <style:text-properties fo:color="#000000" fo:language="pl" fo:country="PL" style:language-asian="zxx" style:country-asian="none" style:language-complex="ar" style:country-complex="SA"/>
    </style:style>
    <style:style style:name="T48" style:family="text">
      <style:text-properties fo:color="#000000" style:font-name="Liberation Serif" fo:font-size="13pt" fo:language="pl" fo:country="PL" style:font-name-asian="Verdana" style:font-size-asian="13pt" style:language-asian="zxx" style:country-asian="none" style:font-name-complex="Times New Roman" style:font-size-complex="13pt" style:language-complex="ar" style:country-complex="SA"/>
    </style:style>
    <style:style style:name="T49" style:family="text">
      <style:text-properties fo:color="#000000" style:font-name="Liberation Serif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50" style:family="text">
      <style:text-properties fo:color="#000000" style:font-name="Liberation Serif" fo:font-size="13pt" fo:language="pl" fo:country="PL" officeooo:rsid="0017ec79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51" style:family="text">
      <style:text-properties fo:color="#000000" style:font-name="Liberation Serif" fo:font-size="13pt" fo:language="pl" fo:country="PL" style:font-size-asian="13pt" style:language-asian="zxx" style:country-asian="none" style:font-size-complex="13pt" style:language-complex="ar" style:country-complex="SA"/>
    </style:style>
    <style:style style:name="T52" style:family="text">
      <style:text-properties fo:color="#000000" style:font-name="Liberation Serif" fo:font-size="13pt" fo:language="pl" fo:country="PL" officeooo:rsid="0017ec79" style:font-size-asian="13pt" style:language-asian="zxx" style:country-asian="none" style:font-size-complex="13pt" style:language-complex="ar" style:country-complex="SA"/>
    </style:style>
    <style:style style:name="T53" style:family="text">
      <style:text-properties fo:color="#000000" style:font-name="Liberation Serif" fo:font-size="13pt" fo:language="pl" fo:country="PL" fo:font-weight="bold" style:font-name-asian="Verdana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54" style:family="text">
      <style:text-properties fo:color="#000000" style:font-name="Liberation Serif" fo:font-size="13pt" fo:language="pl" fo:country="PL" fo:font-weight="bold" officeooo:rsid="0018f216" style:font-name-asian="Verdana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55" style:family="text">
      <style:text-properties style:use-window-font-color="true" fo:font-size="12pt" fo:language="pl" fo:country="PL" fo:font-weight="bold" style:font-name-asian="Verdana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6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7" style:family="text">
      <style:text-properties style:use-window-font-color="true" fo:font-size="12pt" fo:language="pl" fo:country="PL" fo:font-weight="bold" officeooo:rsid="0015f03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8" style:family="text">
      <style:text-properties style:use-window-font-color="true" fo:font-size="12pt" fo:language="pl" fo:country="PL" fo:font-weight="bold" style:font-size-asian="12pt" style:language-asian="zxx" style:country-asian="none" style:font-weight-asian="bold" style:font-size-complex="12pt" style:language-complex="ar" style:country-complex="SA"/>
    </style:style>
    <style:style style:name="T59" style:family="text">
      <style:text-properties style:use-window-font-color="true" style:font-name="Times New Roman" fo:font-size="26pt" fo:language="pl" fo:country="PL" fo:font-weight="bold" style:font-name-asian="Verdana" style:font-size-asian="26pt" style:language-asian="zxx" style:country-asian="none" style:font-weight-asian="bold" style:font-name-complex="Times New Roman" style:font-size-complex="26pt" style:language-complex="ar" style:country-complex="SA"/>
    </style:style>
    <style:style style:name="T60" style:family="text">
      <style:text-properties style:use-window-font-color="true" style:font-name="Times New Roman" fo:font-size="26pt" fo:language="pl" fo:country="PL" fo:font-weight="bold" style:font-name-asian="Times New Roman" style:font-size-asian="26pt" style:language-asian="zxx" style:country-asian="none" style:font-weight-asian="bold" style:font-name-complex="Times New Roman" style:font-size-complex="26pt" style:language-complex="ar" style:country-complex="SA"/>
    </style:style>
    <style:style style:name="T61" style:family="text">
      <style:text-properties style:use-window-font-color="true" style:font-name="Times New Roman" fo:font-size="26pt" fo:language="pl" fo:country="PL" fo:font-weight="bold" officeooo:rsid="0011f47e" style:font-name-asian="Times New Roman" style:font-size-asian="26pt" style:language-asian="zxx" style:country-asian="none" style:font-weight-asian="bold" style:font-name-complex="Times New Roman" style:font-size-complex="26pt" style:language-complex="ar" style:country-complex="SA"/>
    </style:style>
    <style:style style:name="T62" style:family="text">
      <style:text-properties style:use-window-font-color="true" style:font-name="Times New Roman" fo:font-size="26pt" fo:language="pl" fo:country="PL" fo:font-weight="bold" officeooo:rsid="001fb9b8" style:font-name-asian="Times New Roman" style:font-size-asian="26pt" style:language-asian="zxx" style:country-asian="none" style:font-weight-asian="bold" style:font-name-complex="Times New Roman" style:font-size-complex="26pt" style:language-complex="ar" style:country-complex="SA"/>
    </style:style>
    <style:style style:name="T63" style:family="text">
      <style:text-properties style:use-window-font-color="true" style:font-name="Times New Roman" fo:font-size="26pt" fo:language="pl" fo:country="PL" fo:font-weight="bold" officeooo:rsid="0015f03a" style:font-name-asian="Times New Roman" style:font-size-asian="26pt" style:language-asian="zxx" style:country-asian="none" style:font-weight-asian="bold" style:font-name-complex="Times New Roman" style:font-size-complex="26pt" style:language-complex="ar" style:country-complex="SA"/>
    </style:style>
    <style:style style:name="T64" style:family="text">
      <style:text-properties style:use-window-font-color="true" fo:font-size="13pt" fo:language="pl" fo:country="PL" style:font-name-asian="Verdana" style:font-size-asian="13pt" style:language-asian="zxx" style:country-asian="none" style:font-name-complex="Times New Roman" style:font-size-complex="13pt" style:language-complex="ar" style:country-complex="SA"/>
    </style:style>
    <style:style style:name="T65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66" style:family="text">
      <style:text-properties style:use-window-font-color="true" fo:font-size="13pt" fo:language="pl" fo:country="PL" officeooo:rsid="000f5850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67" style:family="text">
      <style:text-properties style:use-window-font-color="true" fo:font-size="13pt" fo:language="pl" fo:country="PL" officeooo:rsid="0015f03a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68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69" style:family="text">
      <style:text-properties style:use-window-font-color="true" fo:font-size="13pt" fo:language="pl" fo:country="PL" style:font-size-asian="13pt" style:language-asian="zxx" style:country-asian="none" style:font-size-complex="13pt" style:language-complex="ar" style:country-complex="SA"/>
    </style:style>
    <style:style style:name="T70" style:family="text">
      <style:text-properties style:use-window-font-color="true" fo:font-size="13pt" fo:language="pl" fo:country="PL" style:font-size-asian="13pt" style:language-asian="zxx" style:country-asian="none" style:font-size-complex="13pt" style:language-complex="zxx" style:country-complex="none"/>
    </style:style>
    <style:style style:name="T71" style:family="text">
      <style:text-properties style:use-window-font-color="true" fo:font-size="13pt" fo:language="pl" fo:country="PL" fo:font-weight="bold" style:font-name-asian="Verdana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72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T73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74" style:family="text">
      <style:text-properties style:use-window-font-color="true"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75" style:family="text">
      <style:text-properties style:use-window-font-color="true" fo:font-size="13pt" fo:language="pl" fo:country="PL" fo:font-weight="bold" officeooo:rsid="0017ec79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76" style:family="text">
      <style:text-properties style:use-window-font-color="true" fo:font-size="13pt" fo:language="pl" fo:country="PL" fo:font-weight="bold" style:font-name-asian="Lucida Sans Unicode" style:font-size-asian="13pt" style:language-asian="zxx" style:country-asian="none" style:font-weight-asian="bold" style:font-name-complex="Tahoma1" style:font-size-complex="13pt" style:language-complex="zxx" style:country-complex="none" style:font-weight-complex="bold"/>
    </style:style>
    <style:style style:name="T77" style:family="text">
      <style:text-properties style:use-window-font-color="true" fo:font-size="13pt" fo:language="pl" fo:country="PL" fo:font-weight="bold" style:font-name-asian="Arial CE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78" style:family="text">
      <style:text-properties style:use-window-font-color="true" fo:font-size="13pt" fo:language="pl" fo:country="PL" style:font-name-asian="Times New Roman1" style:font-size-asian="13pt" style:language-asian="zxx" style:country-asian="none" style:font-name-complex="Times New Roman1" style:font-size-complex="13pt" style:language-complex="zxx" style:country-complex="none"/>
    </style:style>
    <style:style style:name="T79" style:family="text">
      <style:text-properties style:use-window-font-color="true" fo:font-size="13pt" fo:language="pl" fo:country="PL" fo:font-style="italic" style:text-underline-style="none" fo:font-weight="bold" style:font-name-asian="Times New Roman1" style:font-size-asian="13pt" style:language-asian="zxx" style:country-asian="none" style:font-style-asian="italic" style:font-weight-asian="bold" style:font-name-complex="Times New Roman1" style:font-size-complex="13pt" style:language-complex="zxx" style:country-complex="none" style:font-style-complex="italic" style:font-weight-complex="bold"/>
    </style:style>
    <style:style style:name="T80" style:family="text">
      <style:text-properties style:use-window-font-color="true" fo:font-size="13pt" fo:language="pl" fo:country="PL" fo:font-style="italic" style:text-underline-style="none" fo:font-weight="bold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zxx" style:country-complex="none" style:font-style-complex="italic" style:font-weight-complex="bold"/>
    </style:style>
    <style:style style:name="T81" style:family="text">
      <style:text-properties style:use-window-font-color="true" fo:font-size="13pt" fo:language="pl" fo:country="PL" fo:font-style="italic" style:text-underline-style="none" fo:font-weight="bold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T82" style:family="text">
      <style:text-properties style:use-window-font-color="true" fo:font-size="13pt" fo:language="pl" fo:country="PL" fo:font-style="italic" fo:font-weight="bold" style:font-name-asian="Times New Roman1" style:font-size-asian="13pt" style:language-asian="zxx" style:country-asian="none" style:font-style-asian="italic" style:font-weight-asian="bold" style:font-name-complex="Times New Roman1" style:font-size-complex="13pt" style:language-complex="zxx" style:country-complex="none" style:font-style-complex="italic" style:font-weight-complex="bold"/>
    </style:style>
    <style:style style:name="T83" style:family="text">
      <style:text-properties style:use-window-font-color="true" fo:font-size="13pt" fo:language="pl" fo:country="PL" fo:font-style="italic" fo:font-weight="bold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zxx" style:country-complex="none" style:font-style-complex="italic" style:font-weight-complex="bold"/>
    </style:style>
    <style:style style:name="T84" style:family="text">
      <style:text-properties style:use-window-font-color="true" fo:font-size="13pt" fo:language="pl" fo:country="PL" fo:font-style="italic" fo:font-weight="bold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T85" style:family="text">
      <style:text-properties style:use-window-font-color="true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T86" style:family="text"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87" style:family="text">
      <style:text-properties style:use-window-font-color="true" fo:font-size="13pt" fo:language="pl" fo:country="PL" fo:font-weight="normal" officeooo:rsid="0017ec79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88" style:family="text">
      <style:text-properties style:use-window-font-color="true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89" style:family="text">
      <style:text-properties style:use-window-font-color="true" fo:font-size="13pt" fo:language="pl" fo:country="PL" fo:font-weight="normal" style:font-name-asian="Lucida Sans Unicode" style:font-size-asian="13pt" style:language-asian="zxx" style:country-asian="none" style:font-weight-asian="normal" style:font-name-complex="Tahoma1" style:font-size-complex="13pt" style:language-complex="zxx" style:country-complex="none" style:font-weight-complex="normal"/>
    </style:style>
    <style:style style:name="T90" style:family="text">
      <style:text-properties style:use-window-font-color="true" fo:font-size="13pt" fo:language="pl" fo:country="PL" fo:font-weight="normal" style:font-name-asian="Arial CE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91" style:family="text">
      <style:text-properties style:use-window-font-color="true" fo:font-size="13pt" fo:language="pl" fo:country="PL" fo:font-style="normal" style:text-underline-style="none" fo:font-weight="normal" style:font-name-asian="Lucida Sans Unicode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92" style:family="text">
      <style:text-properties style:use-window-font-color="true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3" style:family="text">
      <style:text-properties style:use-window-font-color="true" fo:font-size="13pt" fo:language="pl" fo:country="PL" fo:font-style="normal" style:text-underline-style="none" fo:font-weight="normal" officeooo:rsid="0018f216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4" style:family="text">
      <style:text-properties style:use-window-font-color="true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5" style:family="text">
      <style:text-properties style:use-window-font-color="true" fo:font-size="13pt" fo:language="pl" fo:country="PL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96" style:family="text">
      <style:text-properties style:use-window-font-color="true" fo:font-size="13pt" fo:language="pl" fo:country="PL" fo:font-style="normal" style:text-underline-style="none" fo:font-weight="normal" officeooo:rsid="001fb9b8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97" style:family="text">
      <style:text-properties style:use-window-font-color="true" fo:font-size="13pt" fo:language="pl" fo:country="PL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98" style:family="text">
      <style:text-properties style:use-window-font-color="true" fo:font-size="13pt" fo:language="pl" fo:country="PL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99" style:family="text">
      <style:text-properties style:use-window-font-color="true"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00" style:family="text">
      <style:text-properties style:use-window-font-color="true" fo:font-size="9pt" fo:language="pl" fo:country="PL" fo:font-weight="normal" style:font-name-asian="Lucida Sans Unicode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101" style:family="text">
      <style:text-properties style:use-window-font-color="true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02" style:family="text">
      <style:text-properties style:use-window-font-color="true" fo:font-size="40pt" fo:language="pl" fo:country="PL" fo:font-weight="normal" style:font-name-asian="Lucida Sans Unicode" style:font-size-asian="40pt" style:language-asian="zxx" style:country-asian="none" style:font-weight-asian="normal" style:font-name-complex="Tahoma1" style:font-size-complex="40pt" style:language-complex="zxx" style:country-complex="none" style:font-weight-complex="normal"/>
    </style:style>
    <style:style style:name="T103" style:family="text">
      <style:text-properties style:use-window-font-color="true" fo:font-size="14pt" fo:language="pl" fo:country="PL" fo:font-weight="normal" style:font-name-asian="Lucida Sans Unicode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T104" style:family="text">
      <style:text-properties style:use-window-font-color="true" fo:font-size="22pt" fo:language="pl" fo:country="PL" fo:font-weight="normal" style:font-name-asian="Lucida Sans Unicode" style:font-size-asian="22pt" style:language-asian="zxx" style:country-asian="none" style:font-weight-asian="normal" style:font-name-complex="Tahoma1" style:font-size-complex="22pt" style:language-complex="zxx" style:country-complex="none" style:font-weight-complex="normal"/>
    </style:style>
    <style:style style:name="T105" style:family="text">
      <style:text-properties style:use-window-font-color="true" fo:font-size="20pt" fo:language="pl" fo:country="PL" fo:font-weight="normal" style:font-name-asian="Lucida Sans Unicode" style:font-size-asian="20pt" style:language-asian="zxx" style:country-asian="none" style:font-weight-asian="normal" style:font-name-complex="Tahoma1" style:font-size-complex="20pt" style:language-complex="zxx" style:country-complex="none" style:font-weight-complex="normal"/>
    </style:style>
    <style:style style:name="T106" style:family="text">
      <style:text-properties style:use-window-font-color="true" fo:font-size="20pt" fo:language="pl" fo:country="PL" fo:font-weight="normal" style:font-name-asian="Times New Roman" style:font-size-asian="20pt" style:language-asian="zxx" style:country-asian="none" style:font-weight-asian="normal" style:font-name-complex="Times New Roman" style:font-size-complex="20pt" style:language-complex="zxx" style:country-complex="none" style:font-weight-complex="normal"/>
    </style:style>
    <style:style style:name="T107" style:family="text">
      <style:text-properties style:use-window-font-color="true" fo:font-size="16pt" fo:language="pl" fo:country="PL" fo:font-weight="normal" style:font-name-asian="Times New Roman" style:font-size-asian="16pt" style:language-asian="zxx" style:country-asian="none" style:font-weight-asian="normal" style:font-name-complex="Times New Roman" style:font-size-complex="16pt" style:language-complex="zxx" style:country-complex="none" style:font-weight-complex="normal"/>
    </style:style>
    <style:style style:name="T108" style:family="text">
      <style:text-properties style:use-window-font-color="true" fo:font-size="16pt" fo:language="pl" fo:country="PL" fo:font-weight="normal" style:font-name-asian="Lucida Sans Unicode" style:font-size-asian="16pt" style:language-asian="zxx" style:country-asian="none" style:font-weight-asian="normal" style:font-name-complex="Tahoma1" style:font-size-complex="16pt" style:language-complex="zxx" style:country-complex="none" style:font-weight-complex="normal"/>
    </style:style>
    <style:style style:name="T109" style:family="text"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110" style:family="text">
      <style:text-properties style:use-window-font-color="true" fo:font-size="8pt" fo:language="pl" fo:country="PL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111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2" style:family="text">
      <style:text-properties style:use-window-font-color="true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3" style:family="text">
      <style:text-properties style:use-window-font-color="true" fo:language="pl" fo:country="PL" fo:font-style="normal" style:text-underline-style="none" fo:font-weight="bold" officeooo:rsid="0018f216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4" style:family="text">
      <style:text-properties style:use-window-font-color="true" fo:language="pl" fo:country="PL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15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6" style:family="text">
      <style:text-properties style:use-window-font-color="true" fo:language="pl" fo:country="PL" fo:font-style="normal" fo:font-weight="normal" officeooo:rsid="001fb9b8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7" style:family="text">
      <style:text-properties style:use-window-font-color="true" fo:language="pl" fo:country="PL" fo:font-style="normal" fo:font-weight="normal" officeooo:rsid="0017ec79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8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" style:family="text">
      <style:text-properties style:use-window-font-color="true" fo:language="pl" fo:country="PL" fo:font-style="normal" fo:font-weight="normal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0" style:family="text">
      <style:text-properties style:use-window-font-color="true" fo:language="pl" fo:country="PL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1" style:family="text">
      <style:text-properties style:use-window-font-color="true" fo:language="pl" fo:country="PL" fo:font-weight="normal" style:font-name-asian="Verdana1" style:language-asian="zxx" style:country-asian="none" style:font-weight-asian="normal" style:font-name-complex="Tahoma1" style:language-complex="zxx" style:country-complex="none" style:font-weight-complex="normal"/>
    </style:style>
    <style:style style:name="T122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3" style:family="text">
      <style:text-properties style:use-window-font-color="true" style:font-name="Liberation Serif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/>
    </style:style>
    <style:style style:name="T124" style:family="text">
      <style:text-properties style:use-window-font-color="true" style:font-name="Liberation Serif" fo:font-size="13pt" fo:language="pl" fo:country="PL" fo:font-style="normal" fo:font-weight="normal" officeooo:rsid="001fb9b8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/>
    </style:style>
    <style:style style:name="T125" style:family="text">
      <style:text-properties style:use-window-font-color="true" style:font-name="Liberation Serif" fo:font-size="13pt" fo:language="pl" fo:country="PL" fo:font-style="normal" fo:font-weight="normal" style:font-name-asian="Tahoma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/>
    </style:style>
    <style:style style:name="T126" style:family="text">
      <style:text-properties style:use-window-font-color="true" style:font-name="Liberation Serif" fo:font-size="13pt" fo:language="pl" fo:country="PL" fo:font-style="normal" fo:font-weight="normal" officeooo:rsid="0017ec79" style:font-name-asian="Tahoma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/>
    </style:style>
    <style:style style:name="T127" style:family="text">
      <style:text-properties style:use-window-font-color="true" style:font-name="Liberation Serif" fo:font-size="13pt" fo:language="pl" fo:country="PL" fo:font-style="normal" fo:font-weight="norm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/>
    </style:style>
    <style:style style:name="T128" style:family="text">
      <style:text-properties style:use-window-font-color="true" style:font-name="Liberation Serif" fo:font-size="13pt" fo:language="pl" fo:country="PL" fo:font-weight="bold" style:font-name-asian="Verdana1" style:font-size-asian="13pt" style:language-asian="zxx" style:country-asian="none" style:font-weight-asian="bold" style:font-name-complex="Tahoma1" style:font-size-complex="13pt" style:language-complex="zxx" style:country-complex="none" style:font-weight-complex="bold"/>
    </style:style>
    <style:style style:name="T129" style:family="text">
      <style:text-properties style:use-window-font-color="true" style:font-name="Liberation Serif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130" style:family="text">
      <style:text-properties style:use-window-font-color="true" style:font-name="Liberation Serif"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31" style:family="text">
      <style:text-properties style:use-window-font-color="true" style:font-name="Liberation Serif" fo:font-size="13pt" fo:language="pl" fo:country="PL" fo:font-weight="bold" officeooo:rsid="0017ec79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32" style:family="text">
      <style:text-properties style:use-window-font-color="true" style:font-name="Liberation Serif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33" style:family="text">
      <style:text-properties style:use-window-font-color="true" style:font-name="Liberation Serif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/>
    </style:style>
    <style:style style:name="T134" style:family="text">
      <style:text-properties officeooo:rsid="000f5850"/>
    </style:style>
    <style:style style:name="T135" style:family="text">
      <style:text-properties fo:font-weight="bold" style:font-weight-asian="bold" style:font-weight-complex="bold"/>
    </style:style>
    <style:style style:name="T136" style:family="text">
      <style:text-properties officeooo:rsid="001fb9b8"/>
    </style:style>
    <style:style style:name="T137" style:family="text">
      <style:text-properties officeooo:rsid="0017ec79"/>
    </style:style>
    <style:style style:name="T138" style:family="text">
      <style:text-properties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55">Załącznik</text:span><text:span text:style-name="T56"> </text:span><text:span text:style-name="T58">Nr</text:span><text:span text:style-name="T56"> </text:span><text:span text:style-name="T57">1</text:span><text:span text:style-name="T56"> </text:span><text:span text:style-name="T58">do</text:span><text:span text:style-name="T56"> </text:span><text:span text:style-name="T58">SWZ</text:span></text:p>
      <text:h text:style-name="P54" text:outline-level="1"/>
      <text:h text:style-name="P55" text:outline-level="1"><text:span text:style-name="T59">Umowa</text:span><text:span text:style-name="T60"> ON.0</text:span><text:span text:style-name="T61">32</text:span><text:span text:style-name="T60">....20</text:span><text:span text:style-name="T62">2</text:span><text:span text:style-name="T63">1</text:span></text:h>
      <text:p text:style-name="P15"/>
      <text:p text:style-name="P22"><text:span text:style-name="T64">w</text:span><text:span text:style-name="T65"> </text:span><text:span text:style-name="T69">dniu</text:span><text:span text:style-name="T65"> </text:span><text:span text:style-name="T69">......................</text:span><text:span text:style-name="T65"> </text:span><text:span text:style-name="T69">pomiędzy</text:span><text:span text:style-name="T65"> Powiatem Sierpeckim, ul. Świętokrzyska 2a, 09-200 Sierpc, NIP 7761676252 <text:s/></text:span><text:span text:style-name="T64">reprezentowanym</text:span><text:span text:style-name="T65"> </text:span><text:span text:style-name="T69">przez:</text:span></text:p>
      <text:p text:style-name="P23"><text:span text:style-name="T64">1.</text:span><text:span text:style-name="T65"> </text:span><text:span text:style-name="T67"><text:s/>Andrzeja Sławomira Cześnika</text:span><text:span text:style-name="T66"> </text:span><text:span text:style-name="T65"><text:s/>– </text:span><text:span text:style-name="T69">Starostę</text:span><text:span text:style-name="T65"> </text:span><text:span text:style-name="T69">Sierpeckiego</text:span></text:p>
      <text:p text:style-name="P23"><text:span text:style-name="T64">2.</text:span><text:span text:style-name="T65"> </text:span><text:span text:style-name="T67"><text:s/>Sławomira Pawła Olejniczaka</text:span><text:span text:style-name="T66"> </text:span><text:span text:style-name="T65"><text:s/>– </text:span><text:span text:style-name="T69">Wicestarostę</text:span><text:span text:style-name="T65"> </text:span><text:span text:style-name="T69">Sierpeckiego</text:span><text:span text:style-name="T65"> </text:span></text:p>
      <text:p text:style-name="P24"><text:span text:style-name="T64">z</text:span><text:span text:style-name="T65"> </text:span><text:span text:style-name="T69">kontrasygnatą</text:span><text:span text:style-name="T65"> </text:span><text:span text:style-name="T69">Krzysztofa</text:span><text:span text:style-name="T65"> </text:span><text:span text:style-name="T69">Sobieckiego</text:span><text:span text:style-name="T65"> – </text:span><text:span text:style-name="T69">Skarbnika</text:span><text:span text:style-name="T65"> </text:span><text:span text:style-name="T69">Powiatu</text:span></text:p>
      <text:p text:style-name="P22"><text:span text:style-name="T64">zwanym</text:span><text:span text:style-name="T65"> </text:span><text:span text:style-name="T69">dalej</text:span><text:span text:style-name="T65"> </text:span><text:span text:style-name="T71">Zamawiającym</text:span></text:p>
      <text:p text:style-name="P15"/>
      <text:p text:style-name="P22"><text:span text:style-name="T64">a</text:span><text:span text:style-name="T65"> <text:s/></text:span></text:p>
      <text:p text:style-name="P16">........................................................................................................</text:p>
      <text:p text:style-name="P22"><text:span text:style-name="T72"><text:s text:c="30"/></text:span><text:span text:style-name="T65"><text:s text:c="4"/></text:span><text:span text:style-name="T64">(</text:span><text:span text:style-name="T65"> </text:span><text:span text:style-name="T69">nazwa</text:span><text:span text:style-name="T65"> </text:span><text:span text:style-name="T69">i</text:span><text:span text:style-name="T65"> </text:span><text:span text:style-name="T69">siedziba</text:span><text:span text:style-name="T65"> </text:span><text:span text:style-name="T69">Wykonawcy)</text:span><text:span text:style-name="T65"> </text:span></text:p>
      <text:p text:style-name="P15"/>
      <text:p text:style-name="P22"><text:span text:style-name="T64">reprezentowanym</text:span><text:span text:style-name="T65"> </text:span><text:span text:style-name="T69">przez:</text:span><text:span text:style-name="T65"> </text:span></text:p>
      <text:p text:style-name="P15"/>
      <text:p text:style-name="P15">1..........................................................................................................</text:p>
      <text:p text:style-name="P15"/>
      <text:p text:style-name="P15">2..........................................................................................................</text:p>
      <text:p text:style-name="P22"><text:span text:style-name="T64">zwanym</text:span><text:span text:style-name="T65"> </text:span><text:span text:style-name="T69">dalej</text:span><text:span text:style-name="T65"> </text:span><text:span text:style-name="T71">Wykonawcą</text:span></text:p>
      <text:p text:style-name="P22"><text:span text:style-name="T64">została</text:span><text:span text:style-name="T65"> </text:span><text:span text:style-name="T69">zawarta</text:span><text:span text:style-name="T65"> </text:span><text:span text:style-name="T69">umowa</text:span><text:span text:style-name="T65"> </text:span><text:span text:style-name="T69">następującej</text:span><text:span text:style-name="T65"> </text:span><text:span text:style-name="T69">treści:</text:span></text:p>
      <text:p text:style-name="P10"><text:span text:style-name="T6">§</text:span><text:span text:style-name="T3"> </text:span><text:span text:style-name="T8">1.</text:span></text:p>
      <text:p text:style-name="P11"><text:span text:style-name="T48">W</text:span><text:span text:style-name="T49"> </text:span><text:span text:style-name="T51">wyniku</text:span><text:span text:style-name="T49"> </text:span><text:span text:style-name="T51">rozstrzygnięcia</text:span><text:span text:style-name="T49"> </text:span><text:span text:style-name="T51">postępowania</text:span><text:span text:style-name="T49"> </text:span><text:span text:style-name="T51">o</text:span><text:span text:style-name="T49"> </text:span><text:span text:style-name="T51">udzielenie</text:span><text:span text:style-name="T49"> </text:span><text:span text:style-name="T51">zamówienia</text:span><text:span text:style-name="T49"> </text:span><text:span text:style-name="T51">publicznego</text:span><text:span text:style-name="T49"> </text:span><text:span text:style-name="T51">prowadzonego</text:span><text:span text:style-name="T49"> </text:span><text:span text:style-name="T51">w</text:span><text:span text:style-name="T49"> </text:span><text:span text:style-name="T51">trybie</text:span><text:span text:style-name="T49"> </text:span><text:span text:style-name="T51">zapytania</text:span><text:span text:style-name="T49"> </text:span><text:span text:style-name="T51">o</text:span><text:span text:style-name="T49"> </text:span><text:span text:style-name="T51">cenę</text:span><text:span text:style-name="T49"> </text:span><text:span text:style-name="T51">na</text:span><text:span text:style-name="T49"> </text:span><text:span text:style-name="T51">podstawie</text:span><text:span text:style-name="T49"> </text:span><text:span text:style-name="T51">przepisów</text:span><text:span text:style-name="T49"> </text:span><text:span text:style-name="T51">ustawy</text:span><text:span text:style-name="T49"> </text:span><text:span text:style-name="T51">z</text:span><text:span text:style-name="T49"> </text:span><text:span text:style-name="T51">dnia</text:span><text:span text:style-name="T49"> </text:span><text:span text:style-name="T50">11</text:span><text:span text:style-name="T49"> </text:span><text:span text:style-name="T50">września</text:span><text:span text:style-name="T49"> </text:span><text:span text:style-name="T51">20</text:span><text:span text:style-name="T52">19</text:span><text:span text:style-name="T49"> </text:span><text:span text:style-name="T51">r.</text:span><text:span text:style-name="T49"> </text:span><text:span text:style-name="T51">Prawo</text:span><text:span text:style-name="T49"> <text:s/></text:span><text:span text:style-name="T51">zamówień</text:span><text:span text:style-name="T49"> </text:span><text:span text:style-name="T51">publicznych</text:span><text:span text:style-name="T49"> </text:span><text:span text:style-name="T123">(Dz.</text:span><text:span text:style-name="T125"> </text:span><text:span text:style-name="T123">U.</text:span><text:span text:style-name="T125"> </text:span><text:span text:style-name="T123">z</text:span><text:span text:style-name="T125"> </text:span><text:span text:style-name="T123">201</text:span><text:span text:style-name="T124">9</text:span><text:span text:style-name="T125"> </text:span><text:span text:style-name="T123">r.</text:span><text:span text:style-name="T125"> </text:span><text:span text:style-name="T123">poz.</text:span><text:span text:style-name="T125"> </text:span><text:span text:style-name="T126">2019</text:span><text:span text:style-name="T127"> z późn. zm.</text:span><text:span text:style-name="T132">)</text:span><text:span text:style-name="T133">.</text:span><text:span text:style-name="T49"> </text:span><text:span text:style-name="T51">Zamawiający</text:span><text:span text:style-name="T49"> </text:span><text:span text:style-name="T51">zleca,</text:span><text:span text:style-name="T49"> </text:span><text:span text:style-name="T51">a</text:span><text:span text:style-name="T49"> </text:span><text:span text:style-name="T51">Wykonawca</text:span><text:span text:style-name="T49"> </text:span><text:span text:style-name="T51">zobowiązuje</text:span><text:span text:style-name="T49"> </text:span><text:span text:style-name="T51">się</text:span><text:span text:style-name="T49"> </text:span><text:span text:style-name="T51">do</text:span><text:span text:style-name="T49"> </text:span><text:span text:style-name="T54">D</text:span><text:span text:style-name="T128">ostawy</text:span><text:span text:style-name="T129"> </text:span><text:span text:style-name="T130">paliw</text:span><text:span text:style-name="T129"> </text:span><text:span text:style-name="T130">płynnych</text:span><text:span text:style-name="T131"> na lata</text:span><text:span text:style-name="T75"> 2021 - 2022</text:span><text:span text:style-name="T73"> </text:span><text:span text:style-name="T74">do</text:span><text:span text:style-name="T73"> </text:span><text:span text:style-name="T74">pojazdów</text:span><text:span text:style-name="T73"> </text:span><text:span text:style-name="T74">samochodowych</text:span><text:span text:style-name="T73"> </text:span><text:span text:style-name="T74">wykorzystywanych</text:span><text:span text:style-name="T73"> </text:span><text:span text:style-name="T74">przez</text:span><text:span text:style-name="T73"> </text:span><text:span text:style-name="T74">jednostki</text:span><text:span text:style-name="T73"> </text:span><text:span text:style-name="T74">organizacyjne</text:span><text:span text:style-name="T73"> </text:span><text:span text:style-name="T74">Powiatu</text:span><text:span text:style-name="T73"> </text:span><text:span text:style-name="T74">Sierpeckiego</text:span><text:span text:style-name="T11"> </text:span><text:span text:style-name="T13">Wykonawca</text:span><text:span text:style-name="T11"> </text:span><text:span text:style-name="T13">będzie</text:span><text:span text:style-name="T11"> </text:span><text:span text:style-name="T13">realizował</text:span><text:span text:style-name="T11"> </text:span><text:span text:style-name="T13">przedmiot</text:span><text:span text:style-name="T11"> </text:span><text:span text:style-name="T13">umowy</text:span><text:span text:style-name="T11"> </text:span><text:span text:style-name="T13">zgodnie</text:span><text:span text:style-name="T11"> </text:span><text:span text:style-name="T13">z</text:span><text:span text:style-name="T11"> </text:span><text:span text:style-name="T13">ofertą</text:span><text:span text:style-name="T11"> </text:span><text:span text:style-name="T13">i</text:span><text:span text:style-name="T11"> </text:span><text:span text:style-name="T13">SWZ,</text:span><text:span text:style-name="T11"> </text:span><text:span text:style-name="T13">które</text:span><text:span text:style-name="T11"> </text:span><text:span text:style-name="T13">to</text:span><text:span text:style-name="T11"> </text:span><text:span text:style-name="T13">stanowią</text:span><text:span text:style-name="T11"> </text:span><text:span text:style-name="T13">załączniki</text:span><text:span text:style-name="T11"> <text:s/></text:span><text:span text:style-name="T13">do</text:span><text:span text:style-name="T11"> </text:span><text:span text:style-name="T13">niniejszej</text:span><text:span text:style-name="T11"> </text:span><text:span text:style-name="T13">umowy</text:span><text:span text:style-name="T11"> </text:span><text:span text:style-name="T13">jako</text:span><text:span text:style-name="T11"> </text:span><text:span text:style-name="T13">jej</text:span><text:span text:style-name="T11"> </text:span><text:span text:style-name="T13">integralna</text:span><text:span text:style-name="T11"> </text:span><text:span text:style-name="T13">część.</text:span></text:p>
      <text:p text:style-name="P3"><text:span text:style-name="T6">§</text:span><text:span text:style-name="T3"> </text:span><text:span text:style-name="T8">2.</text:span></text:p>
      <text:p text:style-name="P2"><text:span text:style-name="T11">1. </text:span><text:span text:style-name="T13">W</text:span><text:span text:style-name="T11"> </text:span><text:span text:style-name="T13">wyniku</text:span><text:span text:style-name="T11"> </text:span><text:span text:style-name="T13">wyboru</text:span><text:span text:style-name="T11"> </text:span><text:span text:style-name="T13">Wykonawcy</text:span><text:span text:style-name="T11"> </text:span><text:span text:style-name="T13">w</text:span><text:span text:style-name="T11"> </text:span><text:span text:style-name="T13">trybie</text:span><text:span text:style-name="T11"> </text:span><text:span text:style-name="T12">podstawowym bez prowadzenia negocjacji </text:span><text:span text:style-name="T11"><text:s/></text:span><text:span text:style-name="T13">zobowiązuje</text:span><text:span text:style-name="T11"> </text:span><text:span text:style-name="T13">się</text:span><text:span text:style-name="T11"> </text:span><text:span text:style-name="T13">on</text:span><text:span text:style-name="T11"> </text:span><text:span text:style-name="T13">do</text:span><text:span text:style-name="T11"> </text:span><text:span text:style-name="T13">dostawy</text:span><text:span text:style-name="T11"> </text:span><text:span text:style-name="T13">paliw,</text:span><text:span text:style-name="T11"> </text:span><text:span text:style-name="T13">czyli</text:span><text:span text:style-name="T11"> </text:span><text:span text:style-name="T13">bezgotówkowego</text:span><text:span text:style-name="T11"> </text:span><text:span text:style-name="T13">tankowania</text:span><text:span text:style-name="T11"> </text:span><text:span text:style-name="T13">paliw</text:span><text:span text:style-name="T11"> </text:span><text:span text:style-name="T13">płynnych</text:span><text:span text:style-name="T11"> </text:span><text:span text:style-name="T13">silnikowych:</text:span><text:span text:style-name="T11"> </text:span><text:span text:style-name="T13">benzyny</text:span><text:span text:style-name="T11"> </text:span><text:span text:style-name="T13">bezołowiowej</text:span><text:span text:style-name="T11"> </text:span><text:span text:style-name="T13">(Pb95),</text:span><text:span text:style-name="T11"> </text:span><text:span text:style-name="T13">oleju</text:span><text:span text:style-name="T11"> </text:span><text:span text:style-name="T13">napędowego</text:span><text:span text:style-name="T11"> </text:span><text:span text:style-name="T13">(ON)</text:span><text:span text:style-name="T11"> </text:span><text:span text:style-name="T13">oraz</text:span><text:span text:style-name="T11"> </text:span><text:span text:style-name="T13">a</text:span><text:span text:style-name="T20">utogazu</text:span><text:span text:style-name="T21"> </text:span><text:span text:style-name="T11"><text:s/></text:span><text:span text:style-name="T13">(LPG)</text:span><text:span text:style-name="T11"> </text:span><text:span text:style-name="T13">do</text:span><text:span text:style-name="T11"> </text:span><text:span text:style-name="T13">pojazdów</text:span><text:span text:style-name="T11"> </text:span><text:span text:style-name="T13">Zamawiającego,</text:span><text:span text:style-name="T11"> </text:span><text:span text:style-name="T13">przy</text:span><text:span text:style-name="T11"> </text:span><text:span text:style-name="T13">założeniu,</text:span><text:span text:style-name="T11"> </text:span><text:span text:style-name="T13">że</text:span><text:span text:style-name="T11"> </text:span><text:span text:style-name="T78">zapotrzebowanie</text:span><text:span text:style-name="T68"> </text:span><text:span text:style-name="T70">Zamawiającego</text:span><text:span text:style-name="T68"> </text:span><text:span text:style-name="T70">na</text:span><text:span text:style-name="T68"> </text:span><text:span text:style-name="T70">paliwa</text:span><text:span text:style-name="T68"> </text:span><text:span text:style-name="T70">w</text:span><text:span text:style-name="T68"> </text:span><text:span text:style-name="T70">okresie</text:span><text:span text:style-name="T68"> </text:span><text:span text:style-name="T70">obowiązywania</text:span><text:span text:style-name="T68"> </text:span><text:span text:style-name="T70">umowy</text:span><text:span text:style-name="T68"> </text:span><text:span text:style-name="T70">będzie,</text:span><text:span text:style-name="T68"> </text:span><text:span text:style-name="T70">jak</text:span><text:span text:style-name="T68"> </text:span><text:span text:style-name="T70">niżej:</text:span></text:p>
      <text:p text:style-name="P3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office:value-type="string">
              <text:p text:style-name="P17"/>
              <text:p text:style-name="P18">Lp.</text:p>
            </table:table-cell>
            <table:table-cell table:style-name="Tabela3.A1" office:value-type="string">
              <text:p text:style-name="P17"/>
              <text:p text:style-name="P26"><text:span text:style-name="T79">Rodzaj</text:span><text:span text:style-name="T80"> </text:span><text:span text:style-name="T81">paliwa</text:span></text:p>
            </table:table-cell>
            <table:table-cell table:style-name="Tabela3.A1" office:value-type="string">
              <text:p text:style-name="P27"><text:span text:style-name="T79">Jedn.</text:span><text:span text:style-name="T80"> </text:span><text:span text:style-name="T81">miary</text:span></text:p>
            </table:table-cell>
            <table:table-cell table:style-name="Tabela3.A1" office:value-type="string">
              <text:p text:style-name="P17"/>
              <text:p text:style-name="P26"><text:span text:style-name="T80"><text:s/></text:span><text:span text:style-name="T79">Ilość</text:span><text:span text:style-name="T80"> </text:span></text:p>
            </table:table-cell>
            <table:table-cell table:style-name="Tabela3.E1" office:value-type="string">
              <text:p text:style-name="P28"><text:span text:style-name="T82">Wspólny</text:span><text:span text:style-name="T83"> </text:span><text:span text:style-name="T84">Słownik</text:span><text:span text:style-name="T83"> </text:span><text:span text:style-name="T84">Zamówień:</text:span><text:span text:style-name="T83"> </text:span><text:span text:style-name="T84">kod</text:span><text:span text:style-name="T83"> </text:span><text:span text:style-name="T84">CPV</text:span>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12">1.</text:p>
          </table:table-cell>
          <table:table-cell table:style-name="Tabela3.A2" office:value-type="string">
            <text:p text:style-name="P29"><text:span text:style-name="T85">Benzyna</text:span><text:span text:style-name="T86"> </text:span><text:span text:style-name="T88">bezołowiowa</text:span><text:span text:style-name="T86"> </text:span><text:span text:style-name="T88">Pb</text:span><text:span text:style-name="T99">95</text:span></text:p>
          </table:table-cell>
          <table:table-cell table:style-name="Tabela3.A2" office:value-type="string">
            <text:p text:style-name="P13">litr</text:p>
          </table:table-cell>
          <table:table-cell table:style-name="Tabela3.A2" office:value-type="string">
            <text:p text:style-name="P14"><text:span text:style-name="T89">ok.</text:span><text:span text:style-name="T86"> </text:span><text:span text:style-name="T87">22</text:span><text:span text:style-name="T88">000</text:span></text:p>
          </table:table-cell>
          <table:table-cell table:style-name="Tabela3.E2" office:value-type="string">
            <text:p text:style-name="P29"><text:span text:style-name="T85">09.13.21.00-4</text:span><text:span text:style-name="T86"> </text:span><text:span text:style-name="T88">(benzyna</text:span><text:span text:style-name="T86"> </text:span><text:soft-page-break/><text:span text:style-name="T88">bezołowiowa)</text:span></text:p>
          </table:table-cell>
        </table:table-row>
        <table:table-row table:style-name="Tabela3.1">
          <table:table-cell table:style-name="Tabela3.A2" office:value-type="string">
            <text:p text:style-name="P12">2.</text:p>
          </table:table-cell>
          <table:table-cell table:style-name="Tabela3.A2" office:value-type="string">
            <text:p text:style-name="P29"><text:span text:style-name="T85">Olej</text:span><text:span text:style-name="T86"> </text:span><text:span text:style-name="T88">napędowy</text:span><text:span text:style-name="T86"> </text:span><text:span text:style-name="T88">ON</text:span></text:p>
          </table:table-cell>
          <table:table-cell table:style-name="Tabela3.A2" office:value-type="string">
            <text:p text:style-name="P13">litr</text:p>
          </table:table-cell>
          <table:table-cell table:style-name="Tabela3.A2" office:value-type="string">
            <text:p text:style-name="P13">ok. <text:span text:style-name="T137">1375</text:span>00</text:p>
          </table:table-cell>
          <table:table-cell table:style-name="Tabela3.E2" office:value-type="string">
            <text:p text:style-name="P31"><text:span text:style-name="T85">09.13.40.00-8(olej</text:span><text:span text:style-name="T86"> </text:span><text:span text:style-name="T88">napędowy)</text:span></text:p>
          </table:table-cell>
        </table:table-row>
        <table:table-row table:style-name="Tabela3.1">
          <table:table-cell table:style-name="Tabela3.A2" office:value-type="string">
            <text:p text:style-name="P12">3.</text:p>
          </table:table-cell>
          <table:table-cell table:style-name="Tabela3.A2" office:value-type="string">
            <text:p text:style-name="P30"><text:span text:style-name="T91">Autogaz</text:span><text:span text:style-name="T92"> </text:span><text:span text:style-name="T95">LPG</text:span></text:p>
          </table:table-cell>
          <table:table-cell table:style-name="Tabela3.A2" office:value-type="string">
            <text:p text:style-name="P13">dm3</text:p>
          </table:table-cell>
          <table:table-cell table:style-name="Tabela3.A2" office:value-type="string">
            <text:p text:style-name="P14"><text:span text:style-name="T89">ok.</text:span><text:span text:style-name="T86"> </text:span><text:span text:style-name="T87">7334</text:span></text:p>
          </table:table-cell>
          <table:table-cell table:style-name="Tabela3.E2" office:value-type="string">
            <text:p text:style-name="P30"><text:span text:style-name="T91">09.13.30.00-0</text:span><text:span text:style-name="T92"> </text:span><text:span text:style-name="T95">(skroplony</text:span><text:span text:style-name="T92"> </text:span><text:span text:style-name="T95">gaz</text:span><text:span text:style-name="T92"> </text:span><text:span text:style-name="T95">ropopochodny</text:span><text:span text:style-name="T92"> </text:span><text:span text:style-name="T95">LPG)</text:span><text:span text:style-name="T92"> </text:span></text:p>
          </table:table-cell>
        </table:table-row>
      </table:table>
      <text:p text:style-name="P32"><text:span text:style-name="T78">2.</text:span><text:span text:style-name="T68"> </text:span><text:span text:style-name="T70">Realizacja</text:span><text:span text:style-name="T68"> </text:span><text:span text:style-name="T70">zamówienia</text:span><text:span text:style-name="T68"> </text:span><text:span text:style-name="T70">będzie</text:span><text:span text:style-name="T68"> </text:span><text:span text:style-name="T70">polegać</text:span><text:span text:style-name="T68"> </text:span><text:span text:style-name="T70">na</text:span><text:span text:style-name="T68"> </text:span><text:span text:style-name="T70">sukcesywnym</text:span><text:span text:style-name="T68"> </text:span><text:span text:style-name="T70">bezgotówkowym</text:span><text:span text:style-name="T68"> </text:span><text:span text:style-name="T70">zakupie</text:span><text:span text:style-name="T68"> </text:span><text:span text:style-name="T70">paliw</text:span><text:span text:style-name="T68"> </text:span><text:span text:style-name="T70">płynnych</text:span><text:span text:style-name="T68"> </text:span><text:span text:style-name="T70">do</text:span><text:span text:style-name="T68"> </text:span><text:span text:style-name="T70">pojazdów</text:span><text:span text:style-name="T68"> </text:span><text:span text:style-name="T70">samochodowych</text:span><text:span text:style-name="T68"> </text:span><text:span text:style-name="T70">według</text:span><text:span text:style-name="T68"> </text:span><text:span text:style-name="T70">potrzeb</text:span><text:span text:style-name="T68"> </text:span><text:span text:style-name="T70">Zamawiającego</text:span><text:span text:style-name="T68"> </text:span><text:span text:style-name="T70">na</text:span><text:span text:style-name="T68"> </text:span><text:span text:style-name="T70">stacji</text:span><text:span text:style-name="T68"> </text:span><text:span text:style-name="T70">paliw</text:span><text:span text:style-name="T68"> <text:s text:c="6"/></text:span><text:span text:style-name="T10">w</text:span><text:span text:style-name="T11"> </text:span><text:span text:style-name="T13">Sierpcu,</text:span><text:span text:style-name="T11"> </text:span><text:span text:style-name="T13">ul.</text:span><text:span text:style-name="T11"> </text:span><text:span text:style-name="T13">.............................................................................</text:span><text:span text:style-name="T78">.</text:span><text:span text:style-name="T68"> </text:span></text:p>
      <text:p text:style-name="P32"><text:span text:style-name="T78">3.</text:span><text:span text:style-name="T68"> </text:span><text:span text:style-name="T70">Odbiorcami</text:span><text:span text:style-name="T68"> </text:span><text:span text:style-name="T70">paliw</text:span><text:span text:style-name="T68"> </text:span><text:span text:style-name="T70">płynnych</text:span><text:span text:style-name="T68"> </text:span><text:span text:style-name="T70">będą:</text:span><text:span text:style-name="T68"> </text:span></text:p>
      <text:p text:style-name="P38"><text:span text:style-name="T98">-</text:span><text:span text:style-name="T92"> </text:span><text:span text:style-name="T95">Starostwo</text:span><text:span text:style-name="T92"> </text:span><text:span text:style-name="T95">Powiatowe</text:span><text:span text:style-name="T92"> </text:span><text:span text:style-name="T95">w</text:span><text:span text:style-name="T92"> </text:span><text:span text:style-name="T95">Sierpcu,</text:span></text:p>
      <text:p text:style-name="P38"><text:span text:style-name="T98">-</text:span><text:span text:style-name="T92"> </text:span><text:span text:style-name="T95">Zarząd</text:span><text:span text:style-name="T92"> </text:span><text:span text:style-name="T95">Dróg</text:span><text:span text:style-name="T92"> </text:span><text:span text:style-name="T95">Powiatowych</text:span><text:span text:style-name="T92"> </text:span><text:span text:style-name="T95">w</text:span><text:span text:style-name="T92"> </text:span><text:span text:style-name="T95">Sierpcu,</text:span></text:p>
      <text:p text:style-name="P38"><text:span text:style-name="T98">-</text:span><text:span text:style-name="T92"> </text:span><text:span text:style-name="T95">Centrum</text:span><text:span text:style-name="T92"> </text:span><text:span text:style-name="T95">Kształcenia</text:span><text:span text:style-name="T92"> </text:span><text:span text:style-name="T93">Zawodowego</text:span><text:span text:style-name="T92"> </text:span><text:span text:style-name="T95">w</text:span><text:span text:style-name="T92"> </text:span><text:span text:style-name="T95">Sierpcu,</text:span><text:span text:style-name="T92"> </text:span></text:p>
      <text:p text:style-name="P38"><text:span text:style-name="T98">-</text:span><text:span text:style-name="T92"> Powiatowy Zespół Jednostek Budżetowych <text:s/></text:span><text:span text:style-name="T95">w</text:span><text:span text:style-name="T92"> </text:span><text:span text:style-name="T95">Sierpcu,</text:span></text:p>
      <text:p text:style-name="P38"><text:span text:style-name="T95">- </text:span><text:span text:style-name="T96">Powiatowe Centrum Pomocy Rodzinie w Sierpcu,</text:span></text:p>
      <text:p text:style-name="P38"><text:span text:style-name="T98">-</text:span><text:span text:style-name="T92"> </text:span><text:span text:style-name="T95">Powiatowy</text:span><text:span text:style-name="T92"> </text:span><text:span text:style-name="T95">Urząd</text:span><text:span text:style-name="T92"> </text:span><text:span text:style-name="T95">Pracy</text:span><text:span text:style-name="T92"> </text:span><text:span text:style-name="T95">w</text:span><text:span text:style-name="T92"> </text:span><text:span text:style-name="T95">Sierpcu,</text:span></text:p>
      <text:p text:style-name="P39"><text:span text:style-name="T92"><text:s/></text:span><text:span text:style-name="T98">-</text:span><text:span text:style-name="T92"> </text:span><text:span text:style-name="T95">Zespół</text:span><text:span text:style-name="T92"> </text:span><text:span text:style-name="T95">Szkół</text:span><text:span text:style-name="T92"> </text:span><text:span text:style-name="T95">Nr</text:span><text:span text:style-name="T92"> </text:span><text:span text:style-name="T95">1</text:span><text:span text:style-name="T92"> </text:span><text:span text:style-name="T95">w</text:span><text:span text:style-name="T92"> </text:span><text:span text:style-name="T95">Sierpcu,</text:span></text:p>
      <text:p text:style-name="P39"><text:span text:style-name="T92"><text:s/></text:span><text:span text:style-name="T98">-</text:span><text:span text:style-name="T92"> </text:span><text:span text:style-name="T95">Dom</text:span><text:span text:style-name="T92"> </text:span><text:span text:style-name="T95">Pomocy</text:span><text:span text:style-name="T92"> </text:span><text:span text:style-name="T95">Społecznej</text:span><text:span text:style-name="T92"> </text:span><text:span text:style-name="T95">w</text:span><text:span text:style-name="T92"> </text:span><text:span text:style-name="T95">Szczutowie,</text:span></text:p>
      <text:list xml:id="list3099217178" text:style-name="WW8Num7">
        <text:list-header>
          <text:p text:style-name="P56"><text:span text:style-name="T95"><text:s/>- Samodzielny</text:span><text:span text:style-name="T92"> </text:span><text:span text:style-name="T95">Publiczny</text:span><text:span text:style-name="T92"> </text:span><text:span text:style-name="T95">Zespół</text:span><text:span text:style-name="T92"> </text:span><text:span text:style-name="T95">Zakładów</text:span><text:span text:style-name="T92"> </text:span><text:span text:style-name="T95">Opieki</text:span><text:span text:style-name="T92"> </text:span><text:span text:style-name="T95">Zdrowotnej</text:span><text:span text:style-name="T92"> </text:span><text:span text:style-name="T95">w</text:span><text:span text:style-name="T92"> </text:span><text:span text:style-name="T95">Sierpcu,</text:span></text:p>
          <text:p text:style-name="P56"><text:span text:style-name="T95"><text:s/>- Powiatowy</text:span><text:span text:style-name="T92"> </text:span><text:span text:style-name="T95">Dom</text:span><text:span text:style-name="T92"> </text:span><text:span text:style-name="T95">Dzieci,</text:span></text:p>
          <text:p text:style-name="P57"><text:s/><text:span text:style-name="T138">- Specjalny Ośrodek Szkolno-Wychowawczy w Sierpcu.</text:span></text:p>
          <text:p text:style-name="P58"/>
          <text:p text:style-name="P59">4. Zamawiający dopuszcza możliwość dokonywania zakupu paliwa w formie bezgotówkowej przy użyciu kart paliwowych - mikroprocesorowych kart paliwowych.</text:p>
        </text:list-header>
      </text:list>
      <text:p text:style-name="P4"><text:span text:style-name="T10">5.</text:span><text:span text:style-name="T11"> </text:span><text:span text:style-name="T13">Oferta</text:span><text:span text:style-name="T11"> </text:span><text:span text:style-name="T13">Wykonawcy</text:span><text:span text:style-name="T11"> </text:span><text:span text:style-name="T13">stanowi</text:span><text:span text:style-name="T11"> </text:span><text:span text:style-name="T13">integralną</text:span><text:span text:style-name="T11"> </text:span><text:span text:style-name="T13">część</text:span><text:span text:style-name="T11"> </text:span><text:span text:style-name="T13">umowy.</text:span></text:p>
      <text:p text:style-name="P3"><text:span text:style-name="T6">§</text:span><text:span text:style-name="T3"> </text:span><text:span text:style-name="T8">3.</text:span></text:p>
      <text:p text:style-name="P1"><text:span text:style-name="T10">1.</text:span><text:span text:style-name="T11"> </text:span><text:span text:style-name="T13">Dostawa</text:span><text:span text:style-name="T11"> </text:span><text:span text:style-name="T13">przedmiotu</text:span><text:span text:style-name="T11"> </text:span><text:span text:style-name="T13">zamówienia</text:span><text:span text:style-name="T11"> </text:span><text:span text:style-name="T13">będzie</text:span><text:span text:style-name="T11"> </text:span><text:span text:style-name="T13">realizowana</text:span><text:span text:style-name="T11"> </text:span><text:span text:style-name="T13">od</text:span><text:span text:style-name="T11"> </text:span><text:span text:style-name="T13">1</text:span><text:span text:style-name="T11"> </text:span><text:span text:style-name="T13">marca</text:span><text:span text:style-name="T11"> </text:span><text:span text:style-name="T13">20</text:span><text:span text:style-name="T14">2</text:span><text:span text:style-name="T16">1</text:span><text:span text:style-name="T11"> </text:span><text:span text:style-name="T13">roku</text:span><text:span text:style-name="T11"> <text:s/></text:span><text:span text:style-name="T13">do</text:span><text:span text:style-name="T11"> </text:span><text:span text:style-name="T12">31 grudnia</text:span><text:span text:style-name="T11"> </text:span><text:span text:style-name="T13">20</text:span><text:span text:style-name="T15">2</text:span><text:span text:style-name="T16">2</text:span><text:span text:style-name="T11"> </text:span><text:span text:style-name="T13">r.</text:span></text:p>
      <text:p text:style-name="P32"><text:span text:style-name="T25">2.</text:span><text:span text:style-name="T26"> </text:span><text:span text:style-name="T27">Dostawa</text:span><text:span text:style-name="T26"> </text:span><text:span text:style-name="T29">obejmować</text:span><text:span text:style-name="T11"> </text:span><text:span text:style-name="T13">będzie</text:span><text:span text:style-name="T11"> </text:span><text:span text:style-name="T13">indywidualne</text:span><text:span text:style-name="T11"> </text:span><text:span text:style-name="T13">potrzeby</text:span><text:span text:style-name="T11"> </text:span><text:span text:style-name="T13">Zamawiającego</text:span><text:span text:style-name="T11"> </text:span><text:span text:style-name="T13">(jego</text:span><text:span text:style-name="T11"> </text:span><text:span text:style-name="T13">jednostek</text:span><text:span text:style-name="T11"> </text:span><text:span text:style-name="T13">organizacyjnych)</text:span><text:span text:style-name="T11"> <text:s/></text:span><text:span text:style-name="T13">w</text:span><text:span text:style-name="T11"> </text:span><text:span text:style-name="T13">dniu</text:span><text:span text:style-name="T11"> </text:span><text:span text:style-name="T13">tankowania</text:span><text:span text:style-name="T11"> </text:span><text:span text:style-name="T13">pojazdu.</text:span><text:span text:style-name="T11"> </text:span><text:span text:style-name="T13">Podstawą</text:span><text:span text:style-name="T11"> </text:span><text:span text:style-name="T13">rozliczeń</text:span><text:span text:style-name="T11"> </text:span><text:span text:style-name="T13">będzie</text:span><text:span text:style-name="T11"> </text:span><text:span text:style-name="T13">dokument</text:span><text:span text:style-name="T11"> </text:span><text:span text:style-name="T13">W-Z</text:span><text:span text:style-name="T11"> </text:span><text:span text:style-name="T13">(oddzielny</text:span><text:span text:style-name="T11"> </text:span><text:span text:style-name="T13">dla</text:span><text:span text:style-name="T11"> </text:span><text:span text:style-name="T13">każdego</text:span><text:span text:style-name="T11"> </text:span><text:span text:style-name="T13">pojazdu)</text:span><text:span text:style-name="T11"> </text:span><text:span text:style-name="T13">zawierający</text:span><text:span text:style-name="T11"> </text:span><text:span text:style-name="T13">dane</text:span><text:span text:style-name="T11"> </text:span><text:span text:style-name="T13">dotyczące</text:span><text:span text:style-name="T11"> </text:span><text:span text:style-name="T13">miejsca</text:span><text:span text:style-name="T11"> </text:span><text:span text:style-name="T13">i</text:span><text:span text:style-name="T11"> </text:span><text:span text:style-name="T13">daty</text:span><text:span text:style-name="T11"> </text:span><text:span text:style-name="T13">oraz</text:span><text:span text:style-name="T11"> </text:span><text:span text:style-name="T13">ilości</text:span><text:span text:style-name="T11"> </text:span><text:span text:style-name="T13">i</text:span><text:span text:style-name="T11"> </text:span><text:span text:style-name="T13">rodzaju</text:span><text:span text:style-name="T11"> </text:span><text:span text:style-name="T13">dostarczanego</text:span><text:span text:style-name="T11"> </text:span><text:span text:style-name="T13">paliwa,</text:span><text:span text:style-name="T11"> </text:span><text:span text:style-name="T13">numer</text:span><text:span text:style-name="T11"> </text:span><text:span text:style-name="T13">rejestracyjny</text:span><text:span text:style-name="T11"> </text:span><text:span text:style-name="T13">pojazdu,</text:span><text:span text:style-name="T11"> </text:span><text:span text:style-name="T13">do</text:span><text:span text:style-name="T11"> </text:span><text:span text:style-name="T13">którego</text:span><text:span text:style-name="T11"> </text:span><text:span text:style-name="T13">tankowano</text:span><text:span text:style-name="T11"> </text:span><text:span text:style-name="T13">paliwo</text:span><text:span text:style-name="T11"> </text:span><text:span text:style-name="T13">oraz</text:span><text:span text:style-name="T11"> </text:span><text:span text:style-name="T30">cenę</text:span><text:span text:style-name="T31"> </text:span><text:span text:style-name="T32">paliwa</text:span><text:span text:style-name="T31"> </text:span><text:span text:style-name="T32">obliczony</text:span><text:span text:style-name="T31"> </text:span><text:span text:style-name="T32">według</text:span><text:span text:style-name="T31"> </text:span><text:span text:style-name="T32">wzoru</text:span><text:span text:style-name="T33">,</text:span><text:span text:style-name="T34"> </text:span><text:span text:style-name="T35">według</text:span><text:span text:style-name="T34"> </text:span><text:span text:style-name="T35">którego</text:span><text:span text:style-name="T34"> </text:span><text:span text:style-name="T89">Wykonawca</text:span><text:span text:style-name="T86"> </text:span><text:span text:style-name="T88">jednostkową</text:span><text:span text:style-name="T86"> </text:span><text:span text:style-name="T88">cenę</text:span><text:span text:style-name="T86"> </text:span><text:span text:style-name="T88">konkretnej</text:span><text:span text:style-name="T86"> </text:span><text:span text:style-name="T88">dostawy</text:span><text:span text:style-name="T86"> </text:span><text:span text:style-name="T88">paliwa</text:span><text:span text:style-name="T86"> </text:span><text:span text:style-name="T88">dla</text:span><text:span text:style-name="T86"> </text:span><text:span text:style-name="T88">Zamawiającego</text:span><text:span text:style-name="T86"> </text:span><text:span text:style-name="T88">będzie</text:span><text:span text:style-name="T86"> </text:span><text:span text:style-name="T88">opierał</text:span><text:span text:style-name="T86"> </text:span><text:span text:style-name="T88">o</text:span><text:span text:style-name="T86"> </text:span><text:span text:style-name="T88">dzienną</text:span><text:span text:style-name="T86"> </text:span><text:span text:style-name="T88">cenę</text:span><text:span text:style-name="T86"> </text:span><text:span text:style-name="T88">hurtową</text:span><text:span text:style-name="T86"> </text:span><text:span text:style-name="T88">zakupu</text:span><text:span text:style-name="T86"> </text:span><text:span text:style-name="T88">danego</text:span><text:span text:style-name="T86"> </text:span><text:span text:style-name="T88">rodzaju</text:span><text:span text:style-name="T86"> </text:span><text:span text:style-name="T88">paliwa</text:span><text:span text:style-name="T86"> </text:span><text:span text:style-name="T88">nie</text:span><text:span text:style-name="T86"> </text:span><text:span text:style-name="T88">wyższą</text:span><text:span text:style-name="T86"> </text:span><text:span text:style-name="T88">jak</text:span><text:span text:style-name="T86"> </text:span><text:span text:style-name="T88">obowiązującą</text:span><text:span text:style-name="T86"> </text:span><text:span text:style-name="T88">danego</text:span><text:span text:style-name="T86"> </text:span><text:span text:style-name="T88">dnia</text:span><text:span text:style-name="T86"> </text:span><text:span text:style-name="T88">w</text:span><text:span text:style-name="T86"> </text:span><text:span text:style-name="T88">PKN</text:span><text:span text:style-name="T86"> </text:span><text:span text:style-name="T88">Orlen</text:span><text:span text:style-name="T86"> </text:span><text:span text:style-name="T88">dla</text:span><text:span text:style-name="T86"> </text:span><text:span text:style-name="T88">Pb95</text:span><text:span text:style-name="T86"> </text:span><text:span text:style-name="T88">i</text:span><text:span text:style-name="T86"> </text:span><text:span text:style-name="T88">ON</text:span><text:span text:style-name="T86"> </text:span><text:span text:style-name="T88">oraz</text:span><text:span text:style-name="T86"> </text:span><text:span text:style-name="T88">w</text:span><text:span text:style-name="T86"> </text:span><text:span text:style-name="T88">Orlen</text:span><text:span text:style-name="T86"> </text:span><text:span text:style-name="T88">Gaz</text:span><text:span text:style-name="T86"> dla LPG </text:span><text:span text:style-name="T88">i</text:span><text:span text:style-name="T86"> </text:span><text:span text:style-name="T88">w</text:span><text:span text:style-name="T86"> </text:span><text:span text:style-name="T88">obliczeniu</text:span><text:span text:style-name="T86"> </text:span><text:span text:style-name="T88">ceny</text:span><text:span text:style-name="T86"> </text:span><text:span text:style-name="T88">dostawy</text:span><text:span text:style-name="T86"> </text:span><text:span text:style-name="T88">paliwa</text:span><text:span text:style-name="T86"> </text:span><text:span text:style-name="T88">dla</text:span><text:span text:style-name="T86"> </text:span><text:span text:style-name="T88">Zamawiającego</text:span><text:span text:style-name="T86"> </text:span><text:span text:style-name="T88">zastosuje</text:span><text:span text:style-name="T86"> </text:span><text:span text:style-name="T88">poniższy</text:span><text:span text:style-name="T86"> </text:span><text:span text:style-name="T88">wzór:</text:span></text:p>
      <text:p text:style-name="P22"><text:span text:style-name="T102">C</text:span><text:span text:style-name="T103">PKN</text:span><text:span text:style-name="T89">(</text:span><text:span text:style-name="T100">Pb95</text:span><text:span text:style-name="T89">/</text:span><text:span text:style-name="T100">ON/LPG)</text:span><text:span text:style-name="T86"> </text:span><text:span text:style-name="T88">=</text:span><text:span text:style-name="T86"> </text:span><text:span text:style-name="T104">(</text:span><text:span text:style-name="T105">C</text:span><text:span text:style-name="T89">PKN</text:span><text:span text:style-name="T86"> </text:span><text:span text:style-name="T88">(</text:span><text:span text:style-name="T99">Pb95/O</text:span><text:span text:style-name="T100">N/LPG)</text:span><text:span text:style-name="T101"> </text:span><text:span text:style-name="T99">+</text:span><text:span text:style-name="T101"> </text:span><text:span text:style-name="T107">U</text:span><text:span text:style-name="T106">/</text:span><text:span text:style-name="T108">M</text:span><text:span text:style-name="T89">(</text:span><text:span text:style-name="T100">Pb95/ON/LPG)netto</text:span><text:span text:style-name="T101"> </text:span><text:span text:style-name="T104">)</text:span><text:span text:style-name="T101"> </text:span><text:span text:style-name="T99">+</text:span><text:span text:style-name="T73"> </text:span><text:span text:style-name="T74">VAT</text:span><text:span text:style-name="T73"> </text:span></text:p>
      <text:p text:style-name="P19">gdzie</text:p>
      <text:p text:style-name="P22"><text:span text:style-name="T105">C</text:span><text:span text:style-name="T89">PKN</text:span><text:span text:style-name="T86"> </text:span><text:span text:style-name="T89">(</text:span><text:span text:style-name="T100">Pb95/ON/LPG)</text:span><text:span text:style-name="T101"> – </text:span><text:span text:style-name="T89">cena</text:span><text:span text:style-name="T86"> </text:span><text:span text:style-name="T88">hurtowa</text:span><text:span text:style-name="T86"> </text:span><text:span text:style-name="T73">Pb95,O</text:span><text:span text:style-name="T76">N</text:span><text:span text:style-name="T86"> nie wyższa jak </text:span><text:span text:style-name="T88">obowiązująca</text:span><text:span text:style-name="T86"> </text:span><text:span text:style-name="T88">danego</text:span><text:span text:style-name="T86"> </text:span><text:span text:style-name="T88">dnia</text:span><text:span text:style-name="T86"> </text:span><text:span text:style-name="T88">w</text:span><text:span text:style-name="T86"> </text:span><text:span text:style-name="T88">PKN</text:span><text:span text:style-name="T86"> </text:span><text:span text:style-name="T88">Orlen;</text:span><text:span text:style-name="T86"> </text:span><text:span text:style-name="T89">cena</text:span><text:span text:style-name="T86"> </text:span><text:span text:style-name="T88">hurtowa</text:span><text:span text:style-name="T86"> </text:span><text:span text:style-name="T76">LPG</text:span><text:span text:style-name="T73"> </text:span><text:span text:style-name="T86"><text:s/>nie wyższa jak obowiązująca danego dnia w Orlen Gaz.</text:span></text:p>
      <text:p text:style-name="P21"/>
      <text:p text:style-name="P22"><text:soft-page-break/><text:span text:style-name="T107">U</text:span><text:span text:style-name="T106">/</text:span><text:span text:style-name="T108">M</text:span><text:span text:style-name="T103">(</text:span><text:span text:style-name="T100">Pb95/ON/LPG))netto</text:span><text:span text:style-name="T101"> <text:s/>– <text:s/></text:span><text:span text:style-name="T86">stały upust lub</text:span><text:span text:style-name="T101"> </text:span><text:span text:style-name="T89">stała</text:span><text:span text:style-name="T101"> </text:span><text:span text:style-name="T89">marża</text:span><text:span text:style-name="T86"> </text:span><text:span text:style-name="T88">kwotowa</text:span><text:span text:style-name="T86"> </text:span><text:span text:style-name="T88">Wykonawcy</text:span><text:span text:style-name="T86"> </text:span><text:span text:style-name="T88">dla</text:span><text:span text:style-name="T86"> </text:span><text:span text:style-name="T89">Pb95/ON/LPG</text:span><text:span text:style-name="T86"> </text:span><text:span text:style-name="T88">zaoferowany/a</text:span><text:span text:style-name="T86"> </text:span><text:span text:style-name="T88">Zamawiającemu,</text:span></text:p>
      <text:p text:style-name="P21"/>
      <text:p text:style-name="P22"><text:span text:style-name="T76">VAT</text:span><text:span text:style-name="T73"> – </text:span><text:span text:style-name="T86">obowiązująca stawka podatku od towarów i usług.</text:span></text:p>
      <text:p text:style-name="P20"><text:s text:c="54"/></text:p>
      <text:p text:style-name="P22"><text:span text:style-name="T108">U/M</text:span><text:span text:style-name="T109">P</text:span><text:span text:style-name="T100">b95netto</text:span><text:span text:style-name="T110"> </text:span><text:span text:style-name="T101">– </text:span><text:span text:style-name="T86">zaoferowany/a <text:s/>upust/</text:span><text:span text:style-name="T88">marża</text:span><text:span text:style-name="T86"> </text:span><text:span text:style-name="T88">na</text:span><text:span text:style-name="T86"> </text:span><text:span text:style-name="T88">dostawie</text:span><text:span text:style-name="T86"> </text:span><text:span text:style-name="T88">jednostki</text:span><text:span text:style-name="T86"> </text:span><text:span text:style-name="T88">miary</text:span><text:span text:style-name="T86"> <text:s/></text:span><text:span text:style-name="T88">benzyny</text:span><text:span text:style-name="T86"> </text:span><text:span text:style-name="T88">PB95</text:span><text:span text:style-name="T86"> </text:span><text:span text:style-name="T88">wyrażony/a</text:span><text:span text:style-name="T86"> <text:s text:c="44"/></text:span><text:span text:style-name="T88">w</text:span><text:span text:style-name="T86"> </text:span><text:span text:style-name="T88">zł//l</text:span><text:span text:style-name="T86"> </text:span><text:span text:style-name="T88">=..................................</text:span></text:p>
      <text:p text:style-name="P23"><text:span text:style-name="T108">U/M</text:span><text:span text:style-name="T100">ONnetto</text:span><text:span text:style-name="T101"> – <text:s/></text:span><text:span text:style-name="T86">zaoferowany/a <text:s/>upust/marża </text:span><text:span text:style-name="T88">na</text:span><text:span text:style-name="T86"> </text:span><text:span text:style-name="T88">dostawie</text:span><text:span text:style-name="T86"> </text:span><text:span text:style-name="T88">jednostki</text:span><text:span text:style-name="T86"> </text:span><text:span text:style-name="T88">miary</text:span><text:span text:style-name="T86"> </text:span><text:span text:style-name="T88">oleju</text:span><text:span text:style-name="T86"> </text:span><text:span text:style-name="T88">napędowego</text:span><text:span text:style-name="T86"> </text:span><text:span text:style-name="T88">ON</text:span><text:span text:style-name="T86"> </text:span><text:span text:style-name="T88">wyrażony/a</text:span><text:span text:style-name="T86"> <text:s text:c="35"/></text:span><text:span text:style-name="T88">w</text:span><text:span text:style-name="T86"> </text:span><text:span text:style-name="T88">zł/l=............................</text:span></text:p>
      <text:p text:style-name="P22"><text:span text:style-name="T108">U/M</text:span><text:span text:style-name="T100">LPGnetto</text:span><text:span text:style-name="T110"> </text:span><text:span text:style-name="T100">-</text:span><text:span text:style-name="T101"> <text:s/></text:span><text:span text:style-name="T86">zaoferowany/a <text:s/>upust/marża </text:span><text:span text:style-name="T85">na</text:span><text:span text:style-name="T86"> </text:span><text:span text:style-name="T85">dostawie</text:span><text:span text:style-name="T86"> </text:span><text:span text:style-name="T85">jednostki</text:span><text:span text:style-name="T86"> </text:span><text:span text:style-name="T85">miary</text:span><text:span text:style-name="T86"> </text:span><text:span text:style-name="T85">autogazu</text:span><text:span text:style-name="T86"> </text:span><text:span text:style-name="T85">LPG</text:span><text:span text:style-name="T86"> </text:span><text:span text:style-name="T85">wyrażony/a</text:span><text:span text:style-name="T86"> <text:s text:c="46"/></text:span><text:span text:style-name="T85">w</text:span><text:span text:style-name="T86"> </text:span><text:span text:style-name="T85">zł/dm3=.................................</text:span></text:p>
      <text:p text:style-name="P33"/>
      <text:p text:style-name="P34"><text:span text:style-name="T77">3. </text:span><text:span text:style-name="T90">Zamawiający dopuszcza rezygnację z dokumentu WZ i zastąpienie <text:s/>go dowodem wydania (wydrukiem z terminala), co oznacza, że k</text:span><text:span text:style-name="T28">ażda transakcja bezgotówkowa zostanie zarejestrowana w systemie z podaniem numeru transakcji bezgotówkowej, daty, miejsca, wartości i ilości zakupionych produktów lub usług, a dokonanie przez użytkownika kart flotowych transakcji bezgotówkowej potwierdzone zostanie wydrukiem z terminalu albo pokwitowaniem. Użytkownik kart flotowych, sprawdzi prawidłowość danych w nich zawartych i otrzyma jego egzemplarz.</text:span></text:p>
      <text:p text:style-name="P35"><text:span text:style-name="T22">4.</text:span><text:span text:style-name="T23"> </text:span><text:span text:style-name="T24">Zamawiający</text:span><text:span text:style-name="T23"> </text:span><text:span text:style-name="T24">zastrzega</text:span><text:span text:style-name="T23"> </text:span><text:span text:style-name="T24">sobie</text:span><text:span text:style-name="T23"> </text:span><text:span text:style-name="T24">prawo</text:span><text:span text:style-name="T23"> </text:span><text:span text:style-name="T24">ograniczenia</text:span><text:span text:style-name="T23"> </text:span><text:span text:style-name="T24">przedmiotu</text:span><text:span text:style-name="T23"> </text:span><text:span text:style-name="T24">umowy</text:span><text:span text:style-name="T23"> </text:span><text:span text:style-name="T24">w</text:span><text:span text:style-name="T23"> </text:span><text:span text:style-name="T24">zakresie</text:span><text:span text:style-name="T23"> </text:span><text:span text:style-name="T24">ilościowym</text:span><text:span text:style-name="T23"> </text:span><text:span text:style-name="T24">i</text:span><text:span text:style-name="T23"> </text:span><text:span text:style-name="T24">asortymentowym</text:span><text:span text:style-name="T23"> </text:span><text:span text:style-name="T24">w</text:span><text:span text:style-name="T23"> </text:span><text:span text:style-name="T24">zależności</text:span><text:span text:style-name="T23"> </text:span><text:span text:style-name="T24">od</text:span><text:span text:style-name="T23"> </text:span><text:span text:style-name="T24">bieżących</text:span><text:span text:style-name="T23"> </text:span><text:span text:style-name="T24">potrzeb</text:span><text:span text:style-name="T23"> </text:span><text:span text:style-name="T24">Zamawiającego</text:span><text:span text:style-name="T23"> </text:span><text:span text:style-name="T24">-</text:span><text:span text:style-name="T26"> </text:span><text:span text:style-name="T27">nie</text:span><text:span text:style-name="T26"> </text:span><text:span text:style-name="T27">może</text:span><text:span text:style-name="T26"> </text:span><text:span text:style-name="T27">to</text:span><text:span text:style-name="T26"> </text:span><text:span text:style-name="T27">stanowić</text:span><text:span text:style-name="T26"> </text:span><text:span text:style-name="T27">podstawy</text:span><text:span text:style-name="T26"> </text:span><text:span text:style-name="T27">do</text:span><text:span text:style-name="T26"> </text:span><text:span text:style-name="T27">wnoszenia</text:span><text:span text:style-name="T26"> </text:span><text:span text:style-name="T27">przez</text:span><text:span text:style-name="T26"> </text:span><text:span text:style-name="T27">Wykonawcę</text:span><text:span text:style-name="T26"> </text:span><text:span text:style-name="T27">jakichkolwiek</text:span><text:span text:style-name="T26"> </text:span><text:span text:style-name="T27">roszczeń.</text:span></text:p>
      <text:p text:style-name="P48"><text:span text:style-name="T17">5</text:span><text:span text:style-name="T10">.W</text:span><text:span text:style-name="T11"> </text:span><text:span text:style-name="T13">przypadku</text:span><text:span text:style-name="T11"> </text:span><text:span text:style-name="T13">rozszerzenia</text:span><text:span text:style-name="T11"> </text:span><text:span text:style-name="T13">przedmiotu</text:span><text:span text:style-name="T11"> </text:span><text:span text:style-name="T13">umowy</text:span><text:span text:style-name="T11"> </text:span><text:span text:style-name="T13">w</text:span><text:span text:style-name="T11"> </text:span><text:span text:style-name="T13">zakresie</text:span><text:span text:style-name="T11"> </text:span><text:span text:style-name="T13">ilościowym</text:span><text:span text:style-name="T11"> </text:span><text:span text:style-name="T13">w</text:span><text:span text:style-name="T11"> </text:span><text:span text:style-name="T13">zależności</text:span><text:span text:style-name="T11"> </text:span><text:span text:style-name="T13">od</text:span><text:span text:style-name="T11"> </text:span><text:span text:style-name="T13">bieżących</text:span><text:span text:style-name="T11"> </text:span><text:span text:style-name="T13">potrzeb</text:span><text:span text:style-name="T11"> </text:span><text:span text:style-name="T13">Zamawiającego</text:span><text:span text:style-name="T11"> – </text:span><text:span text:style-name="T13">nie</text:span><text:span text:style-name="T11"> </text:span><text:span text:style-name="T13">może</text:span><text:span text:style-name="T11"> </text:span><text:span text:style-name="T13">to</text:span><text:span text:style-name="T11"> </text:span><text:span text:style-name="T13">stanowić</text:span><text:span text:style-name="T11"> </text:span><text:span text:style-name="T13">podstawy</text:span><text:span text:style-name="T11"> </text:span><text:span text:style-name="T13">do</text:span><text:span text:style-name="T11"> </text:span><text:span text:style-name="T13">zmiany</text:span><text:span text:style-name="T11"> </text:span><text:span text:style-name="T13">wysokości</text:span><text:span text:style-name="T11"> </text:span><text:span text:style-name="T13">marż</text:span><text:span text:style-name="T11"> </text:span><text:span text:style-name="T13">umownych.</text:span></text:p>
      <text:p text:style-name="P3"><text:span text:style-name="T6">§</text:span><text:span text:style-name="T3"> </text:span><text:span text:style-name="T8">4.</text:span></text:p>
      <text:p text:style-name="P40">1<text:span text:style-name="T138">. Za datę sprzedaży uznaje się ostatni dzień okresu rozliczeniowego. Wykonawca będzie wystawiał faktury dla Zamawiającego po zakończeniu każdego okresu rozliczeniowego</text:span></text:p>
      <text:p text:style-name="P9"><text:span text:style-name="T27">2. Wykonawca</text:span><text:span text:style-name="T26"> </text:span><text:span text:style-name="T27">bierze</text:span><text:span text:style-name="T26"> </text:span><text:span text:style-name="T27">na</text:span><text:span text:style-name="T26"> </text:span><text:span text:style-name="T27">siebie</text:span><text:span text:style-name="T26"> </text:span><text:span text:style-name="T27">całkowitą</text:span><text:span text:style-name="T26"> </text:span><text:span text:style-name="T27">odpowiedzialność</text:span><text:span text:style-name="T26"> </text:span><text:span text:style-name="T27">za</text:span><text:span text:style-name="T26"> </text:span><text:span text:style-name="T27">uregulowanie</text:span><text:span text:style-name="T26"> </text:span><text:span text:style-name="T27">podatku</text:span><text:span text:style-name="T26"> </text:span><text:span text:style-name="T27">akcyzowego</text:span><text:span text:style-name="T26"> </text:span><text:span text:style-name="T27">w</text:span><text:span text:style-name="T26"> </text:span><text:span text:style-name="T27">przypadku</text:span><text:span text:style-name="T26"> </text:span><text:span text:style-name="T27">wprowadzania</text:span><text:span text:style-name="T26"> </text:span><text:span text:style-name="T27">w</text:span><text:span text:style-name="T26"> </text:span><text:span text:style-name="T27">zakres</text:span><text:span text:style-name="T26"> </text:span><text:span text:style-name="T27">dostaw</text:span><text:span text:style-name="T26"> </text:span><text:span text:style-name="T27">dla</text:span><text:span text:style-name="T26"> </text:span><text:span text:style-name="T27">potrzeb</text:span><text:span text:style-name="T26"> </text:span><text:span text:style-name="T27">Zamawiającego</text:span><text:span text:style-name="T26"> <text:s/></text:span><text:span text:style-name="T27">paliwa</text:span><text:span text:style-name="T26"> </text:span><text:span text:style-name="T27">importowanego.</text:span></text:p>
      <text:list xml:id="list3284113949" text:style-name="WW8Num8">
        <text:list-header>
          <text:p text:style-name="P60"><text:span text:style-name="T15">3. </text:span><text:span text:style-name="T13">Zapłata</text:span><text:span text:style-name="T11"> </text:span><text:span text:style-name="T13">za</text:span><text:span text:style-name="T11"> </text:span><text:span text:style-name="T13">zakupione</text:span><text:span text:style-name="T11"> </text:span><text:span text:style-name="T13">paliwo</text:span><text:span text:style-name="T11"> </text:span><text:span text:style-name="T13">odbywać</text:span><text:span text:style-name="T11"> </text:span><text:span text:style-name="T13">się</text:span><text:span text:style-name="T11"> </text:span><text:span text:style-name="T13">będzie</text:span><text:span text:style-name="T11"> </text:span><text:span text:style-name="T13">przelewem</text:span><text:span text:style-name="T11"> </text:span><text:span text:style-name="T13">bankowym</text:span><text:span text:style-name="T11"> <text:s text:c="2"/></text:span><text:span text:style-name="T13">w</text:span><text:span text:style-name="T11"> </text:span><text:span text:style-name="T13">terminie</text:span><text:span text:style-name="T11"> </text:span><text:span text:style-name="T13">14</text:span><text:span text:style-name="T11"> </text:span><text:span text:style-name="T13">dni</text:span><text:span text:style-name="T11"> </text:span><text:span text:style-name="T13">od</text:span><text:span text:style-name="T11"> </text:span><text:span text:style-name="T13">daty</text:span><text:span text:style-name="T11"> </text:span><text:span text:style-name="T13">wystawienia</text:span><text:span text:style-name="T11"> </text:span><text:span text:style-name="T13">faktur</text:span><text:span text:style-name="T11"> </text:span><text:span text:style-name="T13">w</text:span><text:span text:style-name="T11"> </text:span><text:span text:style-name="T13">okresach</text:span><text:span text:style-name="T11"> </text:span><text:span text:style-name="T13">miesięcznych</text:span><text:span text:style-name="T11"> </text:span><text:span text:style-name="T13">za</text:span><text:span text:style-name="T11"> </text:span><text:span text:style-name="T13">wszystkie</text:span><text:span text:style-name="T11"> </text:span><text:span text:style-name="T13">tankowania</text:span><text:span text:style-name="T11"> </text:span><text:span text:style-name="T13">wykonane</text:span><text:span text:style-name="T11"> </text:span><text:span text:style-name="T13">w</text:span><text:span text:style-name="T11"> </text:span><text:span text:style-name="T13">danym</text:span><text:span text:style-name="T11"> </text:span><text:span text:style-name="T13">miesiącu</text:span><text:span text:style-name="T11"> </text:span><text:span text:style-name="T13">na</text:span><text:span text:style-name="T11"> </text:span><text:span text:style-name="T13">podstawie</text:span><text:span text:style-name="T11"> </text:span><text:span text:style-name="T13">dokumentów</text:span><text:span text:style-name="T11"> </text:span><text:span text:style-name="T13">W-Z.</text:span></text:p>
          <text:p text:style-name="P61"><text:span text:style-name="T134">4. </text:span>W związku z obowiązywaniem z dniem 1 stycznia 2017 r. scentralizowanych zasad rozliczeń podatku VAT w Powiecie Sierpeckim Wykonawca jest zobowiązany do adresowania faktury wg poniższego wzoru:</text:p>
        </text:list-header>
      </text:list>
      <text:p text:style-name="P36"/>
      <text:p text:style-name="P44">Nabywca: Powiat Sierpecki, ul. Świętokrzyska 2a, 09-200 Sierpc, NIP 7761676252 </text:p>
      <text:p text:style-name="P45"><text:span text:style-name="T135">Odbiorca: </text:span><text:span text:style-name="T111"><text:s/></text:span></text:p>
      <text:p text:style-name="P45"><text:span text:style-name="T112">1) </text:span><text:span text:style-name="T114">Starostwo</text:span><text:span text:style-name="T112"> </text:span><text:span text:style-name="T114">Powiatowe</text:span><text:span text:style-name="T112"> </text:span><text:span text:style-name="T114">w</text:span><text:span text:style-name="T112"> </text:span><text:span text:style-name="T114">Sierpcu, ul. Świętokrzyska 2a, 09-200 Sierpc;</text:span></text:p>
      <text:p text:style-name="P46"><text:span text:style-name="T114">2) Zarząd</text:span><text:span text:style-name="T112"> </text:span><text:span text:style-name="T114">Dróg</text:span><text:span text:style-name="T112"> </text:span><text:span text:style-name="T114">Powiatowych</text:span><text:span text:style-name="T112"> </text:span><text:span text:style-name="T114">w</text:span><text:span text:style-name="T112"> </text:span><text:span text:style-name="T114">Sierpcu, ul. Kościuszki 1A, 09-200 Sierpc;</text:span></text:p>
      <text:p text:style-name="P46"><text:span text:style-name="T114">3) Centrum</text:span><text:span text:style-name="T112"> </text:span><text:span text:style-name="T114">Kształcenia</text:span><text:span text:style-name="T112"> </text:span><text:span text:style-name="T113">Zakładowego</text:span><text:span text:style-name="T112"> </text:span><text:span text:style-name="T114">w</text:span><text:span text:style-name="T112"> </text:span><text:span text:style-name="T114">Sierpcu,</text:span><text:span text:style-name="T112"> ul. Armii Krajowej 10, 09- 200 Sierpc;</text:span></text:p>
      <text:p text:style-name="P46"><text:soft-page-break/><text:span text:style-name="T112">4) Powiatowy Zespół Jednostek Budżetowych <text:s/></text:span><text:span text:style-name="T114">w</text:span><text:span text:style-name="T112"> </text:span><text:span text:style-name="T114">Sierpcu, </text:span><text:span text:style-name="T112"><text:s/>ul. Armii Krajowej 8a, 09- 200 Sierpc;</text:span></text:p>
      <text:p text:style-name="P46"><text:span text:style-name="T112">5) </text:span><text:span text:style-name="T114">Powiatowy</text:span><text:span text:style-name="T112"> </text:span><text:span text:style-name="T114">Urząd</text:span><text:span text:style-name="T112"> </text:span><text:span text:style-name="T114">Pracy</text:span><text:span text:style-name="T112"> </text:span><text:span text:style-name="T114">w</text:span><text:span text:style-name="T112"> </text:span><text:span text:style-name="T114">Sierpcu, ul. Witosa 2, 09-200 Sierpc;</text:span></text:p>
      <text:p text:style-name="P46"><text:span text:style-name="T114">6) Zespół</text:span><text:span text:style-name="T112"> </text:span><text:span text:style-name="T114">Szkół</text:span><text:span text:style-name="T112"> </text:span><text:span text:style-name="T114">Nr</text:span><text:span text:style-name="T112"> </text:span><text:span text:style-name="T114">1</text:span><text:span text:style-name="T112"> </text:span><text:span text:style-name="T114">w</text:span><text:span text:style-name="T112"> </text:span><text:span text:style-name="T114">Sierpcu, ul. Armii Krajowej 10, 09-200 Sierpc;</text:span></text:p>
      <text:p text:style-name="P46"><text:span text:style-name="T114">7) Dom</text:span><text:span text:style-name="T112"> </text:span><text:span text:style-name="T114">Pomocy</text:span><text:span text:style-name="T112"> </text:span><text:span text:style-name="T114">Społecznej</text:span><text:span text:style-name="T112"> </text:span><text:span text:style-name="T114">w</text:span><text:span text:style-name="T112"> </text:span><text:span text:style-name="T114">Szczutowie, ul. 1 Maja 116, 09-227 Szczutowo;</text:span></text:p>
      <text:p text:style-name="P46"><text:span text:style-name="T114">8) Samodzielny</text:span><text:span text:style-name="T112"> </text:span><text:span text:style-name="T114">Publiczny</text:span><text:span text:style-name="T112"> </text:span><text:span text:style-name="T114">Zespół</text:span><text:span text:style-name="T112"> </text:span><text:span text:style-name="T114">Zakładów</text:span><text:span text:style-name="T112"> </text:span><text:span text:style-name="T114">Opieki</text:span><text:span text:style-name="T112"> </text:span><text:span text:style-name="T114">Zdrowotnej</text:span><text:span text:style-name="T112"> </text:span><text:span text:style-name="T114">w</text:span><text:span text:style-name="T112"> </text:span><text:span text:style-name="T114">Sierpcu, ul. Słowackiego 32, 09-200 Sierpc;</text:span></text:p>
      <text:p text:style-name="P46"><text:span text:style-name="T114">9) Powiatowy</text:span><text:span text:style-name="T112"> </text:span><text:span text:style-name="T114">Dom</text:span><text:span text:style-name="T112"> </text:span><text:span text:style-name="T114">Dzieci, , ul. 1 Maja 118, 09-227 Szczutowo;</text:span></text:p>
      <text:p text:style-name="P42">10) Specjalny Ośrodek Szkolno-Wychowawczy w Sierpcu, ul. Armii Krajowej 1, 09-200 Sierpc;</text:p>
      <text:p text:style-name="P43">11) Powiatowe Centrum Pomocy Rodzinie w Sierpcu, ul. Świętokrzyska 2a, 09 – 200 Sierpc.</text:p>
      <text:p text:style-name="P41">W przypadku, gdyby program <text:s/>komputerowy Wykonawcy do wystawiania faktur, nie dawał możliwości wydruku <text:s/>faktury z osobnym zaznaczeniem <text:s/>nabywcy i odbiorcy, dopuszcza się adresowanie faktury, jak niżej:</text:p>
      <text:p text:style-name="P41"/>
      <text:p text:style-name="P49">Nabywca: Powiat Sierpecki, ul. Świętokrzyska 2a, 09-200 Sierpc, NIP 7761676252</text:p>
      <text:p text:style-name="P50"><text:span text:style-name="T135">-</text:span><text:span text:style-name="T112"> </text:span><text:span text:style-name="T114">Starostwo</text:span><text:span text:style-name="T112"> </text:span><text:span text:style-name="T114">Powiatowe</text:span><text:span text:style-name="T112"> </text:span><text:span text:style-name="T114">w</text:span><text:span text:style-name="T112"> </text:span><text:span text:style-name="T114">Sierpcu, ul. Świętokrzyska 2a, 09-200 Sierpc;</text:span></text:p>
      <text:p text:style-name="P51"><text:span text:style-name="T114">- <text:s/>Zarząd</text:span><text:span text:style-name="T112"> </text:span><text:span text:style-name="T114">Dróg</text:span><text:span text:style-name="T112"> </text:span><text:span text:style-name="T114">Powiatowych</text:span><text:span text:style-name="T112"> </text:span><text:span text:style-name="T114">w</text:span><text:span text:style-name="T112"> </text:span><text:span text:style-name="T114">Sierpcu, ul. Kościuszki 1A, 09-200 Sierpc;</text:span></text:p>
      <text:p text:style-name="P51"><text:span text:style-name="T114">- Centrum</text:span><text:span text:style-name="T112"> </text:span><text:span text:style-name="T114">Kształcenia</text:span><text:span text:style-name="T112"> </text:span><text:span text:style-name="T113">Zawodowego</text:span><text:span text:style-name="T112"> </text:span><text:span text:style-name="T114">w</text:span><text:span text:style-name="T112"> </text:span><text:span text:style-name="T114">Sierpcu,</text:span><text:span text:style-name="T112"> ul. Armii Krajowej 10, 09- 200 Sierpc;</text:span></text:p>
      <text:p text:style-name="P51"><text:span text:style-name="T112">- Powiatowy Zespół Jednostek Budżetowych <text:s/></text:span><text:span text:style-name="T114">w</text:span><text:span text:style-name="T112"> </text:span><text:span text:style-name="T114">Sierpcu, </text:span><text:span text:style-name="T112"><text:s/>ul. Armii Krajowej 8a, 09-200 Sierpc;</text:span></text:p>
      <text:p text:style-name="P51"><text:span text:style-name="T112">- </text:span><text:span text:style-name="T114">Powiatowy</text:span><text:span text:style-name="T112"> </text:span><text:span text:style-name="T114">Urząd</text:span><text:span text:style-name="T112"> </text:span><text:span text:style-name="T114">Pracy</text:span><text:span text:style-name="T112"> </text:span><text:span text:style-name="T114">w</text:span><text:span text:style-name="T112"> </text:span><text:span text:style-name="T114">Sierpcu, ul. Witosa 2, 09-200 Sierpc;</text:span></text:p>
      <text:p text:style-name="P51"><text:span text:style-name="T114">- Zespół</text:span><text:span text:style-name="T112"> </text:span><text:span text:style-name="T114">Szkół</text:span><text:span text:style-name="T112"> </text:span><text:span text:style-name="T114">Nr</text:span><text:span text:style-name="T112"> </text:span><text:span text:style-name="T114">1</text:span><text:span text:style-name="T112"> </text:span><text:span text:style-name="T114">w</text:span><text:span text:style-name="T112"> </text:span><text:span text:style-name="T114">Sierpcu, ul. Armii Krajowej 10, 09-200 Sierpc;</text:span></text:p>
      <text:p text:style-name="P51"><text:span text:style-name="T114">- Dom</text:span><text:span text:style-name="T112"> </text:span><text:span text:style-name="T114">Pomocy</text:span><text:span text:style-name="T112"> </text:span><text:span text:style-name="T114">Społecznej</text:span><text:span text:style-name="T112"> </text:span><text:span text:style-name="T114">w</text:span><text:span text:style-name="T112"> </text:span><text:span text:style-name="T114">Szczutowie, ul. 1 Maja 116, 09-227 Szczutowo;</text:span></text:p>
      <text:p text:style-name="P51"><text:span text:style-name="T114">- Samodzielny</text:span><text:span text:style-name="T112"> </text:span><text:span text:style-name="T114">Publiczny</text:span><text:span text:style-name="T112"> </text:span><text:span text:style-name="T114">Zespół</text:span><text:span text:style-name="T112"> </text:span><text:span text:style-name="T114">Zakładów</text:span><text:span text:style-name="T112"> </text:span><text:span text:style-name="T114">Opieki</text:span><text:span text:style-name="T112"> </text:span><text:span text:style-name="T114">Zdrowotnej</text:span><text:span text:style-name="T112"> </text:span><text:span text:style-name="T114">w</text:span><text:span text:style-name="T112"> </text:span><text:span text:style-name="T114">Sierpcu, ul. Słowackiego 32, 09-200 Sierpc;</text:span></text:p>
      <text:p text:style-name="P51"><text:span text:style-name="T114">- Powiatowy</text:span><text:span text:style-name="T112"> </text:span><text:span text:style-name="T114">Dom</text:span><text:span text:style-name="T112"> </text:span><text:span text:style-name="T114">Dzieci, ul. 1 Maja 118, 09-227 Szczutowo;</text:span></text:p>
      <text:p text:style-name="P52">- Specjalny Ośrodek Szkolno-Wychowawczy w Sierpcu, ul. Armii Krajowej 1, 09-200 Sierpc;</text:p>
      <text:p text:style-name="P53">- <text:s/><text:span text:style-name="T136">Powiatowe Centrum Pomocy Rodzinie w Sierpcu, ul. Świętokrzyska 2a, 09 – 200 Sierpc.</text:span></text:p>
      <text:p text:style-name="P5"><text:span text:style-name="T10">5.</text:span><text:span text:style-name="T11"> </text:span><text:span text:style-name="T13">Za</text:span><text:span text:style-name="T11"> </text:span><text:span text:style-name="T13">datę</text:span><text:span text:style-name="T11"> </text:span><text:span text:style-name="T13">płatności</text:span><text:span text:style-name="T11"> </text:span><text:span text:style-name="T13">uważa</text:span><text:span text:style-name="T11"> </text:span><text:span text:style-name="T13">się</text:span><text:span text:style-name="T11"> </text:span><text:span text:style-name="T13">dzień</text:span><text:span text:style-name="T11"> </text:span><text:span text:style-name="T13">obciążenia</text:span><text:span text:style-name="T11"> </text:span><text:span text:style-name="T13">rachunku</text:span><text:span text:style-name="T11"> </text:span><text:span text:style-name="T13">bankowego</text:span><text:span text:style-name="T11"> </text:span><text:span text:style-name="T13">jednostki</text:span><text:span text:style-name="T11"> </text:span><text:span text:style-name="T13">organizacyjnej</text:span><text:span text:style-name="T11"> </text:span><text:span text:style-name="T13">Zamawiającego.</text:span></text:p>
      <text:p text:style-name="P3"><text:span text:style-name="T6">§</text:span><text:span text:style-name="T3"> </text:span><text:span text:style-name="T5">5</text:span><text:span text:style-name="T8">.</text:span></text:p>
      <text:p text:style-name="P25"><text:span text:style-name="T10">1.</text:span><text:span text:style-name="T11"> </text:span><text:span text:style-name="T13">Wykonawca</text:span><text:span text:style-name="T11"> </text:span><text:span text:style-name="T13">zapewnia,</text:span><text:span text:style-name="T11"> </text:span><text:span text:style-name="T13">że</text:span><text:span text:style-name="T11"> </text:span><text:span text:style-name="T13">będąca</text:span><text:span text:style-name="T11"> </text:span><text:span text:style-name="T13">przedmiotem</text:span><text:span text:style-name="T11"> </text:span><text:span text:style-name="T13">dostawy</text:span><text:span text:style-name="T11"> </text:span><text:span text:style-name="T17">benzyna</text:span><text:span text:style-name="T18"> </text:span><text:span text:style-name="T19">Pb95,</text:span><text:span text:style-name="T18"> </text:span><text:span text:style-name="T19">LPG</text:span><text:span text:style-name="T11"> </text:span><text:span text:style-name="T13">oraz</text:span><text:span text:style-name="T11"> </text:span><text:span text:style-name="T17">ON</text:span><text:span text:style-name="T18"> </text:span><text:span text:style-name="T10">spełniają</text:span><text:span text:style-name="T11"> </text:span><text:span text:style-name="T13">wymagania</text:span><text:span text:style-name="T11"> </text:span><text:span text:style-name="T13">normy</text:span><text:span text:style-name="T11"> </text:span><text:span text:style-name="T13">PN-EN</text:span><text:span text:style-name="T11"> </text:span><text:span text:style-name="T13">ISO</text:span><text:span text:style-name="T11"> </text:span><text:span text:style-name="T13">4259</text:span><text:span text:style-name="T11"> </text:span><text:span text:style-name="T13">oraz</text:span><text:span text:style-name="T11"> </text:span><text:span text:style-name="T13">Rozporządzenia</text:span><text:span text:style-name="T11"> </text:span><text:span text:style-name="T13">Ministra</text:span><text:span text:style-name="T11"> </text:span><text:span text:style-name="T13">Gospodarki</text:span><text:span text:style-name="T11"> </text:span><text:span text:style-name="T13">z</text:span><text:span text:style-name="T11"> </text:span><text:span text:style-name="T13">dnia</text:span><text:span text:style-name="T11"> 23 października </text:span><text:span text:style-name="T13">2015</text:span><text:span text:style-name="T11"> </text:span><text:span text:style-name="T13">r.</text:span><text:span text:style-name="T11"> </text:span><text:span text:style-name="T13">w</text:span><text:span text:style-name="T11"> </text:span><text:span text:style-name="T13">sprawie</text:span><text:span text:style-name="T11"> </text:span><text:span text:style-name="T13">wymagań</text:span><text:span text:style-name="T11"> </text:span><text:span text:style-name="T13">jakościowych</text:span><text:span text:style-name="T11"> </text:span><text:span text:style-name="T13">dla</text:span><text:span text:style-name="T11"> </text:span><text:span text:style-name="T13">paliw</text:span><text:span text:style-name="T11"> </text:span><text:span text:style-name="T13">ciekłych</text:span><text:span text:style-name="T11"> <text:s/>(</text:span><text:span text:style-name="T13">Dz.</text:span><text:span text:style-name="T11"> </text:span><text:span text:style-name="T13">U.</text:span><text:span text:style-name="T11"> z 2015 r. <text:s/></text:span><text:span text:style-name="T13">poz.</text:span><text:span text:style-name="T11"> </text:span><text:span text:style-name="T13">1680).</text:span><text:span text:style-name="T2"> </text:span></text:p>
      <text:p text:style-name="P7"><text:span text:style-name="T64">2.</text:span><text:span text:style-name="T65"> </text:span><text:span text:style-name="T69">Wykonawca</text:span><text:span text:style-name="T65"> </text:span><text:span text:style-name="T69">zobowiązuje</text:span><text:span text:style-name="T65"> </text:span><text:span text:style-name="T69">się</text:span><text:span text:style-name="T65"> </text:span><text:span text:style-name="T69">do</text:span><text:span text:style-name="T94"> </text:span><text:span text:style-name="T97">posiadania</text:span><text:span text:style-name="T94"> </text:span><text:span text:style-name="T97">aktualnych</text:span><text:span text:style-name="T94"> </text:span><text:span text:style-name="T97">atestów</text:span><text:span text:style-name="T94"> </text:span><text:span text:style-name="T97">(świadectw</text:span><text:span text:style-name="T94"> </text:span><text:span text:style-name="T97">jakości)</text:span><text:span text:style-name="T94"> </text:span><text:span text:style-name="T97">okazywanych</text:span><text:span text:style-name="T94"> <text:s/></text:span><text:span text:style-name="T97">raz</text:span><text:span text:style-name="T94"> </text:span><text:span text:style-name="T97">na</text:span><text:span text:style-name="T94"> </text:span><text:span text:style-name="T97">kwartał</text:span><text:span text:style-name="T94"> </text:span><text:span text:style-name="T97">jednostkom</text:span><text:span text:style-name="T94"> </text:span><text:span text:style-name="T97">organizacyjnym</text:span><text:span text:style-name="T94"> </text:span><text:span text:style-name="T97">Zamawiającego</text:span><text:span text:style-name="T94"> </text:span><text:span text:style-name="T97">poprzez</text:span><text:span text:style-name="T94"> </text:span><text:span text:style-name="T97">przekazanie</text:span><text:span text:style-name="T94"> </text:span><text:span text:style-name="T97">jego</text:span><text:span text:style-name="T94"> </text:span><text:span text:style-name="T97">kopii.</text:span></text:p>
      <text:p text:style-name="P8"/>
      <text:p text:style-name="P3"><text:span text:style-name="T6">§</text:span><text:span text:style-name="T3"> </text:span><text:span text:style-name="T5">6</text:span><text:span text:style-name="T8">.</text:span></text:p>
      <text:p text:style-name="P6"><text:soft-page-break/><text:span text:style-name="T36">1.</text:span><text:span text:style-name="T37"> </text:span><text:span text:style-name="T40">W sprawach nieuregulowanych w umowie mają zastosowanie przepisy </text:span><text:span text:style-name="T121">ustawy</text:span><text:span text:style-name="T122"> <text:s/>z dnia 23 kwietnia 1964 r. - Kodeks cywilny <text:s/></text:span><text:span text:style-name="T43">(Dz. U. z 20</text:span><text:span text:style-name="T45">20</text:span><text:span text:style-name="T43"> r. poz. </text:span><text:span text:style-name="T44">1</text:span><text:span text:style-name="T45">575</text:span><text:span text:style-name="T43">)</text:span><text:span text:style-name="T46"> </text:span><text:span text:style-name="T40">oraz ustawy z dnia </text:span><text:span text:style-name="T41">11 września </text:span><text:span text:style-name="T42">2019 r</text:span><text:span text:style-name="T40">. - Prawo zamówień publicznych </text:span><text:span text:style-name="T115">(Dz.</text:span><text:span text:style-name="T119"> </text:span><text:span text:style-name="T115">U.</text:span><text:span text:style-name="T119"> </text:span><text:span text:style-name="T115">z</text:span><text:span text:style-name="T119"> </text:span><text:span text:style-name="T115">201</text:span><text:span text:style-name="T116">9</text:span><text:span text:style-name="T119"> </text:span><text:span text:style-name="T115">r.</text:span><text:span text:style-name="T119"> </text:span><text:span text:style-name="T115">poz.</text:span><text:span text:style-name="T117"> 2019</text:span><text:span text:style-name="T115"> </text:span><text:span text:style-name="T120">z późn. zm.</text:span><text:span text:style-name="T118">).</text:span></text:p>
      <text:p text:style-name="P6"><text:span text:style-name="T36">2.</text:span><text:span text:style-name="T37"> </text:span><text:span text:style-name="T47">Niniejsza</text:span><text:span text:style-name="T37"> </text:span><text:span text:style-name="T47">umowa</text:span><text:span text:style-name="T37"> </text:span><text:span text:style-name="T47">sporządzona</text:span><text:span text:style-name="T37"> </text:span><text:span text:style-name="T47">została</text:span><text:span text:style-name="T37"> </text:span><text:span text:style-name="T47">w</text:span><text:span text:style-name="T37"> 4 </text:span><text:span text:style-name="T47">jednobrzmiących</text:span><text:span text:style-name="T37"> </text:span><text:span text:style-name="T47">egzemplarzach, </text:span><text:span text:style-name="T37">3 egzemplarze dla Zamawiającego </text:span><text:span text:style-name="T38">i</text:span><text:span text:style-name="T39"> 1 dla Wykonawcy</text:span><text:span text:style-name="T37">.</text:span></text:p>
      <text:p text:style-name="P6"><text:span text:style-name="T36">3.</text:span><text:span text:style-name="T37"> </text:span><text:span text:style-name="T47">Jednostki</text:span><text:span text:style-name="T37"> </text:span><text:span text:style-name="T47">organizacyjne</text:span><text:span text:style-name="T37"> </text:span><text:span text:style-name="T47">Zamawiającego</text:span><text:span text:style-name="T37"> </text:span><text:span text:style-name="T47">otrzymają</text:span><text:span text:style-name="T37"> </text:span><text:span text:style-name="T47">potwierdzone</text:span><text:span text:style-name="T37"> </text:span><text:span text:style-name="T47">kopie</text:span><text:span text:style-name="T37"> </text:span><text:span text:style-name="T47">niniejszej</text:span><text:span text:style-name="T37"> </text:span><text:span text:style-name="T47">umowy</text:span><text:span text:style-name="T37"> </text:span><text:span text:style-name="T47">do</text:span><text:span text:style-name="T37"> </text:span><text:span text:style-name="T47">realizacji</text:span><text:span text:style-name="T36">.</text:span></text:p>
      <text:p text:style-name="P7"><text:span text:style-name="T1"><text:s text:c="14"/></text:span><text:span text:style-name="T4"><text:s text:c="3"/></text:span><text:span text:style-name="T7">ZAMAWIAJĄCY<text:tab/><text:tab/><text:tab/><text:tab/></text:span><text:span text:style-name="T4"> <text:s text:c="11"/></text:span><text:span text:style-name="T9"><text:tab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Tahoma1" svg:font-family="Tahom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8pt" fo:font-weight="bold" style:font-size-asian="18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use-window-font-color="true" style:font-name="Symbol" fo:font-family="Symbol" style:font-charset="x-symbol" fo:font-size="9pt" fo:language="pl" fo:country="PL" style:font-size-asian="9pt" style:language-asian="zxx" style:country-asian="none" style:font-name-complex="StarSymbol1" style:font-family-complex="StarSymbol, 'Arial Unicode MS'" style:font-charset-complex="x-symbol" style:font-size-complex="9pt" style:language-complex="zxx" style:country-complex="none"/>
    </style:style>
    <style:style style:name="WW8Num7z0" style:family="text">
      <style:text-properties style:use-window-font-color="true" style:font-name="Symbol" fo:font-family="Symbol" style:font-charset="x-symbol" fo:font-size="9pt" fo:language="pl" fo:country="PL" style:font-size-asian="9pt" style:language-asian="zxx" style:country-asian="none" style:font-name-complex="StarSymbol1" style:font-family-complex="StarSymbol, 'Arial Unicode MS'" style:font-charset-complex="x-symbol" style:font-size-complex="9pt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use-window-font-color="true" style:font-name="StarSymbol" fo:font-family="StarSymbol, 'Arial Unicode MS'" fo:font-size="9pt" fo:language="pl" fo:country="PL" style:font-size-asian="9pt" style:language-asian="zxx" style:country-asian="none" style:font-name-complex="StarSymbol1" style:font-family-complex="StarSymbol, 'Arial Unicode MS'" style:font-charset-complex="x-symbol" style:font-size-complex="9pt" style:language-complex="ar" style:country-complex="SA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use-window-font-color="true" style:font-name="StarSymbol" fo:font-family="StarSymbol, 'Arial Unicode MS'" fo:font-size="9pt" fo:language="pl" fo:country="PL" style:font-name-asian="Times New Roman" style:font-family-asian="'Times New Roman'" style:font-family-generic-asian="roman" style:font-pitch-asian="variable" style:font-size-asian="9pt" style:language-asian="zxx" style:country-asian="none" style:font-name-complex="StarSymbol1" style:font-family-complex="StarSymbol, 'Arial Unicode MS'" style:font-charset-complex="x-symbol" style:font-size-complex="9pt" style:language-complex="ar" style:country-complex="SA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 style:parent-style-name="WW-Domyślna_20_czcionka_20_akapitu1">
      <style:text-properties fo:color="#0000ff" style:text-underline-style="solid" style:text-underline-width="auto" style:text-underline-color="font-color"/>
    </style:style>
    <style:style style:name="WW-Domyślna_20_czcionka_20_akapitu1" style:display-name="WW-Domyślna czcionka akapitu1" style:family="text"/>
    <style:style style:name="WW8Num6z0" style:family="text">
      <style:text-properties style:use-window-font-color="true" style:font-name="Symbol" fo:font-family="Symbol" style:font-charset="x-symbol" fo:font-size="9pt" fo:language="pl" fo:country="PL" style:font-size-asian="9pt" style:language-asian="zxx" style:country-asian="none" style:font-name-complex="StarSymbol1" style:font-family-complex="StarSymbol, 'Arial Unicode MS'" style:font-charset-complex="x-symbol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5T09:10:08.302000000</meta:creation-date>
    <dc:date>2021-02-08T09:05:18.177000000</dc:date>
    <meta:editing-duration>PT21M12S</meta:editing-duration>
    <meta:editing-cycles>2</meta:editing-cycles>
    <meta:generator>LibreOffice/5.4.3.2$Windows_X86_64 LibreOffice_project/92a7159f7e4af62137622921e809f8546db437e5</meta:generator>
    <meta:print-date>2021-02-08T09:05:06.837000000</meta:print-date>
    <meta:document-statistic meta:table-count="1" meta:image-count="0" meta:object-count="0" meta:page-count="5" meta:paragraph-count="110" meta:word-count="1275" meta:character-count="9741" meta:non-whitespace-character-count="8256"/>
  </office:meta>
</office:document-meta>
</file>