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387cm"/>
    </style:style>
    <style:style style:name="Tabela7.B" style:family="table-column">
      <style:table-column-properties style:column-width="13.626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8" style:family="table">
      <style:table-properties style:width="17.066cm" fo:margin-left="-0.042cm" table:align="left"/>
    </style:style>
    <style:style style:name="Tabela8.A" style:family="table-column">
      <style:table-column-properties style:column-width="1.744cm"/>
    </style:style>
    <style:style style:name="Tabela8.B" style:family="table-column">
      <style:table-column-properties style:column-width="1.693cm"/>
    </style:style>
    <style:style style:name="Tabela8.C" style:family="table-column">
      <style:table-column-properties style:column-width="1.72cm"/>
    </style:style>
    <style:style style:name="Tabela8.J" style:family="table-column">
      <style:table-column-properties style:column-width="1.722cm"/>
    </style:style>
    <style:style style:name="Tabela8.1" style:family="table-row">
      <style:table-row-properties style:min-row-height="1.005cm" style:use-optimal-row-height="false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J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9" style:family="table-row">
      <style:table-row-properties style:min-row-height="0.736cm" style:use-optimal-row-height="false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.699cm"/>
    </style:style>
    <style:style style:name="Tabela9.C" style:family="table-column">
      <style:table-column-properties style:column-width="1.7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J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fo:font-size="14pt" fo:language="pl" fo:country="PL" officeooo:paragraph-rsid="000ca7d1" style:font-size-asian="14pt" style:font-size-complex="14pt"/>
    </style:style>
    <style:style style:name="P2" style:family="paragraph" style:parent-style-name="Standard">
      <style:text-properties fo:font-size="14pt" fo:language="pl" fo:country="PL" fo:font-weight="bold" officeooo:paragraph-rsid="000ca7d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pl" fo:country="PL" fo:font-style="italic" officeooo:paragraph-rsid="000ca7d1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language="pl" fo:country="PL" officeooo:paragraph-rsid="000ca7d1" fo:background-color="#ffffff" style:font-size-asian="14pt" style:font-size-complex="14pt"/>
    </style:style>
    <style:style style:name="P5" style:family="paragraph" style:parent-style-name="Standard">
      <style:text-properties fo:font-size="14pt" fo:language="pl" fo:country="PL" officeooo:paragraph-rsid="000ca7d1" fo:background-color="#ffff00" style:font-size-asian="14pt" style:font-size-complex="14pt"/>
    </style:style>
    <style:style style:name="P6" style:family="paragraph" style:parent-style-name="Standard">
      <style:text-properties fo:font-size="18pt" fo:language="pl" fo:country="PL" fo:font-weight="bold" officeooo:paragraph-rsid="000ca7d1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c00000" fo:font-size="14pt" fo:language="pl" fo:country="PL" officeooo:paragraph-rsid="000ca7d1" style:font-size-asian="14pt" style:font-size-complex="14pt"/>
    </style:style>
    <style:style style:name="P8" style:family="paragraph" style:parent-style-name="Standard">
      <style:text-properties fo:color="#000000" fo:font-size="14pt" fo:language="pl" fo:country="PL" officeooo:paragraph-rsid="000ca7d1" style:font-size-asian="14pt" style:font-size-complex="14pt"/>
    </style:style>
    <style:style style:name="P9" style:family="paragraph" style:parent-style-name="Standard">
      <style:text-properties officeooo:paragraph-rsid="000ca7d1"/>
    </style:style>
    <style:style style:name="P10" style:family="paragraph" style:parent-style-name="Table_20_Contents">
      <style:text-properties fo:language="pl" fo:country="PL" officeooo:paragraph-rsid="000ca7d1" fo:background-color="#ffffff"/>
    </style:style>
    <style:style style:name="P11" style:family="paragraph" style:parent-style-name="Table_20_Contents">
      <style:text-properties fo:language="pl" fo:country="PL" officeooo:paragraph-rsid="000ca7d1" fo:background-color="#ffff00"/>
    </style:style>
    <style:style style:name="P12" style:family="paragraph" style:parent-style-name="Table_20_Contents">
      <style:text-properties fo:font-size="18pt" fo:language="pl" fo:country="PL" officeooo:paragraph-rsid="000ca7d1" fo:background-color="#ffff00" style:font-size-asian="18pt" style:font-size-complex="18pt"/>
    </style:style>
    <style:style style:name="P13" style:family="paragraph" style:parent-style-name="Table_20_Contents">
      <style:text-properties fo:font-size="18pt" fo:language="pl" fo:country="PL" officeooo:paragraph-rsid="000ca7d1" style:font-size-asian="18pt" style:font-size-complex="18pt"/>
    </style:style>
    <style:style style:name="P14" style:family="paragraph" style:parent-style-name="Table_20_Contents">
      <style:text-properties officeooo:paragraph-rsid="000ca7d1"/>
    </style:style>
    <style:style style:name="P15" style:family="paragraph" style:parent-style-name="Normalny">
      <style:text-properties fo:language="pl" fo:country="PL" officeooo:paragraph-rsid="000ca7d1" fo:background-color="#ffff00" text:display="none"/>
    </style:style>
    <style:style style:name="T1" style:family="text">
      <style:text-properties fo:font-size="14pt" fo:language="pl" fo:country="PL" style:font-size-asian="14pt" style:font-size-complex="14pt"/>
    </style:style>
    <style:style style:name="T2" style:family="text">
      <style:text-properties fo:font-size="14pt" fo:language="pl" fo:country="PL" officeooo:rsid="001cb358" style:font-size-asian="14pt" style:font-size-complex="14pt"/>
    </style:style>
    <style:style style:name="T3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4" style:family="text">
      <style:text-properties fo:font-size="18pt" fo:language="pl" fo:country="PL" style:font-size-asian="18pt" style:font-size-complex="18pt"/>
    </style:style>
    <style:style style:name="T5" style:family="text">
      <style:text-properties fo:language="pl" fo:country="PL" fo:background-color="#ffffff" loext:char-shading-value="0"/>
    </style:style>
    <style:style style:name="T6" style:family="text">
      <style:text-properties officeooo:rsid="001cb358"/>
    </style:style>
    <style:style style:name="T7" style:family="text">
      <style:text-properties officeooo:rsid="00260b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1</text:p>
      <text:p text:style-name="P1"/>
      <text:p text:style-name="P6"><text:tab/><text:tab/><text:tab/><text:tab/>Formularz ofertowy</text:p>
      <text:p text:style-name="P1">Oferta w postępowaniu o udzielenie zamówienia, do którego nie mają zastosowania przepisy ustawy o zamówieniach publicznych na :</text:p>
      <text:p text:style-name="P2">Wybór instytucji finansowej zarządzającej i prowadzącej Pracownicze Plany Kapitałowe w Starostwie Powiatowym w Sierpcu i jednostkach organizacyjnych Powiatu.</text:p>
      <text:p text:style-name="P1">Nr postępowania z rzeczowego wykazu akt: SE 3050.2020.</text:p>
      <text:p text:style-name="P2">I. Dane wykonawcy:</text:p>
      <text:p text:style-name="P1">Nazwa wykonawcy 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Adres <text:s/>i siedziba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Numer KRS jeśli dotyczy:</text:p>
      <text:p text:style-name="P1">…...................................................................................................................................</text:p>
      <text:p text:style-name="P1">Numer NIP jeśli dotyczy</text:p>
      <text:p text:style-name="P1">….....................................................................................................................................</text:p>
      <text:p text:style-name="P1">Osoba do kontaktu z Zamawiającym , Nazwisko i imię, adres mailowy , telefon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II. Oferujemy realizacje przedmiotu zamówienia wg poniższej specyfikacji:</text:p>
      <text:p text:style-name="P3"/>
      <text:p text:style-name="P3">1. Doświadczenie i efektywność:</text:p>
      <text:p text:style-name="P1">1) struktura właścicielska / akcjonariat:</text:p>
      <text:p text:style-name="P1"/>
      <text:p text:style-name="P1">…...............................................................................................................................</text:p>
      <text:p text:style-name="P1">a)czy główny akcjonariusz jest instytucją nadzorowaną przez KNF?</text:p>
      <text:p text:style-name="P1"/>
      <text:p text:style-name="P1">…..............................................................................................................................</text:p>
      <text:p text:style-name="P1">2) rok rozpoczęcia działalności w sektorze funduszy inwestycyjnych/emerytalnych:</text:p>
      <text:p text:style-name="P1"/>
      <text:p text:style-name="P1">…...................................................................................................................................</text:p>
      <text:p text:style-name="P1">3) wartość zarządzanych aktywów w mld zł na dzień 30.06.2020 roku(bez PPK)</text:p>
      <text:p text:style-name="P1"/>
      <text:p text:style-name="P1">…...............................................................................................................................</text:p>
      <text:p text:style-name="P9"><text:span text:style-name="Domyślna_20_czcionka_20_akapitu"><text:span text:style-name="T1">4) doświadczenie w programach emerytalnych( odpowiedź właściwą podkreślić)</text:span></text:span><text:span text:style-name="Domyślna_20_czcionka_20_akapitu"><text:span text:style-name="T3">:</text:span></text:span></text:p>
      <text:p text:style-name="P2">a) OFE</text:p>
      <text:p text:style-name="P9"><text:span text:style-name="Domyślna_20_czcionka_20_akapitu"><text:span text:style-name="T1">tak</text:span></text:span><text:span text:style-name="Domyślna_20_czcionka_20_akapitu"><text:span text:style-name="T4"> <text:s text:c="19"/></text:span></text:span><text:span text:style-name="Domyślna_20_czcionka_20_akapitu"><text:span text:style-name="T1">nie <text:s text:c="16"/>liczba lat …...........................................</text:span></text:span></text:p>
      <text:p text:style-name="P1"/>
      <text:p text:style-name="P2">b) IKE/IKZE</text:p>
      <text:p text:style-name="P1">tak<text:tab/><text:tab/><text:tab/>nie <text:tab/><text:tab/> liczba lat <text:s/>…...........................................</text:p>
      <text:p text:style-name="P1"><text:soft-page-break/></text:p>
      <text:p text:style-name="P2">c) PPE</text:p>
      <text:p text:style-name="P1">tak<text:tab/><text:tab/><text:tab/>nie <text:s text:c="14"/>liczba lat ….........................................................</text:p>
      <text:p text:style-name="P9"><text:span text:style-name="Domyślna_20_czcionka_20_akapitu"><text:span text:style-name="T1"><text:tab/><text:tab/><text:tab/><text:tab/><text:tab/></text:span></text:span></text:p>
      <text:p text:style-name="P1"><text:s text:c="50"/>wartość zarządzanych aktywów na dzień 30.06.2020 r.</text:p>
      <text:p text:style-name="P1"><text:tab/><text:tab/><text:tab/><text:tab/><text:tab/>….................................................................................</text:p>
      <text:p text:style-name="P2"/>
      <text:p text:style-name="P2">d) PPK</text:p>
      <text:p text:style-name="P9"><text:span text:style-name="Domyślna_20_czcionka_20_akapitu"><text:span text:style-name="T1">tak <text:tab/><text:tab/><text:tab/>nie <text:s text:c="14"/>wartość zarządzanych aktywów na dzień 30.06.2020 r.</text:span></text:span></text:p>
      <text:p text:style-name="P1"><text:tab/><text:tab/><text:tab/><text:tab/><text:tab/>…..................................................................................</text:p>
      <text:p text:style-name="P1"/>
      <text:p text:style-name="P2">e) inne</text:p>
      <text:p text:style-name="P1">(jakie) <text:s text:c="3"/>…............................ <text:s text:c="4"/>liczba lat …..................................................</text:p>
      <text:p text:style-name="P7"/>
      <text:p text:style-name="P8">Dodałbym procentowy udział w rynku PPK, ponieważ operator może pobierać opłatę tylko od 15 % rynku ( czyli jeżeli osiągnie 30 % to opłaty z tabeli ulegną obniżeniu o połowę )</text:p>
      <text:p text:style-name="P1"/>
      <text:p text:style-name="P3">2. Warunki zarządzania środkami gromadzonymi w PPK:</text:p>
      <text:p text:style-name="P4">1) Wynagrodzenie stałe za zarządzanie w następującej wysokości:</text:p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">Okres</text:p>
          </table:table-cell>
          <table:table-cell table:style-name="Tabela7.B1" office:value-type="string">
            <text:p text:style-name="P10">Wysokość wynagrodzenia stałego za zarządzanie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 table:number-columns-repeated="3"/>
        <table:table-column table:style-name="Tabela8.C"/>
        <table:table-column table:style-name="Tabela8.B" table:number-columns-repeated="2"/>
        <table:table-column table:style-name="Tabela8.J"/>
        <table:table-row table:style-name="Tabela8.1">
          <table:table-cell table:style-name="Tabela8.A1" office:value-type="string">
            <text:p text:style-name="P10">od</text:p>
          </table:table-cell>
          <table:table-cell table:style-name="Tabela8.A1" office:value-type="string">
            <text:p text:style-name="P10">do</text:p>
          </table:table-cell>
          <table:table-cell table:style-name="Tabela8.A1" office:value-type="string">
            <text:p text:style-name="P10">PPK</text:p>
            <text:p text:style-name="P10">2025</text:p>
          </table:table-cell>
          <table:table-cell table:style-name="Tabela8.A1" office:value-type="string">
            <text:p text:style-name="P10">PPK</text:p>
            <text:p text:style-name="P10">2030</text:p>
          </table:table-cell>
          <table:table-cell table:style-name="Tabela8.A1" office:value-type="string">
            <text:p text:style-name="P10">PPK</text:p>
            <text:p text:style-name="P10">2035</text:p>
          </table:table-cell>
          <table:table-cell table:style-name="Tabela8.A1" office:value-type="string">
            <text:p text:style-name="P10">PPK</text:p>
            <text:p text:style-name="P10">2040</text:p>
          </table:table-cell>
          <table:table-cell table:style-name="Tabela8.A1" office:value-type="string">
            <text:p text:style-name="P10">PPK</text:p>
            <text:p text:style-name="P10">2045</text:p>
          </table:table-cell>
          <table:table-cell table:style-name="Tabela8.A1" office:value-type="string">
            <text:p text:style-name="P10">PPK</text:p>
            <text:p text:style-name="P10">2050</text:p>
          </table:table-cell>
          <table:table-cell table:style-name="Tabela8.A1" office:value-type="string">
            <text:p text:style-name="P10">PPK</text:p>
            <text:p text:style-name="P10">2055</text:p>
          </table:table-cell>
          <table:table-cell table:style-name="Tabela8.J1" office:value-type="string">
            <text:p text:style-name="P10">PPK</text:p>
            <text:p text:style-name="P10">2060</text:p>
          </table:table-cell>
        </table:table-row>
        <table:table-row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0">2024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0">2025</text:p>
          </table:table-cell>
          <table:table-cell table:style-name="Tabela8.A2" office:value-type="string">
            <text:p text:style-name="P10">2029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0">2030</text:p>
          </table:table-cell>
          <table:table-cell table:style-name="Tabela8.A2" office:value-type="string">
            <text:p text:style-name="P10">2034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0">2035</text:p>
          </table:table-cell>
          <table:table-cell table:style-name="Tabela8.A2" office:value-type="string">
            <text:p text:style-name="P10">2039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0">2040</text:p>
          </table:table-cell>
          <table:table-cell table:style-name="Tabela8.A2" office:value-type="string">
            <text:p text:style-name="P10">2044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0">2045</text:p>
          </table:table-cell>
          <table:table-cell table:style-name="Tabela8.A2" office:value-type="string">
            <text:p text:style-name="P10">2049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0">2050</text:p>
          </table:table-cell>
          <table:table-cell table:style-name="Tabela8.A2" office:value-type="string">
            <text:p text:style-name="P10">2054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  <table:table-row table:style-name="Tabela8.9">
          <table:table-cell table:style-name="Tabela8.A2" office:value-type="string">
            <text:p text:style-name="P10">2055</text:p>
          </table:table-cell>
          <table:table-cell table:style-name="Tabela8.A2" office:value-type="string">
            <text:p text:style-name="P10">2059</text:p>
            <text:p text:style-name="P11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J2" office:value-type="string">
            <text:p text:style-name="P12"/>
          </table:table-cell>
        </table:table-row>
      </table:table>
      <text:p text:style-name="P15"/>
      <table:table table:name="Tabela9" table:style-name="Tabela9">
        <table:table-column table:style-name="Tabela9.A" table:number-columns-repeated="2"/>
        <table:table-column table:style-name="Tabela9.C" table:number-columns-repeated="8"/>
        <table:table-row>
          <table:table-cell table:style-name="Tabela9.A1" office:value-type="string">
            <text:p text:style-name="P14"><text:span text:style-name="Domyślna_20_czcionka_20_akapitu"><text:span text:style-name="T5">2060</text:span></text:span>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J1" office:value-type="string">
            <text:p text:style-name="P13"/>
          </table:table-cell>
        </table:table-row>
      </table:table>
      <text:p text:style-name="P8"/>
      <text:p text:style-name="P7"/>
      <text:p text:style-name="P9"><text:span text:style-name="T2">2</text:span><text:span text:style-name="T1">) pozostałe opłaty ( jeśli występują, proszę podać ich wysokość kwotową w zł polskich netto lub określić w % z uwzględnieniem przykładowych):</text:span></text:p>
      <text:p text:style-name="P1"><text:soft-page-break/>a) maksymalna wysokość kosztów obciążających fundusz zdefiniowanej daty:</text:p>
      <text:p text:style-name="P1">…..................................................................................................................................</text:p>
      <text:p text:style-name="P1">b) maksymalna wysokość kosztów i opłat obciążających uczestnika PPK oraz warunki, na jakich mogą one zostać obniżone bez konieczności zmiany umowy:</text:p>
      <text:p text:style-name="P1">…............................................................................................................................</text:p>
      <text:p text:style-name="P1">c) wszystkie koszty związane z umową o prowadzenie PPK wynikające z:</text:p>
      <text:p text:style-name="P1">- warunków zarządzania środkami................................................................................</text:p>
      <text:p text:style-name="P1">- warunków dyspozycji składanych przez uczestnika, w tym np. zmiany funduszu , czy wypłaty.....................................................................................................................</text:p>
      <text:p text:style-name="P1">- koszty związane z rezygnacją z oszczędzania w PPK................................................</text:p>
      <text:p text:style-name="P1">….....................................................................................................................................</text:p>
      <text:p text:style-name="P1">- inne................................................................................................................................</text:p>
      <text:p text:style-name="P1"><text:span text:style-name="T6">3</text:span>) inne pozycje kosztowe wynikające z umowy o zarządzanie PPK oraz wynikające z Umowy o prowadzenie PPK (osobno wyliczone dla każdej z umów)</text:p>
      <text:p text:style-name="P1">…................................................................................................................................</text:p>
      <text:p text:style-name="P8"><text:span text:style-name="T7">4</text:span>) <text:span text:style-name="T7">w</text:span>skazanie dokumentu w którym zapisana jest opłata. ( czy jest to tabela opłat i prowizji, którą można zmienić w dowolnym momencie bez podawania przyczyny, czy jest to np. statut funduszu/regulamin, który można zmienić za zgodą KNF ).</text:p>
      <text:p text:style-name="P1"/>
      <text:p text:style-name="P1"/>
      <text:p text:style-name="P2">III. Ponadto oferujemy:</text:p>
      <text:p text:style-name="P1">1) wsparcie dla Zamawiającego w procesie wdrożenia PPK w postaci również innych niż wymienione w rozdziale III, ppkt 4.1. Opis przedmiotu zamówienia następujących działań( proszę je opisać)</text:p>
      <text:p text:style-name="P1">…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2"/>
      <text:p text:style-name="P2"/>
      <text:p text:style-name="P2">IV. Oświadczamy że:</text:p>
      <text:p text:style-name="P1">Spełniamy wszystkie warunki udziału w postępowaniu oraz:</text:p>
      <text:p text:style-name="P1">1) zapoznaliśmy się z Zapytaniem ofertowym wraz z załącznikiem, akceptujemy je w całości i nie wnosimy do niego zastrzeżeń;</text:p>
      <text:p text:style-name="P1">2) uzyskaliśmy wszelkie niezbędne informacje do przygotowania i złożenia oferty oraz wykonania zamówienia w sposób należyty;</text:p>
      <text:p text:style-name="P1">3) posiadamy uprawnienia do wdrożenia i zawarcia umowy o zarządzanie zgodnie z wymogami ustawy z dnia 4 października 2018 roku o pracowniczych planach kapitałowych;</text:p>
      <text:p text:style-name="P1">4) posiadamy uprawnienia do wykonywania określonej działalności lub czynności, jeśli przepisy prawa nakładają taki obowiązek ich posiadania;</text:p>
      <text:p text:style-name="P1">5) znajdujemy się w sytuacji finansowej i ekonomicznej zapewniającej prawidłowe wykonanie przedmiotu zamówienia,</text:p>
      <text:p text:style-name="P1">6) dysponujemy odpowiednim potencjałem technicznym oraz zasobami ludzkimi umożliwiającymi realizację przedmiotu zamówienia,</text:p>
      <text:p text:style-name="P1"><text:soft-page-break/>7) posiadamy doświadczenie i wiedzę zapewniającą realizację przedmiotu zamówienia z najwyższą starannością;</text:p>
      <text:p text:style-name="P1">8) przyjmujemy do wiadomości, że informacje zawarte w Formularzu ofertowym stanowią informację publiczną w rozumieniu ustawy o dostępie do informacji publicznej</text:p>
      <text:p text:style-name="P1">9) jesteśmy związani ofertą przez okres 90 dni od dnia terminu składania ofert;</text:p>
      <text:p text:style-name="P1">10) wypełniliśmy obowiązki informacyjne przewidziane w art. 13 lub 14 RODO wobec osób fizycznych , których dane <text:s/>osobowe udostępniliśmy w niniejszym postępowaniu</text:p>
      <text:p text:style-name="P1"/>
      <text:p text:style-name="P1"/>
      <text:p text:style-name="P1"/>
      <text:p text:style-name="P2">V. Załączane dokumenty</text:p>
      <text:p text:style-name="P1">Wraz z oferta składamy następujące oświadczenia i dokumenty:</text:p>
      <text:p text:style-name="P1">1. …............................................................................................................................</text:p>
      <text:p text:style-name="P1">2. …...............................................................................................................................</text:p>
      <text:p text:style-name="P1">3. …...............................................................................................................................</text:p>
      <text:p text:style-name="P1">4. ….............................................................................................................................</text:p>
      <text:p text:style-name="P1">5. ….............................................................................................................................</text:p>
      <text:p text:style-name="P1">6. ….............................................................................................................................</text:p>
      <text:p text:style-name="P1">7. .</text:p>
      <text:p text:style-name="P1"/>
      <text:p text:style-name="P1">VI. Podpis i pieczęć Wykonawcy</text:p>
      <text:p text:style-name="P1"/>
      <text:p text:style-name="P1"/>
      <text:p text:style-name="P1"/>
      <text:p text:style-name="P1"/>
      <text:p text:style-name="P1">…................................................. <text:s text:c="7"/>…...................................................................</text:p>
      <text:p text:style-name="P1"><text:tab/>miejscowość, data<text:tab/><text:tab/><text:tab/> Podpis Wykonawcy/Pełnomocni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1:48:16.368000000</meta:creation-date>
    <dc:date>2020-10-27T11:51:23.721000000</dc:date>
    <meta:editing-duration>PT35S</meta:editing-duration>
    <meta:editing-cycles>2</meta:editing-cycles>
    <meta:generator>LibreOffice/5.4.3.2$Windows_X86_64 LibreOffice_project/92a7159f7e4af62137622921e809f8546db437e5</meta:generator>
    <meta:document-statistic meta:table-count="3" meta:image-count="0" meta:object-count="0" meta:page-count="4" meta:paragraph-count="121" meta:word-count="677" meta:character-count="8736" meta:non-whitespace-character-count="8005"/>
  </office:meta>
</office:document-meta>
</file>