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2cm" fo:margin-left="-0.191cm" table:align="left" style:writing-mode="lr-tb"/>
    </style:style>
    <style:style style:name="Tabela1.A" style:family="table-column">
      <style:table-column-properties style:column-width="16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752cm" fo:margin-left="-0.191cm" table:align="left" style:writing-mode="lr-tb"/>
    </style:style>
    <style:style style:name="Tabela2.A" style:family="table-column">
      <style:table-column-properties style:column-width="16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1711f2" style:font-size-asian="12pt" style:font-size-complex="12pt"/>
    </style:style>
    <style:style style:name="P2" style:family="paragraph" style:parent-style-name="List_20_Paragraph">
      <style:text-properties officeooo:paragraph-rsid="001711f2"/>
    </style:style>
    <style:style style:name="P3" style:family="paragraph" style:parent-style-name="List_20_Paragraph">
      <style:text-properties fo:font-size="12pt" officeooo:paragraph-rsid="001711f2" style:font-size-asian="12pt" style:font-size-complex="12pt"/>
    </style:style>
    <style:style style:name="P4" style:family="paragraph" style:parent-style-name="List_20_Paragraph">
      <style:text-properties style:font-name="Times New Roman" officeooo:paragraph-rsid="001711f2"/>
    </style:style>
    <style:style style:name="P5" style:family="paragraph" style:parent-style-name="List_20_Paragraph">
      <style:text-properties style:font-name="Times New Roman" fo:font-size="12pt" officeooo:paragraph-rsid="001711f2" style:font-size-asian="12pt" style:font-size-complex="12pt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711f2"/>
    </style:style>
    <style:style style:name="P7" style:family="paragraph" style:parent-style-name="List_20_Paragraph">
      <style:paragraph-properties fo:margin-left="0cm" fo:margin-right="0cm" fo:text-indent="0cm" style:auto-text-indent="false" style:snap-to-layout-grid="false"/>
      <style:text-properties officeooo:paragraph-rsid="001711f2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1711f2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1711f2" style:font-size-asian="12pt" style:font-size-complex="12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11" style:family="paragraph" style:parent-style-name="Footnote">
      <style:paragraph-properties fo:margin-left="0cm" fo:margin-right="0cm" fo:text-indent="0cm" style:auto-text-indent="false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11f2" style:font-size-asian="12pt" style:font-size-complex="12pt"/>
    </style:style>
    <style:style style:name="P13" style:family="paragraph" style:parent-style-name="List_20_Paragraph">
      <style:paragraph-properties fo:margin-left="1.771cm" fo:margin-right="0cm" fo:text-align="justify" style:justify-single-word="false" fo:text-indent="0cm" style:auto-text-indent="false"/>
      <style:text-properties fo:font-size="12pt" officeooo:paragraph-rsid="001711f2" style:font-size-asian="12pt" style:font-size-complex="12pt"/>
    </style:style>
    <style:style style:name="P1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officeooo:paragraph-rsid="001711f2"/>
    </style:style>
    <style:style style:name="P15" style:family="paragraph" style:parent-style-name="List_20_Paragraph">
      <style:paragraph-properties fo:margin-left="0.501cm" fo:margin-right="0cm" fo:text-indent="0cm" style:auto-text-indent="false"/>
      <style:text-properties officeooo:paragraph-rsid="001711f2"/>
    </style:style>
    <style:style style:name="P1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officeooo:paragraph-rsid="001711f2"/>
    </style:style>
    <style:style style:name="P1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2pt" officeooo:paragraph-rsid="001711f2" style:font-size-asian="12pt" style:font-size-complex="12pt"/>
    </style:style>
    <style:style style:name="P19" style:family="paragraph" style:parent-style-name="List_20_Paragraph">
      <style:paragraph-properties fo:margin-left="1.752cm" fo:margin-right="0cm" fo:text-align="justify" style:justify-single-word="false" fo:text-indent="0cm" style:auto-text-indent="false"/>
      <style:text-properties officeooo:paragraph-rsid="001711f2"/>
    </style:style>
    <style:style style:name="P20" style:family="paragraph" style:parent-style-name="List_20_Paragraph">
      <style:paragraph-properties fo:margin-left="1.752cm" fo:margin-right="0cm" fo:text-indent="0cm" style:auto-text-indent="false"/>
      <style:text-properties officeooo:paragraph-rsid="001711f2"/>
    </style:style>
    <style:style style:name="P21" style:family="paragraph" style:parent-style-name="List_20_Paragraph">
      <style:paragraph-properties fo:margin-left="1.27cm" fo:margin-right="0cm" fo:text-indent="-1.27cm" style:auto-text-indent="false"/>
      <style:text-properties officeooo:paragraph-rsid="001711f2"/>
    </style:style>
    <style:style style:name="P22" style:family="paragraph" style:parent-style-name="footnote_20_text">
      <style:paragraph-properties fo:text-align="justify" style:justify-single-word="false" fo:break-before="page"/>
    </style:style>
    <style:style style:name="P23" style:family="paragraph" style:parent-style-name="Footnote">
      <style:paragraph-properties fo:break-before="page"/>
    </style:style>
    <style:style style:name="P24" style:family="paragraph" style:parent-style-name="Standard">
      <style:paragraph-properties fo:text-align="center" style:justify-single-word="false"/>
      <style:text-properties officeooo:paragraph-rsid="001711f2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paragraph-rsid="001711f2" style:font-size-asian="16pt" style:font-weight-asian="bold" style:font-size-complex="16pt"/>
    </style:style>
    <style:style style:name="P26" style:family="paragraph" style:parent-style-name="Standard">
      <style:paragraph-properties fo:text-align="justify" style:justify-single-word="false"/>
      <style:text-properties officeooo:paragraph-rsid="001711f2"/>
    </style:style>
    <style:style style:name="P27" style:family="paragraph" style:parent-style-name="Standard">
      <style:text-properties officeooo:paragraph-rsid="001711f2"/>
    </style:style>
    <style:style style:name="P28" style:family="paragraph" style:parent-style-name="Standard">
      <style:text-properties fo:font-size="12pt" officeooo:paragraph-rsid="001711f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711f2" style:font-size-asian="12pt" style:font-size-complex="12pt"/>
    </style:style>
    <style:style style:name="P30" style:family="paragraph" style:parent-style-name="List_20_Paragraph">
      <style:paragraph-properties fo:margin-left="1.501cm" fo:margin-right="0cm" fo:text-align="justify" style:justify-single-word="false" fo:text-indent="-1cm" style:auto-text-indent="false">
        <style:tab-stops>
          <style:tab-stop style:position="1.249cm"/>
          <style:tab-stop style:position="2.75cm"/>
          <style:tab-stop style:position="4.251cm"/>
          <style:tab-stop style:position="5.752cm"/>
          <style:tab-stop style:position="7.253cm"/>
          <style:tab-stop style:position="8.754cm"/>
          <style:tab-stop style:position="10.255cm"/>
          <style:tab-stop style:position="12.009cm"/>
        </style:tab-stops>
      </style:paragraph-properties>
      <style:text-properties style:font-name="Times New Roman" fo:font-size="12pt" officeooo:paragraph-rsid="001711f2" style:font-size-asian="12pt" style:font-size-complex="12pt"/>
    </style:style>
    <style:style style:name="P31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Times New Roman" fo:font-size="12pt" officeooo:paragraph-rsid="001711f2" style:font-size-asian="12pt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officeooo:paragraph-rsid="001711f2"/>
    </style:style>
    <style:style style:name="P33" style:family="paragraph" style:parent-style-name="Text_20_body" style:list-style-name="WW8Num2">
      <style:paragraph-properties fo:margin-left="0.501cm" fo:margin-right="0cm" style:line-height-at-least="0.176cm" fo:orphans="0" fo:widows="0" fo:hyphenation-ladder-count="no-limit" fo:text-indent="-0.501cm" style:auto-text-indent="false"/>
      <style:text-properties style:font-name="Times New Roman" fo:font-size="12pt" officeooo:paragraph-rsid="001711f2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List_20_Paragraph" style:list-style-name="WW8Num3">
      <style:paragraph-properties fo:text-align="justify" style:justify-single-word="false"/>
      <style:text-properties fo:font-size="12pt" officeooo:paragraph-rsid="001711f2" style:font-size-asian="12pt" style:font-size-complex="12pt"/>
    </style:style>
    <style:style style:name="P35" style:family="paragraph" style:parent-style-name="List_20_Paragraph" style:list-style-name="WW8Num2">
      <style:paragraph-properties fo:text-align="justify" style:justify-single-word="false"/>
      <style:text-properties fo:font-size="12pt" officeooo:paragraph-rsid="001711f2" style:font-size-asian="12pt" style:font-size-complex="12pt"/>
    </style:style>
    <style:style style:name="P36" style:family="paragraph" style:parent-style-name="List_20_Paragraph" style:list-style-name="WW8Num6">
      <style:text-properties officeooo:paragraph-rsid="001711f2"/>
    </style:style>
    <style:style style:name="P37" style:family="paragraph" style:parent-style-name="List_20_Paragraph" style:list-style-name="L1">
      <style:paragraph-properties fo:text-align="justify" style:justify-single-word="false"/>
      <style:text-properties style:font-name="Times New Roman" fo:font-size="12pt" officeooo:paragraph-rsid="001711f2" style:font-size-asian="12pt" style:font-size-complex="12pt"/>
    </style:style>
    <style:style style:name="P38" style:family="paragraph" style:parent-style-name="List_20_Paragraph" style:list-style-name="WW8Num2">
      <style:paragraph-properties fo:margin-left="0.501cm" fo:margin-right="0cm" fo:text-indent="-0.501cm" style:auto-text-indent="false"/>
      <style:text-properties fo:font-size="12pt" officeooo:paragraph-rsid="001711f2" style:font-size-asian="12pt" style:font-size-complex="12pt"/>
    </style:style>
    <style:style style:name="P39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fo:font-size="12pt" officeooo:paragraph-rsid="001711f2" style:font-size-asian="12pt" style:font-size-complex="12pt"/>
    </style:style>
    <style:style style:name="P40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01711f2"/>
    </style:style>
    <style:style style:name="P41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1711f2"/>
    </style:style>
    <style:style style:name="P42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711f2" style:font-size-asian="12pt" style:font-size-complex="12pt"/>
    </style:style>
    <style:style style:name="P43" style:family="paragraph" style:parent-style-name="List_20_Paragraph" style:list-style-name="WW8Num4">
      <style:paragraph-properties fo:margin-left="1cm" fo:margin-right="0cm" fo:text-align="justify" style:justify-single-word="false" fo:text-indent="-0.499cm" style:auto-text-indent="false"/>
      <style:text-properties officeooo:paragraph-rsid="001711f2"/>
    </style:style>
    <style:style style:name="P44" style:family="paragraph" style:parent-style-name="List_20_Paragraph" style:list-style-name="WW8Num4">
      <style:paragraph-properties fo:margin-left="1cm" fo:margin-right="0cm" fo:text-indent="-0.499cm" style:auto-text-indent="false"/>
      <style:text-properties officeooo:paragraph-rsid="001711f2"/>
    </style:style>
    <style:style style:name="P45" style:family="paragraph" style:parent-style-name="List_20_Paragraph" style:list-style-name="WW8Num2">
      <style:paragraph-properties fo:margin-left="1cm" fo:margin-right="0cm" fo:text-align="justify" style:justify-single-word="false" fo:text-indent="-0.499cm" style:auto-text-indent="false"/>
      <style:text-properties style:font-name="Times New Roman" officeooo:paragraph-rsid="001711f2"/>
    </style:style>
    <style:style style:name="P46" style:family="paragraph" style:parent-style-name="List_20_Paragraph" style:list-style-name="WW8Num5">
      <style:paragraph-properties fo:margin-left="1.752cm" fo:margin-right="0cm" fo:text-align="justify" style:justify-single-word="false" fo:text-indent="-0.501cm" style:auto-text-indent="false"/>
      <style:text-properties officeooo:paragraph-rsid="001711f2"/>
    </style:style>
    <style:style style:name="P47" style:family="paragraph" style:parent-style-name="List_20_Paragraph" style:list-style-name="WW8Num7">
      <style:paragraph-properties fo:margin-left="1.752cm" fo:margin-right="0cm" fo:text-indent="-0.501cm" style:auto-text-indent="false"/>
      <style:text-properties officeooo:paragraph-rsid="001711f2"/>
    </style:style>
    <style:style style:name="P48" style:family="paragraph" style:parent-style-name="List_20_Paragraph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Times New Roman" fo:font-size="12pt" officeooo:paragraph-rsid="001711f2" style:font-size-asian="12pt" style:font-size-complex="12pt"/>
    </style:style>
    <style:style style:name="P49" style:family="paragraph" style:parent-style-name="List_20_Paragraph" style:list-style-name="WW8Num2" style:master-page-name="">
      <loext:graphic-properties draw:fill="none"/>
      <style:paragraph-properties fo:margin-left="0.6cm" fo:margin-right="0cm" fo:text-align="justify" style:justify-single-word="false" fo:text-indent="-0.499cm" style:auto-text-indent="false" style:page-number="auto" fo:background-color="transparent"/>
      <style:text-properties style:font-name="Times New Roman" officeooo:paragraph-rsid="001711f2"/>
    </style:style>
    <style:style style:name="P50" style:family="paragraph" style:parent-style-name="List_20_Paragraph" style:list-style-name="WW8Num2">
      <style:paragraph-properties fo:margin-left="0.028cm" fo:margin-right="0cm" fo:text-align="justify" style:justify-single-word="false" fo:text-indent="-0.028cm" style:auto-text-indent="false">
        <style:tab-stops>
          <style:tab-stop style:position="0.056cm"/>
          <style:tab-stop style:position="1.249cm"/>
          <style:tab-stop style:position="1.277cm"/>
          <style:tab-stop style:position="1.305cm"/>
        </style:tab-stops>
      </style:paragraph-properties>
      <style:text-properties style:font-name="Times New Roman" officeooo:paragraph-rsid="001711f2"/>
    </style:style>
    <style:style style:name="P51" style:family="paragraph" style:parent-style-name="List_20_Paragraph" style:list-style-name="WW8Num2">
      <style:paragraph-properties fo:margin-left="0.058cm" fo:margin-right="0cm" fo:text-align="justify" style:justify-single-word="false" fo:text-indent="-0.058cm" style:auto-text-indent="false">
        <style:tab-stops>
          <style:tab-stop style:position="0.116cm"/>
          <style:tab-stop style:position="1.249cm"/>
          <style:tab-stop style:position="1.307cm"/>
          <style:tab-stop style:position="1.365cm"/>
        </style:tab-stops>
      </style:paragraph-properties>
      <style:text-properties style:font-name="Times New Roman" officeooo:paragraph-rsid="001711f2"/>
    </style:style>
    <style:style style:name="P52" style:family="paragraph" style:parent-style-name="List_20_Paragraph" style:list-style-name="WW8Num2">
      <style:paragraph-properties fo:margin-left="-0.028cm" fo:margin-right="0cm" fo:text-align="justify" style:justify-single-word="false" fo:text-indent="0.058cm" style:auto-text-indent="false">
        <style:tab-stops>
          <style:tab-stop style:position="-0.056cm"/>
          <style:tab-stop style:position="1.192cm"/>
          <style:tab-stop style:position="1.221cm"/>
          <style:tab-stop style:position="1.249cm"/>
        </style:tab-stops>
      </style:paragraph-properties>
      <style:text-properties officeooo:paragraph-rsid="001711f2"/>
    </style:style>
    <style:style style:name="P53" style:family="paragraph" style:parent-style-name="List_20_Paragraph" style:list-style-name="WW8Num2">
      <style:paragraph-properties fo:margin-left="1.251cm" fo:margin-right="0cm" fo:text-align="justify" style:justify-single-word="false" fo:text-indent="-0.75cm" style:auto-text-indent="false"/>
      <style:text-properties fo:font-size="12pt" officeooo:paragraph-rsid="001711f2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tyle="normal" fo:font-weight="normal" style:font-name-asian="Garamond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pl" fo:country="PL" fo:font-style="normal" fo:font-weight="normal" style:font-name-asian="Arial C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0% 100%" style:font-name="Times New Roman" fo:language="pl" fo:country="PL" fo:font-weight="normal" style:font-name-asian="Arial CE" style:font-weight-asian="normal" style:font-name-complex="Times New Roman" style:font-weight-complex="normal"/>
    </style:style>
    <style:style style:name="T9" style:family="text">
      <style:text-properties fo:color="#000000" style:text-position="0% 100%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fo:language="pl" fo:country="PL" officeooo:rsid="001c4e2d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000000" fo:language="pl" fo:country="PL" style:language-asian="pl" style:country-asian="PL" style:font-name-complex="Times New Roman" style:language-complex="ar" style:country-complex="SA"/>
    </style:style>
    <style:style style:name="T13" style:family="text">
      <style:text-properties fo:color="#000000" fo:language="pl" fo:country="PL" fo:font-weight="normal" style:font-name-asian="Times New Roman CE" style:font-weight-asian="normal" style:font-name-complex="Times New Roman CE"/>
    </style:style>
    <style:style style:name="T14" style:family="text">
      <style:text-properties fo:color="#000000" fo:language="pl" fo:country="PL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fo:color="#000000" fo:language="pl" fo:country="PL" fo:font-weight="normal" officeooo:rsid="001c4e2d" style:font-name-asian="Times New Roman CE" style:font-weight-asian="normal" style:font-name-complex="Times New Roman CE" style:font-weight-complex="normal"/>
    </style:style>
    <style:style style:name="T16" style:family="text">
      <style:text-properties fo:color="#000000" fo:language="pl" fo:country="PL" fo:font-weight="normal" officeooo:rsid="001deccb" style:font-name-asian="Times New Roman CE" style:font-weight-asian="normal" style:font-name-complex="Times New Roman CE" style:font-weight-complex="normal"/>
    </style:style>
    <style:style style:name="T17" style:family="text">
      <style:text-properties fo:color="#000000" fo:language="pl" fo:country="PL" style:font-name-asian="Times New Roman CE" style:font-name-complex="Times New Roman CE"/>
    </style:style>
    <style:style style:name="T18" style:family="text">
      <style:text-properties officeooo:rsid="0009a74e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1711f2"/>
    </style:style>
    <style:style style:name="T24" style:family="text">
      <style:text-properties officeooo:rsid="0018da47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1de3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50"/></text:span><text:span text:style-name="T2">Załącznik Nr 1 do <text:s/>Ogłoszenia</text:span></text:p>
      <text:p text:style-name="P24"/>
      <text:p text:style-name="P25">SZCZEGÓŁOWY OPIS PRZEDMIOTU ZAMÓWIENIA </text:p>
      <text:p text:style-name="P24"/>
      <text:list xml:id="list554767705" text:style-name="WW8Num2">
        <text:list-item>
          <text:p text:style-name="P33">Przedmiotem zamówienia jest:</text:p>
        </text:list-item>
      </text:list>
      <text:p text:style-name="P1"><text:span text:style-name="T4">Świadczenie</text:span><text:span text:style-name="T5"> </text:span><text:span text:style-name="T4">usług</text:span><text:span text:style-name="T5"> </text:span><text:span text:style-name="T4">pocztowych</text:span><text:span text:style-name="T5"> </text:span><text:span text:style-name="T4">w</text:span><text:span text:style-name="T5"> </text:span><text:span text:style-name="T4">obrocie</text:span><text:span text:style-name="T5"> </text:span><text:span text:style-name="T4">krajowym</text:span><text:span text:style-name="T5"> i </text:span><text:span text:style-name="T4">zagranicznym</text:span><text:span text:style-name="T5"> </text:span><text:span text:style-name="T4">w</text:span><text:span text:style-name="T5"> </text:span><text:span text:style-name="T4">zakresie</text:span><text:span text:style-name="T5"> </text:span><text:span text:style-name="T4">przyjmowania,</text:span><text:span text:style-name="T5"> </text:span><text:span text:style-name="T4">przemieszczania</text:span><text:span text:style-name="T5"> </text:span><text:span text:style-name="T4">i</text:span><text:span text:style-name="T5"> </text:span><text:span text:style-name="T4">doręczania</text:span><text:span text:style-name="T5"> </text:span><text:span text:style-name="T4">przesyłek</text:span><text:span text:style-name="T5"> </text:span><text:span text:style-name="T4">pocztowych</text:span><text:span text:style-name="T5"> </text:span><text:span text:style-name="T4">oraz</text:span><text:span text:style-name="T5"> </text:span><text:span text:style-name="T4">zwrotów</text:span><text:span text:style-name="T5"> </text:span><text:span text:style-name="T4">przesyłek</text:span><text:span text:style-name="T5"> </text:span><text:span text:style-name="T4">niedostarczonych</text:span><text:span text:style-name="T5"> </text:span><text:span text:style-name="T4">na</text:span><text:span text:style-name="T5"> </text:span><text:span text:style-name="T4">rzecz</text:span><text:span text:style-name="T5"> </text:span><text:span text:style-name="T4">Starostwa</text:span><text:span text:style-name="T6"> </text:span><text:span text:style-name="T4">Powiatowego</text:span><text:span text:style-name="T6"> </text:span><text:span text:style-name="T4">w</text:span><text:span text:style-name="T6"> </text:span><text:span text:style-name="T4">Sierpcu.</text:span></text:p>
      <text:p text:style-name="P28"/>
      <text:list xml:id="list102349604387121" text:continue-numbering="true" text:style-name="WW8Num2">
        <text:list-item>
          <text:p text:style-name="P38">Kody ze wspólnego Słownika Zamówień:</text:p>
        </text:list-item>
      </text:list>
      <text:p text:style-name="P9">64.11.00.00-0 <text:s text:c="3"/>- usługi pocztowe,</text:p>
      <text:p text:style-name="P29">64.11.20.00-4 <text:s text:c="3"/>- usługi pocztowe dotyczące listów,</text:p>
      <text:p text:style-name="P9">64.11.30.00-1 <text:s text:c="3"/>- usługi pocztowe dotyczące paczek.</text:p>
      <text:list xml:id="list102350042451318" text:continue-numbering="true" text:style-name="WW8Num2">
        <text:list-item>
          <text:p text:style-name="P39">W zakres przedmiotu zamówienia wchodzą:</text:p>
        </text:list-item>
      </text:list>
      <text:list xml:id="list4246784580" text:style-name="WW8Num3">
        <text:list-item>
          <text:p text:style-name="P34">Usługi pocztowe w obrocie krajowym i zagranicznym dla przesyłek listowych o wadze do 2000 g oraz paczek pocztowych, w zakresie ich przyjmowania, przemieszczania i doręczania,</text:p>
        </text:list-item>
        <text:list-item>
          <text:p text:style-name="P34">Doręczanie zwrotnego potwierdzenia odbioru (ZPO) oraz ewentualnych zwrotów przesyłek niedoręczonych po wyczerpaniu wszystkich możliwości ich doręczania lub wydania odbiorcy, zgodnie z przepisami ustawy z dnia 23 listopada 2012 r. – Prawo pocztowe oraz aktów wykonawczych na jej podstawie,</text:p>
        </text:list-item>
        <text:list-item>
          <text:p text:style-name="P34">Przyjmowanie w placówce pocztowej Wykonawcy od Zamawiającego przesyłek listowych oraz paczek pocztowych przeznaczonych do nadania oraz przekazywanie Zamawiającemu przesyłek, których jest adresatem <text:s/>oraz zwrotek.</text:p>
        </text:list-item>
      </text:list>
      <text:p text:style-name="P13"/>
      <text:list xml:id="list102349819399916" text:continue-list="list102350042451318" text:style-name="WW8Num2">
        <text:list-item>
          <text:p text:style-name="P39">Termin realizacji – od 01.01.20<text:span text:style-name="T18">20</text:span> r. do 31.12.20<text:span text:style-name="T23">21</text:span> r. </text:p>
        </text:list-item>
        <text:list-item>
          <text:p text:style-name="P39">Przez Wykonawcę – operatora pocztowego rozumie się przedsiębiorcę uprawnionego do wykonywania określonej działalności pocztowej na podstawie wpisu do rejestru operatorów pocztowych prowadzonego <text:s/>Prezesa Urzędu Komunikacji Elektronicznej.</text:p>
        </text:list-item>
      </text:list>
      <text:p text:style-name="P18"/>
      <text:list xml:id="list102349947581204" text:continue-numbering="true" text:style-name="WW8Num2">
        <text:list-item>
          <text:p text:style-name="P40">Przez przesyłki pocztowe będące przedmiotem umowy rozumie się: </text:p>
        </text:list-item>
      </text:list>
      <text:list xml:id="list3800094344" text:style-name="WW8Num4">
        <text:list-item>
          <text:p text:style-name="P43"><text:s/>Przesyłki listowe<text:span text:style-name="Footnote_20_Symbol"><text:note text:id="ftn1" text:note-class="footnote"><text:note-citation>1</text:note-citation><text:note-body><text:p text:style-name="Standard"><text:span text:style-name="Footnote_20_Symbol"><text:span text:style-name="T19"/></text:span></text:p><text:p text:style-name="P22"><text:s/><text:span text:style-name="T22">Przesyłka listowa – w rozumieniu ustawy z dnia 23 listopada 2012r. Prawo pocztowe – przesyłka pocztowa z korespondencją lub druk, z wyłączeniem przesyłek reklamowych,</text:span></text:p><text:p text:style-name="P23"/><text:p text:style-name="Footnote"/><text:p text:style-name="P11"/><text:p text:style-name="Footnote"/></text:note-body></text:note></text:span> o wadze do 2000g (Gabaryt A i B):</text:p>
        </text:list-item>
      </text:list>
      <text:list xml:id="list728244767" text:style-name="WW8Num5">
        <text:list-item>
          <text:p text:style-name="P46">zwykłe <text:s/>– przesyłki nierejestrowane nie będące przesyłkami najszybszej kategorii,</text:p>
        </text:list-item>
        <text:list-item>
          <text:p text:style-name="P46">zwykłe priorytetowe – przesyłki nierejestrowane najszybszej kategorii,</text:p>
        </text:list-item>
        <text:list-item>
          <text:p text:style-name="P46">polecone – przesyłki rejestrowane, przemieszczane i doręczane w sposób zabezpieczający ją przed utratą, ubytkiem zawartości lub uszkodzeniem,</text:p>
        </text:list-item>
        <text:list-item>
          <text:p text:style-name="P46">polecone priorytetowe – przesyłki rejestrowane najszybszej kategorii, przemieszczane i doręczane w sposób zabezpieczający ją przed utratą, ubytkiem zawartości lub uszkodzeniem,</text:p>
        </text:list-item>
        <text:list-item>
          <text:p text:style-name="P46">polecone ze zwrotnym potwierdzeniem odbioru (ZPO) – przesyłki rejestrowane, przyjęte za potwierdzeniem nadania i doręczane za pokwitowaniem odbioru,</text:p>
        </text:list-item>
        <text:list-item>
          <text:p text:style-name="P46">polecone priorytetowe ze zwrotnym potwierdzeniem odbioru (ZPO) – przesyłki rejestrowane najszybszej kategorii, przyjęte za potwierdzeniem nadania i doręczane za pokwitowaniem odbioru,</text:p>
        </text:list-item>
      </text:list>
      <text:p text:style-name="P1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8">Gabaryt A <text:s/>- to przesyłki o wymiarach:</text:p>
            <text:list xml:id="list2467593409" text:style-name="WW8Num6">
              <text:list-item>
                <text:p text:style-name="P36">minimum – wymiary strony adresowej nie mogą być mniejsze niż 90 mm x140 mm,</text:p>
              </text:list-item>
              <text:list-item>
                <text:p text:style-name="P36">maksimum – żaden z wymiarów nie może przekroczyć wysokości 20 mm, długości 325 mm, szerokości 230 mm,</text:p>
              </text:list-item>
            </text:list>
            <text:p text:style-name="P2"/>
            <text:p text:style-name="P21">Gabaryt B – to przesyłki o wymiarach:</text:p>
            <text:list xml:id="list102349230307637" text:continue-numbering="true" text:style-name="WW8Num6">
              <text:list-item>
                <text:p text:style-name="P36">minimum – jeśli choć jeden z wymiarów przekracza wysokości 20 mm, długości 325 mm, szerokości 230 mm,</text:p>
              </text:list-item>
              <text:list-item>
                <text:p text:style-name="P36"><text:s/>maksimum – suma długości, szerokości i wysokości nie może być większa niż 900 mm, przy czym największy z tych wymiarów (długość) nie może przekroczyć 600 mm,</text:p>
              </text:list-item>
            </text:list>
            <text:p text:style-name="P27"/>
            <text:p text:style-name="P27">Wszystkie wymiary przyjmuje się z tolerancją +/- 2mm</text:p>
            <text:p text:style-name="P8"/>
          </table:table-cell>
        </table:table-row>
      </table:table>
      <text:p text:style-name="P15"/>
      <text:list xml:id="list102350485953090" text:continue-list="list3800094344" text:style-name="WW8Num4">
        <text:list-item>
          <text:p text:style-name="P44"><text:span text:style-name="T1"><text:s/></text:span>Paczki pocztowe o wadze do 10 kg (Gabaryt A i B):</text:p>
        </text:list-item>
      </text:list>
      <text:list xml:id="list3652261740" text:style-name="WW8Num7">
        <text:list-item>
          <text:p text:style-name="P47">ekonomiczne – paczki rejestrowane nie będące paczkami najszybszej kategorii,</text:p>
        </text:list-item>
        <text:list-item>
          <text:p text:style-name="P47">o przyśpieszonym trybie doręczenia – paczki rejestrowane będące paczkami najszybszej kategorii,</text:p>
        </text:list-item>
        <text:list-item>
          <text:p text:style-name="P47">ze zwrotnym potwierdzeniem odbioru (ZPO) - <text:s/>paczki rejestrowane ekonomiczne i o przyspieszonym trybie doręczenia przyjęte za potwierdzeniem nadania i doręczone za pokwitowaniem odbioru.</text:p>
        </text:list-item>
      </text:list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8">Gabaryt A <text:s/>- to przesyłki o wymiarach:</text:p>
            <text:list xml:id="list102349244739401" text:continue-list="list102349230307637" text:style-name="WW8Num6">
              <text:list-item>
                <text:p text:style-name="P36">minimum – wymiary strony adresowej nie mogą być mniejsze niż 90 x140 mm,</text:p>
              </text:list-item>
              <text:list-item>
                <text:p text:style-name="P36">maksimum – żaden z wymiarów nie może przekroczyć wysokości 300 mm, długości 600 mm, szerokości 500 mm,</text:p>
              </text:list-item>
            </text:list>
            <text:p text:style-name="P2"/>
            <text:p text:style-name="P21">Gabaryt B – to przesyłki o wymiarach:</text:p>
            <text:list xml:id="list102349035149661" text:continue-numbering="true" text:style-name="WW8Num6">
              <text:list-item>
                <text:p text:style-name="P36">minimum – jeśli choć jeden z wymiarów przekracza wysokości 300 mm, długości 600 mm, szerokości 500 mm,</text:p>
              </text:list-item>
              <text:list-item>
                <text:p text:style-name="P36"><text:s/>maksimum – suma długości i największego obwodu mierzonego w innym kierunku niż długość – 3000 mm, przy czym największy wymiar nie może przekroczyć 1500 mm,</text:p>
              </text:list-item>
            </text:list>
            <text:p text:style-name="P27"/>
            <text:p text:style-name="P27">Wszystkie wymiary przyjmuje się z tolerancją +/- 2mm</text:p>
            <text:p text:style-name="P8"/>
          </table:table-cell>
        </table:table-row>
      </table:table>
      <text:p text:style-name="P20"/>
      <text:list xml:id="list102350719065743" text:continue-list="list102349947581204" text:style-name="WW8Num2">
        <text:list-item>
          <text:p text:style-name="P41">Wykonawca zobowiązuje się do świadczenia usług doręczania przesyłek w Polsce i poza granicami kraju.</text:p>
        </text:list-item>
      </text:list>
      <text:p text:style-name="P16"/>
      <text:list xml:id="list102350520244712" text:continue-numbering="true" text:style-name="WW8Num2">
        <text:list-item>
          <text:p text:style-name="P42">Wymagania w zakresie realizacji przedmiotu zamówienia wynikają z następujących przepisów:</text:p>
        </text:list-item>
      </text:list>
      <text:list xml:id="list2304037124" text:style-name="L1">
        <text:list-item>
          <text:p text:style-name="P48">ustawy z dnia 23 listopada 2012r. Prawo pocztowe (<text:span text:style-name="T14">Dz. U. z 201</text:span><text:span text:style-name="T15">8</text:span><text:span text:style-name="T14"> r. poz. </text:span><text:span text:style-name="T15">2188 </text:span><text:span text:style-name="T16">z późn. zm.</text:span>) oraz obowiązujących przepisów wykonawczych do ustawy,</text:p>
        </text:list-item>
        <text:list-item>
          <text:p text:style-name="P37">ustawy z dnia 14 czerwca 1960 r. Kodeks postępowania administracyjnego <text:span text:style-name="T10">(Dz. U. z 201</text:span><text:span text:style-name="T11">8</text:span><text:span text:style-name="T10"> r. poz. 2</text:span><text:span text:style-name="T11">096</text:span><text:span text:style-name="T10"> <text:s/></text:span><text:span text:style-name="T12">z</text:span><text:span text:style-name="T10"> </text:span><text:span text:style-name="T12">późn.</text:span><text:span text:style-name="T10"> </text:span><text:span text:style-name="T12">zm.).</text:span><text:span text:style-name="T10"> </text:span></text:p>
        </text:list-item>
        <text:list-item>
          <text:p text:style-name="P37">międzynarodowych przepisów pocztowych,</text:p>
        </text:list-item>
        <text:list-item>
          <text:p text:style-name="P37">zasad i przepisów regulujących świadczenie usług pocztowych zawartych w regulaminie wykonawcy, a wydanych na podstawie ustawy Prawo pocztowe i innych aktów prawnych związanych z realizacją usług będących przedmiotem umowy,</text:p>
        </text:list-item>
        <text:list-item>
          <text:p text:style-name="P37">innych aktów związanych z realizacją usług będących przedmiotem umowy, wydanych <text:soft-page-break/>na podstawie ustaw i rozporządzeń.</text:p>
        </text:list-item>
      </text:list>
      <text:p text:style-name="P26"/>
      <text:list xml:id="list102349750748979" text:continue-list="list102350520244712" text:style-name="WW8Num2">
        <text:list-item>
          <text:p text:style-name="P41">Zamawiający jest odpowiedzialny za nadanie przesyłek pocztowych (przesyłek listowych i paczek pocztowych) w stanie umożliwiającym Wykonawcy doręczenie bez ubytku i uszkodzeń do miejsca zgodnie z adresem przeznaczenia.</text:p>
        </text:list-item>
      </text:list>
      <text:p text:style-name="P16"/>
      <text:list xml:id="list102349071624345" text:continue-numbering="true" text:style-name="WW8Num2">
        <text:list-item>
          <text:p text:style-name="P49"><text:s/>Zamawiający zobowiązuje się do nadania przesyłek w stanie uporządkowanym, przez co należy rozumieć:</text:p>
          <text:list>
            <text:list-item>
              <text:p text:style-name="P45">dla przesyłek rejestrowanych – wpisanie każdej przesyłki do książki nadawczej w dwóch egzemplarzach (oryginał – dla Wykonawcy w celach rozliczeniowych, kopia – dla Zamawiającego jako potwierdzenie nadania danej partii przesyłek),</text:p>
            </text:list-item>
            <text:list-item>
              <text:p text:style-name="P45">dla przesyłek rejestrowanych i zwykłych (nierejestrowanych) – sporządzenie zestawienia ilościowo – wartościowego przesyłek wg poszczególnych kategorii wagowych sporządzonego dla celów rozliczeniowych w dwóch egzemplarzach (oryginał – dla Wykonawcy w celach rozliczeniowych, kopia – dla Zamawiającego jako potwierdzenie nadania danej partii przesyłek),</text:p>
            </text:list-item>
          </text:list>
        </text:list-item>
      </text:list>
      <text:p text:style-name="P16"/>
      <text:list xml:id="list102349231813116" text:continue-numbering="true" text:style-name="WW8Num2">
        <text:list-item>
          <text:p text:style-name="P41"><text:s/>Zamawiający będzie korzystał ze swego opakowania przesyłek pocztowych, i nie dopuszcza możliwości przepakowywania przesyłek przez Wykonawcę. Zamawiający wymaga, aby na dowodzie nadania przesyłki figurował Zamawiający jako podmiot nadający przesyłkę.</text:p>
        </text:list-item>
      </text:list>
      <text:p text:style-name="P16"/>
      <text:list xml:id="list102350725675832" text:continue-numbering="true" text:style-name="WW8Num2">
        <text:list-header>
          <text:p text:style-name="P50"><text:span text:style-name="T24">12. </text:span>Zamawiający będzie umieszczał w sposób trwały i czytelny informacje jednoznacznie identyfikujące adresata i nadawcę, jednocześnie określając rodzaj przesyłki (zwykła, polecona, priorytetowa) na stronie adresowej przesyłki.</text:p>
        </text:list-header>
      </text:list>
      <text:p text:style-name="P4"/>
      <text:list xml:id="list102349658874383" text:continue-numbering="true" text:style-name="WW8Num2">
        <text:list-header>
          <text:p text:style-name="P51"><text:span text:style-name="T24">13. </text:span>Zamawiający będzie umieszczał na stronie adresowej przesyłek oznaczenie potwierdzające wniesienie opłaty za usługę w postaci napisu, nadruku lub odcisku pieczęci o treści podanej przez Wykonawcę.</text:p>
        </text:list-header>
      </text:list>
      <text:p text:style-name="P2"/>
      <text:list xml:id="list102351038802721" text:continue-numbering="true" text:style-name="WW8Num2">
        <text:list-header>
          <text:p text:style-name="P52"><text:span text:style-name="T24">14. </text:span>Jeżeli przesyłki listowe oraz paczki pocztowe wymagać będą specjalnego, odrębnego znakowania lub opakowania właściwego dla danego Wykonawcy – Wykonawca dostarczy we własnym zakresie i na własny koszt wszelkie materiały niezbędne do tego celu do biura podawczego Zamawiającego.</text:p>
        </text:list-header>
      </text:list>
      <text:p text:style-name="P2"/>
      <text:p text:style-name="P6">15. Przesyłki adresowane do Zamawiającego oraz druki potwierdzenia odbioru będą odbierane <text:s/>codziennie od poniedziałku do piątku w godzinach od 8:00 do 10:00 <text:s/>w placówce pocztowej Wykonawcy. Przesyłki przeznaczone do wysłania dostarczane będą przez Zamawiającego codziennie od poniedziałku do piątku w godzinach od 14:00 do 15:00 <text:s/>do placówki pocztowej Wykonawcy.</text:p>
      <text:p text:style-name="P6"/>
      <text:p text:style-name="P6">16. Wszelkie oznaczenia przesyłek poleconych i priorytetowych muszą być zapewnione przez Wykonawcę.</text:p>
      <text:p text:style-name="P2"/>
      <text:p text:style-name="P6">17. Nadanie przesyłek następować będzie w dniu ich odbioru, przez Wykonawcę, od Zamawiającego z zastrzeżeniem, że w przypadku uzasadnionych zastrzeżeń w stosunku do już odebranych przesyłek (np. nieprawidłowe opakowanie, brak pełnego adresu, niezgodność wpisów w dokumentach nadawczych z wpisami na przesyłkach itp.) Wykonawca bez względnej zwłoki wyjaśni je z Zamawiającym. Brak możliwości wyjaśnienia zastrzeżeń, o których mowa wyżej lub ich usunięcia w dniu odbioru przesyłek od Zamawiającego powoduje, iż nadanie przesyłek przez Wykonawcę nastąpi w dniu następnym lub po ich całkowitym usunięciu przez Zamawiającego.</text:p>
      <text:p text:style-name="P2"/>
      <text:p text:style-name="P6">18. Przez zwroty rozumie się zwroty niedoręczonych przesyłek pocztowych po wyczerpaniu <text:soft-page-break/>możliwości ich dostarczenia lub wydania odbiorcy, z podaniem przyczyny niedoręczenia. Przez zwrotne potwierdzenie odbioru (ZPO) rozumie się zwrot pokwitowanego przez adresata potwierdzenia odbioru.</text:p>
      <text:p text:style-name="P2"/>
      <text:p text:style-name="P6">19. Zamawiający będzie korzystał ze wzorów druków potwierdzenia odbioru (ZPO) Wykonawcy. Wykonawca zobowiązany jest do bezpłatnego zaopatrywania <text:s/>Zamawiającego w dni robocze w godzinach pomiędzy 08:00 a 15:00 w druk „zwrotnego potwierdzenia odbioru” stanowiący potwierdzenie doręczenia i odbioru przesyłki oraz w druk „paczka pocztowa” w ilości zabezpieczającej bieżącą realizację usług zgłoszonej przez Zamawiającego w terminie dwóch dni roboczych liczonych od dnia zgłoszenia. Zamawiający będzie dokonywał zgłoszeń zapotrzebowania na druki: telefonicznie, faksem lub pocztą elektroniczną <text:s/>osobie wyznaczonej przez Wykonawcę do uzgodnień i koordynacji realizacji przedmiotu zamówienia.</text:p>
      <text:p text:style-name="P2"/>
      <text:p text:style-name="P6">20. Przesyłki będą odbierane tylko przez osoby do tego upoważnione przez Zamawiającego.</text:p>
      <text:p text:style-name="P26"/>
      <text:p text:style-name="P6">21. W przypadku nieobecności adresata przesyłki rejestrowanej, przedstawiciel Wykonawcy pozostawia zawiadomienie (pierwsze awizo) o próbie dostarczenia przesyłki ze wskazaniem gdzie i kiedy adresat może odebrać przesyłkę. Termin do odbioru przesyłki przez adresata wynosi 7 dni, licząc od dnia pozostawienia pierwszego zawiadomienia (awizo). W przypadku niepodjęcia przesyłki w tym terminie przesyłka jest awizowana powtórnie poprzez pozostawienie drugiego zawiadomienia o możliwości odbioru przesyłki w terminie nie dłuższym niż 14 dni od daty pierwszego zawiadomienia. Po upływie terminu odbioru przesyłki niezwłocznie zwracana jest do biura podawczego Zamawiającego raz dziennie, w dni robocze w godzinach pomiędzy 08:00 a 15:00.</text:p>
      <text:p text:style-name="P2"/>
      <text:p text:style-name="P6">22.Zamawiający wymaga aby Wykonawca dysponował punktami odbioru, niedoręczonych pod adres przesyłek (awizowanych), na terenie każdej gminy na obszarze Rzeczypospolitej Polskiej.</text:p>
      <text:p text:style-name="P2"/>
      <text:p text:style-name="P6">23. Wykonawca zobowiązuje się doręczać przesyłki pocztowe krajowe zgodnie ze wskaźnikami terminowości określonymi w Rozporządzeniu Ministra Administracji i Cyfryzacji z dnia 29. 04.2013 r. w sprawie warunków wykonywania usług powszechnych przez operatora wyznaczonego lub regulaminami świadczenia usług pocztowych obowiązujących u Wykonawcy.</text:p>
      <text:p text:style-name="P2"/>
      <text:p text:style-name="P6">24. Przesyłki, których terminy doręczania nie zostały określone w niniejszym załączniku Wykonawca zobowiązuje się dostarczać zgodnie z obowiązującymi w tym zakresie przepisami prawa lub regulaminem Wykonawcy.</text:p>
      <text:p text:style-name="P2"/>
      <text:p text:style-name="P6">25. Zamawiający wymaga, aby potwierdzenie nadania przesyłki rejestrowanej skutkowało zachowaniem terminów, o których mowa w:</text:p>
      <text:list xml:id="list102350912992682" text:continue-numbering="true" text:style-name="WW8Num2">
        <text:list-item>
          <text:list>
            <text:list-item>
              <text:p text:style-name="P35">art. 57 § 5 pkt. 2 ustawy z dnia 14.06.1960 r. Kodeksu postępowania administracyjnego <text:span text:style-name="T10">(Dz. U. z 201</text:span><text:span text:style-name="T11">8</text:span><text:span text:style-name="T10"> r. poz. </text:span><text:span text:style-name="T11">2096</text:span><text:span text:style-name="T10"> <text:s/></text:span><text:span text:style-name="T12">z</text:span><text:span text:style-name="T10"> </text:span><text:span text:style-name="T12">późn.</text:span><text:span text:style-name="T10"> </text:span><text:span text:style-name="T12">zm.)</text:span>,</text:p>
              <text:p text:style-name="P53"><text:s text:c="6"/><text:span text:style-name="T24">b. <text:s text:c="2"/></text:span>art. 12 § 6 pkt. 2 ustawy z dnia 29.08.1997 r. Ordynacji podatkowej (Dz. U. z 2012 r. <text:s text:c="12"/><text:tab/>poz. 749 z późn. zm.). </text:p>
            </text:list-item>
          </text:list>
        </text:list-item>
      </text:list>
      <text:p text:style-name="P29"/>
      <text:p text:style-name="P6">26. Zamawiający nie dopuszcza możliwości wyłączenia z zakresu przedmiotu zamówienia i niniejszego postępowania o udzielenie zamówienia publicznego przesyłek wymagających zastosowanie przepisów art. 57 § 5 pkt. 2 Kodeksu postępowania administracyjnego, art. 12 § 6 pkt. 2 Ordynacji podatkowej.</text:p>
      <text:p text:style-name="P26"/>
      <text:p text:style-name="P6">27. Zamawiający nie dopuszcza możliwości sporządzania odrębnego wykazu w/w przesyłek wymagających nadanie u operatora wyznaczonego lub ich oznakowania w określony sposób – w celu wydzielenia i nadania przez Wykonawcę u operatora wyznaczonego.</text:p>
      <text:p text:style-name="P2"><text:soft-page-break/></text:p>
      <text:p text:style-name="P10">28. Wykazane w Formularzu rzeczowo – cenowym (załącznik Nr <text:span text:style-name="T27">2b</text:span> do Ogłoszenia) przewidywane ilości przesyłek każdego rodzaju, mają charakter szacunkowy, stanowią element służący do kalkulacji ceny oferty oraz wyboru najkorzystniejszej oferty i nie stanowią ze strony Zamawiającego zobowiązania do nadania przesyłek w podanych w tym załączniku ilościach.</text:p>
      <text:p text:style-name="P5"/>
      <text:p text:style-name="P10">29. Wykonawcy nie będzie przysługiwało jakiekolwiek roszczenie z tytułu nienadania przez Zamawiającego przewidywanej ilości przesyłek pocztowych z zastrzeżeniem, że zmiany ilości nie mogą skutkować zwiększeniem ogólnej kwoty wynagrodzenia ustalonej w ofercie Wykonawcy.</text:p>
      <text:p text:style-name="P5"/>
      <text:p text:style-name="P10">30. Faktyczne ilości realizowanych przesyłek w okresie obowiązywania umowy będą wynikać z aktualnych potrzeb Zamawiającego.</text:p>
      <text:p text:style-name="P5"/>
      <text:p text:style-name="P10">31. Wykonawca przyjmuje do realizacji przedmiot zamówienia na podstawie cen jednostkowych brutto podanych w Formularzu rzeczowo – cenowym, którego kopia będzie stanowić załącznik do umowy.</text:p>
      <text:p text:style-name="P5"/>
      <text:p text:style-name="P10">32. W przypadku nadania przez Zamawiającego przesyłek nieujętych w złożonym przez Wykonawcę Formularzu rzeczowo – cenowym podstawą rozliczeń będą ceny z obowiązującego w dniu nadania przesyłek aktualnego cennika usług Wykonawcy, który będzie stanowić załącznik do umowy.</text:p>
      <text:p text:style-name="P5"/>
      <text:p text:style-name="P10">33. Ceny jednostkowe brutto podane przez Wykonawcę w Formularzu rzeczowo – cenowym nie będą podlegały zmianom przez okres realizacji zamówienia, z trzema wyjątkami:</text:p>
      <text:p text:style-name="P30">a. <text:span text:style-name="T17">w przypadku </text:span><text:span text:style-name="T13">wystąpienia okoliczności przewidzianych w art. 142 ust. 5 Pzp</text:span><text:span text:style-name="T17"> może nastąpić zmiana cen jednostkowych </text:span><text:s/>na usługi pocztowe może nastąpić zmiana cen jednostkowych,</text:p>
      <text:p text:style-name="P30">b. w przypadku, jeśli konieczność wprowadzenia zmian umowy wynika z uregulowań prawnych w zakresie ustalania lub zatwierdzania cen za powszechne usługi pocztowe w rozumieniu ustawy Prawo pocztowe, a także w przypadku, kiedy ich wprowadzenie wynika z okoliczności powodujących, że zmiana w/w cen leży w interesie publicznym,</text:p>
      <text:p text:style-name="P30">c. ceny określone przez Wykonawcę w ofercie ulegną obniżeniu w toku realizacji zamówienia w przypadku, gdy opłaty pocztowe wynikające ze standardowego cennika lub regulaminu Wykonawcy będą niższe od cen wynikających w przedłożonej ofercie. Wykonawca ma obowiązek wówczas stosować względem Zamawiającego obniżone opłaty pocztowe dla usług, wynikających ze swego aktualnego cennika lub regulaminu.</text:p>
      <text:p text:style-name="P17"><text:s text:c="2"/></text:p>
      <text:p text:style-name="P10">34. W przypadku zmian cen jednostkowych brutto wartość maksymalnego wynagrodzenia za wykonanie przedmiotu zamówienia nie ulegnie zmianie.</text:p>
      <text:p text:style-name="P17"/>
      <text:p text:style-name="P10">35. Za okres rozliczeniowy przyjmuje się jeden miesiąc kalendarzowy.</text:p>
      <text:p text:style-name="P5"/>
      <text:p text:style-name="P10">36. Wnoszenie opłat za świadczenie usług pocztowych Zamawiający dokonywać będzie z dołu za nadane przesyłki w obrocie krajowym i zagranicznym i za zwrócone przesyłki z powodu niemożności ich doręczenia.</text:p>
      <text:p text:style-name="P5"/>
      <text:p text:style-name="P10">37. Przez opłatę z dołu należy rozumieć opłatę w całości wniesioną przez Zamawiającego bezgotówkowo, poprzez polecenie przelewu w terminie późniejszym niż:</text:p>
      <text:p text:style-name="P12">nadania przesyłek, odbiór przesyłek rejestrowanych zwracanych do Zamawiającego po wyczerpaniu możliwości ich doręczenia/wydania odbiorcy. </text:p>
      <text:p text:style-name="P31"/>
      <text:p text:style-name="P6"><text:span text:style-name="T21">38. Na wszystkich przesyłkach krajowych i zagranicznych opłacanych w formie opłaty z dołu Zamawiający będzie umieszczać na stronie adresowej przesyłek, w miejscu przeznaczonym na znak</text:span> <text:soft-page-break/>o<text:span text:style-name="T26">płaty pocztowej nadruk lub odcisk pieczęci uzgodniony z Wykonawcą.</text:span></text:p>
      <text:p text:style-name="P9">39. Podstawą obliczenia należności za przesyłki nadane będą ceny jednostkowe brutto przesyłek przedstawione przez Wykonawcę w Formularzu rzeczowo – cenowym z zastrzeżeniem pkt. <text:span text:style-name="T3">36 i 37, oraz faktyczna ilość przesyłek nadanych w okresie rozliczeniowym, potwierdzona co do ilości i wagi na podstawie dokumentów nadawczych.</text:span></text:p>
      <text:p text:style-name="P3"/>
      <text:p text:style-name="P9"><text:span text:style-name="T3">40. Podstawą obliczenia należności za przesyłki zwrócone z powodu niemożności ich doręczenia będą ceny jednostkowe brutto przesyłek przedstawione przez Wykonawcę w Formularzu rzeczowo – cenowym z zastrzeżeniem pkt. </text:span><text:bookmark-start text:name="_GoBack"/><text:span text:style-name="T3">36 i 3</text:span><text:bookmark-end text:name="_GoBack"/><text:span text:style-name="T3">7, oraz faktyczna ilość przesyłek zwróconych w okresie rozliczeniowym, potwierdzona co do ilości i wagi na podstawie dokumentów oddawczych.</text:span></text:p>
      <text:p text:style-name="P3"/>
      <text:p text:style-name="P9">41. W przypadku niezrealizowania usługi potwierdzenia odbioru, opłata za tę usługę będzie zwracana Zamawiającemu.</text:p>
      <text:p text:style-name="P2"/>
      <text:p text:style-name="P9">42.<text:span text:style-name="T25"> </text:span><text:span text:style-name="T7">Wynagrodzenie za przesyłki nadane i przesyłki zwrócone płatne będzie na podstawie faktury VAT, w terminie 21 dni kalendarzowych licząc od dnia wystawienia faktury VAT, pod warunkiem, że doręczenie przesyłki z fakturą do siedziby Zamawiającego nastąpi w ciągu 4 dni roboczych od dnia jej wystawienia. W przeciwnym wypadku termin płatności faktury VAT wynosi 14 dni kalendarzowych licząc od dnia doręczenia Zamawiającemu przesyłki z fakturą.</text:span></text:p>
      <text:p text:style-name="P3"/>
      <text:p text:style-name="P9">43. W przypadku utraty, ubytku, uszkodzenia przesyłki bądź niewykonania lub nienależytego wykonania przedmiotu zamówienia Wykonawca zapłaci Zamawiającemu należne odszkodowanie, zgodnie z przepisami rozdziału 8 ustawy Prawo pocztowe.</text:p>
      <text:p text:style-name="P3"/>
      <text:p text:style-name="P9">44. <text:span text:style-name="T19">Reklamacje</text:span><text:span text:style-name="T20"> </text:span><text:span text:style-name="T19">z</text:span><text:span text:style-name="T20"> </text:span><text:span text:style-name="T19">tytułu</text:span><text:span text:style-name="T20"> </text:span><text:span text:style-name="T19">niewykonania</text:span><text:span text:style-name="T20"> </text:span><text:span text:style-name="T19">lub</text:span><text:span text:style-name="T20"> </text:span><text:span text:style-name="T19">nienależytego</text:span><text:span text:style-name="T20"> </text:span><text:span text:style-name="T19">wykonania</text:span><text:span text:style-name="T20"> </text:span><text:span text:style-name="T19">usługi</text:span><text:span text:style-name="T20"> </text:span><text:span text:style-name="T19">Zamawiający</text:span><text:span text:style-name="T20"> </text:span><text:span text:style-name="T19">może</text:span><text:span text:style-name="T20"> </text:span><text:span text:style-name="T19">zgłosić</text:span><text:span text:style-name="T20"> </text:span><text:span text:style-name="T19">do</text:span><text:span text:style-name="T20"> </text:span><text:span text:style-name="T19">Wykonawcy</text:span><text:span text:style-name="T20"> <text:s/></text:span><text:span text:style-name="T8">po upływie 14 dni od dnia nadania przesyłki rejestrowanej nie później niż do 6 miesięcy w przypadku reklamacji przesyłek zagranicznych</text:span><text:span text:style-name="T9">.</text:span></text:p>
      <text:p text:style-name="P3"/>
      <text:p text:style-name="P9">45. <text:span text:style-name="T19">Termin</text:span><text:span text:style-name="T20"> </text:span><text:span text:style-name="T19">udzielenie</text:span><text:span text:style-name="T20"> </text:span><text:span text:style-name="T19">odpowiedzi</text:span><text:span text:style-name="T20"> </text:span><text:span text:style-name="T19">na</text:span><text:span text:style-name="T20"> </text:span><text:span text:style-name="T19">reklamację</text:span><text:span text:style-name="T20"> </text:span><text:span text:style-name="T19">nie</text:span><text:span text:style-name="T20"> </text:span><text:span text:style-name="T19">może</text:span><text:span text:style-name="T20"> </text:span><text:span text:style-name="T19">przekroczyć</text:span><text:span text:style-name="T20"> </text:span><text:span text:style-name="T19">30</text:span><text:span text:style-name="T20"> </text:span><text:span text:style-name="T19">dni</text:span><text:span text:style-name="T20"> </text:span><text:span text:style-name="T19">od</text:span><text:span text:style-name="T20"> </text:span><text:span text:style-name="T19">dnia</text:span><text:span text:style-name="T20"> </text:span><text:span text:style-name="T19">nadania</text:span><text:span text:style-name="T20"> </text:span><text:span text:style-name="T19">reklamacji. Zamawiający dopuszcza </text:span><text:span text:style-name="T8">rozpatrzenie reklamacji na 90 dni w przypadku reklamacji przesyłek zagranicznych.</text:span></text:p>
      <text:p text:style-name="P3"/>
      <text:p text:style-name="P6"><text:span text:style-name="T26">46. Wykonawca zobowiązany jest do wyznaczenia osoby odpowiedzialnej do kontaktów z Zamawiającym, który będzie w stałym kontakcie z uprawnionym przedstawicielem Zamawiającego oraz będzie przyjmował uwagi i zastrzeżenia Zamawiającego dotyczące jakości świadczonych przez Wykonawcę usług</text:span>.</text:p>
      <text:p text:style-name="P2"/>
      <text:p text:style-name="P14"/>
      <text:p text:style-name="P1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1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a" fo:font-size="11pt" fo:font-weight="normal" style:font-size-asian="11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20S</meta:editing-duration>
    <meta:editing-cycles>5</meta:editing-cycles>
    <meta:generator>LibreOffice/5.4.3.2$Windows_X86_64 LibreOffice_project/92a7159f7e4af62137622921e809f8546db437e5</meta:generator>
    <dc:date>2019-11-12T10:23:48.844000000</dc:date>
    <meta:print-date>2019-11-06T12:43:59.493000000</meta:print-date>
    <meta:document-statistic meta:table-count="2" meta:image-count="0" meta:object-count="0" meta:page-count="6" meta:paragraph-count="95" meta:word-count="2219" meta:character-count="16819" meta:non-whitespace-character-count="14585"/>
    <meta:user-defined meta:name="Info 1"/>
    <meta:user-defined meta:name="Info 2"/>
    <meta:user-defined meta:name="Info 3"/>
    <meta:user-defined meta:name="Info 4"/>
  </office:meta>
</office:document-meta>
</file>