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font-name="Times New Roman" style:text-underline-style="solid" style:text-underline-width="auto" style:text-underline-color="font-color" fo:font-weight="bold" officeooo:rsid="0018f92f" officeooo:paragraph-rsid="001aa95b" style:font-weight-asian="bold" style:font-weight-complex="bold"/>
    </style:style>
    <style:style style:name="P3" style:family="paragraph" style:parent-style-name="Standard">
      <style:paragraph-properties fo:line-height="100%"/>
      <style:text-properties style:font-name="Times New Roman" style:text-underline-style="solid" style:text-underline-width="auto" style:text-underline-color="font-color" fo:font-weight="bold" officeooo:rsid="002bda90" officeooo:paragraph-rsid="002bda90" style:font-weight-asian="bold" style:font-weight-complex="bold"/>
    </style:style>
    <style:style style:name="P4" style:family="paragraph" style:parent-style-name="Standard">
      <style:paragraph-properties fo:line-height="100%"/>
      <style:text-properties style:font-name="Times New Roman" style:text-underline-style="solid" style:text-underline-width="auto" style:text-underline-color="font-color" fo:font-weight="bold" officeooo:rsid="003d96b8" officeooo:paragraph-rsid="003d96b8" style:font-weight-asian="bold" style:font-weight-complex="bold"/>
    </style:style>
    <style:style style:name="P5" style:family="paragraph" style:parent-style-name="Standard">
      <style:paragraph-properties fo:line-height="100%"/>
      <style:text-properties style:font-name="Times New Roman" style:text-underline-style="solid" style:text-underline-width="auto" style:text-underline-color="font-color" fo:font-weight="bold" officeooo:rsid="009c0366" officeooo:paragraph-rsid="009c0366" style:font-weight-asian="bold" style:font-weight-complex="bold"/>
    </style:style>
    <style:style style:name="P6" style:family="paragraph" style:parent-style-name="Standard">
      <style:paragraph-properties fo:line-height="100%"/>
      <style:text-properties style:font-name="Times New Roman" style:text-underline-style="solid" style:text-underline-width="auto" style:text-underline-color="font-color" fo:font-weight="bold" officeooo:rsid="003ea98b" officeooo:paragraph-rsid="003ea98b" style:font-weight-asian="bold" style:font-weight-complex="bold"/>
    </style:style>
    <style:style style:name="P7" style:family="paragraph" style:parent-style-name="Standard">
      <style:text-properties style:font-name="Times New Roman" officeooo:rsid="0018f92f" officeooo:paragraph-rsid="001aa95b"/>
    </style:style>
    <style:style style:name="P8" style:family="paragraph" style:parent-style-name="Standard">
      <style:text-properties style:font-name="Times New Roman" style:text-underline-style="none" fo:font-weight="bold" officeooo:rsid="001aa95b" officeooo:paragraph-rsid="001aa95b" style:font-weight-asian="bold" style:font-weight-complex="bold"/>
    </style:style>
    <style:style style:name="P9" style:family="paragraph" style:parent-style-name="Standard">
      <style:paragraph-properties fo:line-height="100%"/>
      <style:text-properties style:font-name="Times New Roman" style:text-underline-style="none" fo:font-weight="bold" officeooo:rsid="002f00ef" officeooo:paragraph-rsid="002ae962" style:font-weight-asian="bold" style:font-weight-complex="bold"/>
    </style:style>
    <style:style style:name="P10" style:family="paragraph" style:parent-style-name="Standard">
      <style:paragraph-properties fo:line-height="100%"/>
      <style:text-properties style:font-name="Times New Roman" style:text-underline-style="none" fo:font-weight="bold" officeooo:rsid="002bda90" officeooo:paragraph-rsid="002bda90" style:font-weight-asian="bold" style:font-weight-complex="bold"/>
    </style:style>
    <style:style style:name="P11" style:family="paragraph" style:parent-style-name="Standard">
      <style:paragraph-properties fo:line-height="100%"/>
      <style:text-properties style:font-name="Times New Roman" style:text-underline-style="none" fo:font-weight="bold" officeooo:rsid="002fc11c" officeooo:paragraph-rsid="00353cdd" style:font-weight-asian="bold" style:font-weight-complex="bold"/>
    </style:style>
    <style:style style:name="P12" style:family="paragraph" style:parent-style-name="Standard">
      <style:paragraph-properties fo:line-height="100%"/>
      <style:text-properties style:font-name="Times New Roman" style:text-underline-style="none" fo:font-weight="bold" officeooo:rsid="00356baa" officeooo:paragraph-rsid="00353cdd" style:font-weight-asian="bold" style:font-weight-complex="bold"/>
    </style:style>
    <style:style style:name="P13" style:family="paragraph" style:parent-style-name="Standard">
      <style:paragraph-properties fo:line-height="100%"/>
      <style:text-properties style:font-name="Times New Roman" style:text-underline-style="none" fo:font-weight="bold" officeooo:rsid="00356baa" officeooo:paragraph-rsid="0093902c" style:font-weight-asian="bold" style:font-weight-complex="bold"/>
    </style:style>
    <style:style style:name="P14" style:family="paragraph" style:parent-style-name="Standard">
      <style:paragraph-properties fo:line-height="100%"/>
      <style:text-properties style:font-name="Times New Roman" style:text-underline-style="none" fo:font-weight="bold" officeooo:rsid="00356baa" officeooo:paragraph-rsid="00360c02" style:font-weight-asian="bold" style:font-weight-complex="bold"/>
    </style:style>
    <style:style style:name="P15" style:family="paragraph" style:parent-style-name="Standard">
      <style:paragraph-properties fo:line-height="100%"/>
      <style:text-properties style:font-name="Times New Roman" style:text-underline-style="none" fo:font-weight="bold" officeooo:rsid="0096e9a4" officeooo:paragraph-rsid="0096e9a4" style:font-weight-asian="bold" style:font-weight-complex="bold"/>
    </style:style>
    <style:style style:name="P16" style:family="paragraph" style:parent-style-name="Standard">
      <style:paragraph-properties fo:line-height="100%"/>
      <style:text-properties style:font-name="Times New Roman" style:text-underline-style="none" fo:font-weight="bold" officeooo:rsid="0038af33" officeooo:paragraph-rsid="002c9524" style:font-weight-asian="bold" style:font-weight-complex="bold"/>
    </style:style>
    <style:style style:name="P17" style:family="paragraph" style:parent-style-name="Standard">
      <style:paragraph-properties fo:line-height="100%"/>
      <style:text-properties style:font-name="Times New Roman" style:text-underline-style="none" fo:font-weight="bold" officeooo:rsid="003b5193" officeooo:paragraph-rsid="003c14ba" style:font-weight-asian="bold" style:font-weight-complex="bold"/>
    </style:style>
    <style:style style:name="P18" style:family="paragraph" style:parent-style-name="Standard">
      <style:paragraph-properties fo:line-height="100%"/>
      <style:text-properties style:font-name="Times New Roman" style:text-underline-style="none" fo:font-weight="bold" officeooo:rsid="003dadd3" officeooo:paragraph-rsid="003dadd3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style:text-underline-style="none" fo:font-weight="bold" officeooo:rsid="00e74750" officeooo:paragraph-rsid="00ffb31a" style:font-weight-asian="bold" style:font-weight-complex="bold"/>
    </style:style>
    <style:style style:name="P20" style:family="paragraph" style:parent-style-name="Standard">
      <style:paragraph-properties fo:line-height="100%"/>
      <style:text-properties style:font-name="Times New Roman" style:text-underline-style="none" fo:font-weight="bold" officeooo:rsid="0171d5dd" officeooo:paragraph-rsid="0171d5dd" style:font-weight-asian="bold" style:font-weight-complex="bold"/>
    </style:style>
    <style:style style:name="P21" style:family="paragraph" style:parent-style-name="Standard">
      <style:text-properties style:font-name="Times New Roman" style:text-underline-style="none" fo:font-weight="bold" officeooo:rsid="00f8cfc4" officeooo:paragraph-rsid="00f8cfc4" style:font-weight-asian="bold" style:font-weight-complex="bold"/>
    </style:style>
    <style:style style:name="P22" style:family="paragraph" style:parent-style-name="Standard">
      <style:paragraph-properties fo:line-height="100%"/>
      <style:text-properties style:font-name="Times New Roman" style:text-underline-style="none" fo:font-weight="bold" officeooo:rsid="00428265" officeooo:paragraph-rsid="00428265" style:font-weight-asian="bold" style:font-weight-complex="bold"/>
    </style:style>
    <style:style style:name="P23" style:family="paragraph" style:parent-style-name="Standard">
      <style:paragraph-properties fo:line-height="100%"/>
      <style:text-properties style:font-name="Times New Roman" style:text-underline-style="none" fo:font-weight="bold" officeooo:rsid="004a9920" officeooo:paragraph-rsid="00531460" style:font-name-asian="NSimSun" style:font-weight-asian="bold" style:font-name-complex="Arial" style:font-weight-complex="bold"/>
    </style:style>
    <style:style style:name="P24" style:family="paragraph" style:parent-style-name="Standard">
      <style:paragraph-properties fo:line-height="100%"/>
      <style:text-properties style:font-name="Times New Roman" style:text-underline-style="none" fo:font-weight="bold" officeooo:rsid="0054f7bb" officeooo:paragraph-rsid="0054f7bb" style:font-name-asian="NSimSun" style:font-weight-asian="bold" style:font-name-complex="Arial" style:font-weight-complex="bold"/>
    </style:style>
    <style:style style:name="P25" style:family="paragraph" style:parent-style-name="Standard">
      <style:paragraph-properties fo:line-height="100%"/>
      <style:text-properties style:font-name="Times New Roman" style:text-underline-style="none" fo:font-weight="bold" officeooo:rsid="0054f7bb" officeooo:paragraph-rsid="0093902c" style:font-name-asian="NSimSun" style:font-weight-asian="bold" style:font-name-complex="Arial" style:font-weight-complex="bold"/>
    </style:style>
    <style:style style:name="P26" style:family="paragraph" style:parent-style-name="Standard">
      <style:paragraph-properties fo:line-height="100%"/>
      <style:text-properties style:font-name="Times New Roman" style:text-underline-style="none" fo:font-weight="bold" officeooo:rsid="0054f7bb" officeooo:paragraph-rsid="0096e9a4" style:font-name-asian="NSimSun" style:font-weight-asian="bold" style:font-name-complex="Arial" style:font-weight-complex="bold"/>
    </style:style>
    <style:style style:name="P27" style:family="paragraph" style:parent-style-name="Standard">
      <style:paragraph-properties fo:line-height="100%"/>
      <style:text-properties style:font-name="Times New Roman" style:text-underline-style="none" fo:font-weight="bold" officeooo:rsid="0054f7bb" officeooo:paragraph-rsid="009c0366" style:font-name-asian="NSimSun" style:font-weight-asian="bold" style:font-name-complex="Arial" style:font-weight-complex="bold"/>
    </style:style>
    <style:style style:name="P28" style:family="paragraph" style:parent-style-name="Standard">
      <style:paragraph-properties fo:line-height="100%"/>
      <style:text-properties style:font-name="Times New Roman" style:text-underline-style="none" fo:font-weight="bold" officeooo:rsid="0054f7bb" officeooo:paragraph-rsid="00a0df78" style:font-name-asian="NSimSun" style:font-weight-asian="bold" style:font-name-complex="Arial" style:font-weight-complex="bold"/>
    </style:style>
    <style:style style:name="P29" style:family="paragraph" style:parent-style-name="Standard">
      <style:paragraph-properties fo:line-height="100%"/>
      <style:text-properties style:font-name="Times New Roman" style:text-underline-style="none" fo:font-weight="bold" officeooo:rsid="005a04ec" officeooo:paragraph-rsid="005a04ec" style:font-name-asian="NSimSun" style:font-weight-asian="bold" style:font-name-complex="Arial" style:font-weight-complex="bold"/>
    </style:style>
    <style:style style:name="P30" style:family="paragraph" style:parent-style-name="Standard">
      <style:paragraph-properties fo:line-height="100%"/>
      <style:text-properties style:font-name="Times New Roman" style:text-underline-style="none" fo:font-weight="bold" officeooo:rsid="0096eb3d" officeooo:paragraph-rsid="009768f4" fo:background-color="transparent" style:font-name-asian="NSimSun" style:font-weight-asian="bold" style:font-name-complex="Arial" style:font-weight-complex="bold"/>
    </style:style>
    <style:style style:name="P31" style:family="paragraph" style:parent-style-name="Standard">
      <style:paragraph-properties fo:line-height="100%"/>
      <style:text-properties style:font-name="Times New Roman" style:text-underline-style="none" fo:font-weight="normal" officeooo:rsid="002bda90" officeooo:paragraph-rsid="00353cdd" style:font-weight-asian="normal" style:font-weight-complex="normal"/>
    </style:style>
    <style:style style:name="P32" style:family="paragraph" style:parent-style-name="Standard">
      <style:paragraph-properties fo:line-height="100%"/>
      <style:text-properties style:font-name="Times New Roman" style:text-underline-style="none" fo:font-weight="normal" officeooo:rsid="002bda90" officeooo:paragraph-rsid="002bda90" style:font-weight-asian="normal" style:font-weight-complex="normal"/>
    </style:style>
    <style:style style:name="P33" style:family="paragraph" style:parent-style-name="Standard">
      <style:paragraph-properties fo:line-height="100%"/>
      <style:text-properties style:font-name="Times New Roman" style:text-underline-style="none" fo:font-weight="normal" officeooo:rsid="00453fd5" officeooo:paragraph-rsid="0054f7bb" style:font-weight-asian="normal" style:font-weight-complex="normal"/>
    </style:style>
    <style:style style:name="P34" style:family="paragraph" style:parent-style-name="Standard">
      <style:paragraph-properties fo:line-height="100%"/>
      <style:text-properties style:font-name="Times New Roman" style:text-underline-style="none" fo:font-weight="normal" officeooo:rsid="00353cdd" officeooo:paragraph-rsid="00353cdd" style:font-weight-asian="normal" style:font-weight-complex="normal"/>
    </style:style>
    <style:style style:name="P35" style:family="paragraph" style:parent-style-name="Standard">
      <style:paragraph-properties fo:line-height="100%"/>
      <style:text-properties style:font-name="Times New Roman" style:text-underline-style="none" fo:font-weight="normal" officeooo:rsid="00360c02" officeooo:paragraph-rsid="00360c02" style:font-weight-asian="normal" style:font-weight-complex="normal"/>
    </style:style>
    <style:style style:name="P36" style:family="paragraph" style:parent-style-name="Standard">
      <style:paragraph-properties fo:line-height="100%"/>
      <style:text-properties style:font-name="Times New Roman" style:text-underline-style="none" fo:font-weight="normal" officeooo:rsid="003b5193" officeooo:paragraph-rsid="003c14ba" style:font-weight-asian="normal" style:font-weight-complex="normal"/>
    </style:style>
    <style:style style:name="P37" style:family="paragraph" style:parent-style-name="Standard">
      <style:paragraph-properties fo:line-height="100%"/>
      <style:text-properties style:font-name="Times New Roman" style:text-underline-style="none" fo:font-weight="normal" officeooo:rsid="003ea98b" officeooo:paragraph-rsid="003ea98b" style:font-weight-asian="normal" style:font-weight-complex="normal"/>
    </style:style>
    <style:style style:name="P38" style:family="paragraph" style:parent-style-name="Standard">
      <style:paragraph-properties fo:line-height="100%"/>
      <style:text-properties style:font-name="Times New Roman" style:text-underline-style="none" fo:font-weight="normal" officeooo:rsid="00428265" officeooo:paragraph-rsid="00428265" style:font-weight-asian="normal" style:font-weight-complex="normal"/>
    </style:style>
    <style:style style:name="P39" style:family="paragraph" style:parent-style-name="Standard">
      <style:paragraph-properties fo:line-height="100%"/>
      <style:text-properties style:font-name="Times New Roman" style:text-underline-style="none" fo:font-weight="normal" officeooo:rsid="00428265" officeooo:paragraph-rsid="00a0df78" style:font-weight-asian="normal" style:font-weight-complex="normal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Times New Roman" style:text-underline-style="none" fo:font-weight="normal" officeooo:rsid="00428265" officeooo:paragraph-rsid="00428265" style:font-weight-asian="normal" style:font-weight-complex="normal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Times New Roman" style:text-underline-style="none" fo:font-weight="normal" officeooo:rsid="00dd91fe" officeooo:paragraph-rsid="00e08a80" style:font-weight-asian="normal" style:font-weight-complex="normal"/>
    </style:style>
    <style:style style:name="P42" style:family="paragraph" style:parent-style-name="Standard">
      <style:paragraph-properties fo:line-height="100%"/>
      <style:text-properties style:font-name="Times New Roman" style:text-underline-style="none" fo:font-weight="normal" officeooo:rsid="00e08a80" officeooo:paragraph-rsid="00e08a80" style:font-weight-asian="normal" style:font-weight-complex="normal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Times New Roman" style:text-underline-style="none" fo:font-weight="normal" officeooo:rsid="00e08a80" officeooo:paragraph-rsid="00ffb31a" style:font-weight-asian="normal" style:font-weight-complex="normal"/>
    </style:style>
    <style:style style:name="P44" style:family="paragraph" style:parent-style-name="Standard">
      <style:text-properties style:font-name="Times New Roman" style:text-underline-style="none" fo:font-weight="normal" officeooo:rsid="00f8cfc4" officeooo:paragraph-rsid="00f8cfc4" style:font-weight-asian="normal" style:font-weight-complex="normal"/>
    </style:style>
    <style:style style:name="P45" style:family="paragraph" style:parent-style-name="Standard">
      <style:paragraph-properties fo:line-height="100%"/>
      <style:text-properties style:font-name="Times New Roman" style:text-underline-style="none" fo:font-weight="normal" officeooo:rsid="00867a54" officeooo:paragraph-rsid="0096eb3d" fo:background-color="transparent" style:font-name-asian="NSimSun" style:font-weight-asian="normal" style:font-name-complex="Arial" style:font-weight-complex="normal"/>
    </style:style>
    <style:style style:name="P46" style:family="paragraph" style:parent-style-name="Standard">
      <style:paragraph-properties fo:line-height="100%"/>
      <style:text-properties style:font-name="Times New Roman" style:text-underline-style="none" fo:font-weight="normal" officeooo:rsid="004662ab" officeooo:paragraph-rsid="004662ab" style:font-name-asian="NSimSun" style:font-weight-asian="normal" style:font-name-complex="Arial" style:font-weight-complex="normal"/>
    </style:style>
    <style:style style:name="P47" style:family="paragraph" style:parent-style-name="Standard">
      <style:paragraph-properties fo:line-height="100%"/>
      <style:text-properties style:font-name="Times New Roman" style:text-underline-style="none" fo:font-weight="normal" officeooo:rsid="007355dc" officeooo:paragraph-rsid="007355dc" style:font-name-asian="NSimSun" style:font-weight-asian="normal" style:font-name-complex="Arial" style:font-weight-complex="normal"/>
    </style:style>
    <style:style style:name="P48" style:family="paragraph" style:parent-style-name="Standard">
      <style:paragraph-properties fo:line-height="100%"/>
      <style:text-properties style:font-name="Times New Roman" style:text-underline-style="none" fo:font-weight="normal" officeooo:rsid="007355dc" officeooo:paragraph-rsid="0096e9a4" style:font-name-asian="NSimSun" style:font-weight-asian="normal" style:font-name-complex="Arial" style:font-weight-complex="normal"/>
    </style:style>
    <style:style style:name="P49" style:family="paragraph" style:parent-style-name="Standard">
      <style:paragraph-properties fo:line-height="100%"/>
      <style:text-properties style:font-name="Times New Roman" style:text-underline-style="none" fo:font-weight="normal" officeooo:rsid="007355dc" officeooo:paragraph-rsid="009c9f9f" style:font-name-asian="NSimSun" style:font-weight-asian="normal" style:font-name-complex="Arial" style:font-weight-complex="normal"/>
    </style:style>
    <style:style style:name="P50" style:family="paragraph" style:parent-style-name="Standard">
      <style:paragraph-properties fo:line-height="100%"/>
      <style:text-properties style:font-name="Times New Roman" style:text-underline-style="none" fo:font-weight="normal" officeooo:rsid="007355dc" officeooo:paragraph-rsid="00a0df78" style:font-name-asian="NSimSun" style:font-weight-asian="normal" style:font-name-complex="Arial" style:font-weight-complex="normal"/>
    </style:style>
    <style:style style:name="P51" style:family="paragraph" style:parent-style-name="Standard">
      <style:paragraph-properties fo:line-height="100%"/>
      <style:text-properties style:font-name="Times New Roman" style:text-underline-style="none" fo:font-weight="normal" officeooo:rsid="0095ac72" officeooo:paragraph-rsid="0095ac72" style:font-name-asian="NSimSun" style:font-weight-asian="normal" style:font-name-complex="Arial" style:font-weight-complex="normal"/>
    </style:style>
    <style:style style:name="P52" style:family="paragraph" style:parent-style-name="Standard">
      <style:paragraph-properties fo:line-height="100%"/>
      <style:text-properties style:font-name="Times New Roman" style:text-underline-style="none" fo:font-weight="normal" officeooo:rsid="0096eb3d" officeooo:paragraph-rsid="0096eb3d" style:font-name-asian="NSimSun" style:font-weight-asian="normal" style:font-name-complex="Arial" style:font-weight-complex="normal"/>
    </style:style>
    <style:style style:name="P53" style:family="paragraph" style:parent-style-name="Standard">
      <style:paragraph-properties fo:line-height="100%" fo:text-align="justify" style:justify-single-word="false"/>
      <style:text-properties style:font-name="Times New Roman" officeooo:paragraph-rsid="01012633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Times New Roman" officeooo:paragraph-rsid="00ea6324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normal" officeooo:rsid="0024ed45" officeooo:paragraph-rsid="00ffb31a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normal" officeooo:rsid="00e01abf" officeooo:paragraph-rsid="0024ed45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bold" officeooo:paragraph-rsid="00ea6324" style:font-size-asian="12pt" style:font-weight-asian="bold" style:font-size-complex="12pt" style:font-weight-complex="bold"/>
    </style:style>
    <style:style style:name="P58" style:family="paragraph" style:parent-style-name="Standard">
      <style:paragraph-properties fo:line-height="100%"/>
      <style:text-properties officeooo:paragraph-rsid="00985ecb"/>
    </style:style>
    <style:style style:name="P59" style:family="paragraph" style:parent-style-name="Standard">
      <style:paragraph-properties fo:margin-left="0cm" fo:margin-right="0cm" fo:line-height="100%" fo:text-indent="0cm" style:auto-text-indent="false"/>
      <style:text-properties style:font-name="Times New Roman" style:text-underline-style="none" fo:font-weight="bold" officeooo:rsid="004d66ef" officeooo:paragraph-rsid="0054f7bb" style:font-weight-asian="bold" style:font-weight-complex="bold"/>
    </style:style>
    <style:style style:name="P60" style:family="paragraph" style:parent-style-name="Standard">
      <style:paragraph-properties fo:margin-left="0cm" fo:margin-right="0cm" fo:line-height="100%" fo:text-indent="0cm" style:auto-text-indent="false"/>
      <style:text-properties style:font-name="Times New Roman" style:text-underline-style="none" fo:font-weight="normal" officeooo:rsid="002bda90" officeooo:paragraph-rsid="002fc11c" style:font-weight-asian="normal" style:font-weight-complex="normal"/>
    </style:style>
    <style:style style:name="P61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Times New Roman"/>
    </style:style>
    <style:style style:name="P62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officeooo:paragraph-rsid="00ffb31a"/>
    </style:style>
    <style:style style:name="P64" style:family="paragraph" style:parent-style-name="Standard">
      <style:paragraph-properties fo:margin-left="1.251cm" fo:margin-right="0cm" fo:line-height="100%" fo:text-indent="0cm" style:auto-text-indent="false"/>
      <style:text-properties style:font-name="Times New Roman" officeooo:paragraph-rsid="00371e7b"/>
    </style:style>
    <style:style style:name="P65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style:text-underline-style="none" fo:font-weight="bold" officeooo:rsid="00dd91fe" officeooo:paragraph-rsid="00e08a80" style:font-weight-asian="bold" style:font-weight-complex="bold"/>
    </style:style>
    <style:style style:name="P66" style:family="paragraph" style:parent-style-name="Standard">
      <style:paragraph-properties fo:margin-left="1.251cm" fo:margin-right="0cm" fo:line-height="100%" fo:text-indent="0cm" style:auto-text-indent="false"/>
      <style:text-properties style:font-name="Times New Roman" style:text-underline-style="none" fo:font-weight="bold" officeooo:rsid="00402769" officeooo:paragraph-rsid="00402769" style:font-weight-asian="bold" style:font-weight-complex="bold"/>
    </style:style>
    <style:style style:name="P67" style:family="paragraph" style:parent-style-name="Standard">
      <style:paragraph-properties fo:margin-left="1.251cm" fo:margin-right="0cm" fo:line-height="100%" fo:text-indent="0cm" style:auto-text-indent="false"/>
      <style:text-properties style:font-name="Times New Roman" style:text-underline-style="none" fo:font-weight="bold" officeooo:rsid="0096eb3d" officeooo:paragraph-rsid="00a65fbf" style:font-weight-asian="bold" style:font-weight-complex="bold"/>
    </style:style>
    <style:style style:name="P68" style:family="paragraph" style:parent-style-name="Standard">
      <style:paragraph-properties fo:margin-left="1.251cm" fo:margin-right="0cm" fo:line-height="100%" fo:text-indent="0cm" style:auto-text-indent="false"/>
      <style:text-properties style:font-name="Times New Roman" style:text-underline-style="none" fo:font-weight="bold" officeooo:rsid="00356baa" officeooo:paragraph-rsid="00356baa" style:font-weight-asian="bold" style:font-weight-complex="bold"/>
    </style:style>
    <style:style style:name="P69" style:family="paragraph" style:parent-style-name="Standard">
      <style:paragraph-properties fo:margin-left="1.251cm" fo:margin-right="0cm" fo:line-height="100%" fo:text-indent="0cm" style:auto-text-indent="false"/>
      <style:text-properties style:font-name="Times New Roman" style:text-underline-style="none" fo:font-weight="bold" officeooo:rsid="00356baa" officeooo:paragraph-rsid="00360c02" style:font-weight-asian="bold" style:font-weight-complex="bold"/>
    </style:style>
    <style:style style:name="P70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style:text-underline-style="none" fo:font-weight="bold" officeooo:rsid="00356baa" officeooo:paragraph-rsid="00353cdd" style:font-weight-asian="bold" style:font-weight-complex="bold"/>
    </style:style>
    <style:style style:name="P71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style:text-underline-style="none" fo:font-weight="bold" officeooo:rsid="002fc11c" officeooo:paragraph-rsid="0032627f" style:font-weight-asian="bold" style:font-weight-complex="bold"/>
    </style:style>
    <style:style style:name="P72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style:text-underline-style="none" fo:font-weight="bold" officeooo:rsid="002fc11c" officeooo:paragraph-rsid="00353cdd" style:font-weight-asian="bold" style:font-weight-complex="bold"/>
    </style:style>
    <style:style style:name="P73" style:family="paragraph" style:parent-style-name="Standard">
      <style:paragraph-properties fo:margin-left="1.251cm" fo:margin-right="0cm" fo:line-height="100%" fo:text-indent="0cm" style:auto-text-indent="false"/>
      <style:text-properties style:font-name="Times New Roman" style:text-underline-style="none" fo:font-weight="bold" officeooo:rsid="002e21c9" officeooo:paragraph-rsid="002cdd95" style:font-weight-asian="bold" style:font-weight-complex="bold"/>
    </style:style>
    <style:style style:name="P74" style:family="paragraph" style:parent-style-name="Standard">
      <style:paragraph-properties fo:margin-left="1.251cm" fo:margin-right="0cm" fo:line-height="100%" fo:text-indent="0cm" style:auto-text-indent="false"/>
      <style:text-properties style:font-name="Times New Roman" style:text-underline-style="none" fo:font-weight="bold" officeooo:rsid="002cdd95" officeooo:paragraph-rsid="002cdd95" style:font-weight-asian="bold" style:font-weight-complex="bold"/>
    </style:style>
    <style:style style:name="P75" style:family="paragraph" style:parent-style-name="Standard">
      <style:paragraph-properties fo:margin-left="1.251cm" fo:margin-right="0cm" fo:line-height="100%" fo:text-indent="0cm" style:auto-text-indent="false"/>
      <style:text-properties style:font-name="Times New Roman" style:text-underline-style="none" fo:font-weight="bold" officeooo:rsid="002ea66d" officeooo:paragraph-rsid="002ea66d" style:font-weight-asian="bold" style:font-weight-complex="bold"/>
    </style:style>
    <style:style style:name="P76" style:family="paragraph" style:parent-style-name="Standard">
      <style:paragraph-properties fo:margin-left="1.251cm" fo:margin-right="0cm" fo:line-height="100%" fo:text-indent="0cm" style:auto-text-indent="false"/>
      <style:text-properties style:font-name="Times New Roman" style:text-underline-style="none" fo:font-weight="bold" officeooo:rsid="00236158" officeooo:paragraph-rsid="00236158" style:font-weight-asian="bold" style:font-weight-complex="bold"/>
    </style:style>
    <style:style style:name="P77" style:family="paragraph" style:parent-style-name="Standard">
      <style:paragraph-properties fo:margin-left="1.251cm" fo:margin-right="0cm" fo:text-indent="0cm" style:auto-text-indent="false"/>
      <style:text-properties style:font-name="Times New Roman" style:text-underline-style="none" fo:font-weight="bold" officeooo:rsid="001c40ea" officeooo:paragraph-rsid="001c40ea" style:font-weight-asian="bold" style:font-weight-complex="bold"/>
    </style:style>
    <style:style style:name="P78" style:family="paragraph" style:parent-style-name="Standard">
      <style:paragraph-properties fo:margin-left="1.251cm" fo:margin-right="0cm" fo:text-indent="0cm" style:auto-text-indent="false"/>
      <style:text-properties style:font-name="Times New Roman" style:text-underline-style="none" fo:font-weight="bold" officeooo:rsid="001dc3de" officeooo:paragraph-rsid="001dc3de" style:font-weight-asian="bold" style:font-weight-complex="bold"/>
    </style:style>
    <style:style style:name="P79" style:family="paragraph" style:parent-style-name="Standard">
      <style:paragraph-properties fo:margin-left="1.251cm" fo:margin-right="0cm" fo:line-height="100%" fo:text-indent="0cm" style:auto-text-indent="false"/>
      <style:text-properties style:font-name="Times New Roman" style:text-underline-style="none" fo:font-weight="bold" officeooo:rsid="001e393c" officeooo:paragraph-rsid="001e393c" style:font-weight-asian="bold" style:font-weight-complex="bold"/>
    </style:style>
    <style:style style:name="P80" style:family="paragraph" style:parent-style-name="Standard">
      <style:paragraph-properties fo:margin-left="1.251cm" fo:margin-right="0cm" fo:line-height="100%" fo:text-indent="0cm" style:auto-text-indent="false"/>
      <style:text-properties style:font-name="Times New Roman" style:text-underline-style="none" fo:font-weight="normal" officeooo:rsid="003dadd3" officeooo:paragraph-rsid="003dadd3" style:font-weight-asian="normal" style:font-weight-complex="normal"/>
    </style:style>
    <style:style style:name="P81" style:family="paragraph" style:parent-style-name="Standard">
      <style:paragraph-properties fo:margin-left="1.251cm" fo:margin-right="0cm" fo:line-height="100%" fo:text-indent="0cm" style:auto-text-indent="false"/>
      <style:text-properties style:font-name="Times New Roman" style:text-underline-style="none" fo:font-weight="normal" officeooo:rsid="00399d55" officeooo:paragraph-rsid="00399d55" style:font-weight-asian="normal" style:font-weight-complex="normal"/>
    </style:style>
    <style:style style:name="P82" style:family="paragraph" style:parent-style-name="Standard">
      <style:paragraph-properties fo:margin-left="1.251cm" fo:margin-right="0cm" fo:line-height="100%" fo:text-indent="0cm" style:auto-text-indent="false"/>
      <style:text-properties style:font-name="Times New Roman" style:text-underline-style="none" fo:font-weight="normal" officeooo:rsid="003b5193" officeooo:paragraph-rsid="003b5193" style:font-weight-asian="normal" style:font-weight-complex="normal"/>
    </style:style>
    <style:style style:name="P83" style:family="paragraph" style:parent-style-name="Standard">
      <style:paragraph-properties fo:margin-left="1.251cm" fo:margin-right="0cm" fo:line-height="100%" fo:text-indent="0cm" style:auto-text-indent="false"/>
      <style:text-properties style:font-name="Times New Roman" style:text-underline-style="none" fo:font-weight="normal" officeooo:rsid="003b5193" officeooo:paragraph-rsid="003c14ba" style:font-weight-asian="normal" style:font-weight-complex="normal"/>
    </style:style>
    <style:style style:name="P84" style:family="paragraph" style:parent-style-name="Standard">
      <style:paragraph-properties fo:margin-left="1.251cm" fo:margin-right="0cm" fo:line-height="100%" fo:text-indent="0cm" style:auto-text-indent="false"/>
      <style:text-properties style:font-name="Times New Roman" style:text-underline-style="none" fo:font-weight="normal" officeooo:rsid="002bda90" officeooo:paragraph-rsid="002bda90" style:font-weight-asian="normal" style:font-weight-complex="normal"/>
    </style:style>
    <style:style style:name="P85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style:text-underline-style="none" fo:font-weight="normal" officeooo:rsid="002bda90" officeooo:paragraph-rsid="002fc11c" style:font-weight-asian="normal" style:font-weight-complex="normal"/>
    </style:style>
    <style:style style:name="P86" style:family="paragraph" style:parent-style-name="Standard">
      <style:paragraph-properties fo:margin-left="1.251cm" fo:margin-right="0cm" fo:line-height="100%" fo:text-indent="0cm" style:auto-text-indent="false"/>
      <style:text-properties style:font-name="Times New Roman" style:text-underline-style="none" fo:font-weight="normal" officeooo:rsid="002c9524" officeooo:paragraph-rsid="002c9524" style:font-weight-asian="normal" style:font-weight-complex="normal"/>
    </style:style>
    <style:style style:name="P87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style:text-underline-style="none" fo:font-weight="normal" officeooo:rsid="00356baa" officeooo:paragraph-rsid="00353cdd" style:font-weight-asian="normal" style:font-weight-complex="normal"/>
    </style:style>
    <style:style style:name="P88" style:family="paragraph" style:parent-style-name="Standard">
      <style:paragraph-properties fo:margin-left="1.251cm" fo:margin-right="0cm" fo:line-height="100%" fo:text-indent="0cm" style:auto-text-indent="false"/>
      <style:text-properties style:font-name="Times New Roman" style:text-underline-style="none" fo:font-weight="normal" officeooo:rsid="00360c02" officeooo:paragraph-rsid="00360c02" style:font-weight-asian="normal" style:font-weight-complex="normal"/>
    </style:style>
    <style:style style:name="P89" style:family="paragraph" style:parent-style-name="Standard">
      <style:paragraph-properties fo:margin-left="1.251cm" fo:margin-right="0cm" fo:line-height="100%" fo:text-indent="0cm" style:auto-text-indent="false"/>
      <style:text-properties style:font-name="Times New Roman" style:text-underline-style="none" fo:font-weight="normal" officeooo:rsid="0049b4fe" officeooo:paragraph-rsid="0049b4fe" style:font-weight-asian="normal" style:font-weight-complex="normal"/>
    </style:style>
    <style:style style:name="P90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style:text-underline-style="none" fo:font-weight="normal" officeooo:rsid="00453fd5" officeooo:paragraph-rsid="00453fd5" style:font-weight-asian="normal" style:font-weight-complex="normal"/>
    </style:style>
    <style:style style:name="P91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style:text-underline-style="none" fo:font-weight="normal" officeooo:rsid="00453fd5" officeooo:paragraph-rsid="0054f7bb" style:font-weight-asian="normal" style:font-weight-complex="normal"/>
    </style:style>
    <style:style style:name="P92" style:family="paragraph" style:parent-style-name="Standard">
      <style:paragraph-properties fo:margin-left="1.251cm" fo:margin-right="0cm" fo:line-height="100%" fo:text-indent="0cm" style:auto-text-indent="false"/>
      <style:text-properties style:font-name="Times New Roman" style:text-underline-style="none" fo:font-weight="normal" officeooo:rsid="001e393c" officeooo:paragraph-rsid="001e393c" style:font-weight-asian="normal" style:font-weight-complex="normal"/>
    </style:style>
    <style:style style:name="P93" style:family="paragraph" style:parent-style-name="Standard">
      <style:paragraph-properties fo:margin-left="1.251cm" fo:margin-right="0cm" fo:line-height="100%" fo:text-indent="0cm" style:auto-text-indent="false"/>
      <style:text-properties style:font-name="Times New Roman" style:text-underline-style="none" fo:font-weight="normal" officeooo:rsid="001e393c" officeooo:paragraph-rsid="002174d7" style:font-weight-asian="normal" style:font-weight-complex="normal"/>
    </style:style>
    <style:style style:name="P94" style:family="paragraph" style:parent-style-name="Standard">
      <style:paragraph-properties fo:margin-left="1.251cm" fo:margin-right="0cm" fo:line-height="100%" fo:text-indent="0cm" style:auto-text-indent="false"/>
      <style:text-properties style:font-name="Times New Roman" style:text-underline-style="none" fo:font-weight="normal" officeooo:rsid="002cdd95" officeooo:paragraph-rsid="002cdd95" style:font-weight-asian="normal" style:font-weight-complex="normal"/>
    </style:style>
    <style:style style:name="P95" style:family="paragraph" style:parent-style-name="Standard">
      <style:paragraph-properties fo:margin-left="1.251cm" fo:margin-right="0cm" fo:line-height="100%" fo:text-indent="0cm" style:auto-text-indent="false"/>
      <style:text-properties style:font-name="Times New Roman" style:text-underline-style="none" fo:font-weight="normal" officeooo:rsid="002f00ef" officeooo:paragraph-rsid="002ea66d" style:font-weight-asian="normal" style:font-weight-complex="normal"/>
    </style:style>
    <style:style style:name="P96" style:family="paragraph" style:parent-style-name="Standard">
      <style:paragraph-properties fo:margin-left="1.251cm" fo:margin-right="0cm" fo:line-height="100%" fo:text-indent="0cm" style:auto-text-indent="false"/>
      <style:text-properties style:font-name="Times New Roman" style:text-underline-style="none" fo:font-weight="normal" officeooo:rsid="00232e95" officeooo:paragraph-rsid="00232e95" style:font-weight-asian="normal" style:font-weight-complex="normal"/>
    </style:style>
    <style:style style:name="P97" style:family="paragraph" style:parent-style-name="Standard">
      <style:paragraph-properties fo:margin-left="1.251cm" fo:margin-right="0cm" fo:line-height="100%" fo:text-indent="0cm" style:auto-text-indent="false"/>
      <style:text-properties style:font-name="Times New Roman" style:text-underline-style="solid" style:text-underline-width="auto" style:text-underline-color="font-color" fo:font-weight="bold" officeooo:rsid="003d96b8" officeooo:paragraph-rsid="003d96b8" style:font-weight-asian="bold" style:font-weight-complex="bold"/>
    </style:style>
    <style:style style:name="P98" style:family="paragraph" style:parent-style-name="Standard">
      <style:paragraph-properties fo:margin-left="1.251cm" fo:margin-right="0cm" fo:line-height="100%" fo:text-indent="0cm" style:auto-text-indent="false"/>
      <style:text-properties style:font-name="Times New Roman" style:text-underline-style="solid" style:text-underline-width="auto" style:text-underline-color="font-color" fo:font-weight="bold" officeooo:rsid="003d96b8" officeooo:paragraph-rsid="003dadd3" style:font-weight-asian="bold" style:font-weight-complex="bold"/>
    </style:style>
    <style:style style:name="P99" style:family="paragraph" style:parent-style-name="Standard">
      <style:paragraph-properties fo:margin-left="1.251cm" fo:margin-right="0cm" fo:line-height="100%" fo:text-indent="0cm" style:auto-text-indent="false"/>
      <style:text-properties style:font-name="Times New Roman" style:text-underline-style="solid" style:text-underline-width="auto" style:text-underline-color="font-color" fo:font-weight="bold" officeooo:rsid="00402769" officeooo:paragraph-rsid="00402769" style:font-weight-asian="bold" style:font-weight-complex="bold"/>
    </style:style>
    <style:style style:name="P100" style:family="paragraph" style:parent-style-name="Standard">
      <style:paragraph-properties fo:margin-left="1.251cm" fo:margin-right="0cm" fo:line-height="100%" fo:text-indent="0cm" style:auto-text-indent="false"/>
      <style:text-properties style:font-name="Times New Roman" style:text-underline-style="solid" style:text-underline-width="auto" style:text-underline-color="font-color" fo:font-weight="bold" officeooo:rsid="00232e95" officeooo:paragraph-rsid="0041d866" style:font-weight-asian="bold" style:font-weight-complex="bold"/>
    </style:style>
    <style:style style:name="P101" style:family="paragraph" style:parent-style-name="Standard">
      <style:paragraph-properties fo:margin-left="1.251cm" fo:margin-right="0cm" fo:line-height="100%" fo:text-indent="0cm" style:auto-text-indent="false"/>
      <style:text-properties style:font-name="Times New Roman" style:text-underline-style="solid" style:text-underline-width="auto" style:text-underline-color="font-color" fo:font-weight="bold" officeooo:rsid="00232e95" officeooo:paragraph-rsid="00232e95" style:font-weight-asian="bold" style:font-weight-complex="bold"/>
    </style:style>
    <style:style style:name="P102" style:family="paragraph" style:parent-style-name="Standard">
      <style:paragraph-properties fo:margin-left="1.251cm" fo:margin-right="0cm" fo:line-height="100%" fo:text-indent="0cm" style:auto-text-indent="false"/>
      <style:text-properties style:font-name="Times New Roman" style:text-underline-style="solid" style:text-underline-width="auto" style:text-underline-color="font-color" fo:font-weight="bold" officeooo:rsid="00236158" officeooo:paragraph-rsid="00236158" style:font-weight-asian="bold" style:font-weight-complex="bold"/>
    </style:style>
    <style:style style:name="P103" style:family="paragraph" style:parent-style-name="Standard">
      <style:paragraph-properties fo:margin-left="1.251cm" fo:margin-right="0cm" fo:line-height="100%" fo:text-indent="0cm" style:auto-text-indent="false"/>
      <style:text-properties style:font-name="Times New Roman" style:text-underline-style="solid" style:text-underline-width="auto" style:text-underline-color="font-color" fo:font-weight="bold" officeooo:rsid="00399d55" officeooo:paragraph-rsid="00399d55" style:font-weight-asian="bold" style:font-weight-complex="bold"/>
    </style:style>
    <style:style style:name="P104" style:family="paragraph" style:parent-style-name="Standard">
      <style:paragraph-properties fo:margin-left="1.251cm" fo:margin-right="0cm" fo:text-indent="0cm" style:auto-text-indent="false"/>
      <style:text-properties style:font-name="Times New Roman" officeooo:rsid="001c40ea" officeooo:paragraph-rsid="001c40ea"/>
    </style:style>
    <style:style style:name="P105" style:family="paragraph" style:parent-style-name="Standard">
      <style:paragraph-properties fo:margin-left="1.251cm" fo:margin-right="0cm" fo:text-indent="0cm" style:auto-text-indent="false"/>
      <style:text-properties style:font-name="Times New Roman" fo:font-style="normal" officeooo:paragraph-rsid="001dc3de" style:font-style-asian="normal" style:font-style-complex="normal"/>
    </style:style>
    <style:style style:name="P106" style:family="paragraph" style:parent-style-name="Standard">
      <style:paragraph-properties fo:margin-left="1.251cm" fo:margin-right="0cm" fo:line-height="100%" fo:text-indent="0cm" style:auto-text-indent="false"/>
      <style:text-properties style:font-name="Times New Roman" officeooo:rsid="001dc3de" officeooo:paragraph-rsid="001e393c"/>
    </style:style>
    <style:style style:name="P107" style:family="paragraph" style:parent-style-name="Text_20_body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officeooo:paragraph-rsid="00ffb31a"/>
    </style:style>
    <style:style style:name="P108" style:family="paragraph" style:parent-style-name="Text_20_body" style:list-style-name="L6">
      <style:paragraph-properties fo:line-height="100%" fo:text-align="justify" style:justify-single-word="false"/>
      <style:text-properties style:font-name="Times New Roman" fo:font-size="12pt" style:text-underline-style="none" fo:font-weight="normal" officeooo:rsid="00e08a80" officeooo:paragraph-rsid="01012633" style:font-size-asian="12pt" style:font-weight-asian="normal" style:font-size-complex="12pt" style:font-weight-complex="normal"/>
    </style:style>
    <style:style style:name="P109" style:family="paragraph" style:parent-style-name="Text_20_body" style:list-style-name="L7">
      <style:paragraph-properties fo:line-height="100%" fo:text-align="justify" style:justify-single-word="false"/>
      <style:text-properties style:font-name="Times New Roman" fo:font-size="12pt" style:text-underline-style="none" fo:font-weight="normal" officeooo:paragraph-rsid="00ea6324" style:font-size-asian="12pt" style:font-weight-asian="normal" style:font-size-complex="12pt" style:font-weight-complex="normal"/>
    </style:style>
    <style:style style:name="P110" style:family="paragraph" style:parent-style-name="Text_20_body" style:list-style-name="L7">
      <style:paragraph-properties fo:line-height="100%" fo:text-align="justify" style:justify-single-word="false"/>
      <style:text-properties style:font-name="Times New Roman" fo:font-weight="normal" officeooo:paragraph-rsid="00ea6324" style:font-weight-asian="normal" style:font-weight-complex="normal"/>
    </style:style>
    <style:style style:name="P111" style:family="paragraph" style:parent-style-name="Text_20_body" style:list-style-name="L8">
      <style:paragraph-properties fo:line-height="100%" fo:text-align="justify" style:justify-single-word="false"/>
      <style:text-properties style:font-name="Times New Roman" style:text-underline-style="none" fo:font-weight="normal" officeooo:rsid="00e74750" officeooo:paragraph-rsid="01012633" style:font-weight-asian="normal" style:font-weight-complex="normal"/>
    </style:style>
    <style:style style:name="P112" style:family="paragraph" style:parent-style-name="Text_20_body" style:list-style-name="L8">
      <style:paragraph-properties fo:line-height="100%" fo:text-align="justify" style:justify-single-word="false"/>
      <style:text-properties style:font-name="Times New Roman" officeooo:paragraph-rsid="01012633"/>
    </style:style>
    <style:style style:name="P113" style:family="paragraph" style:parent-style-name="Standard" style:list-style-name="L1">
      <style:paragraph-properties fo:line-height="100%"/>
      <style:text-properties style:font-name="Times New Roman" officeooo:paragraph-rsid="00453fd5"/>
    </style:style>
    <style:style style:name="P114" style:family="paragraph" style:parent-style-name="Standard" style:list-style-name="L6">
      <style:paragraph-properties fo:line-height="100%" fo:text-align="justify" style:justify-single-word="false"/>
      <style:text-properties style:font-name="Times New Roman" officeooo:paragraph-rsid="01012633"/>
    </style:style>
    <style:style style:name="P115" style:family="paragraph" style:parent-style-name="Standard" style:list-style-name="L1">
      <style:paragraph-properties fo:line-height="100%"/>
      <style:text-properties style:font-name="Times New Roman" style:text-underline-style="none" fo:font-weight="normal" officeooo:rsid="0054f7bb" officeooo:paragraph-rsid="00453fd5" style:font-weight-asian="normal" style:font-weight-complex="normal"/>
    </style:style>
    <style:style style:name="P116" style:family="paragraph" style:parent-style-name="Standard" style:list-style-name="L1">
      <style:paragraph-properties fo:line-height="100%"/>
      <style:text-properties style:font-name="Times New Roman" style:text-underline-style="none" fo:font-weight="normal" officeooo:rsid="006f1484" officeooo:paragraph-rsid="006f1484" style:font-weight-asian="normal" style:font-weight-complex="normal"/>
    </style:style>
    <style:style style:name="P117" style:family="paragraph" style:parent-style-name="Standard" style:list-style-name="L1">
      <style:paragraph-properties fo:line-height="100%"/>
      <style:text-properties style:font-name="Times New Roman" style:text-underline-style="none" fo:font-weight="normal" officeooo:rsid="00455446" officeooo:paragraph-rsid="00455446" style:font-weight-asian="normal" style:font-weight-complex="normal"/>
    </style:style>
    <style:style style:name="P118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31460" officeooo:paragraph-rsid="00531460" style:font-weight-asian="normal" style:font-weight-complex="normal"/>
    </style:style>
    <style:style style:name="P119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31460" officeooo:paragraph-rsid="014f5ee6" style:font-weight-asian="normal" style:font-weight-complex="normal"/>
    </style:style>
    <style:style style:name="P120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31460" officeooo:paragraph-rsid="016d3542" style:font-weight-asian="normal" style:font-weight-complex="normal"/>
    </style:style>
    <style:style style:name="P121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0f039d" officeooo:paragraph-rsid="011bd740" style:font-weight-asian="normal" style:font-weight-complex="normal"/>
    </style:style>
    <style:style style:name="P122" style:family="paragraph" style:parent-style-name="Standard" style:list-style-name="L4">
      <style:paragraph-properties fo:line-height="100%"/>
      <style:text-properties style:font-name="Times New Roman" style:text-underline-style="none" fo:font-weight="normal" officeooo:rsid="00bcd4ed" officeooo:paragraph-rsid="00bcd4ed" style:font-weight-asian="normal" style:font-weight-complex="normal"/>
    </style:style>
    <style:style style:name="P123" style:family="paragraph" style:parent-style-name="Standard" style:list-style-name="L4">
      <style:paragraph-properties fo:line-height="100%"/>
      <style:text-properties style:font-name="Times New Roman" style:text-underline-style="none" fo:font-weight="normal" officeooo:rsid="00bf3242" officeooo:paragraph-rsid="00bf3242" style:font-weight-asian="normal" style:font-weight-complex="normal"/>
    </style:style>
    <style:style style:name="P124" style:family="paragraph" style:parent-style-name="Standard" style:list-style-name="L4">
      <style:paragraph-properties fo:line-height="100%"/>
      <style:text-properties style:font-name="Times New Roman" style:text-underline-style="none" fo:font-weight="normal" officeooo:rsid="00c1e241" officeooo:paragraph-rsid="00c1e241" style:font-weight-asian="normal" style:font-weight-complex="normal"/>
    </style:style>
    <style:style style:name="P125" style:family="paragraph" style:parent-style-name="Standard" style:list-style-name="L1">
      <style:paragraph-properties fo:line-height="100%"/>
      <style:text-properties style:font-name="Times New Roman" style:text-underline-style="none" fo:font-weight="normal" officeooo:rsid="00455446" officeooo:paragraph-rsid="00455446" fo:background-color="#ffffff" style:font-weight-asian="normal" style:font-weight-complex="normal"/>
    </style:style>
    <style:style style:name="P126" style:family="paragraph" style:parent-style-name="Standard" style:list-style-name="L1">
      <style:paragraph-properties fo:line-height="100%"/>
      <style:text-properties style:font-name="Times New Roman" style:text-underline-style="none" fo:font-weight="normal" officeooo:rsid="010f039d" officeooo:paragraph-rsid="010fb215" fo:background-color="#ffffff" style:font-name-asian="NSimSun" style:font-weight-asian="normal" style:font-name-complex="Arial" style:font-weight-complex="normal"/>
    </style:style>
    <style:style style:name="P127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40650" officeooo:paragraph-rsid="00540650" fo:background-color="#ffffff" style:font-name-asian="NSimSun" style:font-weight-asian="normal" style:font-name-complex="Arial" style:font-weight-complex="normal"/>
    </style:style>
    <style:style style:name="P128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40650" officeooo:paragraph-rsid="0079054b" fo:background-color="#ffffff" style:font-name-asian="NSimSun" style:font-weight-asian="normal" style:font-name-complex="Arial" style:font-weight-complex="normal"/>
    </style:style>
    <style:style style:name="P129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40650" officeooo:paragraph-rsid="014f5ee6" fo:background-color="#ffffff" style:font-name-asian="NSimSun" style:font-weight-asian="normal" style:font-name-complex="Arial" style:font-weight-complex="normal"/>
    </style:style>
    <style:style style:name="P130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40650" officeooo:paragraph-rsid="016d3542" fo:background-color="#ffffff" style:font-name-asian="NSimSun" style:font-weight-asian="normal" style:font-name-complex="Arial" style:font-weight-complex="normal"/>
    </style:style>
    <style:style style:name="P131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392803" officeooo:paragraph-rsid="01392803" fo:background-color="#ffffff" style:font-name-asian="NSimSun" style:font-weight-asian="normal" style:font-name-complex="Arial" style:font-weight-complex="normal"/>
    </style:style>
    <style:style style:name="P132" style:family="paragraph" style:parent-style-name="Standard" style:list-style-name="L1">
      <style:paragraph-properties fo:line-height="100%"/>
      <style:text-properties style:font-name="Times New Roman" style:text-underline-style="none" fo:font-weight="normal" officeooo:rsid="00455446" officeooo:paragraph-rsid="00455446" fo:background-color="transparent" style:font-weight-asian="normal" style:font-weight-complex="normal"/>
    </style:style>
    <style:style style:name="P133" style:family="paragraph" style:parent-style-name="Standard" style:list-style-name="L1">
      <style:paragraph-properties fo:line-height="100%"/>
      <style:text-properties style:font-name="Times New Roman" style:text-underline-style="none" fo:font-weight="normal" officeooo:rsid="004a9920" officeooo:paragraph-rsid="0120f09c" fo:background-color="transparent" style:font-name-asian="NSimSun" style:font-weight-asian="normal" style:font-name-complex="Arial" style:font-weight-complex="normal"/>
    </style:style>
    <style:style style:name="P134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4a9920" officeooo:paragraph-rsid="0074514c" fo:background-color="transparent" style:font-name-asian="NSimSun" style:font-weight-asian="normal" style:font-name-complex="Arial" style:font-weight-complex="normal"/>
    </style:style>
    <style:style style:name="P135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4a9920" officeooo:paragraph-rsid="017f0c94" fo:background-color="transparent" style:font-name-asian="NSimSun" style:font-weight-asian="normal" style:font-name-complex="Arial" style:font-weight-complex="normal"/>
    </style:style>
    <style:style style:name="P136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4a9920" officeooo:paragraph-rsid="0180cddb" fo:background-color="transparent" style:font-name-asian="NSimSun" style:font-weight-asian="normal" style:font-name-complex="Arial" style:font-weight-complex="normal"/>
    </style:style>
    <style:style style:name="P137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4a9920" officeooo:paragraph-rsid="014404fd" fo:background-color="transparent" style:font-name-asian="NSimSun" style:font-weight-asian="normal" style:font-name-complex="Arial" style:font-weight-complex="normal"/>
    </style:style>
    <style:style style:name="P138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4a9920" officeooo:paragraph-rsid="0093902c" fo:background-color="transparent" style:font-name-asian="NSimSun" style:font-weight-asian="normal" style:font-name-complex="Arial" style:font-weight-complex="normal"/>
    </style:style>
    <style:style style:name="P139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4a9920" officeooo:paragraph-rsid="00a8463c" fo:background-color="transparent" style:font-name-asian="NSimSun" style:font-weight-asian="normal" style:font-name-complex="Arial" style:font-weight-complex="normal"/>
    </style:style>
    <style:style style:name="P140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4a9920" officeooo:paragraph-rsid="0182a414" fo:background-color="transparent" style:font-name-asian="NSimSun" style:font-weight-asian="normal" style:font-name-complex="Arial" style:font-weight-complex="normal"/>
    </style:style>
    <style:style style:name="P141" style:family="paragraph" style:parent-style-name="Standard" style:list-style-name="L4">
      <style:paragraph-properties fo:line-height="100%"/>
      <style:text-properties style:font-name="Times New Roman" style:text-underline-style="none" fo:font-weight="normal" officeooo:rsid="004a9920" officeooo:paragraph-rsid="0182a414" fo:background-color="transparent" style:font-name-asian="NSimSun" style:font-weight-asian="normal" style:font-name-complex="Arial" style:font-weight-complex="normal"/>
    </style:style>
    <style:style style:name="P142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3770da" officeooo:paragraph-rsid="013770da" fo:background-color="transparent" style:font-name-asian="NSimSun" style:font-weight-asian="normal" style:font-name-complex="Arial" style:font-weight-complex="normal"/>
    </style:style>
    <style:style style:name="P143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3770da" officeooo:paragraph-rsid="014404fd" fo:background-color="transparent" style:font-name-asian="NSimSun" style:font-weight-asian="normal" style:font-name-complex="Arial" style:font-weight-complex="normal"/>
    </style:style>
    <style:style style:name="P144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355dc" officeooo:paragraph-rsid="0075ea14" fo:background-color="transparent" style:font-name-asian="NSimSun" style:font-weight-asian="normal" style:font-name-complex="Arial" style:font-weight-complex="normal"/>
    </style:style>
    <style:style style:name="P145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355dc" officeooo:paragraph-rsid="00791239" fo:background-color="transparent" style:font-name-asian="NSimSun" style:font-weight-asian="normal" style:font-name-complex="Arial" style:font-weight-complex="normal"/>
    </style:style>
    <style:style style:name="P146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355dc" officeooo:paragraph-rsid="007e56e1" fo:background-color="transparent" style:font-name-asian="NSimSun" style:font-weight-asian="normal" style:font-name-complex="Arial" style:font-weight-complex="normal"/>
    </style:style>
    <style:style style:name="P147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355dc" officeooo:paragraph-rsid="0084c1eb" fo:background-color="transparent" style:font-name-asian="NSimSun" style:font-weight-asian="normal" style:font-name-complex="Arial" style:font-weight-complex="normal"/>
    </style:style>
    <style:style style:name="P148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355dc" officeooo:paragraph-rsid="008dc950" fo:background-color="transparent" style:font-name-asian="NSimSun" style:font-weight-asian="normal" style:font-name-complex="Arial" style:font-weight-complex="normal"/>
    </style:style>
    <style:style style:name="P149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355dc" officeooo:paragraph-rsid="00a8463c" fo:background-color="transparent" style:font-name-asian="NSimSun" style:font-weight-asian="normal" style:font-name-complex="Arial" style:font-weight-complex="normal"/>
    </style:style>
    <style:style style:name="P150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355dc" officeooo:paragraph-rsid="014f5ee6" fo:background-color="transparent" style:font-name-asian="NSimSun" style:font-weight-asian="normal" style:font-name-complex="Arial" style:font-weight-complex="normal"/>
    </style:style>
    <style:style style:name="P151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355dc" officeooo:paragraph-rsid="01555ac6" fo:background-color="transparent" style:font-name-asian="NSimSun" style:font-weight-asian="normal" style:font-name-complex="Arial" style:font-weight-complex="normal"/>
    </style:style>
    <style:style style:name="P152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355dc" officeooo:paragraph-rsid="015887ab" fo:background-color="transparent" style:font-name-asian="NSimSun" style:font-weight-asian="normal" style:font-name-complex="Arial" style:font-weight-complex="normal"/>
    </style:style>
    <style:style style:name="P153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355dc" officeooo:paragraph-rsid="016adb69" fo:background-color="transparent" style:font-name-asian="NSimSun" style:font-weight-asian="normal" style:font-name-complex="Arial" style:font-weight-complex="normal"/>
    </style:style>
    <style:style style:name="P154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355dc" officeooo:paragraph-rsid="009c9f9f" fo:background-color="transparent" style:font-name-asian="NSimSun" style:font-weight-asian="normal" style:font-name-complex="Arial" style:font-weight-complex="normal"/>
    </style:style>
    <style:style style:name="P155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355dc" officeooo:paragraph-rsid="016d3542" fo:background-color="transparent" style:font-name-asian="NSimSun" style:font-weight-asian="normal" style:font-name-complex="Arial" style:font-weight-complex="normal"/>
    </style:style>
    <style:style style:name="P156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355dc" officeooo:paragraph-rsid="016d5b56" fo:background-color="transparent" style:font-name-asian="NSimSun" style:font-weight-asian="normal" style:font-name-complex="Arial" style:font-weight-complex="normal"/>
    </style:style>
    <style:style style:name="P157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355dc" officeooo:paragraph-rsid="0170c58c" fo:background-color="transparent" style:font-name-asian="NSimSun" style:font-weight-asian="normal" style:font-name-complex="Arial" style:font-weight-complex="normal"/>
    </style:style>
    <style:style style:name="P158" style:family="paragraph" style:parent-style-name="Standard" style:list-style-name="L3">
      <style:paragraph-properties fo:line-height="100%"/>
      <style:text-properties style:font-name="Times New Roman" style:text-underline-style="none" fo:font-weight="normal" officeooo:rsid="007355dc" officeooo:paragraph-rsid="00ad24e6" fo:background-color="transparent" style:font-name-asian="NSimSun" style:font-weight-asian="normal" style:font-name-complex="Arial" style:font-weight-complex="normal"/>
    </style:style>
    <style:style style:name="P159" style:family="paragraph" style:parent-style-name="Standard" style:list-style-name="L4">
      <style:paragraph-properties fo:line-height="100%"/>
      <style:text-properties style:font-name="Times New Roman" style:text-underline-style="none" fo:font-weight="normal" officeooo:rsid="007355dc" officeooo:paragraph-rsid="00c13215" fo:background-color="transparent" style:font-name-asian="NSimSun" style:font-weight-asian="normal" style:font-name-complex="Arial" style:font-weight-complex="normal"/>
    </style:style>
    <style:style style:name="P160" style:family="paragraph" style:parent-style-name="Standard" style:list-style-name="L5">
      <style:paragraph-properties fo:line-height="100%"/>
      <style:text-properties style:font-name="Times New Roman" style:text-underline-style="none" fo:font-weight="normal" officeooo:rsid="007355dc" officeooo:paragraph-rsid="0165fcda" fo:background-color="transparent" style:font-name-asian="NSimSun" style:font-weight-asian="normal" style:font-name-complex="Arial" style:font-weight-complex="normal"/>
    </style:style>
    <style:style style:name="P161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25e1c5" officeooo:paragraph-rsid="013866e6" fo:background-color="transparent" style:font-name-asian="NSimSun" style:font-weight-asian="normal" style:font-name-complex="Arial" style:font-weight-complex="normal"/>
    </style:style>
    <style:style style:name="P162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25e1c5" officeooo:paragraph-rsid="014f5ee6" fo:background-color="transparent" style:font-name-asian="NSimSun" style:font-weight-asian="normal" style:font-name-complex="Arial" style:font-weight-complex="normal"/>
    </style:style>
    <style:style style:name="P163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25e1c5" officeooo:paragraph-rsid="016d3542" fo:background-color="transparent" style:font-name-asian="NSimSun" style:font-weight-asian="normal" style:font-name-complex="Arial" style:font-weight-complex="normal"/>
    </style:style>
    <style:style style:name="P164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3d7036" officeooo:paragraph-rsid="013d7036" fo:background-color="transparent" style:font-name-asian="NSimSun" style:font-weight-asian="normal" style:font-name-complex="Arial" style:font-weight-complex="normal"/>
    </style:style>
    <style:style style:name="P165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3d7036" officeooo:paragraph-rsid="01555ac6" fo:background-color="transparent" style:font-name-asian="NSimSun" style:font-weight-asian="normal" style:font-name-complex="Arial" style:font-weight-complex="normal"/>
    </style:style>
    <style:style style:name="P166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3d7036" officeooo:paragraph-rsid="015887ab" fo:background-color="transparent" style:font-name-asian="NSimSun" style:font-weight-asian="normal" style:font-name-complex="Arial" style:font-weight-complex="normal"/>
    </style:style>
    <style:style style:name="P167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3d7036" officeooo:paragraph-rsid="016adb69" fo:background-color="transparent" style:font-name-asian="NSimSun" style:font-weight-asian="normal" style:font-name-complex="Arial" style:font-weight-complex="normal"/>
    </style:style>
    <style:style style:name="P168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3d7036" officeooo:paragraph-rsid="0170c58c" fo:background-color="transparent" style:font-name-asian="NSimSun" style:font-weight-asian="normal" style:font-name-complex="Arial" style:font-weight-complex="normal"/>
    </style:style>
    <style:style style:name="P169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867a54" officeooo:paragraph-rsid="00867a54" fo:background-color="transparent" style:font-name-asian="NSimSun" style:font-weight-asian="normal" style:font-name-complex="Arial" style:font-weight-complex="normal"/>
    </style:style>
    <style:style style:name="P170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867a54" officeooo:paragraph-rsid="01555ac6" fo:background-color="transparent" style:font-name-asian="NSimSun" style:font-weight-asian="normal" style:font-name-complex="Arial" style:font-weight-complex="normal"/>
    </style:style>
    <style:style style:name="P171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867a54" officeooo:paragraph-rsid="015887ab" fo:background-color="transparent" style:font-name-asian="NSimSun" style:font-weight-asian="normal" style:font-name-complex="Arial" style:font-weight-complex="normal"/>
    </style:style>
    <style:style style:name="P172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867a54" officeooo:paragraph-rsid="016adb69" fo:background-color="transparent" style:font-name-asian="NSimSun" style:font-weight-asian="normal" style:font-name-complex="Arial" style:font-weight-complex="normal"/>
    </style:style>
    <style:style style:name="P173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867a54" officeooo:paragraph-rsid="0170c58c" fo:background-color="transparent" style:font-name-asian="NSimSun" style:font-weight-asian="normal" style:font-name-complex="Arial" style:font-weight-complex="normal"/>
    </style:style>
    <style:style style:name="P174" style:family="paragraph" style:parent-style-name="Standard" style:list-style-name="L4">
      <style:paragraph-properties fo:line-height="100%"/>
      <style:text-properties style:font-name="Times New Roman" style:text-underline-style="none" fo:font-weight="normal" officeooo:rsid="00867a54" officeooo:paragraph-rsid="01630620" fo:background-color="transparent" style:font-name-asian="NSimSun" style:font-weight-asian="normal" style:font-name-complex="Arial" style:font-weight-complex="normal"/>
    </style:style>
    <style:style style:name="P175" style:family="paragraph" style:parent-style-name="Standard" style:list-style-name="L5">
      <style:paragraph-properties fo:line-height="100%"/>
      <style:text-properties style:font-name="Times New Roman" style:text-underline-style="none" fo:font-weight="normal" officeooo:rsid="00867a54" officeooo:paragraph-rsid="0165fcda" fo:background-color="transparent" style:font-name-asian="NSimSun" style:font-weight-asian="normal" style:font-name-complex="Arial" style:font-weight-complex="normal"/>
    </style:style>
    <style:style style:name="P176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0f039d" officeooo:paragraph-rsid="0118f958" fo:background-color="transparent" style:font-name-asian="NSimSun" style:font-weight-asian="normal" style:font-name-complex="Arial" style:font-weight-complex="normal"/>
    </style:style>
    <style:style style:name="P177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0f039d" officeooo:paragraph-rsid="01513221" fo:background-color="transparent" style:font-name-asian="NSimSun" style:font-weight-asian="normal" style:font-name-complex="Arial" style:font-weight-complex="normal"/>
    </style:style>
    <style:style style:name="P178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0f039d" officeooo:paragraph-rsid="01555ac6" fo:background-color="transparent" style:font-name-asian="NSimSun" style:font-weight-asian="normal" style:font-name-complex="Arial" style:font-weight-complex="normal"/>
    </style:style>
    <style:style style:name="P179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0f039d" officeooo:paragraph-rsid="016d3542" fo:background-color="transparent" style:font-name-asian="NSimSun" style:font-weight-asian="normal" style:font-name-complex="Arial" style:font-weight-complex="normal"/>
    </style:style>
    <style:style style:name="P180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0f039d" officeooo:paragraph-rsid="0170c58c" fo:background-color="transparent" style:font-name-asian="NSimSun" style:font-weight-asian="normal" style:font-name-complex="Arial" style:font-weight-complex="normal"/>
    </style:style>
    <style:style style:name="P181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8e1320" officeooo:paragraph-rsid="008e1320" fo:background-color="transparent" style:font-name-asian="NSimSun" style:font-weight-asian="normal" style:font-name-complex="Arial" style:font-weight-complex="normal"/>
    </style:style>
    <style:style style:name="P182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9486fa" officeooo:paragraph-rsid="009486fa" fo:background-color="transparent" style:font-name-asian="NSimSun" style:font-weight-asian="normal" style:font-name-complex="Arial" style:font-weight-complex="normal"/>
    </style:style>
    <style:style style:name="P183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31460" officeooo:paragraph-rsid="00a8463c" fo:background-color="transparent" style:font-name-asian="NSimSun" style:font-weight-asian="normal" style:font-name-complex="Arial" style:font-weight-complex="normal"/>
    </style:style>
    <style:style style:name="P184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a8463c" officeooo:paragraph-rsid="00cb77cc" fo:background-color="transparent" style:font-name-asian="NSimSun" style:font-weight-asian="normal" style:font-name-complex="Arial" style:font-weight-complex="normal"/>
    </style:style>
    <style:style style:name="P185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a8463c" officeooo:paragraph-rsid="00a8463c" fo:background-color="transparent" style:font-name-asian="NSimSun" style:font-weight-asian="normal" style:font-name-complex="Arial" style:font-weight-complex="normal"/>
    </style:style>
    <style:style style:name="P186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08f80" officeooo:paragraph-rsid="00a8463c" fo:background-color="transparent" style:font-name-asian="NSimSun" style:font-weight-asian="normal" style:font-name-complex="Arial" style:font-weight-complex="normal"/>
    </style:style>
    <style:style style:name="P187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08f80" officeooo:paragraph-rsid="009da427" fo:background-color="transparent" style:font-name-asian="NSimSun" style:font-weight-asian="normal" style:font-name-complex="Arial" style:font-weight-complex="normal"/>
    </style:style>
    <style:style style:name="P188" style:family="paragraph" style:parent-style-name="Standard" style:list-style-name="L4">
      <style:paragraph-properties fo:line-height="100%"/>
      <style:text-properties style:font-name="Times New Roman" style:text-underline-style="none" fo:font-weight="normal" officeooo:rsid="00708f80" officeooo:paragraph-rsid="00c13215" fo:background-color="transparent" style:font-name-asian="NSimSun" style:font-weight-asian="normal" style:font-name-complex="Arial" style:font-weight-complex="normal"/>
    </style:style>
    <style:style style:name="P189" style:family="paragraph" style:parent-style-name="Standard" style:list-style-name="L3">
      <style:paragraph-properties fo:line-height="100%"/>
      <style:text-properties style:font-name="Times New Roman" style:text-underline-style="none" fo:font-weight="normal" officeooo:rsid="0054f7bb" officeooo:paragraph-rsid="00ad24e6" fo:background-color="transparent" style:font-name-asian="NSimSun" style:font-weight-asian="normal" style:font-name-complex="Arial" style:font-weight-complex="normal"/>
    </style:style>
    <style:style style:name="P190" style:family="paragraph" style:parent-style-name="Standard" style:list-style-name="L3">
      <style:paragraph-properties fo:line-height="100%"/>
      <style:text-properties style:font-name="Times New Roman" style:text-underline-style="none" fo:font-weight="normal" officeooo:rsid="0054f7bb" officeooo:paragraph-rsid="00c13215" fo:background-color="transparent" style:font-name-asian="NSimSun" style:font-weight-asian="normal" style:font-name-complex="Arial" style:font-weight-complex="normal"/>
    </style:style>
    <style:style style:name="P191" style:family="paragraph" style:parent-style-name="Standard" style:list-style-name="L5">
      <style:paragraph-properties fo:line-height="100%"/>
      <style:text-properties style:font-name="Times New Roman" style:text-underline-style="none" fo:font-weight="normal" officeooo:rsid="0054f7bb" officeooo:paragraph-rsid="0165fcda" fo:background-color="transparent" style:font-name-asian="NSimSun" style:font-weight-asian="normal" style:font-name-complex="Arial" style:font-weight-complex="normal"/>
    </style:style>
    <style:style style:name="P192" style:family="paragraph" style:parent-style-name="Standard" style:list-style-name="L3">
      <style:paragraph-properties fo:line-height="100%"/>
      <style:text-properties style:font-name="Times New Roman" style:text-underline-style="none" fo:font-weight="normal" officeooo:rsid="00ad24e6" officeooo:paragraph-rsid="00ad24e6" fo:background-color="transparent" style:font-name-asian="NSimSun" style:font-weight-asian="normal" style:font-name-complex="Arial" style:font-weight-complex="normal"/>
    </style:style>
    <style:style style:name="P193" style:family="paragraph" style:parent-style-name="Standard" style:list-style-name="L5">
      <style:paragraph-properties fo:line-height="100%"/>
      <style:text-properties style:font-name="Times New Roman" style:text-underline-style="none" fo:font-weight="normal" officeooo:rsid="00ad24e6" officeooo:paragraph-rsid="0165fcda" fo:background-color="transparent" style:font-name-asian="NSimSun" style:font-weight-asian="normal" style:font-name-complex="Arial" style:font-weight-complex="normal"/>
    </style:style>
    <style:style style:name="P194" style:family="paragraph" style:parent-style-name="Standard" style:list-style-name="L3">
      <style:paragraph-properties fo:line-height="100%"/>
      <style:text-properties style:font-name="Times New Roman" style:text-underline-style="none" fo:font-weight="normal" officeooo:rsid="0062b347" officeooo:paragraph-rsid="00ad24e6" fo:background-color="transparent" style:font-name-asian="NSimSun" style:font-weight-asian="normal" style:font-name-complex="Arial" style:font-weight-complex="normal"/>
    </style:style>
    <style:style style:name="P195" style:family="paragraph" style:parent-style-name="Standard" style:list-style-name="L4">
      <style:paragraph-properties fo:line-height="100%"/>
      <style:text-properties style:font-name="Times New Roman" style:text-underline-style="none" fo:font-weight="normal" officeooo:rsid="0062b347" officeooo:paragraph-rsid="00c13215" fo:background-color="transparent" style:font-name-asian="NSimSun" style:font-weight-asian="normal" style:font-name-complex="Arial" style:font-weight-complex="normal"/>
    </style:style>
    <style:style style:name="P196" style:family="paragraph" style:parent-style-name="Standard" style:list-style-name="L4">
      <style:paragraph-properties fo:line-height="100%"/>
      <style:text-properties style:font-name="Times New Roman" style:text-underline-style="none" fo:font-weight="normal" officeooo:rsid="0062b347" officeooo:paragraph-rsid="00c1e241" fo:background-color="transparent" style:font-name-asian="NSimSun" style:font-weight-asian="normal" style:font-name-complex="Arial" style:font-weight-complex="normal"/>
    </style:style>
    <style:style style:name="P197" style:family="paragraph" style:parent-style-name="Standard" style:list-style-name="L5">
      <style:paragraph-properties fo:line-height="100%"/>
      <style:text-properties style:font-name="Times New Roman" style:text-underline-style="none" fo:font-weight="normal" officeooo:rsid="0062b347" officeooo:paragraph-rsid="0165fcda" fo:background-color="transparent" style:font-name-asian="NSimSun" style:font-weight-asian="normal" style:font-name-complex="Arial" style:font-weight-complex="normal"/>
    </style:style>
    <style:style style:name="P198" style:family="paragraph" style:parent-style-name="Standard" style:list-style-name="L4">
      <style:paragraph-properties fo:line-height="100%"/>
      <style:text-properties style:font-name="Times New Roman" style:text-underline-style="none" fo:font-weight="normal" officeooo:rsid="00c13215" officeooo:paragraph-rsid="00c13215" fo:background-color="transparent" style:font-name-asian="NSimSun" style:font-weight-asian="normal" style:font-name-complex="Arial" style:font-weight-complex="normal"/>
    </style:style>
    <style:style style:name="P199" style:family="paragraph" style:parent-style-name="Standard" style:list-style-name="L4">
      <style:paragraph-properties fo:line-height="100%"/>
      <style:text-properties style:font-name="Times New Roman" style:text-underline-style="none" fo:font-weight="normal" officeooo:rsid="00c1e241" officeooo:paragraph-rsid="00cff61d" fo:background-color="transparent" style:font-name-asian="NSimSun" style:font-weight-asian="normal" style:font-name-complex="Arial" style:font-weight-complex="normal"/>
    </style:style>
    <style:style style:name="P200" style:family="paragraph" style:parent-style-name="Standard" style:list-style-name="L4">
      <style:paragraph-properties fo:line-height="100%"/>
      <style:text-properties style:font-name="Times New Roman" style:text-underline-style="none" fo:font-weight="normal" officeooo:rsid="00c1e241" officeooo:paragraph-rsid="00c1e241" fo:background-color="transparent" style:font-name-asian="NSimSun" style:font-weight-asian="normal" style:font-name-complex="Arial" style:font-weight-complex="normal"/>
    </style:style>
    <style:style style:name="P201" style:family="paragraph" style:parent-style-name="Standard" style:list-style-name="L4">
      <style:paragraph-properties fo:line-height="100%"/>
      <style:text-properties style:font-name="Times New Roman" style:text-underline-style="none" fo:font-weight="normal" officeooo:rsid="0062656d" officeooo:paragraph-rsid="00c1e241" fo:background-color="transparent" style:font-name-asian="NSimSun" style:font-weight-asian="normal" style:font-name-complex="Arial" style:font-weight-complex="normal"/>
    </style:style>
    <style:style style:name="P202" style:family="paragraph" style:parent-style-name="Standard" style:list-style-name="L4">
      <style:paragraph-properties fo:line-height="100%"/>
      <style:text-properties style:font-name="Times New Roman" style:text-underline-style="none" fo:font-weight="normal" officeooo:rsid="00c2ca52" officeooo:paragraph-rsid="00c2ca52" fo:background-color="transparent" style:font-name-asian="NSimSun" style:font-weight-asian="normal" style:font-name-complex="Arial" style:font-weight-complex="normal"/>
    </style:style>
    <style:style style:name="P203" style:family="paragraph" style:parent-style-name="Standard" style:list-style-name="L4">
      <style:paragraph-properties fo:line-height="100%"/>
      <style:text-properties style:font-name="Times New Roman" style:text-underline-style="none" fo:font-weight="normal" officeooo:rsid="00c35f7f" officeooo:paragraph-rsid="00c35f7f" fo:background-color="transparent" style:font-name-asian="NSimSun" style:font-weight-asian="normal" style:font-name-complex="Arial" style:font-weight-complex="normal"/>
    </style:style>
    <style:style style:name="P204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9da427" officeooo:paragraph-rsid="009da427" fo:background-color="transparent" style:font-name-asian="NSimSun" style:font-weight-asian="normal" style:font-name-complex="Arial" style:font-weight-complex="normal"/>
    </style:style>
    <style:style style:name="P205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9f37fc" officeooo:paragraph-rsid="009f37fc" fo:background-color="transparent" style:font-name-asian="NSimSun" style:font-weight-asian="normal" style:font-name-complex="Arial" style:font-weight-complex="normal"/>
    </style:style>
    <style:style style:name="P206" style:family="paragraph" style:parent-style-name="Standard" style:list-style-name="L1">
      <style:paragraph-properties fo:line-height="100%"/>
      <style:text-properties style:font-name="Times New Roman" style:text-underline-style="none" fo:font-weight="normal" officeooo:rsid="004662ab" officeooo:paragraph-rsid="004662ab" style:font-name-asian="NSimSun" style:font-weight-asian="normal" style:font-name-complex="Arial" style:font-weight-complex="normal"/>
    </style:style>
    <style:style style:name="P207" style:family="paragraph" style:parent-style-name="Standard" style:list-style-name="L1">
      <style:paragraph-properties fo:line-height="100%"/>
      <style:text-properties style:font-name="Times New Roman" style:text-underline-style="none" fo:font-weight="normal" officeooo:rsid="00708f80" officeooo:paragraph-rsid="00708f80" style:font-name-asian="NSimSun" style:font-weight-asian="normal" style:font-name-complex="Arial" style:font-weight-complex="normal"/>
    </style:style>
    <style:style style:name="P208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08f80" officeooo:paragraph-rsid="007626a5" style:font-name-asian="NSimSun" style:font-weight-asian="normal" style:font-name-complex="Arial" style:font-weight-complex="normal"/>
    </style:style>
    <style:style style:name="P209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08f80" officeooo:paragraph-rsid="007b84be" style:font-name-asian="NSimSun" style:font-weight-asian="normal" style:font-name-complex="Arial" style:font-weight-complex="normal"/>
    </style:style>
    <style:style style:name="P210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08f80" officeooo:paragraph-rsid="008e1320" style:font-name-asian="NSimSun" style:font-weight-asian="normal" style:font-name-complex="Arial" style:font-weight-complex="normal"/>
    </style:style>
    <style:style style:name="P211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08f80" officeooo:paragraph-rsid="014f5ee6" style:font-name-asian="NSimSun" style:font-weight-asian="normal" style:font-name-complex="Arial" style:font-weight-complex="normal"/>
    </style:style>
    <style:style style:name="P212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08f80" officeooo:paragraph-rsid="0095ac72" style:font-name-asian="NSimSun" style:font-weight-asian="normal" style:font-name-complex="Arial" style:font-weight-complex="normal"/>
    </style:style>
    <style:style style:name="P213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08f80" officeooo:paragraph-rsid="01555ac6" style:font-name-asian="NSimSun" style:font-weight-asian="normal" style:font-name-complex="Arial" style:font-weight-complex="normal"/>
    </style:style>
    <style:style style:name="P214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08f80" officeooo:paragraph-rsid="015887ab" style:font-name-asian="NSimSun" style:font-weight-asian="normal" style:font-name-complex="Arial" style:font-weight-complex="normal"/>
    </style:style>
    <style:style style:name="P215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08f80" officeooo:paragraph-rsid="00ad4d1b" style:font-name-asian="NSimSun" style:font-weight-asian="normal" style:font-name-complex="Arial" style:font-weight-complex="normal"/>
    </style:style>
    <style:style style:name="P216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08f80" officeooo:paragraph-rsid="016adb69" style:font-name-asian="NSimSun" style:font-weight-asian="normal" style:font-name-complex="Arial" style:font-weight-complex="normal"/>
    </style:style>
    <style:style style:name="P217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08f80" officeooo:paragraph-rsid="016d3542" style:font-name-asian="NSimSun" style:font-weight-asian="normal" style:font-name-complex="Arial" style:font-weight-complex="normal"/>
    </style:style>
    <style:style style:name="P218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08f80" officeooo:paragraph-rsid="0170c58c" style:font-name-asian="NSimSun" style:font-weight-asian="normal" style:font-name-complex="Arial" style:font-weight-complex="normal"/>
    </style:style>
    <style:style style:name="P219" style:family="paragraph" style:parent-style-name="Standard" style:list-style-name="L5">
      <style:paragraph-properties fo:line-height="100%"/>
      <style:text-properties style:font-name="Times New Roman" style:text-underline-style="none" fo:font-weight="normal" officeooo:rsid="00708f80" officeooo:paragraph-rsid="0165fcda" style:font-name-asian="NSimSun" style:font-weight-asian="normal" style:font-name-complex="Arial" style:font-weight-complex="normal"/>
    </style:style>
    <style:style style:name="P220" style:family="paragraph" style:parent-style-name="Standard" style:list-style-name="L1">
      <style:paragraph-properties fo:line-height="100%"/>
      <style:text-properties style:font-name="Times New Roman" style:text-underline-style="none" fo:font-weight="normal" officeooo:rsid="00715eb3" officeooo:paragraph-rsid="00715eb3" style:font-name-asian="NSimSun" style:font-weight-asian="normal" style:font-name-complex="Arial" style:font-weight-complex="normal"/>
    </style:style>
    <style:style style:name="P221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6f1484" officeooo:paragraph-rsid="0072f65c" style:font-name-asian="NSimSun" style:font-weight-asian="normal" style:font-name-complex="Arial" style:font-weight-complex="normal"/>
    </style:style>
    <style:style style:name="P222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6f1484" officeooo:paragraph-rsid="0074514c" style:font-name-asian="NSimSun" style:font-weight-asian="normal" style:font-name-complex="Arial" style:font-weight-complex="normal"/>
    </style:style>
    <style:style style:name="P223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6f1484" officeooo:paragraph-rsid="014404fd" style:font-name-asian="NSimSun" style:font-weight-asian="normal" style:font-name-complex="Arial" style:font-weight-complex="normal"/>
    </style:style>
    <style:style style:name="P224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6f1484" officeooo:paragraph-rsid="0093902c" style:font-name-asian="NSimSun" style:font-weight-asian="normal" style:font-name-complex="Arial" style:font-weight-complex="normal"/>
    </style:style>
    <style:style style:name="P225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6f1484" officeooo:paragraph-rsid="00a8463c" style:font-name-asian="NSimSun" style:font-weight-asian="normal" style:font-name-complex="Arial" style:font-weight-complex="normal"/>
    </style:style>
    <style:style style:name="P226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6f1484" officeooo:paragraph-rsid="01576352" style:font-name-asian="NSimSun" style:font-weight-asian="normal" style:font-name-complex="Arial" style:font-weight-complex="normal"/>
    </style:style>
    <style:style style:name="P227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6f1484" officeooo:paragraph-rsid="016aa4e0" style:font-name-asian="NSimSun" style:font-weight-asian="normal" style:font-name-complex="Arial" style:font-weight-complex="normal"/>
    </style:style>
    <style:style style:name="P228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6f1484" officeooo:paragraph-rsid="016e2646" style:font-name-asian="NSimSun" style:font-weight-asian="normal" style:font-name-complex="Arial" style:font-weight-complex="normal"/>
    </style:style>
    <style:style style:name="P229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2f65c" officeooo:paragraph-rsid="0072f65c" style:font-name-asian="NSimSun" style:font-weight-asian="normal" style:font-name-complex="Arial" style:font-weight-complex="normal"/>
    </style:style>
    <style:style style:name="P230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2f65c" officeooo:paragraph-rsid="0074514c" style:font-name-asian="NSimSun" style:font-weight-asian="normal" style:font-name-complex="Arial" style:font-weight-complex="normal"/>
    </style:style>
    <style:style style:name="P231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2f65c" officeooo:paragraph-rsid="014404fd" style:font-name-asian="NSimSun" style:font-weight-asian="normal" style:font-name-complex="Arial" style:font-weight-complex="normal"/>
    </style:style>
    <style:style style:name="P232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2f65c" officeooo:paragraph-rsid="0093902c" style:font-name-asian="NSimSun" style:font-weight-asian="normal" style:font-name-complex="Arial" style:font-weight-complex="normal"/>
    </style:style>
    <style:style style:name="P233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2f65c" officeooo:paragraph-rsid="00a8463c" style:font-name-asian="NSimSun" style:font-weight-asian="normal" style:font-name-complex="Arial" style:font-weight-complex="normal"/>
    </style:style>
    <style:style style:name="P234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2f65c" officeooo:paragraph-rsid="01576352" style:font-name-asian="NSimSun" style:font-weight-asian="normal" style:font-name-complex="Arial" style:font-weight-complex="normal"/>
    </style:style>
    <style:style style:name="P235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2f65c" officeooo:paragraph-rsid="016aa4e0" style:font-name-asian="NSimSun" style:font-weight-asian="normal" style:font-name-complex="Arial" style:font-weight-complex="normal"/>
    </style:style>
    <style:style style:name="P236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2f65c" officeooo:paragraph-rsid="016e2646" style:font-name-asian="NSimSun" style:font-weight-asian="normal" style:font-name-complex="Arial" style:font-weight-complex="normal"/>
    </style:style>
    <style:style style:name="P237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4a9920" officeooo:paragraph-rsid="004a9920" style:font-name-asian="NSimSun" style:font-weight-asian="normal" style:font-name-complex="Arial" style:font-weight-complex="normal"/>
    </style:style>
    <style:style style:name="P238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4a9920" officeooo:paragraph-rsid="00513f05" style:font-name-asian="NSimSun" style:font-weight-asian="normal" style:font-name-complex="Arial" style:font-weight-complex="normal"/>
    </style:style>
    <style:style style:name="P239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4a9920" officeooo:paragraph-rsid="0074514c" style:font-name-asian="NSimSun" style:font-weight-asian="normal" style:font-name-complex="Arial" style:font-weight-complex="normal"/>
    </style:style>
    <style:style style:name="P240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4a9920" officeooo:paragraph-rsid="017d6029" style:font-name-asian="NSimSun" style:font-weight-asian="normal" style:font-name-complex="Arial" style:font-weight-complex="normal"/>
    </style:style>
    <style:style style:name="P241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4a9920" officeooo:paragraph-rsid="017de819" style:font-name-asian="NSimSun" style:font-weight-asian="normal" style:font-name-complex="Arial" style:font-weight-complex="normal"/>
    </style:style>
    <style:style style:name="P242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4a9920" officeooo:paragraph-rsid="017e77e3" style:font-name-asian="NSimSun" style:font-weight-asian="normal" style:font-name-complex="Arial" style:font-weight-complex="normal"/>
    </style:style>
    <style:style style:name="P243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4a9920" officeooo:paragraph-rsid="014404fd" style:font-name-asian="NSimSun" style:font-weight-asian="normal" style:font-name-complex="Arial" style:font-weight-complex="normal"/>
    </style:style>
    <style:style style:name="P244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4a9920" officeooo:paragraph-rsid="0182a414" style:font-name-asian="NSimSun" style:font-weight-asian="normal" style:font-name-complex="Arial" style:font-weight-complex="normal"/>
    </style:style>
    <style:style style:name="P245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4a9920" officeooo:paragraph-rsid="0093902c" style:font-name-asian="NSimSun" style:font-weight-asian="normal" style:font-name-complex="Arial" style:font-weight-complex="normal"/>
    </style:style>
    <style:style style:name="P246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4a9920" officeooo:paragraph-rsid="00cb77cc" style:font-name-asian="NSimSun" style:font-weight-asian="normal" style:font-name-complex="Arial" style:font-weight-complex="normal"/>
    </style:style>
    <style:style style:name="P247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4a9920" officeooo:paragraph-rsid="014785f8" style:font-name-asian="NSimSun" style:font-weight-asian="normal" style:font-name-complex="Arial" style:font-weight-complex="normal"/>
    </style:style>
    <style:style style:name="P248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4a9920" officeooo:paragraph-rsid="01576352" style:font-name-asian="NSimSun" style:font-weight-asian="normal" style:font-name-complex="Arial" style:font-weight-complex="normal"/>
    </style:style>
    <style:style style:name="P249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4a9920" officeooo:paragraph-rsid="016aa4e0" style:font-name-asian="NSimSun" style:font-weight-asian="normal" style:font-name-complex="Arial" style:font-weight-complex="normal"/>
    </style:style>
    <style:style style:name="P250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4a9920" officeooo:paragraph-rsid="016e2646" style:font-name-asian="NSimSun" style:font-weight-asian="normal" style:font-name-complex="Arial" style:font-weight-complex="normal"/>
    </style:style>
    <style:style style:name="P251" style:family="paragraph" style:parent-style-name="Standard" style:list-style-name="L5">
      <style:paragraph-properties fo:line-height="100%"/>
      <style:text-properties style:font-name="Times New Roman" style:text-underline-style="none" fo:font-weight="normal" officeooo:rsid="004a9920" officeooo:paragraph-rsid="0182a414" style:font-name-asian="NSimSun" style:font-weight-asian="normal" style:font-name-complex="Arial" style:font-weight-complex="normal"/>
    </style:style>
    <style:style style:name="P252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28503b" officeooo:paragraph-rsid="0128503b" style:font-name-asian="NSimSun" style:font-weight-asian="normal" style:font-name-complex="Arial" style:font-weight-complex="normal"/>
    </style:style>
    <style:style style:name="P253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28503b" officeooo:paragraph-rsid="01576352" style:font-name-asian="NSimSun" style:font-weight-asian="normal" style:font-name-complex="Arial" style:font-weight-complex="normal"/>
    </style:style>
    <style:style style:name="P254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28503b" officeooo:paragraph-rsid="016aa4e0" style:font-name-asian="NSimSun" style:font-weight-asian="normal" style:font-name-complex="Arial" style:font-weight-complex="normal"/>
    </style:style>
    <style:style style:name="P255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28503b" officeooo:paragraph-rsid="016e2646" style:font-name-asian="NSimSun" style:font-weight-asian="normal" style:font-name-complex="Arial" style:font-weight-complex="normal"/>
    </style:style>
    <style:style style:name="P256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355dc" officeooo:paragraph-rsid="007355dc" style:font-name-asian="NSimSun" style:font-weight-asian="normal" style:font-name-complex="Arial" style:font-weight-complex="normal"/>
    </style:style>
    <style:style style:name="P257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355dc" officeooo:paragraph-rsid="0074514c" style:font-name-asian="NSimSun" style:font-weight-asian="normal" style:font-name-complex="Arial" style:font-weight-complex="normal"/>
    </style:style>
    <style:style style:name="P258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355dc" officeooo:paragraph-rsid="014404fd" style:font-name-asian="NSimSun" style:font-weight-asian="normal" style:font-name-complex="Arial" style:font-weight-complex="normal"/>
    </style:style>
    <style:style style:name="P259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355dc" officeooo:paragraph-rsid="0093902c" style:font-name-asian="NSimSun" style:font-weight-asian="normal" style:font-name-complex="Arial" style:font-weight-complex="normal"/>
    </style:style>
    <style:style style:name="P260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355dc" officeooo:paragraph-rsid="01576352" style:font-name-asian="NSimSun" style:font-weight-asian="normal" style:font-name-complex="Arial" style:font-weight-complex="normal"/>
    </style:style>
    <style:style style:name="P261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355dc" officeooo:paragraph-rsid="016aa4e0" style:font-name-asian="NSimSun" style:font-weight-asian="normal" style:font-name-complex="Arial" style:font-weight-complex="normal"/>
    </style:style>
    <style:style style:name="P262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355dc" officeooo:paragraph-rsid="009c9f9f" style:font-name-asian="NSimSun" style:font-weight-asian="normal" style:font-name-complex="Arial" style:font-weight-complex="normal"/>
    </style:style>
    <style:style style:name="P263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355dc" officeooo:paragraph-rsid="016d5b56" style:font-name-asian="NSimSun" style:font-weight-asian="normal" style:font-name-complex="Arial" style:font-weight-complex="normal"/>
    </style:style>
    <style:style style:name="P264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355dc" officeooo:paragraph-rsid="016e2646" style:font-name-asian="NSimSun" style:font-weight-asian="normal" style:font-name-complex="Arial" style:font-weight-complex="normal"/>
    </style:style>
    <style:style style:name="P265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355dc" officeooo:paragraph-rsid="00a0df78" style:font-name-asian="NSimSun" style:font-weight-asian="normal" style:font-name-complex="Arial" style:font-weight-complex="normal"/>
    </style:style>
    <style:style style:name="P266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25e1c5" officeooo:paragraph-rsid="0125e1c5" style:font-name-asian="NSimSun" style:font-weight-asian="normal" style:font-name-complex="Arial" style:font-weight-complex="normal"/>
    </style:style>
    <style:style style:name="P267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25e1c5" officeooo:paragraph-rsid="01576352" style:font-name-asian="NSimSun" style:font-weight-asian="normal" style:font-name-complex="Arial" style:font-weight-complex="normal"/>
    </style:style>
    <style:style style:name="P268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25e1c5" officeooo:paragraph-rsid="016aa4e0" style:font-name-asian="NSimSun" style:font-weight-asian="normal" style:font-name-complex="Arial" style:font-weight-complex="normal"/>
    </style:style>
    <style:style style:name="P269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25e1c5" officeooo:paragraph-rsid="016e2646" style:font-name-asian="NSimSun" style:font-weight-asian="normal" style:font-name-complex="Arial" style:font-weight-complex="normal"/>
    </style:style>
    <style:style style:name="P270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0f039d" officeooo:paragraph-rsid="010fb215" style:font-name-asian="NSimSun" style:font-weight-asian="normal" style:font-name-complex="Arial" style:font-weight-complex="normal"/>
    </style:style>
    <style:style style:name="P271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0f039d" officeooo:paragraph-rsid="010f039d" style:font-name-asian="NSimSun" style:font-weight-asian="normal" style:font-name-complex="Arial" style:font-weight-complex="normal"/>
    </style:style>
    <style:style style:name="P272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0f039d" officeooo:paragraph-rsid="0112f8ed" style:font-name-asian="NSimSun" style:font-weight-asian="normal" style:font-name-complex="Arial" style:font-weight-complex="normal"/>
    </style:style>
    <style:style style:name="P273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0f039d" officeooo:paragraph-rsid="0116d1b3" style:font-name-asian="NSimSun" style:font-weight-asian="normal" style:font-name-complex="Arial" style:font-weight-complex="normal"/>
    </style:style>
    <style:style style:name="P274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0f039d" officeooo:paragraph-rsid="014404fd" style:font-name-asian="NSimSun" style:font-weight-asian="normal" style:font-name-complex="Arial" style:font-weight-complex="normal"/>
    </style:style>
    <style:style style:name="P275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0f039d" officeooo:paragraph-rsid="01483c4b" style:font-name-asian="NSimSun" style:font-weight-asian="normal" style:font-name-complex="Arial" style:font-weight-complex="normal"/>
    </style:style>
    <style:style style:name="P276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0f039d" officeooo:paragraph-rsid="014f5ee6" style:font-name-asian="NSimSun" style:font-weight-asian="normal" style:font-name-complex="Arial" style:font-weight-complex="normal"/>
    </style:style>
    <style:style style:name="P277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0f039d" officeooo:paragraph-rsid="01576352" style:font-name-asian="NSimSun" style:font-weight-asian="normal" style:font-name-complex="Arial" style:font-weight-complex="normal"/>
    </style:style>
    <style:style style:name="P278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0f039d" officeooo:paragraph-rsid="016aa4e0" style:font-name-asian="NSimSun" style:font-weight-asian="normal" style:font-name-complex="Arial" style:font-weight-complex="normal"/>
    </style:style>
    <style:style style:name="P279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0f039d" officeooo:paragraph-rsid="016adb69" style:font-name-asian="NSimSun" style:font-weight-asian="normal" style:font-name-complex="Arial" style:font-weight-complex="normal"/>
    </style:style>
    <style:style style:name="P280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0f039d" officeooo:paragraph-rsid="016d5b56" style:font-name-asian="NSimSun" style:font-weight-asian="normal" style:font-name-complex="Arial" style:font-weight-complex="normal"/>
    </style:style>
    <style:style style:name="P281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0f039d" officeooo:paragraph-rsid="016e2646" style:font-name-asian="NSimSun" style:font-weight-asian="normal" style:font-name-complex="Arial" style:font-weight-complex="normal"/>
    </style:style>
    <style:style style:name="P282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4514c" officeooo:paragraph-rsid="0074514c" style:font-name-asian="NSimSun" style:font-weight-asian="normal" style:font-name-complex="Arial" style:font-weight-complex="normal"/>
    </style:style>
    <style:style style:name="P283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4514c" officeooo:paragraph-rsid="0093902c" style:font-name-asian="NSimSun" style:font-weight-asian="normal" style:font-name-complex="Arial" style:font-weight-complex="normal"/>
    </style:style>
    <style:style style:name="P284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2a9ba6" officeooo:paragraph-rsid="012a9ba6" style:font-name-asian="NSimSun" style:font-weight-asian="normal" style:font-name-complex="Arial" style:font-weight-complex="normal"/>
    </style:style>
    <style:style style:name="P285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2a9ba6" officeooo:paragraph-rsid="012fddd8" style:font-name-asian="NSimSun" style:font-weight-asian="normal" style:font-name-complex="Arial" style:font-weight-complex="normal"/>
    </style:style>
    <style:style style:name="P286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2a9ba6" officeooo:paragraph-rsid="014404fd" style:font-name-asian="NSimSun" style:font-weight-asian="normal" style:font-name-complex="Arial" style:font-weight-complex="normal"/>
    </style:style>
    <style:style style:name="P287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2a9ba6" officeooo:paragraph-rsid="01459920" style:font-name-asian="NSimSun" style:font-weight-asian="normal" style:font-name-complex="Arial" style:font-weight-complex="normal"/>
    </style:style>
    <style:style style:name="P288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2a9ba6" officeooo:paragraph-rsid="014f5ee6" style:font-name-asian="NSimSun" style:font-weight-asian="normal" style:font-name-complex="Arial" style:font-weight-complex="normal"/>
    </style:style>
    <style:style style:name="P289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2a9ba6" officeooo:paragraph-rsid="016d3542" style:font-name-asian="NSimSun" style:font-weight-asian="normal" style:font-name-complex="Arial" style:font-weight-complex="normal"/>
    </style:style>
    <style:style style:name="P290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2af63f" officeooo:paragraph-rsid="012af63f" style:font-name-asian="NSimSun" style:font-weight-asian="normal" style:font-name-complex="Arial" style:font-weight-complex="normal"/>
    </style:style>
    <style:style style:name="P291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2af63f" officeooo:paragraph-rsid="014404fd" style:font-name-asian="NSimSun" style:font-weight-asian="normal" style:font-name-complex="Arial" style:font-weight-complex="normal"/>
    </style:style>
    <style:style style:name="P292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4f7bb" officeooo:paragraph-rsid="0054f7bb" style:font-name-asian="NSimSun" style:font-weight-asian="normal" style:font-name-complex="Arial" style:font-weight-complex="normal"/>
    </style:style>
    <style:style style:name="P293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4f7bb" officeooo:paragraph-rsid="0075a483" style:font-name-asian="NSimSun" style:font-weight-asian="normal" style:font-name-complex="Arial" style:font-weight-complex="normal"/>
    </style:style>
    <style:style style:name="P294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4f7bb" officeooo:paragraph-rsid="0077bc90" style:font-name-asian="NSimSun" style:font-weight-asian="normal" style:font-name-complex="Arial" style:font-weight-complex="normal"/>
    </style:style>
    <style:style style:name="P295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4f7bb" officeooo:paragraph-rsid="007e88cb" style:font-name-asian="NSimSun" style:font-weight-asian="normal" style:font-name-complex="Arial" style:font-weight-complex="normal"/>
    </style:style>
    <style:style style:name="P296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4f7bb" officeooo:paragraph-rsid="007d9301" style:font-name-asian="NSimSun" style:font-weight-asian="normal" style:font-name-complex="Arial" style:font-weight-complex="normal"/>
    </style:style>
    <style:style style:name="P297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4f7bb" officeooo:paragraph-rsid="00607283" style:font-name-asian="NSimSun" style:font-weight-asian="normal" style:font-name-complex="Arial" style:font-weight-complex="normal"/>
    </style:style>
    <style:style style:name="P298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4f7bb" officeooo:paragraph-rsid="00841cf3" style:font-name-asian="NSimSun" style:font-weight-asian="normal" style:font-name-complex="Arial" style:font-weight-complex="normal"/>
    </style:style>
    <style:style style:name="P299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4f7bb" officeooo:paragraph-rsid="0062b347" style:font-name-asian="NSimSun" style:font-weight-asian="normal" style:font-name-complex="Arial" style:font-weight-complex="normal"/>
    </style:style>
    <style:style style:name="P300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4f7bb" officeooo:paragraph-rsid="008d2aa8" style:font-name-asian="NSimSun" style:font-weight-asian="normal" style:font-name-complex="Arial" style:font-weight-complex="normal"/>
    </style:style>
    <style:style style:name="P301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4f7bb" officeooo:paragraph-rsid="0095ac72" style:font-name-asian="NSimSun" style:font-weight-asian="normal" style:font-name-complex="Arial" style:font-weight-complex="normal"/>
    </style:style>
    <style:style style:name="P302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4f7bb" officeooo:paragraph-rsid="014f5ee6" style:font-name-asian="NSimSun" style:font-weight-asian="normal" style:font-name-complex="Arial" style:font-weight-complex="normal"/>
    </style:style>
    <style:style style:name="P303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4f7bb" officeooo:paragraph-rsid="01555ac6" style:font-name-asian="NSimSun" style:font-weight-asian="normal" style:font-name-complex="Arial" style:font-weight-complex="normal"/>
    </style:style>
    <style:style style:name="P304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4f7bb" officeooo:paragraph-rsid="0096eb3d" style:font-name-asian="NSimSun" style:font-weight-asian="normal" style:font-name-complex="Arial" style:font-weight-complex="normal"/>
    </style:style>
    <style:style style:name="P305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4f7bb" officeooo:paragraph-rsid="015887ab" style:font-name-asian="NSimSun" style:font-weight-asian="normal" style:font-name-complex="Arial" style:font-weight-complex="normal"/>
    </style:style>
    <style:style style:name="P306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4f7bb" officeooo:paragraph-rsid="009c9f9f" style:font-name-asian="NSimSun" style:font-weight-asian="normal" style:font-name-complex="Arial" style:font-weight-complex="normal"/>
    </style:style>
    <style:style style:name="P307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4f7bb" officeooo:paragraph-rsid="016adb69" style:font-name-asian="NSimSun" style:font-weight-asian="normal" style:font-name-complex="Arial" style:font-weight-complex="normal"/>
    </style:style>
    <style:style style:name="P308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4f7bb" officeooo:paragraph-rsid="009da427" style:font-name-asian="NSimSun" style:font-weight-asian="normal" style:font-name-complex="Arial" style:font-weight-complex="normal"/>
    </style:style>
    <style:style style:name="P309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4f7bb" officeooo:paragraph-rsid="016d3542" style:font-name-asian="NSimSun" style:font-weight-asian="normal" style:font-name-complex="Arial" style:font-weight-complex="normal"/>
    </style:style>
    <style:style style:name="P310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4f7bb" officeooo:paragraph-rsid="009f37fc" style:font-name-asian="NSimSun" style:font-weight-asian="normal" style:font-name-complex="Arial" style:font-weight-complex="normal"/>
    </style:style>
    <style:style style:name="P311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4f7bb" officeooo:paragraph-rsid="016d5b56" style:font-name-asian="NSimSun" style:font-weight-asian="normal" style:font-name-complex="Arial" style:font-weight-complex="normal"/>
    </style:style>
    <style:style style:name="P312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4f7bb" officeooo:paragraph-rsid="00a0df78" style:font-name-asian="NSimSun" style:font-weight-asian="normal" style:font-name-complex="Arial" style:font-weight-complex="normal"/>
    </style:style>
    <style:style style:name="P313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4f7bb" officeooo:paragraph-rsid="0170c58c" style:font-name-asian="NSimSun" style:font-weight-asian="normal" style:font-name-complex="Arial" style:font-weight-complex="normal"/>
    </style:style>
    <style:style style:name="P314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31460" officeooo:paragraph-rsid="00531460" style:font-name-asian="NSimSun" style:font-weight-asian="normal" style:font-name-complex="Arial" style:font-weight-complex="normal"/>
    </style:style>
    <style:style style:name="P315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31460" officeooo:paragraph-rsid="00791239" style:font-name-asian="NSimSun" style:font-weight-asian="normal" style:font-name-complex="Arial" style:font-weight-complex="normal"/>
    </style:style>
    <style:style style:name="P316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31460" officeooo:paragraph-rsid="0079c27a" style:font-name-asian="NSimSun" style:font-weight-asian="normal" style:font-name-complex="Arial" style:font-weight-complex="normal"/>
    </style:style>
    <style:style style:name="P317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31460" officeooo:paragraph-rsid="014f5ee6" style:font-name-asian="NSimSun" style:font-weight-asian="normal" style:font-name-complex="Arial" style:font-weight-complex="normal"/>
    </style:style>
    <style:style style:name="P318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31460" officeooo:paragraph-rsid="016d3542" style:font-name-asian="NSimSun" style:font-weight-asian="normal" style:font-name-complex="Arial" style:font-weight-complex="normal"/>
    </style:style>
    <style:style style:name="P319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5a483" officeooo:paragraph-rsid="0075a483" style:font-name-asian="NSimSun" style:font-weight-asian="normal" style:font-name-complex="Arial" style:font-weight-complex="normal"/>
    </style:style>
    <style:style style:name="P320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5a483" officeooo:paragraph-rsid="0077bc90" style:font-name-asian="NSimSun" style:font-weight-asian="normal" style:font-name-complex="Arial" style:font-weight-complex="normal"/>
    </style:style>
    <style:style style:name="P321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5a483" officeooo:paragraph-rsid="007e56e1" style:font-name-asian="NSimSun" style:font-weight-asian="normal" style:font-name-complex="Arial" style:font-weight-complex="normal"/>
    </style:style>
    <style:style style:name="P322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5a483" officeooo:paragraph-rsid="014f5ee6" style:font-name-asian="NSimSun" style:font-weight-asian="normal" style:font-name-complex="Arial" style:font-weight-complex="normal"/>
    </style:style>
    <style:style style:name="P323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5a483" officeooo:paragraph-rsid="016d3542" style:font-name-asian="NSimSun" style:font-weight-asian="normal" style:font-name-complex="Arial" style:font-weight-complex="normal"/>
    </style:style>
    <style:style style:name="P324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75a483" officeooo:paragraph-rsid="016d5b56" style:font-name-asian="NSimSun" style:font-weight-asian="normal" style:font-name-complex="Arial" style:font-weight-complex="normal"/>
    </style:style>
    <style:style style:name="P325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60dd1" officeooo:paragraph-rsid="0077bc90" style:font-name-asian="NSimSun" style:font-weight-asian="normal" style:font-name-complex="Arial" style:font-weight-complex="normal"/>
    </style:style>
    <style:style style:name="P326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884af" officeooo:paragraph-rsid="005884af" style:font-name-asian="NSimSun" style:font-weight-asian="normal" style:font-name-complex="Arial" style:font-weight-complex="normal"/>
    </style:style>
    <style:style style:name="P327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9482a" officeooo:paragraph-rsid="0059482a" style:font-name-asian="NSimSun" style:font-weight-asian="normal" style:font-name-complex="Arial" style:font-weight-complex="normal"/>
    </style:style>
    <style:style style:name="P328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c768e" officeooo:paragraph-rsid="005c768e" style:font-name-asian="NSimSun" style:font-weight-asian="normal" style:font-name-complex="Arial" style:font-weight-complex="normal"/>
    </style:style>
    <style:style style:name="P329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c768e" officeooo:paragraph-rsid="016d5b56" style:font-name-asian="NSimSun" style:font-weight-asian="normal" style:font-name-complex="Arial" style:font-weight-complex="normal"/>
    </style:style>
    <style:style style:name="P330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e16b8" officeooo:paragraph-rsid="005e16b8" style:font-name-asian="NSimSun" style:font-weight-asian="normal" style:font-name-complex="Arial" style:font-weight-complex="normal"/>
    </style:style>
    <style:style style:name="P331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5e16b8" officeooo:paragraph-rsid="016d5b56" style:font-name-asian="NSimSun" style:font-weight-asian="normal" style:font-name-complex="Arial" style:font-weight-complex="normal"/>
    </style:style>
    <style:style style:name="P332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600f15" officeooo:paragraph-rsid="00600f15" style:font-name-asian="NSimSun" style:font-weight-asian="normal" style:font-name-complex="Arial" style:font-weight-complex="normal"/>
    </style:style>
    <style:style style:name="P333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600f15" officeooo:paragraph-rsid="00607283" style:font-name-asian="NSimSun" style:font-weight-asian="normal" style:font-name-complex="Arial" style:font-weight-complex="normal"/>
    </style:style>
    <style:style style:name="P334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600f15" officeooo:paragraph-rsid="016d5b56" style:font-name-asian="NSimSun" style:font-weight-asian="normal" style:font-name-complex="Arial" style:font-weight-complex="normal"/>
    </style:style>
    <style:style style:name="P335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3c2a82" officeooo:paragraph-rsid="013c2a82" style:font-name-asian="NSimSun" style:font-weight-asian="normal" style:font-name-complex="Arial" style:font-weight-complex="normal"/>
    </style:style>
    <style:style style:name="P336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3c2a82" officeooo:paragraph-rsid="016d5b56" style:font-name-asian="NSimSun" style:font-weight-asian="normal" style:font-name-complex="Arial" style:font-weight-complex="normal"/>
    </style:style>
    <style:style style:name="P337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607283" officeooo:paragraph-rsid="00607283" style:font-name-asian="NSimSun" style:font-weight-asian="normal" style:font-name-complex="Arial" style:font-weight-complex="normal"/>
    </style:style>
    <style:style style:name="P338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62656d" officeooo:paragraph-rsid="0062656d" style:font-name-asian="NSimSun" style:font-weight-asian="normal" style:font-name-complex="Arial" style:font-weight-complex="normal"/>
    </style:style>
    <style:style style:name="P339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62656d" officeooo:paragraph-rsid="01555ac6" style:font-name-asian="NSimSun" style:font-weight-asian="normal" style:font-name-complex="Arial" style:font-weight-complex="normal"/>
    </style:style>
    <style:style style:name="P340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62656d" officeooo:paragraph-rsid="015887ab" style:font-name-asian="NSimSun" style:font-weight-asian="normal" style:font-name-complex="Arial" style:font-weight-complex="normal"/>
    </style:style>
    <style:style style:name="P341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62656d" officeooo:paragraph-rsid="00ad4d1b" style:font-name-asian="NSimSun" style:font-weight-asian="normal" style:font-name-complex="Arial" style:font-weight-complex="normal"/>
    </style:style>
    <style:style style:name="P342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62656d" officeooo:paragraph-rsid="016adb69" style:font-name-asian="NSimSun" style:font-weight-asian="normal" style:font-name-complex="Arial" style:font-weight-complex="normal"/>
    </style:style>
    <style:style style:name="P343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62656d" officeooo:paragraph-rsid="0170c58c" style:font-name-asian="NSimSun" style:font-weight-asian="normal" style:font-name-complex="Arial" style:font-weight-complex="normal"/>
    </style:style>
    <style:style style:name="P344" style:family="paragraph" style:parent-style-name="Standard" style:list-style-name="L5">
      <style:paragraph-properties fo:line-height="100%"/>
      <style:text-properties style:font-name="Times New Roman" style:text-underline-style="none" fo:font-weight="normal" officeooo:rsid="0062656d" officeooo:paragraph-rsid="0165fcda" style:font-name-asian="NSimSun" style:font-weight-asian="normal" style:font-name-complex="Arial" style:font-weight-complex="normal"/>
    </style:style>
    <style:style style:name="P345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62b347" officeooo:paragraph-rsid="0062b347" style:font-name-asian="NSimSun" style:font-weight-asian="normal" style:font-name-complex="Arial" style:font-weight-complex="normal"/>
    </style:style>
    <style:style style:name="P346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62b347" officeooo:paragraph-rsid="01555ac6" style:font-name-asian="NSimSun" style:font-weight-asian="normal" style:font-name-complex="Arial" style:font-weight-complex="normal"/>
    </style:style>
    <style:style style:name="P347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62b347" officeooo:paragraph-rsid="015887ab" style:font-name-asian="NSimSun" style:font-weight-asian="normal" style:font-name-complex="Arial" style:font-weight-complex="normal"/>
    </style:style>
    <style:style style:name="P348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62b347" officeooo:paragraph-rsid="00ad4d1b" style:font-name-asian="NSimSun" style:font-weight-asian="normal" style:font-name-complex="Arial" style:font-weight-complex="normal"/>
    </style:style>
    <style:style style:name="P349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62b347" officeooo:paragraph-rsid="016adb69" style:font-name-asian="NSimSun" style:font-weight-asian="normal" style:font-name-complex="Arial" style:font-weight-complex="normal"/>
    </style:style>
    <style:style style:name="P350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62b347" officeooo:paragraph-rsid="0170c58c" style:font-name-asian="NSimSun" style:font-weight-asian="normal" style:font-name-complex="Arial" style:font-weight-complex="normal"/>
    </style:style>
    <style:style style:name="P351" style:family="paragraph" style:parent-style-name="Standard" style:list-style-name="L3">
      <style:paragraph-properties fo:line-height="100%"/>
      <style:text-properties style:font-name="Times New Roman" style:text-underline-style="none" fo:font-weight="normal" officeooo:rsid="0062b347" officeooo:paragraph-rsid="00ad24e6" style:font-name-asian="NSimSun" style:font-weight-asian="normal" style:font-name-complex="Arial" style:font-weight-complex="normal"/>
    </style:style>
    <style:style style:name="P352" style:family="paragraph" style:parent-style-name="Standard" style:list-style-name="L5">
      <style:paragraph-properties fo:line-height="100%"/>
      <style:text-properties style:font-name="Times New Roman" style:text-underline-style="none" fo:font-weight="normal" officeooo:rsid="0062b347" officeooo:paragraph-rsid="0165fcda" style:font-name-asian="NSimSun" style:font-weight-asian="normal" style:font-name-complex="Arial" style:font-weight-complex="normal"/>
    </style:style>
    <style:style style:name="P353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667f3c" officeooo:paragraph-rsid="00667f3c" style:font-name-asian="NSimSun" style:font-weight-asian="normal" style:font-name-complex="Arial" style:font-weight-complex="normal"/>
    </style:style>
    <style:style style:name="P354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13d84ad" officeooo:paragraph-rsid="013d84ad" style:font-name-asian="NSimSun" style:font-weight-asian="normal" style:font-name-complex="Arial" style:font-weight-complex="normal"/>
    </style:style>
    <style:style style:name="P355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a8463c" officeooo:paragraph-rsid="00a8463c" style:font-name-asian="NSimSun" style:font-weight-asian="normal" style:font-name-complex="Arial" style:font-weight-complex="normal"/>
    </style:style>
    <style:style style:name="P356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95ac72" officeooo:paragraph-rsid="0095ac72" style:font-name-asian="NSimSun" style:font-weight-asian="normal" style:font-name-complex="Arial" style:font-weight-complex="normal"/>
    </style:style>
    <style:style style:name="P357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867a54" officeooo:paragraph-rsid="015887ab" style:font-name-asian="NSimSun" style:font-weight-asian="normal" style:font-name-complex="Arial" style:font-weight-complex="normal"/>
    </style:style>
    <style:style style:name="P358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867a54" officeooo:paragraph-rsid="016110d1" style:font-name-asian="NSimSun" style:font-weight-asian="normal" style:font-name-complex="Arial" style:font-weight-complex="normal"/>
    </style:style>
    <style:style style:name="P359" style:family="paragraph" style:parent-style-name="Standard" style:list-style-name="L3">
      <style:paragraph-properties fo:line-height="100%"/>
      <style:text-properties style:font-name="Times New Roman" style:text-underline-style="none" fo:font-weight="normal" officeooo:rsid="00ad24e6" officeooo:paragraph-rsid="00cf0764" style:font-name-asian="NSimSun" style:font-weight-asian="normal" style:font-name-complex="Arial" style:font-weight-complex="normal"/>
    </style:style>
    <style:style style:name="P360" style:family="paragraph" style:parent-style-name="Standard" style:list-style-name="L5">
      <style:paragraph-properties fo:line-height="100%"/>
      <style:text-properties style:font-name="Times New Roman" style:text-underline-style="none" fo:font-weight="normal" officeooo:rsid="00ad24e6" officeooo:paragraph-rsid="0165fcda" style:font-name-asian="NSimSun" style:font-weight-asian="normal" style:font-name-complex="Arial" style:font-weight-complex="normal"/>
    </style:style>
    <style:style style:name="P361" style:family="paragraph" style:parent-style-name="Standard" style:list-style-name="L2">
      <style:paragraph-properties fo:line-height="100%"/>
      <style:text-properties style:font-name="Times New Roman" style:text-underline-style="none" fo:font-weight="normal" officeooo:rsid="00ad4d1b" officeooo:paragraph-rsid="00ad4d1b" style:font-name-asian="NSimSun" style:font-weight-asian="normal" style:font-name-complex="Arial" style:font-weight-complex="normal"/>
    </style:style>
    <style:style style:name="P362" style:family="paragraph" style:parent-style-name="Standard" style:list-style-name="L5">
      <style:paragraph-properties fo:line-height="100%"/>
      <style:text-properties style:font-name="Times New Roman" style:text-underline-style="none" fo:font-weight="normal" officeooo:rsid="00ad4d1b" officeooo:paragraph-rsid="0165fcda" style:font-name-asian="NSimSun" style:font-weight-asian="normal" style:font-name-complex="Arial" style:font-weight-complex="normal"/>
    </style:style>
    <style:style style:name="P363" style:family="paragraph" style:parent-style-name="Standard" style:list-style-name="L2">
      <style:paragraph-properties fo:line-height="100%"/>
      <style:text-properties style:font-name="Times New Roman" style:text-underline-style="none" fo:font-weight="bold" officeooo:rsid="004a9920" officeooo:paragraph-rsid="004a9920" style:font-name-asian="NSimSun" style:font-weight-asian="bold" style:font-name-complex="Arial" style:font-weight-complex="bold"/>
    </style:style>
    <style:style style:name="P364" style:family="paragraph" style:parent-style-name="Standard" style:list-style-name="L2">
      <style:paragraph-properties fo:line-height="100%"/>
      <style:text-properties style:font-name="Times New Roman" style:text-underline-style="none" fo:font-weight="bold" officeooo:rsid="004a9920" officeooo:paragraph-rsid="0074514c" style:font-name-asian="NSimSun" style:font-weight-asian="bold" style:font-name-complex="Arial" style:font-weight-complex="bold"/>
    </style:style>
    <style:style style:name="P365" style:family="paragraph" style:parent-style-name="Standard" style:list-style-name="L2">
      <style:paragraph-properties fo:line-height="100%"/>
      <style:text-properties style:font-name="Times New Roman" style:text-underline-style="none" fo:font-weight="bold" officeooo:rsid="004a9920" officeooo:paragraph-rsid="014404fd" style:font-name-asian="NSimSun" style:font-weight-asian="bold" style:font-name-complex="Arial" style:font-weight-complex="bold"/>
    </style:style>
    <style:style style:name="P366" style:family="paragraph" style:parent-style-name="Standard" style:list-style-name="L2">
      <style:paragraph-properties fo:line-height="100%"/>
      <style:text-properties style:font-name="Times New Roman" style:text-underline-style="none" fo:font-weight="bold" officeooo:rsid="004a9920" officeooo:paragraph-rsid="0093902c" style:font-name-asian="NSimSun" style:font-weight-asian="bold" style:font-name-complex="Arial" style:font-weight-complex="bold"/>
    </style:style>
    <style:style style:name="P367" style:family="paragraph" style:parent-style-name="Standard" style:list-style-name="L2">
      <style:paragraph-properties fo:line-height="100%"/>
      <style:text-properties style:font-name="Times New Roman" style:text-underline-style="none" fo:font-weight="bold" officeooo:rsid="004a9920" officeooo:paragraph-rsid="01576352" style:font-name-asian="NSimSun" style:font-weight-asian="bold" style:font-name-complex="Arial" style:font-weight-complex="bold"/>
    </style:style>
    <style:style style:name="P368" style:family="paragraph" style:parent-style-name="Standard" style:list-style-name="L2">
      <style:paragraph-properties fo:line-height="100%"/>
      <style:text-properties style:font-name="Times New Roman" style:text-underline-style="none" fo:font-weight="bold" officeooo:rsid="004a9920" officeooo:paragraph-rsid="016aa4e0" style:font-name-asian="NSimSun" style:font-weight-asian="bold" style:font-name-complex="Arial" style:font-weight-complex="bold"/>
    </style:style>
    <style:style style:name="P369" style:family="paragraph" style:parent-style-name="Standard" style:list-style-name="L2">
      <style:paragraph-properties fo:line-height="100%"/>
      <style:text-properties style:font-name="Times New Roman" style:text-underline-style="none" fo:font-weight="bold" officeooo:rsid="004a9920" officeooo:paragraph-rsid="016e2646" style:font-name-asian="NSimSun" style:font-weight-asian="bold" style:font-name-complex="Arial" style:font-weight-complex="bold"/>
    </style:style>
    <style:style style:name="P370" style:family="paragraph" style:parent-style-name="Standard" style:list-style-name="L2">
      <style:paragraph-properties fo:line-height="100%"/>
      <style:text-properties style:font-name="Times New Roman" style:text-underline-style="none" fo:font-weight="bold" officeooo:rsid="00513f05" officeooo:paragraph-rsid="0054f7bb" style:font-name-asian="NSimSun" style:font-weight-asian="bold" style:font-name-complex="Arial" style:font-weight-complex="bold"/>
    </style:style>
    <style:style style:name="P371" style:family="paragraph" style:parent-style-name="Standard" style:list-style-name="L2">
      <style:paragraph-properties fo:line-height="100%"/>
      <style:text-properties style:font-name="Times New Roman" style:text-underline-style="none" fo:font-weight="bold" officeooo:rsid="00560dd1" officeooo:paragraph-rsid="0075c53b" style:font-name-asian="NSimSun" style:font-weight-asian="bold" style:font-name-complex="Arial" style:font-weight-complex="bold"/>
    </style:style>
    <style:style style:name="P372" style:family="paragraph" style:parent-style-name="Standard" style:list-style-name="L2">
      <style:paragraph-properties fo:line-height="100%"/>
      <style:text-properties style:font-name="Times New Roman" style:text-underline-style="none" fo:font-weight="bold" officeooo:rsid="005a04ec" officeooo:paragraph-rsid="007e88cb" style:font-name-asian="NSimSun" style:font-weight-asian="bold" style:font-name-complex="Arial" style:font-weight-complex="bold"/>
    </style:style>
    <style:style style:name="P373" style:family="paragraph" style:parent-style-name="Standard" style:list-style-name="L2">
      <style:paragraph-properties fo:line-height="100%"/>
      <style:text-properties style:font-name="Times New Roman" style:text-underline-style="none" fo:font-weight="bold" officeooo:rsid="005c768e" officeooo:paragraph-rsid="005c768e" style:font-name-asian="NSimSun" style:font-weight-asian="bold" style:font-name-complex="Arial" style:font-weight-complex="bold"/>
    </style:style>
    <style:style style:name="P374" style:family="paragraph" style:parent-style-name="Standard" style:list-style-name="L2">
      <style:paragraph-properties fo:line-height="100%"/>
      <style:text-properties style:font-name="Times New Roman" style:text-underline-style="none" fo:font-weight="bold" officeooo:rsid="005c768e" officeooo:paragraph-rsid="016d5b56" style:font-name-asian="NSimSun" style:font-weight-asian="bold" style:font-name-complex="Arial" style:font-weight-complex="bold"/>
    </style:style>
    <style:style style:name="P375" style:family="paragraph" style:parent-style-name="Standard" style:list-style-name="L2">
      <style:paragraph-properties fo:line-height="100%"/>
      <style:text-properties style:font-name="Times New Roman" style:text-underline-style="none" fo:font-weight="bold" officeooo:rsid="005e16b8" officeooo:paragraph-rsid="005e16b8" style:font-name-asian="NSimSun" style:font-weight-asian="bold" style:font-name-complex="Arial" style:font-weight-complex="bold"/>
    </style:style>
    <style:style style:name="P376" style:family="paragraph" style:parent-style-name="Standard" style:list-style-name="L2">
      <style:paragraph-properties fo:line-height="100%"/>
      <style:text-properties style:font-name="Times New Roman" style:text-underline-style="none" fo:font-weight="bold" officeooo:rsid="005e16b8" officeooo:paragraph-rsid="016d5b56" style:font-name-asian="NSimSun" style:font-weight-asian="bold" style:font-name-complex="Arial" style:font-weight-complex="bold"/>
    </style:style>
    <style:style style:name="P377" style:family="paragraph" style:parent-style-name="Standard" style:list-style-name="L2">
      <style:paragraph-properties fo:line-height="100%"/>
      <style:text-properties style:font-name="Times New Roman" style:text-underline-style="none" fo:font-weight="bold" officeooo:rsid="00600f15" officeooo:paragraph-rsid="00607283" style:font-name-asian="NSimSun" style:font-weight-asian="bold" style:font-name-complex="Arial" style:font-weight-complex="bold"/>
    </style:style>
    <style:style style:name="P378" style:family="paragraph" style:parent-style-name="Standard" style:list-style-name="L2">
      <style:paragraph-properties fo:line-height="100%"/>
      <style:text-properties style:font-name="Times New Roman" style:text-underline-style="none" fo:font-weight="bold" officeooo:rsid="0062656d" officeooo:paragraph-rsid="0062656d" style:font-name-asian="NSimSun" style:font-weight-asian="bold" style:font-name-complex="Arial" style:font-weight-complex="bold"/>
    </style:style>
    <style:style style:name="P379" style:family="paragraph" style:parent-style-name="Standard" style:list-style-name="L2">
      <style:paragraph-properties fo:line-height="100%"/>
      <style:text-properties style:font-name="Times New Roman" style:text-underline-style="none" fo:font-weight="bold" officeooo:rsid="0062656d" officeooo:paragraph-rsid="01555ac6" style:font-name-asian="NSimSun" style:font-weight-asian="bold" style:font-name-complex="Arial" style:font-weight-complex="bold"/>
    </style:style>
    <style:style style:name="P380" style:family="paragraph" style:parent-style-name="Standard" style:list-style-name="L2">
      <style:paragraph-properties fo:line-height="100%"/>
      <style:text-properties style:font-name="Times New Roman" style:text-underline-style="none" fo:font-weight="bold" officeooo:rsid="0062656d" officeooo:paragraph-rsid="015887ab" style:font-name-asian="NSimSun" style:font-weight-asian="bold" style:font-name-complex="Arial" style:font-weight-complex="bold"/>
    </style:style>
    <style:style style:name="P381" style:family="paragraph" style:parent-style-name="Standard" style:list-style-name="L2">
      <style:paragraph-properties fo:line-height="100%"/>
      <style:text-properties style:font-name="Times New Roman" style:text-underline-style="none" fo:font-weight="bold" officeooo:rsid="0062656d" officeooo:paragraph-rsid="016adb69" style:font-name-asian="NSimSun" style:font-weight-asian="bold" style:font-name-complex="Arial" style:font-weight-complex="bold"/>
    </style:style>
    <style:style style:name="P382" style:family="paragraph" style:parent-style-name="Standard" style:list-style-name="L2">
      <style:paragraph-properties fo:line-height="100%"/>
      <style:text-properties style:font-name="Times New Roman" style:text-underline-style="none" fo:font-weight="bold" officeooo:rsid="0062656d" officeooo:paragraph-rsid="0170c58c" style:font-name-asian="NSimSun" style:font-weight-asian="bold" style:font-name-complex="Arial" style:font-weight-complex="bold"/>
    </style:style>
    <style:style style:name="P383" style:family="paragraph" style:parent-style-name="Standard" style:list-style-name="L2">
      <style:paragraph-properties fo:line-height="100%"/>
      <style:text-properties style:font-name="Times New Roman" style:text-underline-style="none" fo:font-weight="bold" officeooo:rsid="0062b347" officeooo:paragraph-rsid="0062b347" style:font-name-asian="NSimSun" style:font-weight-asian="bold" style:font-name-complex="Arial" style:font-weight-complex="bold"/>
    </style:style>
    <style:style style:name="P384" style:family="paragraph" style:parent-style-name="Standard" style:list-style-name="L2">
      <style:paragraph-properties fo:line-height="100%"/>
      <style:text-properties style:font-name="Times New Roman" style:text-underline-style="none" fo:font-weight="bold" officeooo:rsid="0062b347" officeooo:paragraph-rsid="00667f3c" style:font-name-asian="NSimSun" style:font-weight-asian="bold" style:font-name-complex="Arial" style:font-weight-complex="bold"/>
    </style:style>
    <style:style style:name="P385" style:family="paragraph" style:parent-style-name="Standard" style:list-style-name="L2">
      <style:paragraph-properties fo:line-height="100%"/>
      <style:text-properties style:font-name="Times New Roman" style:text-underline-style="none" fo:font-weight="bold" officeooo:rsid="00667f3c" officeooo:paragraph-rsid="00667f3c" style:font-name-asian="NSimSun" style:font-weight-asian="bold" style:font-name-complex="Arial" style:font-weight-complex="bold"/>
    </style:style>
    <style:style style:name="P386" style:family="paragraph" style:parent-style-name="Standard" style:list-style-name="L2">
      <style:paragraph-properties fo:line-height="100%"/>
      <style:text-properties style:font-name="Times New Roman" style:text-underline-style="none" fo:font-weight="bold" officeooo:rsid="0093902c" officeooo:paragraph-rsid="0093902c" style:font-name-asian="NSimSun" style:font-weight-asian="bold" style:font-name-complex="Arial" style:font-weight-complex="bold"/>
    </style:style>
    <style:style style:name="P387" style:family="paragraph" style:parent-style-name="Standard" style:list-style-name="L2">
      <style:paragraph-properties fo:line-height="100%"/>
      <style:text-properties style:font-name="Times New Roman" style:text-underline-style="none" fo:font-weight="bold" officeooo:rsid="005bd086" officeooo:paragraph-rsid="005bd086" fo:background-color="#ffffff" style:font-name-asian="NSimSun" style:font-weight-asian="bold" style:font-name-complex="Arial" style:font-weight-complex="bold"/>
    </style:style>
    <style:style style:name="P388" style:family="paragraph" style:parent-style-name="Standard" style:list-style-name="L2">
      <style:paragraph-properties fo:line-height="100%"/>
      <style:text-properties style:font-name="Times New Roman" style:text-underline-style="none" fo:font-weight="bold" officeooo:rsid="005bd086" officeooo:paragraph-rsid="016d5b56" fo:background-color="#ffffff" style:font-name-asian="NSimSun" style:font-weight-asian="bold" style:font-name-complex="Arial" style:font-weight-complex="bold"/>
    </style:style>
    <style:style style:name="P389" style:family="paragraph" style:parent-style-name="Standard" style:list-style-name="L2">
      <style:paragraph-properties fo:line-height="100%"/>
      <style:text-properties style:font-name="Times New Roman" style:text-underline-style="none" fo:font-weight="bold" officeooo:rsid="00600f15" officeooo:paragraph-rsid="00607283" fo:background-color="#fff200" style:font-name-asian="NSimSun" style:font-weight-asian="bold" style:font-name-complex="Arial" style:font-weight-complex="bold"/>
    </style:style>
    <style:style style:name="P390" style:family="paragraph" style:parent-style-name="Standard" style:list-style-name="L2">
      <style:paragraph-properties fo:line-height="100%"/>
      <style:text-properties style:font-name="Times New Roman" style:text-underline-style="none" fo:font-weight="bold" officeooo:rsid="00600f15" officeooo:paragraph-rsid="01555ac6" fo:background-color="#fff200" style:font-name-asian="NSimSun" style:font-weight-asian="bold" style:font-name-complex="Arial" style:font-weight-complex="bold"/>
    </style:style>
    <style:style style:name="P391" style:family="paragraph" style:parent-style-name="Standard" style:list-style-name="L2">
      <style:paragraph-properties fo:line-height="100%"/>
      <style:text-properties style:font-name="Times New Roman" style:text-underline-style="none" fo:font-weight="bold" officeooo:rsid="00600f15" officeooo:paragraph-rsid="015887ab" fo:background-color="#fff200" style:font-name-asian="NSimSun" style:font-weight-asian="bold" style:font-name-complex="Arial" style:font-weight-complex="bold"/>
    </style:style>
    <style:style style:name="P392" style:family="paragraph" style:parent-style-name="Standard" style:list-style-name="L2">
      <style:paragraph-properties fo:line-height="100%"/>
      <style:text-properties style:font-name="Times New Roman" style:text-underline-style="none" fo:font-weight="bold" officeooo:rsid="00600f15" officeooo:paragraph-rsid="016adb69" fo:background-color="#fff200" style:font-name-asian="NSimSun" style:font-weight-asian="bold" style:font-name-complex="Arial" style:font-weight-complex="bold"/>
    </style:style>
    <style:style style:name="P393" style:family="paragraph" style:parent-style-name="Standard" style:list-style-name="L2">
      <style:paragraph-properties fo:line-height="100%"/>
      <style:text-properties style:font-name="Times New Roman" style:text-underline-style="none" fo:font-weight="bold" officeooo:rsid="00600f15" officeooo:paragraph-rsid="0170c58c" fo:background-color="#fff200" style:font-name-asian="NSimSun" style:font-weight-asian="bold" style:font-name-complex="Arial" style:font-weight-complex="bold"/>
    </style:style>
    <style:style style:name="P394" style:family="paragraph" style:parent-style-name="Standard" style:list-style-name="L2">
      <style:paragraph-properties fo:line-height="100%"/>
      <style:text-properties style:font-name="Times New Roman" style:text-underline-style="none" fo:font-weight="bold" officeooo:rsid="00a4b312" officeooo:paragraph-rsid="009486fa" fo:background-color="#ffff00" style:font-name-asian="NSimSun" style:font-weight-asian="bold" style:font-name-complex="Arial" style:font-weight-complex="bold"/>
    </style:style>
    <style:style style:name="P395" style:family="paragraph" style:parent-style-name="Standard" style:list-style-name="L3">
      <style:paragraph-properties fo:line-height="100%"/>
      <style:text-properties style:font-name="Times New Roman" style:text-underline-style="none" fo:font-weight="bold" officeooo:rsid="0062b347" officeooo:paragraph-rsid="00ad24e6" fo:background-color="transparent" style:font-name-asian="NSimSun" style:font-weight-asian="bold" style:font-name-complex="Arial" style:font-weight-complex="bold"/>
    </style:style>
    <style:style style:name="P396" style:family="paragraph" style:parent-style-name="Standard" style:list-style-name="L4">
      <style:paragraph-properties fo:line-height="100%"/>
      <style:text-properties style:font-name="Times New Roman" style:text-underline-style="none" fo:font-weight="bold" officeooo:rsid="0062b347" officeooo:paragraph-rsid="00c2ca52" fo:background-color="transparent" style:font-name-asian="NSimSun" style:font-weight-asian="bold" style:font-name-complex="Arial" style:font-weight-complex="bold"/>
    </style:style>
    <style:style style:name="P397" style:family="paragraph" style:parent-style-name="Standard" style:list-style-name="L5">
      <style:paragraph-properties fo:line-height="100%"/>
      <style:text-properties style:font-name="Times New Roman" style:text-underline-style="none" fo:font-weight="bold" officeooo:rsid="0062b347" officeooo:paragraph-rsid="0165fcda" fo:background-color="transparent" style:font-name-asian="NSimSun" style:font-weight-asian="bold" style:font-name-complex="Arial" style:font-weight-complex="bold"/>
    </style:style>
    <style:style style:name="P398" style:family="paragraph" style:parent-style-name="Standard" style:list-style-name="L6">
      <style:paragraph-properties fo:line-height="100%" fo:text-align="justify" style:justify-single-word="false"/>
      <style:text-properties style:font-name="Times New Roman" fo:font-size="12pt" style:text-underline-style="none" fo:font-weight="normal" officeooo:rsid="00e01abf" officeooo:paragraph-rsid="01012633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officeooo:rsid="001aa95b" style:font-weight-asian="bold" style:font-weight-complex="bold"/>
    </style:style>
    <style:style style:name="T6" style:family="text">
      <style:text-properties style:text-underline-style="none" fo:font-weight="bold" officeooo:rsid="001dc3de" style:font-weight-asian="bold" style:font-weight-complex="bold"/>
    </style:style>
    <style:style style:name="T7" style:family="text">
      <style:text-properties style:text-underline-style="none" fo:font-weight="bold" officeooo:rsid="0042cc60" style:font-weight-asian="bold" style:font-weight-complex="bold"/>
    </style:style>
    <style:style style:name="T8" style:family="text">
      <style:text-properties style:text-underline-style="none" fo:font-weight="bold" officeooo:rsid="004a9920" style:font-weight-asian="bold" style:font-weight-complex="bold"/>
    </style:style>
    <style:style style:name="T9" style:family="text">
      <style:text-properties style:text-underline-style="none" fo:font-weight="bold" officeooo:rsid="00453fd5" style:font-weight-asian="bold" style:font-weight-complex="bold"/>
    </style:style>
    <style:style style:name="T10" style:family="text">
      <style:text-properties style:text-underline-style="none" fo:font-weight="bold" officeooo:rsid="004d66ef" style:font-weight-asian="bold" style:font-weight-complex="bold"/>
    </style:style>
    <style:style style:name="T11" style:family="text">
      <style:text-properties style:text-underline-style="none" fo:font-weight="bold" officeooo:rsid="007e88cb" style:font-weight-asian="bold" style:font-weight-complex="bold"/>
    </style:style>
    <style:style style:name="T12" style:family="text">
      <style:text-properties style:text-underline-style="none" fo:font-weight="bold" officeooo:rsid="00a3565b" style:font-weight-asian="bold" style:font-weight-complex="bold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officeooo:rsid="001e393c" style:font-weight-asian="normal" style:font-weight-complex="normal"/>
    </style:style>
    <style:style style:name="T15" style:family="text">
      <style:text-properties style:text-underline-style="none" fo:font-weight="normal" officeooo:rsid="003dadd3" style:font-weight-asian="normal" style:font-weight-complex="normal"/>
    </style:style>
    <style:style style:name="T16" style:family="text">
      <style:text-properties style:text-underline-style="none" fo:font-weight="normal" officeooo:rsid="009b4c0b" style:font-weight-asian="normal" style:font-weight-complex="normal"/>
    </style:style>
    <style:style style:name="T17" style:family="text">
      <style:text-properties style:text-underline-style="none" fo:font-weight="normal" officeooo:rsid="0024d2ea" style:font-weight-asian="normal" style:font-weight-complex="normal"/>
    </style:style>
    <style:style style:name="T18" style:family="text">
      <style:text-properties style:text-underline-style="none" fo:font-weight="normal" officeooo:rsid="0024ed45" style:font-weight-asian="normal" style:font-weight-complex="normal"/>
    </style:style>
    <style:style style:name="T19" style:family="text">
      <style:text-properties style:text-underline-style="none" fo:font-weight="normal" officeooo:rsid="002bda90" style:font-weight-asian="normal" style:font-weight-complex="normal"/>
    </style:style>
    <style:style style:name="T20" style:family="text">
      <style:text-properties style:text-underline-style="none" fo:font-weight="normal" officeooo:rsid="002ae962" style:font-weight-asian="normal" style:font-weight-complex="normal"/>
    </style:style>
    <style:style style:name="T21" style:family="text">
      <style:text-properties style:text-underline-style="none" officeooo:rsid="003dadd3"/>
    </style:style>
    <style:style style:name="T22" style:family="text">
      <style:text-properties style:text-underline-style="none" officeooo:rsid="00402769"/>
    </style:style>
    <style:style style:name="T23" style:family="text">
      <style:text-properties style:text-underline-style="none" officeooo:rsid="009c9f9f"/>
    </style:style>
    <style:style style:name="T24" style:family="text">
      <style:text-properties style:text-underline-style="none" style:font-name-asian="NSimSun" style:font-name-complex="Arial"/>
    </style:style>
    <style:style style:name="T25" style:family="text">
      <style:text-properties style:text-underline-style="none" officeooo:rsid="004a9920" style:font-name-asian="NSimSun" style:font-name-complex="Arial"/>
    </style:style>
    <style:style style:name="T26" style:family="text">
      <style:text-properties style:text-underline-style="none" officeooo:rsid="0093902c" style:font-name-asian="NSimSun" style:font-name-complex="Arial"/>
    </style:style>
    <style:style style:name="T27" style:family="text">
      <style:text-properties style:text-underline-style="none" officeooo:rsid="004f55ed" style:font-name-asian="NSimSun" style:font-name-complex="Arial"/>
    </style:style>
    <style:style style:name="T28" style:family="text">
      <style:text-properties officeooo:rsid="002174d7"/>
    </style:style>
    <style:style style:name="T29" style:family="text">
      <style:text-properties officeooo:rsid="00232e95"/>
    </style:style>
    <style:style style:name="T30" style:family="text">
      <style:text-properties officeooo:rsid="0024d2ea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24d2ea" style:font-weight-asian="normal" style:font-weight-complex="normal"/>
    </style:style>
    <style:style style:name="T33" style:family="text">
      <style:text-properties fo:font-weight="normal" officeooo:rsid="002ae962" style:font-weight-asian="normal" style:font-weight-complex="normal"/>
    </style:style>
    <style:style style:name="T34" style:family="text">
      <style:text-properties fo:font-weight="normal" officeooo:rsid="002d4047" style:font-weight-asian="normal" style:font-weight-complex="normal"/>
    </style:style>
    <style:style style:name="T35" style:family="text">
      <style:text-properties fo:font-weight="normal" officeooo:rsid="002e21c9" style:font-weight-asian="normal" style:font-weight-complex="normal"/>
    </style:style>
    <style:style style:name="T36" style:family="text">
      <style:text-properties fo:font-weight="normal" officeooo:rsid="002f00ef" style:font-weight-asian="normal" style:font-weight-complex="normal"/>
    </style:style>
    <style:style style:name="T37" style:family="text">
      <style:text-properties fo:font-weight="normal" officeooo:rsid="0032627f" style:font-weight-asian="normal" style:font-weight-complex="normal"/>
    </style:style>
    <style:style style:name="T38" style:family="text">
      <style:text-properties fo:font-weight="normal" officeooo:rsid="0033804d" style:font-weight-asian="normal" style:font-weight-complex="normal"/>
    </style:style>
    <style:style style:name="T39" style:family="text">
      <style:text-properties fo:font-weight="normal" officeooo:rsid="00353cdd" style:font-weight-asian="normal" style:font-weight-complex="normal"/>
    </style:style>
    <style:style style:name="T40" style:family="text">
      <style:text-properties fo:font-weight="normal" officeooo:rsid="00356baa" style:font-weight-asian="normal" style:font-weight-complex="normal"/>
    </style:style>
    <style:style style:name="T41" style:family="text">
      <style:text-properties fo:font-weight="normal" officeooo:rsid="00360c02" style:font-weight-asian="normal" style:font-weight-complex="normal"/>
    </style:style>
    <style:style style:name="T42" style:family="text">
      <style:text-properties fo:font-weight="normal" officeooo:rsid="00371e7b" style:font-weight-asian="normal" style:font-weight-complex="normal"/>
    </style:style>
    <style:style style:name="T43" style:family="text">
      <style:text-properties fo:font-weight="normal" officeooo:rsid="00402769" style:font-weight-asian="normal" style:font-weight-complex="normal"/>
    </style:style>
    <style:style style:name="T44" style:family="text">
      <style:text-properties fo:font-weight="normal" officeooo:rsid="0054f7bb" style:font-weight-asian="normal" style:font-weight-complex="normal"/>
    </style:style>
    <style:style style:name="T45" style:family="text">
      <style:text-properties fo:font-weight="normal" officeooo:rsid="005c768e" style:font-weight-asian="normal" style:font-weight-complex="normal"/>
    </style:style>
    <style:style style:name="T46" style:family="text">
      <style:text-properties fo:font-weight="normal" officeooo:rsid="005e16b8" style:font-weight-asian="normal" style:font-weight-complex="normal"/>
    </style:style>
    <style:style style:name="T47" style:family="text">
      <style:text-properties fo:font-weight="normal" officeooo:rsid="00607283" style:font-weight-asian="normal" style:font-weight-complex="normal"/>
    </style:style>
    <style:style style:name="T48" style:family="text">
      <style:text-properties fo:font-weight="normal" officeooo:rsid="0065cb13" style:font-weight-asian="normal" style:font-weight-complex="normal"/>
    </style:style>
    <style:style style:name="T49" style:family="text">
      <style:text-properties fo:font-weight="normal" officeooo:rsid="00667f3c" style:font-weight-asian="normal" style:font-weight-complex="normal"/>
    </style:style>
    <style:style style:name="T50" style:family="text">
      <style:text-properties fo:font-weight="normal" officeooo:rsid="0062b347" style:font-weight-asian="normal" style:font-weight-complex="normal"/>
    </style:style>
    <style:style style:name="T51" style:family="text">
      <style:text-properties fo:font-weight="normal" officeooo:rsid="0074514c" style:font-weight-asian="normal" style:font-weight-complex="normal"/>
    </style:style>
    <style:style style:name="T52" style:family="text">
      <style:text-properties fo:font-weight="normal" officeooo:rsid="00ad24e6" style:font-weight-asian="normal" style:font-weight-complex="normal"/>
    </style:style>
    <style:style style:name="T53" style:family="text">
      <style:text-properties fo:font-weight="normal" officeooo:rsid="00c2ca52" style:font-weight-asian="normal" style:font-weight-complex="normal"/>
    </style:style>
    <style:style style:name="T54" style:family="text">
      <style:text-properties fo:font-weight="normal" officeooo:rsid="00e74750" style:font-weight-asian="normal" style:font-weight-complex="normal"/>
    </style:style>
    <style:style style:name="T55" style:family="text">
      <style:text-properties fo:font-weight="normal" officeooo:rsid="004662ab" style:font-weight-asian="normal" style:font-weight-complex="normal"/>
    </style:style>
    <style:style style:name="T56" style:family="text">
      <style:text-properties fo:font-weight="normal" officeooo:rsid="008ac921" style:font-weight-asian="normal" style:font-weight-complex="normal"/>
    </style:style>
    <style:style style:name="T57" style:family="text">
      <style:text-properties fo:font-weight="normal" officeooo:rsid="00600f15" style:font-weight-asian="normal" style:font-weight-complex="normal"/>
    </style:style>
    <style:style style:name="T58" style:family="text">
      <style:text-properties fo:font-weight="normal" officeooo:rsid="011bd740" style:font-weight-asian="normal" style:font-weight-complex="normal"/>
    </style:style>
    <style:style style:name="T59" style:family="text">
      <style:text-properties fo:font-weight="normal" officeooo:rsid="013c2a82" style:font-weight-asian="normal" style:font-weight-complex="normal"/>
    </style:style>
    <style:style style:name="T60" style:family="text">
      <style:text-properties fo:font-weight="normal" officeooo:rsid="013d84ad" style:font-weight-asian="normal" style:font-weight-complex="normal"/>
    </style:style>
    <style:style style:name="T61" style:family="text">
      <style:text-properties fo:font-weight="normal" officeooo:rsid="013efe11" style:font-weight-asian="normal" style:font-weight-complex="normal"/>
    </style:style>
    <style:style style:name="T62" style:family="text">
      <style:text-properties fo:font-weight="normal" officeooo:rsid="015a75c0" style:font-weight-asian="normal" style:font-weight-complex="normal"/>
    </style:style>
    <style:style style:name="T63" style:family="text">
      <style:text-properties fo:font-weight="normal" officeooo:rsid="015ca75c" style:font-weight-asian="normal" style:font-weight-complex="normal"/>
    </style:style>
    <style:style style:name="T64" style:family="text">
      <style:text-properties fo:font-weight="normal" officeooo:rsid="0187bb05" style:font-weight-asian="normal" style:font-weight-complex="normal"/>
    </style:style>
    <style:style style:name="T65" style:family="text">
      <style:text-properties fo:font-weight="normal" officeooo:rsid="01a74601" style:font-weight-asian="normal" style:font-weight-complex="normal"/>
    </style:style>
    <style:style style:name="T66" style:family="text">
      <style:text-properties fo:font-weight="normal" officeooo:rsid="01b48da3" style:font-weight-asian="normal" style:font-weight-complex="normal"/>
    </style:style>
    <style:style style:name="T67" style:family="text">
      <style:text-properties fo:font-weight="normal" officeooo:rsid="01b6fc4c" style:font-weight-asian="normal" style:font-weight-complex="normal"/>
    </style:style>
    <style:style style:name="T68" style:family="text">
      <style:text-properties fo:font-weight="normal" officeooo:rsid="004662ab" style:font-name-asian="Liberation Serif1" style:font-weight-asian="normal" style:font-name-complex="Liberation Serif1" style:font-weight-complex="normal"/>
    </style:style>
    <style:style style:name="T69" style:family="text">
      <style:text-properties fo:font-weight="normal" officeooo:rsid="00607283" fo:background-color="#ffffff" loext:char-shading-value="0" style:font-weight-asian="normal" style:font-weight-complex="normal"/>
    </style:style>
    <style:style style:name="T70" style:family="text">
      <style:text-properties fo:font-weight="normal" officeooo:rsid="0062656d" fo:background-color="#ffffff" loext:char-shading-value="0" style:font-weight-asian="normal" style:font-weight-complex="normal"/>
    </style:style>
    <style:style style:name="T71" style:family="text">
      <style:text-properties fo:font-weight="normal" officeooo:rsid="0054f7bb" fo:background-color="#ffffff" loext:char-shading-value="0" style:font-weight-asian="normal" style:font-weight-complex="normal"/>
    </style:style>
    <style:style style:name="T72" style:family="text">
      <style:text-properties officeooo:rsid="002c9524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officeooo:rsid="002f00ef" style:font-weight-asian="bold" style:font-weight-complex="bold"/>
    </style:style>
    <style:style style:name="T75" style:family="text">
      <style:text-properties fo:font-weight="bold" officeooo:rsid="002fc11c" style:font-weight-asian="bold" style:font-weight-complex="bold"/>
    </style:style>
    <style:style style:name="T76" style:family="text">
      <style:text-properties fo:font-weight="bold" officeooo:rsid="0038af33" style:font-weight-asian="bold" style:font-weight-complex="bold"/>
    </style:style>
    <style:style style:name="T77" style:family="text">
      <style:text-properties fo:font-weight="bold" officeooo:rsid="00399d55" style:font-weight-asian="bold" style:font-weight-complex="bold"/>
    </style:style>
    <style:style style:name="T78" style:family="text">
      <style:text-properties fo:font-weight="bold" officeooo:rsid="0041d866" style:font-weight-asian="bold" style:font-weight-complex="bold"/>
    </style:style>
    <style:style style:name="T79" style:family="text">
      <style:text-properties fo:font-weight="bold" officeooo:rsid="007e88cb" style:font-weight-asian="bold" style:font-weight-complex="bold"/>
    </style:style>
    <style:style style:name="T80" style:family="text">
      <style:text-properties fo:font-weight="bold" officeooo:rsid="0074514c" style:font-weight-asian="bold" style:font-weight-complex="bold"/>
    </style:style>
    <style:style style:name="T81" style:family="text">
      <style:text-properties fo:font-weight="bold" officeooo:rsid="00513f05" style:font-weight-asian="bold" style:font-weight-complex="bold"/>
    </style:style>
    <style:style style:name="T82" style:family="text">
      <style:text-properties fo:font-weight="bold" officeooo:rsid="00607283" style:font-weight-asian="bold" style:font-weight-complex="bold"/>
    </style:style>
    <style:style style:name="T83" style:family="text">
      <style:text-properties fo:font-weight="bold" officeooo:rsid="00360c02" style:font-weight-asian="bold" style:font-weight-complex="bold"/>
    </style:style>
    <style:style style:name="T84" style:family="text">
      <style:text-properties fo:font-weight="bold" officeooo:rsid="009c9f9f" style:font-weight-asian="bold" style:font-weight-complex="bold"/>
    </style:style>
    <style:style style:name="T85" style:family="text">
      <style:text-properties fo:font-weight="bold" officeooo:rsid="0095ac72" style:font-weight-asian="bold" style:font-weight-complex="bold"/>
    </style:style>
    <style:style style:name="T86" style:family="text">
      <style:text-properties fo:font-weight="bold" officeooo:rsid="009f37fc" style:font-weight-asian="bold" style:font-weight-complex="bold"/>
    </style:style>
    <style:style style:name="T87" style:family="text">
      <style:text-properties fo:font-weight="bold" officeooo:rsid="00a0df78" style:font-weight-asian="bold" style:font-weight-complex="bold"/>
    </style:style>
    <style:style style:name="T88" style:family="text">
      <style:text-properties fo:font-weight="bold" officeooo:rsid="00a3565b" style:font-weight-asian="bold" style:font-weight-complex="bold"/>
    </style:style>
    <style:style style:name="T89" style:family="text">
      <style:text-properties fo:font-weight="bold" officeooo:rsid="00a4b312" style:font-weight-asian="bold" style:font-weight-complex="bold"/>
    </style:style>
    <style:style style:name="T90" style:family="text">
      <style:text-properties fo:font-weight="bold" officeooo:rsid="00a5ab40" style:font-weight-asian="bold" style:font-weight-complex="bold"/>
    </style:style>
    <style:style style:name="T91" style:family="text">
      <style:text-properties fo:font-weight="bold" officeooo:rsid="00b55916" style:font-weight-asian="bold" style:font-weight-complex="bold"/>
    </style:style>
    <style:style style:name="T92" style:family="text">
      <style:text-properties fo:font-weight="bold" officeooo:rsid="005a04ec" style:font-weight-asian="bold" style:font-weight-complex="bold"/>
    </style:style>
    <style:style style:name="T93" style:family="text">
      <style:text-properties fo:font-weight="bold" officeooo:rsid="00a1866a" style:font-weight-asian="bold" style:font-weight-complex="bold"/>
    </style:style>
    <style:style style:name="T94" style:family="text">
      <style:text-properties fo:font-weight="bold" officeooo:rsid="00232e95" style:font-weight-asian="bold" style:font-weight-complex="bold"/>
    </style:style>
    <style:style style:name="T95" style:family="text">
      <style:text-properties fo:font-weight="bold" officeooo:rsid="0177503e" style:font-weight-asian="bold" style:font-weight-complex="bold"/>
    </style:style>
    <style:style style:name="T96" style:family="text">
      <style:text-properties fo:font-weight="bold" officeooo:rsid="004a9920" style:font-name-asian="NSimSun" style:font-weight-asian="bold" style:font-name-complex="Arial" style:font-weight-complex="bold"/>
    </style:style>
    <style:style style:name="T97" style:family="text">
      <style:text-properties fo:font-weight="bold" officeooo:rsid="0093902c" style:font-name-asian="NSimSun" style:font-weight-asian="bold" style:font-name-complex="Arial" style:font-weight-complex="bold"/>
    </style:style>
    <style:style style:name="T98" style:family="text">
      <style:text-properties fo:font-weight="bold" officeooo:rsid="004f55ed" style:font-name-asian="NSimSun" style:font-weight-asian="bold" style:font-name-complex="Arial" style:font-weight-complex="bold"/>
    </style:style>
    <style:style style:name="T99" style:family="text">
      <style:text-properties fo:font-weight="bold" officeooo:rsid="00a0df78" style:font-name-asian="NSimSun" style:font-weight-asian="bold" style:font-name-complex="Arial" style:font-weight-complex="bold"/>
    </style:style>
    <style:style style:name="T100" style:family="text">
      <style:text-properties fo:font-weight="bold" officeooo:rsid="009c0366" style:font-name-asian="NSimSun" style:font-weight-asian="bold" style:font-name-complex="Arial" style:font-weight-complex="bold"/>
    </style:style>
    <style:style style:name="T101" style:family="text">
      <style:text-properties officeooo:rsid="002f00ef"/>
    </style:style>
    <style:style style:name="T102" style:family="text">
      <style:text-properties officeooo:rsid="002fc11c"/>
    </style:style>
    <style:style style:name="T103" style:family="text">
      <style:text-properties officeooo:rsid="00360c02"/>
    </style:style>
    <style:style style:name="T104" style:family="text">
      <style:text-properties officeooo:rsid="00371e7b"/>
    </style:style>
    <style:style style:name="T105" style:family="text">
      <style:text-properties officeooo:rsid="00399d55"/>
    </style:style>
    <style:style style:name="T106" style:family="text">
      <style:text-properties officeooo:rsid="003c14ba"/>
    </style:style>
    <style:style style:name="T107" style:family="text">
      <style:text-properties officeooo:rsid="00402769"/>
    </style:style>
    <style:style style:name="T108" style:family="text">
      <style:text-properties officeooo:rsid="0041d866"/>
    </style:style>
    <style:style style:name="T109" style:family="text">
      <style:text-properties officeooo:rsid="0042cc60"/>
    </style:style>
    <style:style style:name="T110" style:family="text">
      <style:text-properties officeooo:rsid="0043d3c6"/>
    </style:style>
    <style:style style:name="T111" style:family="text">
      <style:text-properties fo:font-variant="normal" fo:text-transform="none"/>
    </style:style>
    <style:style style:name="T112" style:family="text">
      <style:text-properties fo:font-variant="normal" fo:text-transform="none" fo:font-size="12pt"/>
    </style:style>
    <style:style style:name="T113" style:family="text">
      <style:text-properties fo:font-variant="normal" fo:text-transform="none" fo:font-size="12pt" fo:font-weight="bold" style:font-size-asian="12pt" style:font-size-complex="12pt"/>
    </style:style>
    <style:style style:name="T114" style:family="text">
      <style:text-properties fo:font-size="12pt"/>
    </style:style>
    <style:style style:name="T115" style:family="text">
      <style:text-properties fo:font-size="12pt" fo:font-weight="bold" style:font-size-asian="12pt" style:font-size-complex="12pt"/>
    </style:style>
    <style:style style:name="T116" style:family="text">
      <style:text-properties fo:font-size="12pt" fo:font-weight="bold" officeooo:rsid="00fa88e1" style:font-size-asian="12pt" style:font-size-complex="12pt"/>
    </style:style>
    <style:style style:name="T117" style:family="text">
      <style:text-properties fo:font-size="12pt" fo:font-weight="bold" style:font-size-asian="12pt" style:font-weight-asian="bold" style:font-size-complex="12pt" style:font-weight-complex="bold"/>
    </style:style>
    <style:style style:name="T118" style:family="text">
      <style:text-properties fo:font-size="12pt" fo:font-weight="bold" officeooo:rsid="00fdeb70" style:font-size-asian="12pt" style:font-weight-asian="bold" style:font-size-complex="12pt" style:font-weight-complex="bold"/>
    </style:style>
    <style:style style:name="T119" style:family="text">
      <style:text-properties fo:font-size="12pt" fo:font-weight="bold" officeooo:rsid="0104558d" style:font-size-asian="12pt" style:font-weight-asian="bold" style:font-size-complex="12pt" style:font-weight-complex="bold"/>
    </style:style>
    <style:style style:name="T120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21" style:family="text">
      <style:text-properties fo:font-size="12pt" style:text-underline-style="none" fo:font-weight="bold" officeooo:rsid="00e01abf" style:font-size-asian="12pt" style:font-weight-asian="bold" style:font-size-complex="12pt" style:font-weight-complex="bold"/>
    </style:style>
    <style:style style:name="T122" style:family="text">
      <style:text-properties fo:font-size="12pt" style:text-underline-style="none" fo:font-weight="bold" officeooo:rsid="00ffb31a" style:font-size-asian="12pt" style:font-weight-asian="bold" style:font-size-complex="12pt" style:font-weight-complex="bold"/>
    </style:style>
    <style:style style:name="T123" style:family="text">
      <style:text-properties fo:font-size="12pt" style:text-underline-style="none" fo:font-weight="bold" officeooo:rsid="0024ed45" style:font-size-asian="12pt" style:font-weight-asian="bold" style:font-size-complex="12pt" style:font-weight-complex="bold"/>
    </style:style>
    <style:style style:name="T124" style:family="text">
      <style:text-properties fo:font-size="12pt" style:text-underline-style="none" fo:font-weight="bold" officeooo:rsid="00ea6324" style:font-size-asian="12pt" style:font-weight-asian="bold" style:font-size-complex="12pt" style:font-weight-complex="bold"/>
    </style:style>
    <style:style style:name="T125" style:family="text">
      <style:text-properties fo:font-size="12pt" style:text-underline-style="none" fo:font-weight="bold" officeooo:rsid="01b6fc4c" style:font-size-asian="12pt" style:font-weight-asian="bold" style:font-size-complex="12pt" style:font-weight-complex="bold"/>
    </style:style>
    <style:style style:name="T126" style:family="text">
      <style:text-properties fo:font-size="12pt" style:text-underline-style="none" fo:font-weight="normal" officeooo:rsid="00e01abf" style:font-size-asian="12pt" style:font-weight-asian="normal" style:font-size-complex="12pt" style:font-weight-complex="normal"/>
    </style:style>
    <style:style style:name="T127" style:family="text">
      <style:text-properties fo:font-size="12pt" style:text-underline-style="none" fo:font-weight="normal" officeooo:rsid="00e08a80" style:font-size-asian="12pt" style:font-weight-asian="normal" style:font-size-complex="12pt" style:font-weight-complex="normal"/>
    </style:style>
    <style:style style:name="T128" style:family="text">
      <style:text-properties fo:font-size="12pt" style:text-underline-style="none" fo:font-weight="normal" officeooo:rsid="0024ed45" style:font-size-asian="12pt" style:font-weight-asian="normal" style:font-size-complex="12pt" style:font-weight-complex="normal"/>
    </style:style>
    <style:style style:name="T129" style:family="text">
      <style:text-properties fo:font-size="12pt" style:text-underline-style="none" fo:font-weight="normal" officeooo:rsid="010188f2" style:font-size-asian="12pt" style:font-weight-asian="normal" style:font-size-complex="12pt" style:font-weight-complex="normal"/>
    </style:style>
    <style:style style:name="T130" style:family="text">
      <style:text-properties fo:font-size="12pt" style:text-underline-style="none" fo:font-weight="normal" officeooo:rsid="00ea38d8" style:font-size-asian="12pt" style:font-weight-asian="normal" style:font-size-complex="12pt" style:font-weight-complex="normal"/>
    </style:style>
    <style:style style:name="T131" style:family="text">
      <style:text-properties fo:font-size="12pt" style:text-underline-style="none" style:font-size-asian="12pt" style:font-size-complex="12pt"/>
    </style:style>
    <style:style style:name="T132" style:family="text">
      <style:text-properties fo:font-size="12pt" style:text-underline-style="none" officeooo:rsid="00ea6324" style:font-size-asian="12pt" style:font-size-complex="12pt"/>
    </style:style>
    <style:style style:name="T133" style:family="text">
      <style:text-properties fo:font-size="12pt" style:font-size-asian="12pt" style:font-size-complex="12pt"/>
    </style:style>
    <style:style style:name="T134" style:family="text">
      <style:text-properties fo:font-size="12pt" officeooo:rsid="00c6e39d" style:font-size-asian="12pt" style:font-size-complex="12pt"/>
    </style:style>
    <style:style style:name="T135" style:family="text">
      <style:text-properties fo:font-size="12pt" officeooo:rsid="00ea6324" style:font-size-asian="12pt" style:font-size-complex="12pt"/>
    </style:style>
    <style:style style:name="T136" style:family="text">
      <style:text-properties style:text-position="super 58%"/>
    </style:style>
    <style:style style:name="T137" style:family="text">
      <style:text-properties officeooo:rsid="0054f7bb"/>
    </style:style>
    <style:style style:name="T138" style:family="text">
      <style:text-properties officeooo:rsid="00560dd1"/>
    </style:style>
    <style:style style:name="T139" style:family="text">
      <style:text-properties officeooo:rsid="00569b49"/>
    </style:style>
    <style:style style:name="T140" style:family="text">
      <style:text-properties officeooo:rsid="006f1484"/>
    </style:style>
    <style:style style:name="T141" style:family="text">
      <style:text-properties officeooo:rsid="007068cf"/>
    </style:style>
    <style:style style:name="T142" style:family="text">
      <style:text-properties officeooo:rsid="007355dc"/>
    </style:style>
    <style:style style:name="T143" style:family="text">
      <style:text-properties officeooo:rsid="0074514c"/>
    </style:style>
    <style:style style:name="T144" style:family="text">
      <style:text-properties officeooo:rsid="00750eda"/>
    </style:style>
    <style:style style:name="T145" style:family="text">
      <style:text-properties officeooo:rsid="0075c53b"/>
    </style:style>
    <style:style style:name="T146" style:family="text">
      <style:text-properties officeooo:rsid="0075ea14"/>
    </style:style>
    <style:style style:name="T147" style:family="text">
      <style:text-properties officeooo:rsid="00769e33"/>
    </style:style>
    <style:style style:name="T148" style:family="text">
      <style:text-properties officeooo:rsid="0079c27a"/>
    </style:style>
    <style:style style:name="T149" style:family="text">
      <style:text-properties officeooo:rsid="007e88cb"/>
    </style:style>
    <style:style style:name="T150" style:family="text">
      <style:text-properties officeooo:rsid="0084c1eb"/>
    </style:style>
    <style:style style:name="T151" style:family="text">
      <style:text-properties officeooo:rsid="00867a54"/>
    </style:style>
    <style:style style:name="T152" style:family="text">
      <style:text-properties officeooo:rsid="0089141d"/>
    </style:style>
    <style:style style:name="T153" style:family="text">
      <style:text-properties officeooo:rsid="008c5636"/>
    </style:style>
    <style:style style:name="T154" style:family="text">
      <style:text-properties officeooo:rsid="008e1320"/>
    </style:style>
    <style:style style:name="T155" style:family="text">
      <style:text-properties officeooo:rsid="008eb043"/>
    </style:style>
    <style:style style:name="T156" style:family="text">
      <style:text-properties officeooo:rsid="0095ac72"/>
    </style:style>
    <style:style style:name="T157" style:family="text">
      <style:text-properties officeooo:rsid="00607283"/>
    </style:style>
    <style:style style:name="T158" style:family="text">
      <style:text-properties officeooo:rsid="009c9f9f"/>
    </style:style>
    <style:style style:name="T159" style:family="text">
      <style:text-properties officeooo:rsid="00a3565b"/>
    </style:style>
    <style:style style:name="T160" style:family="text">
      <style:text-properties officeooo:rsid="00a4b312"/>
    </style:style>
    <style:style style:name="T161" style:family="text">
      <style:text-properties officeooo:rsid="00a5810c"/>
    </style:style>
    <style:style style:name="T162" style:family="text">
      <style:text-properties officeooo:rsid="00b86bab"/>
    </style:style>
    <style:style style:name="T163" style:family="text">
      <style:text-properties officeooo:rsid="00bdf929"/>
    </style:style>
    <style:style style:name="T164" style:family="text">
      <style:text-properties officeooo:rsid="00c13215"/>
    </style:style>
    <style:style style:name="T165" style:family="text">
      <style:text-properties officeooo:rsid="00c1e241"/>
    </style:style>
    <style:style style:name="T166" style:family="text">
      <style:text-properties officeooo:rsid="00c807d5"/>
    </style:style>
    <style:style style:name="T167" style:family="text">
      <style:text-properties officeooo:rsid="00e51f78"/>
    </style:style>
    <style:style style:name="T168" style:family="text">
      <style:text-properties officeooo:rsid="00ea6324"/>
    </style:style>
    <style:style style:name="T169" style:family="text">
      <style:text-properties officeooo:rsid="00f1fa0f"/>
    </style:style>
    <style:style style:name="T170" style:family="text">
      <style:text-properties officeooo:rsid="00ffb31a"/>
    </style:style>
    <style:style style:name="T171" style:family="text">
      <style:text-properties officeooo:rsid="00dd91fe"/>
    </style:style>
    <style:style style:name="T172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73" style:family="text">
      <style:text-properties style:font-name="Times New Roman" style:text-underline-style="solid" style:text-underline-width="auto" style:text-underline-color="font-color" fo:font-weight="bold" officeooo:rsid="0018f92f" style:font-weight-asian="bold" style:font-weight-complex="bold"/>
    </style:style>
    <style:style style:name="T174" style:family="text">
      <style:text-properties style:font-name-asian="NSimSun" style:font-name-complex="Arial"/>
    </style:style>
    <style:style style:name="T175" style:family="text">
      <style:text-properties officeooo:rsid="004662ab" style:font-name-asian="NSimSun" style:font-name-complex="Arial"/>
    </style:style>
    <style:style style:name="T176" style:family="text">
      <style:text-properties officeooo:rsid="004a9920" style:font-name-asian="NSimSun" style:font-name-complex="Arial"/>
    </style:style>
    <style:style style:name="T177" style:family="text">
      <style:text-properties officeooo:rsid="00a3565b" style:font-name-asian="NSimSun" style:font-name-complex="Arial"/>
    </style:style>
    <style:style style:name="T178" style:family="text">
      <style:text-properties officeooo:rsid="007e88cb" style:font-name-asian="NSimSun" style:font-name-complex="Arial"/>
    </style:style>
    <style:style style:name="T179" style:family="text">
      <style:text-properties officeooo:rsid="004f55ed" style:font-name-asian="NSimSun" style:font-name-complex="Arial"/>
    </style:style>
    <style:style style:name="T180" style:family="text">
      <style:text-properties officeooo:rsid="00513f05" style:font-name-asian="NSimSun" style:font-name-complex="Arial"/>
    </style:style>
    <style:style style:name="T181" style:family="text">
      <style:text-properties officeooo:rsid="0093902c" style:font-name-asian="NSimSun" style:font-name-complex="Arial"/>
    </style:style>
    <style:style style:name="T182" style:family="text">
      <style:text-properties officeooo:rsid="009486fa" style:font-name-asian="NSimSun" style:font-name-complex="Arial"/>
    </style:style>
    <style:style style:name="T183" style:family="text">
      <style:text-properties officeooo:rsid="01109ce3" style:font-name-asian="NSimSun" style:font-name-complex="Arial"/>
    </style:style>
    <style:style style:name="T184" style:family="text">
      <style:text-properties officeooo:rsid="01b02cb8" style:font-name-asian="NSimSun" style:font-name-complex="Arial"/>
    </style:style>
    <style:style style:name="T185" style:family="text">
      <style:text-properties fo:background-color="transparent" loext:char-shading-value="0"/>
    </style:style>
    <style:style style:name="T186" style:family="text">
      <style:text-properties officeooo:rsid="007355dc" fo:background-color="transparent" loext:char-shading-value="0"/>
    </style:style>
    <style:style style:name="T187" style:family="text">
      <style:text-properties fo:background-color="transparent" loext:char-shading-value="0" style:font-name-asian="NSimSun" style:font-name-complex="Arial"/>
    </style:style>
    <style:style style:name="T188" style:family="text">
      <style:text-properties officeooo:rsid="00a65fbf" fo:background-color="transparent" loext:char-shading-value="0" style:font-name-asian="NSimSun" style:font-name-complex="Arial"/>
    </style:style>
    <style:style style:name="T189" style:family="text">
      <style:text-properties officeooo:rsid="00607283" fo:background-color="transparent" loext:char-shading-value="0" style:font-name-asian="NSimSun" style:font-name-complex="Arial"/>
    </style:style>
    <style:style style:name="T190" style:family="text">
      <style:text-properties officeooo:rsid="0095ac72" fo:background-color="transparent" loext:char-shading-value="0" style:font-name-asian="NSimSun" style:font-name-complex="Arial"/>
    </style:style>
    <style:style style:name="T191" style:family="text">
      <style:text-properties officeooo:rsid="01b48da3" fo:background-color="transparent" loext:char-shading-value="0" style:font-name-asian="NSimSun" style:font-name-complex="Arial"/>
    </style:style>
    <style:style style:name="T192" style:family="text">
      <style:text-properties officeooo:rsid="008c5636" fo:background-color="transparent" loext:char-shading-value="0"/>
    </style:style>
    <style:style style:name="T193" style:family="text">
      <style:text-properties officeooo:rsid="010f039d" fo:background-color="transparent" loext:char-shading-value="0"/>
    </style:style>
    <style:style style:name="T194" style:family="text">
      <style:text-properties officeooo:rsid="00867a54" fo:background-color="transparent" loext:char-shading-value="0"/>
    </style:style>
    <style:style style:name="T195" style:family="text">
      <style:text-properties officeooo:rsid="01b63b68" fo:background-color="transparent" loext:char-shading-value="0"/>
    </style:style>
    <style:style style:name="T196" style:family="text">
      <style:text-properties officeooo:rsid="01b6fc4c" fo:background-color="transparent" loext:char-shading-value="0"/>
    </style:style>
    <style:style style:name="T197" style:family="text">
      <style:text-properties officeooo:rsid="005a04ec"/>
    </style:style>
    <style:style style:name="T198" style:family="text">
      <style:text-properties officeooo:rsid="01094cef"/>
    </style:style>
    <style:style style:name="T199" style:family="text">
      <style:text-properties officeooo:rsid="010cbbc1"/>
    </style:style>
    <style:style style:name="T200" style:family="text">
      <style:text-properties officeooo:rsid="010dbee8"/>
    </style:style>
    <style:style style:name="T201" style:family="text">
      <style:text-properties officeooo:rsid="010e8231"/>
    </style:style>
    <style:style style:name="T202" style:family="text">
      <style:text-properties officeooo:rsid="010f039d"/>
    </style:style>
    <style:style style:name="T203" style:family="text">
      <style:text-properties officeooo:rsid="01109ce3"/>
    </style:style>
    <style:style style:name="T204" style:family="text">
      <style:text-properties officeooo:rsid="01117381"/>
    </style:style>
    <style:style style:name="T205" style:family="text">
      <style:text-properties officeooo:rsid="0112f8ed"/>
    </style:style>
    <style:style style:name="T206" style:family="text">
      <style:text-properties officeooo:rsid="0116d1b3"/>
    </style:style>
    <style:style style:name="T207" style:family="text">
      <style:text-properties officeooo:rsid="0118f958"/>
    </style:style>
    <style:style style:name="T208" style:family="text">
      <style:text-properties officeooo:rsid="011bd740"/>
    </style:style>
    <style:style style:name="T209" style:family="text">
      <style:text-properties officeooo:rsid="0120c1f7"/>
    </style:style>
    <style:style style:name="T210" style:family="text">
      <style:text-properties officeooo:rsid="0120dd7a"/>
    </style:style>
    <style:style style:name="T211" style:family="text">
      <style:text-properties officeooo:rsid="0120e332"/>
    </style:style>
    <style:style style:name="T212" style:family="text">
      <style:text-properties officeooo:rsid="0125e1c5"/>
    </style:style>
    <style:style style:name="T213" style:family="text">
      <style:text-properties officeooo:rsid="0129622d"/>
    </style:style>
    <style:style style:name="T214" style:family="text">
      <style:text-properties officeooo:rsid="012af63f"/>
    </style:style>
    <style:style style:name="T215" style:family="text">
      <style:text-properties officeooo:rsid="012c5042"/>
    </style:style>
    <style:style style:name="T216" style:family="text">
      <style:text-properties officeooo:rsid="012c7e1b"/>
    </style:style>
    <style:style style:name="T217" style:family="text">
      <style:text-properties officeooo:rsid="012fddd8"/>
    </style:style>
    <style:style style:name="T218" style:family="text">
      <style:text-properties style:font-name="Times New Roman1" officeooo:rsid="012fddd8"/>
    </style:style>
    <style:style style:name="T219" style:family="text">
      <style:text-properties style:font-name="Times New Roman1" officeooo:rsid="00560dd1"/>
    </style:style>
    <style:style style:name="T220" style:family="text">
      <style:text-properties style:font-name="Times New Roman1" officeooo:rsid="0130e747"/>
    </style:style>
    <style:style style:name="T221" style:family="text">
      <style:text-properties style:font-name="Times New Roman1" officeooo:rsid="007355dc"/>
    </style:style>
    <style:style style:name="T222" style:family="text">
      <style:text-properties style:font-name="Times New Roman1" officeooo:rsid="01323009"/>
    </style:style>
    <style:style style:name="T223" style:family="text">
      <style:text-properties style:font-name="Times New Roman1" officeooo:rsid="01392803"/>
    </style:style>
    <style:style style:name="T224" style:family="text">
      <style:text-properties style:font-name="Times New Roman1" officeooo:rsid="008c5636"/>
    </style:style>
    <style:style style:name="T225" style:family="text">
      <style:text-properties style:font-name="Times New Roman1" officeooo:rsid="013d7036"/>
    </style:style>
    <style:style style:name="T226" style:family="text">
      <style:text-properties style:font-name="Times New Roman1" officeooo:rsid="014073a0"/>
    </style:style>
    <style:style style:name="T227" style:family="text">
      <style:text-properties style:font-name="Times New Roman1" officeooo:rsid="01424781"/>
    </style:style>
    <style:style style:name="T228" style:family="text">
      <style:text-properties style:font-name="Times New Roman1" officeooo:rsid="014404fd"/>
    </style:style>
    <style:style style:name="T229" style:family="text">
      <style:text-properties style:font-name="Times New Roman1" officeooo:rsid="015a75c0"/>
    </style:style>
    <style:style style:name="T230" style:family="text">
      <style:text-properties style:font-name="Times New Roman1" officeooo:rsid="015fd73c"/>
    </style:style>
    <style:style style:name="T231" style:family="text">
      <style:text-properties officeooo:rsid="0130e747"/>
    </style:style>
    <style:style style:name="T232" style:family="text">
      <style:text-properties officeooo:rsid="01323009"/>
    </style:style>
    <style:style style:name="T233" style:family="text">
      <style:text-properties officeooo:rsid="013400f9"/>
    </style:style>
    <style:style style:name="T234" style:family="text">
      <style:text-properties officeooo:rsid="01358273"/>
    </style:style>
    <style:style style:name="T235" style:family="text">
      <style:text-properties officeooo:rsid="01365333"/>
    </style:style>
    <style:style style:name="T236" style:family="text">
      <style:text-properties officeooo:rsid="013866e6"/>
    </style:style>
    <style:style style:name="T237" style:family="text">
      <style:text-properties officeooo:rsid="01392803"/>
    </style:style>
    <style:style style:name="T238" style:family="text">
      <style:text-properties officeooo:rsid="013d7036"/>
    </style:style>
    <style:style style:name="T239" style:family="text">
      <style:text-properties officeooo:rsid="013efe11"/>
    </style:style>
    <style:style style:name="T240" style:family="text">
      <style:text-properties officeooo:rsid="014073a0"/>
    </style:style>
    <style:style style:name="T241" style:family="text">
      <style:text-properties officeooo:rsid="01424781"/>
    </style:style>
    <style:style style:name="T242" style:family="text">
      <style:text-properties officeooo:rsid="014404fd"/>
    </style:style>
    <style:style style:name="T243" style:family="text">
      <style:text-properties officeooo:rsid="01459920"/>
    </style:style>
    <style:style style:name="T244" style:family="text">
      <style:text-properties officeooo:rsid="01483c4b"/>
    </style:style>
    <style:style style:name="T245" style:family="text">
      <style:text-properties officeooo:rsid="014a7d00"/>
    </style:style>
    <style:style style:name="T246" style:family="text">
      <style:text-properties officeooo:rsid="014c9f86"/>
    </style:style>
    <style:style style:name="T247" style:family="text">
      <style:text-properties officeooo:rsid="014d71db"/>
    </style:style>
    <style:style style:name="T248" style:family="text">
      <style:text-properties officeooo:rsid="015a75c0"/>
    </style:style>
    <style:style style:name="T249" style:family="text">
      <style:text-properties officeooo:rsid="015c4cb0"/>
    </style:style>
    <style:style style:name="T250" style:family="text">
      <style:text-properties officeooo:rsid="015fd73c"/>
    </style:style>
    <style:style style:name="T251" style:family="text">
      <style:text-properties officeooo:rsid="017a19f4"/>
    </style:style>
    <style:style style:name="T252" style:family="text">
      <style:text-properties officeooo:rsid="0187bb05"/>
    </style:style>
    <style:style style:name="T253" style:family="text">
      <style:text-properties officeooo:rsid="01886215"/>
    </style:style>
    <style:style style:name="T254" style:family="text">
      <style:text-properties officeooo:rsid="018a2bf0"/>
    </style:style>
    <style:style style:name="T255" style:family="text">
      <style:text-properties officeooo:rsid="018c22e0"/>
    </style:style>
    <style:style style:name="T256" style:family="text">
      <style:text-properties officeooo:rsid="018dd201"/>
    </style:style>
    <style:style style:name="T257" style:family="text">
      <style:text-properties officeooo:rsid="018f4683"/>
    </style:style>
    <style:style style:name="T258" style:family="text">
      <style:text-properties officeooo:rsid="018fc857"/>
    </style:style>
    <style:style style:name="T259" style:family="text">
      <style:text-properties officeooo:rsid="0193389d"/>
    </style:style>
    <style:style style:name="T260" style:family="text">
      <style:text-properties officeooo:rsid="019513bd"/>
    </style:style>
    <style:style style:name="T261" style:family="text">
      <style:text-properties officeooo:rsid="0196e666"/>
    </style:style>
    <style:style style:name="T262" style:family="text">
      <style:text-properties officeooo:rsid="019a0bcb"/>
    </style:style>
    <style:style style:name="T263" style:family="text">
      <style:text-properties officeooo:rsid="019c5f92"/>
    </style:style>
    <style:style style:name="T264" style:family="text">
      <style:text-properties officeooo:rsid="019dffaf"/>
    </style:style>
    <style:style style:name="T265" style:family="text">
      <style:text-properties officeooo:rsid="019f3cb8"/>
    </style:style>
    <style:style style:name="T266" style:family="text">
      <style:text-properties officeooo:rsid="01a23888"/>
    </style:style>
    <style:style style:name="T267" style:family="text">
      <style:text-properties officeooo:rsid="01a42345"/>
    </style:style>
    <style:style style:name="T268" style:family="text">
      <style:text-properties officeooo:rsid="01a5d7c1"/>
    </style:style>
    <style:style style:name="T269" style:family="text">
      <style:text-properties officeooo:rsid="01a74601"/>
    </style:style>
    <style:style style:name="T270" style:family="text">
      <style:text-properties officeooo:rsid="01a845d0"/>
    </style:style>
    <style:style style:name="T271" style:family="text">
      <style:text-properties officeooo:rsid="01b02cb8"/>
    </style:style>
    <style:style style:name="T272" style:family="text">
      <style:text-properties officeooo:rsid="01b14760"/>
    </style:style>
    <style:style style:name="T273" style:family="text">
      <style:text-properties officeooo:rsid="01b48da3"/>
    </style:style>
    <style:style style:name="T274" style:family="text">
      <style:text-properties officeooo:rsid="01b63b68"/>
    </style:style>
    <style:style style:name="T275" style:family="text">
      <style:text-properties officeooo:rsid="01b6fc4c"/>
    </style:style>
    <style:style style:name="T276" style:family="text">
      <style:text-properties officeooo:rsid="01b7763a"/>
    </style:style>
    <style:style style:name="T277" style:family="text">
      <style:text-properties officeooo:rsid="01ba56c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77">Nr sprawy ZP.272.30.2023</text:span> <text:s text:c="8"/><text:span text:style-name="T1"><text:s/></text:span><text:span text:style-name="T2"><text:s/></text:span><text:span text:style-name="T172"><text:s/></text:span><text:span text:style-name="T173">OPIS <text:s text:c="4"/>PRZEDMIOTU <text:s text:c="3"/>ZAMÓWIENIA</text:span><text:span text:style-name="T172"> <text:s text:c="3"/></text:span></text:p>
      <text:p text:style-name="P1"/>
      <text:p text:style-name="P2">Nazwa zadania :</text:p>
      <text:p text:style-name="P2"/>
      <text:p text:style-name="P7"><text:span text:style-name="T4">„ </text:span><text:span text:style-name="T5">Modernizacja <text:s/>oświetlenia <text:s/>w jednostkach organizacyjnych <text:s/>Powiatu Sierpeckiego – część 1”</text:span></text:p>
      <text:p text:style-name="P8"/>
      <text:p text:style-name="P8">Lokalizacja obiektu :</text:p>
      <text:p text:style-name="P77">1./ Liceum <text:s/>Ogólnokształcące im. <text:span text:style-name="T109">mjra Henryka Sucharskiego, ul. Sucharskiego 2, 09-200 Sierpc</text:span></text:p>
      <text:p text:style-name="P104"><text:span text:style-name="T4">2./ </text:span><text:span text:style-name="T6">Zespół <text:s/>Szkół Nr 2 w Sierpcu <text:s/>im. </text:span><text:span text:style-name="T7">Zygmunta Wolskiego, ul. Wiosny Ludów 7, 09-200 Sierpc</text:span></text:p>
      <text:p text:style-name="P78">3./ Centrum <text:s/>Kształcenia <text:s/>Zawodowego <text:s/><text:span text:style-name="T110">ul. Armii Krajowej 10, 09-200 Sierpc</text:span></text:p>
      <text:p text:style-name="P105"><text:span text:style-name="T6">4./</text:span><text:span text:style-name="T113"> </text:span><text:span text:style-name="T115">Internat przy Technikum w Zespole Szkół </text:span><text:span text:style-name="T116">N</text:span><text:span text:style-name="T115">r 1 w Sierpcu, ul. Armii Krajowej 8a/1, 09-200 Sierpc</text:span></text:p>
      <text:p text:style-name="P78"/>
      <text:p text:style-name="P78">PRZEDMIOTEM <text:s/>ZAMÓWIENIA <text:s/>JEST :</text:p>
      <text:p text:style-name="P78"/>
      <text:p text:style-name="P106"><text:span text:style-name="T4">1./ </text:span><text:span text:style-name="T13">Wykonanie <text:s/>modernizacji <text:s/>oświetlenia <text:s/>wewnętrznego <text:s/>w jednostkach <text:s/>organizacyjnych <text:s/></text:span><text:span text:style-name="T14">Powiatu Sierpeckiego <text:s/>- część 1. zgodnie z przedstawioną <text:s/>powyżej lokalizacją.</text:span></text:p>
      <text:p text:style-name="P92"/>
      <text:p text:style-name="P79"><text:s/>Modernizacja ma polegać <text:s/>na:</text:p>
      <text:p text:style-name="P79"/>
      <text:p text:style-name="P93"><text:s text:c="8"/>Wymianie opraw fluorescencyjnych oświetleniowych na <text:span text:style-name="T169">oprawy </text:span><text:s/>oświetleni<text:span text:style-name="T169">a</text:span> energooszczędne LED <text:s text:c="2"/>- <text:s text:c="3"/><text:span text:style-name="T29">polegającej na </text:span>demontaż<text:span text:style-name="T29">u </text:span>istniejących opraw <text:s/><text:span text:style-name="T28">jak również montażu nowych opraw energooszczędnych </text:span><text:s/><text:span text:style-name="T28">w liczbie i rozmieszczeniu zgodnym z opracowanym przez Zamawiającego wykazem <text:s/></text:span><text:span text:style-name="T94"><text:s/></text:span><text:span text:style-name="T78">Załącznik</text:span><text:span text:style-name="T91">ów do Opisu Przedmiotu Zamówienia od </text:span><text:span text:style-name="T78"><text:s/>Nr 1 </text:span><text:span text:style-name="T91">do Nr 4</text:span><text:span text:style-name="T78">.</text:span><text:span text:style-name="T94"> </text:span><text:span text:style-name="T29"><text:s/>- <text:s/>lamp do wymiany w wytypowanych szkolnych jednostkach, w </text:span></text:p>
      <text:p text:style-name="P100"><text:span text:style-name="T108">łącznej ilości -845 szt</text:span> :</text:p>
      <text:p text:style-name="P96"/>
      <text:p text:style-name="P101">I./ <text:s/>Liceum Ogólnokształcące im. mjr Henryka Sucharskiego w Sierpcu / LO /.</text:p>
      <text:p text:style-name="P102">Liczba opraw sufitowych <text:span text:style-name="T107">wyszczególnionych </text:span><text:s/>do demontażu <text:span text:style-name="T101">i montażu</text:span> <text:s text:c="2"/>- 358 szt. <text:s/><text:span text:style-name="T30">w tym :</text:span></text:p>
      <text:p text:style-name="P76"/>
      <text:p text:style-name="P74">1./ <text:span text:style-name="T31">Wymiana opraw fluorescencyjnych oświetleniowych na energooszczędne LED w</text:span></text:p>
      <text:p text:style-name="P94"><text:s text:c="5"/>pomieszczeniach <text:s/>/ zgodnie z nazewnictwem w wykazie Załącznik Nr 1 takich jak:</text:p>
      <text:p text:style-name="P74"><text:span text:style-name="T31"><text:s text:c="5"/>sale lekcyjne, </text:span><text:span text:style-name="T34">sale komputerowe, pracownie, sala chemiczna, </text:span><text:span text:style-name="T35">biblioteka, </text:span><text:span text:style-name="T34">czytelnia, </text:span><text:span text:style-name="T35">korytarze, <text:s/>hol główny, klatki schodowe, świetlica, szatnie, gabinet pielęgniarki, dyżurka,wiatrołap wejście,-</text:span></text:p>
      <text:p text:style-name="P73">- liczba opraw sufitowych do demontażu i montażu <text:s text:c="3"/>- 325 szt.</text:p>
      <text:p text:style-name="P74"/>
      <text:p text:style-name="P75">2./ <text:span text:style-name="T31">Wymiana opraw fluorescencyjnych oświetleniowych na energooszczędne LED w </text:span></text:p>
      <text:p text:style-name="P75"><text:span text:style-name="T31"><text:s text:c="5"/>pomieszczeniach <text:s/>: </text:span><text:span text:style-name="T36">łazienkach, prysznicach, </text:span><text:span text:style-name="T43">WC</text:span><text:span text:style-name="T36"> , wejścia pod prysznic, -</text:span></text:p>
      <text:p text:style-name="P95"/>
      <text:p text:style-name="P75"><text:span text:style-name="T36"><text:s text:c="3"/>- </text:span><text:span text:style-name="T101">liczba opraw sufitowych do demontażu i montażu - <text:s/>5 szt.</text:span></text:p>
      <text:p text:style-name="P75"/>
      <text:p text:style-name="P64"><text:span text:style-name="T101">3./ </text:span><text:span text:style-name="T32">Demontaż i montaż nowych </text:span><text:span text:style-name="T33">opraw <text:s/></text:span><text:span text:style-name="T42">wiszących w Hali Sportowej </text:span><text:span text:style-name="T32"><text:s/>odbywać się może tylko</text:span><text:span text:style-name="T17"> i wyłącznie </text:span><text:span text:style-name="T18">z <text:s/>ruchomego rusztowania, </text:span><text:span text:style-name="T19">przeprowadzony przez uprawnionych pracowników elektryków z <text:s/>aktualnymi <text:s/>badaniami wysokościowymi.</text:span><text:span text:style-name="T18"> </text:span><text:span text:style-name="T20">Po zainstalowaniu nowych opraw należy powtórnie <text:s/>zainstalować <text:s/>zabezpieczającą siatkę, <text:s/></text:span><text:span text:style-name="T19">poniżej płaszczyzny <text:s/>nowych lamp <text:s/>LED.</text:span></text:p>
      <text:p text:style-name="P60"><text:s text:c="3"/></text:p>
      <text:p text:style-name="P85"><text:soft-page-break/><text:span text:style-name="T75">- liczba </text:span><text:span text:style-name="T73"><text:s/></text:span><text:span text:style-name="T74">oprawy w Hali Sp</text:span><text:span text:style-name="T75">o</text:span><text:span text:style-name="T74">rtowej – Gimnastycznej <text:s/></text:span><text:span text:style-name="T77">do demontażu i montażu </text:span><text:span text:style-name="T74"><text:s/>– 28 szt.</text:span></text:p>
      <text:p text:style-name="P90"/>
      <text:p text:style-name="P90"><text:span text:style-name="T101">W</text:span>ymagania dotyczące realizacji modernizacji w LO:</text:p>
      <text:p text:style-name="P90"/>
      <text:p text:style-name="P91"><text:span text:style-name="T73">Hala Sportowa</text:span> – Zamawiający ustala zgodnie z wykazem (Załącznik nr 1 do Opisu Przedmiotu Zamówienia), że w hali sportowej zostaną zainstalowane n/w lampy LED, <text:span text:style-name="T137">które należy zamontować jako wiszące w tych samych miejscach z których zdemontowano istniejące.</text:span> <text:span text:style-name="T137">Prace prowadzić bezpiecznie wg obowiązujących przepisów z podnośnika nożycowego.</text:span></text:p>
      <text:p text:style-name="P33"/>
      <text:list xml:id="list342251402" text:style-name="L1">
        <text:list-header>
          <text:p text:style-name="P113"><text:span text:style-name="T12">I./</text:span><text:span text:style-name="T11">3.a/ <text:s/></text:span><text:span text:style-name="T8">I</text:span><text:span text:style-name="T9">lość lamp </text:span><text:span text:style-name="T10">wiszących</text:span><text:span text:style-name="T9"> – 28 sztuk </text:span></text:p>
          <text:p text:style-name="P115"/>
        </text:list-header>
        <text:list-item>
          <text:p text:style-name="P116">Oprawa oświetleniowa LED posiadająca rozsył światła DI – bezpośredni.</text:p>
        </text:list-item>
        <text:list-item>
          <text:p text:style-name="P116">Element układu optycz<text:span text:style-name="T271">n</text:span>ego- klosz z tworzywa przezroczystego.</text:p>
        </text:list-item>
        <text:list-item>
          <text:p text:style-name="P117">Lampy typu High-Bay.</text:p>
        </text:list-item>
        <text:list-item>
          <text:p text:style-name="P125">Materiał obudowy – aluminium odlewane ciśnieniowo .</text:p>
        </text:list-item>
        <text:list-item>
          <text:p text:style-name="P125">Kolor czarny.</text:p>
        </text:list-item>
        <text:list-item>
          <text:p text:style-name="P132">Stopień ochrony (IP) – IP 65.</text:p>
        </text:list-item>
        <text:list-item>
          <text:p text:style-name="P132">Odporność udarowa – IK 10.</text:p>
        </text:list-item>
        <text:list-item>
          <text:p text:style-name="P132">Wskaźnik oddawania barw – CRI -80.</text:p>
        </text:list-item>
        <text:list-item>
          <text:p text:style-name="P132">Temperatura barw – 4 000 K.</text:p>
        </text:list-item>
        <text:list-item>
          <text:p text:style-name="P132">Klasa ochronności – I.</text:p>
        </text:list-item>
        <text:list-item>
          <text:p text:style-name="P132">Skuteczność świetlna oprawy <text:span text:style-name="T141">na poziomie</text:span> – 13<text:span text:style-name="T199">0</text:span> [ lm/w].</text:p>
        </text:list-item>
        <text:list-item>
          <text:p text:style-name="P132">Kąt rozsyłu 120[<text:span text:style-name="T136">0</text:span>C].</text:p>
        </text:list-item>
        <text:list-item>
          <text:p text:style-name="P132">Moc oprawy <text:span text:style-name="T211">od 180</text:span> <text:span text:style-name="T211">do <text:s/>200</text:span><text:span text:style-name="T175"> [W].</text:span></text:p>
        </text:list-item>
        <text:list-item>
          <text:p text:style-name="P133"><text:span text:style-name="T175">Żywotność diod LED &gt; 7</text:span><text:span text:style-name="T210">0</text:span><text:span text:style-name="T175">000 h.</text:span></text:p>
        </text:list-item>
        <text:list-item>
          <text:p text:style-name="P206">Strumień świetlny oprawy <text:span text:style-name="T141">nie niższy niż</text:span> – 2<text:span text:style-name="T140">4000</text:span> [lm].</text:p>
        </text:list-item>
        <text:list-item>
          <text:p text:style-name="P206">Średnica zewnętrzna około - 40<text:span text:style-name="T199">0</text:span> mm-<text:span text:style-name="T199">500 mm</text:span>.</text:p>
        </text:list-item>
        <text:list-item>
          <text:p text:style-name="P206">Czas pracy diod LED około – 60 000 h.</text:p>
        </text:list-item>
        <text:list-item>
          <text:p text:style-name="P207">Tolerancja chromatyczności światł<text:span text:style-name="T271">a</text:span> emitowanego przez LED opisana jest elipsą MacAdama – SDCM3.</text:p>
        </text:list-item>
        <text:list-item>
          <text:p text:style-name="P220">Wymiary oprawy <text:span text:style-name="T209">około</text:span> <text:s/>- średnica F-40<text:span text:style-name="T209">0</text:span>mm -<text:span text:style-name="T209">410 mm</text:span>, H wysokość 180 mm -<text:span text:style-name="T209">190 mm</text:span>.</text:p>
        </text:list-item>
        <text:list-item>
          <text:p text:style-name="P126">Współczy<text:span text:style-name="T271">n</text:span>nik efektywności po up<text:span text:style-name="T271">ł</text:span>ywie 5 lat nie może być niższy niż 70-80%.</text:p>
        </text:list-item>
      </text:list>
      <text:p text:style-name="P46"/>
      <text:p text:style-name="P89"><text:span text:style-name="T174">Oprawy energooszczędne LED przewidziane wg wykazu (Załącznik nr 1) do zamontowania w pomieszczeniach </text:span><text:span text:style-name="T176">wyszczeg</text:span><text:span text:style-name="T184">ó</text:span><text:span text:style-name="T176">lnionych </text:span><text:span text:style-name="T96">w pkt I/1 tj.:</text:span></text:p>
      <text:p text:style-name="P23"><text:s text:c="9"/></text:p>
      <text:p text:style-name="P59"><text:span text:style-name="T176"><text:s text:c="3"/><text:tab/></text:span><text:span text:style-name="T177">I./</text:span><text:span text:style-name="T178">3.b/ </text:span><text:span text:style-name="T176">I</text:span><text:span text:style-name="T174">lość lamp </text:span><text:span text:style-name="T179">sufitowych</text:span><text:span text:style-name="T174"> - 90 sztuk </text:span></text:p>
      <text:p text:style-name="P24"/>
      <text:list xml:id="list1370135833" text:style-name="L2">
        <text:list-item>
          <text:p text:style-name="P363">K<text:span text:style-name="T271">la</text:span>syczna, kloszowa oprawa wewnętrzna do o<text:span text:style-name="T271">ś</text:span>wietlenia ogólnego.</text:p>
        </text:list-item>
        <text:list-item>
          <text:p text:style-name="P221">Oprawa oświetleniowa LED posiadająca rozsył światła DI – bezpośredni.</text:p>
        </text:list-item>
        <text:list-item>
          <text:p text:style-name="P229">Podział światła – średnio strumieniowy.</text:p>
        </text:list-item>
        <text:list-item>
          <text:p text:style-name="P237">Montaż nastropowy.</text:p>
        </text:list-item>
        <text:list-item>
          <text:p text:style-name="P237">Odpornoś<text:span text:style-name="T271">ć</text:span> udarowa – IK08.</text:p>
        </text:list-item>
        <text:list-item>
          <text:p text:style-name="P237">Klasa o<text:span text:style-name="T142">chronności</text:span> – I.</text:p>
        </text:list-item>
        <text:list-item>
          <text:p text:style-name="P237">Rodzaj osprzętu – zasilacz.</text:p>
        </text:list-item>
        <text:list-item>
          <text:p text:style-name="P237">Napi<text:span text:style-name="T271">ę</text:span>cie zmienne – 220-240V.</text:p>
        </text:list-item>
        <text:list-item>
          <text:p text:style-name="P237">Wskaźnik oddawania barwy <text:span text:style-name="T142">CRI</text:span> – 8<text:span text:style-name="T210">0</text:span>.</text:p>
        </text:list-item>
        <text:list-item>
          <text:p text:style-name="P237">Żywotność diod LED &gt; 7<text:span text:style-name="T210">0</text:span>000 h.</text:p>
        </text:list-item>
        <text:list-item>
          <text:p text:style-name="P252">R<text:span text:style-name="T235">a</text:span>ster/<text:span text:style-name="T213">Odbłyśnik.</text:span></text:p>
        </text:list-item>
        <text:list-item>
          <text:p text:style-name="P237">Stopień ochrony [IP) – IP 40.</text:p>
        </text:list-item>
        <text:list-item>
          <text:p text:style-name="P237">Strumień świetlny opr<text:span text:style-name="T271">a</text:span>wy <text:span text:style-name="T142">nie niższy niż</text:span> – 37<text:span text:style-name="T210">0</text:span>0 [lm].</text:p>
        </text:list-item>
        <text:list-item>
          <text:p text:style-name="P237"><text:soft-page-break/>Gwarancja <text:s/><text:span text:style-name="T251">producenta nie krótsza niż </text:span>- <text:s/><text:span text:style-name="T273">3</text:span> lat ( <text:span text:style-name="T273">36</text:span> m-cy).</text:p>
        </text:list-item>
        <text:list-item>
          <text:p text:style-name="P237">Temperatura barwy światła – 4000 K.</text:p>
        </text:list-item>
        <text:list-item>
          <text:p text:style-name="P238">Wymiar<text:span text:style-name="T142">y OPRAWY</text:span> – <text:s/><text:span text:style-name="T232">długość 1000mm </text:span><text:span text:style-name="T222">±</text:span><text:span text:style-name="T232"> 80mm, szerokość160mm</text:span><text:span text:style-name="T222">±</text:span><text:span text:style-name="T232">20mm, wysokość 80mm</text:span><text:span text:style-name="T222">± 20mm</text:span><text:span text:style-name="T232"> oprawa prostokątna w proporcji 6/1( długość do szerokości).</text:span></text:p>
        </text:list-item>
        <text:list-item>
          <text:p text:style-name="P256">Zasilacz - <text:s/>posiada wbudowane zabezpieczenia przeciwzwarciowe, przeciwprzepięciowe oraz termiczne.</text:p>
        </text:list-item>
        <text:list-item>
          <text:p text:style-name="P256">Skutecznoś<text:span text:style-name="T271">ć</text:span> świetlna na poziomie- 14<text:span text:style-name="T200">0</text:span>lm/W.</text:p>
        </text:list-item>
        <text:list-item>
          <text:p text:style-name="P266">Moc oprawy- od <text:span text:style-name="T214">19W</text:span> do 26 W. </text:p>
        </text:list-item>
        <text:list-item>
          <text:p text:style-name="P270">Współczy<text:span text:style-name="T271">n</text:span>nik efektywności po up<text:span text:style-name="T271">ł</text:span>ywie 5 lat nie może być niższy niż 70-80%.</text:p>
        </text:list-item>
      </text:list>
      <text:p text:style-name="P47"/>
      <text:list xml:id="list90454043992998" text:continue-numbering="true" text:style-name="L2">
        <text:list-header>
          <text:p text:style-name="P282"><text:span text:style-name="T88">I./</text:span><text:span text:style-name="T79">3.c/ </text:span><text:span text:style-name="T73">Ilość <text:s/>lamp sufitowych – 4 sztuki</text:span> <text:span text:style-name="T137"><text:s text:c="2"/></text:span></text:p>
          <text:p text:style-name="P282"/>
        </text:list-header>
        <text:list-item>
          <text:p text:style-name="P364">Kl<text:span text:style-name="T272">a</text:span>syczna, kloszowa oprawa wewnętrzna do o<text:span text:style-name="T272">ś</text:span>wietlenia ogólnego.</text:p>
        </text:list-item>
        <text:list-item>
          <text:p text:style-name="P222">Oprawa oświetleniowa LED posiadająca rozsył światła DI – bezpośredni.</text:p>
        </text:list-item>
        <text:list-item>
          <text:p text:style-name="P230">Podział światła – średnio strumieniowy.</text:p>
        </text:list-item>
        <text:list-item>
          <text:p text:style-name="P284">Podstawa z blachy stalowej malowanej elektrostatycznie w kolorze białym.</text:p>
        </text:list-item>
        <text:list-item>
          <text:p text:style-name="P284">Klosz półprzezroczysty <text:span text:style-name="T214">z tworzywa sztucznego.</text:span></text:p>
        </text:list-item>
        <text:list-item>
          <text:p text:style-name="P239">Montaż nastropowy.</text:p>
        </text:list-item>
        <text:list-item>
          <text:p text:style-name="P239">Odpornoś<text:span text:style-name="T272">ć</text:span> udarowa – IK08.</text:p>
        </text:list-item>
        <text:list-item>
          <text:p text:style-name="P239">Klasa o<text:span text:style-name="T142">chronności</text:span> – I.</text:p>
        </text:list-item>
        <text:list-item>
          <text:p text:style-name="P239">Rodzaj osprzętu – zasilacz.</text:p>
        </text:list-item>
        <text:list-item>
          <text:p text:style-name="P239">Napi<text:span text:style-name="T272">ę</text:span>cie zmienne – 220-240V.</text:p>
        </text:list-item>
        <text:list-item>
          <text:p text:style-name="P239">Wskaźnik oddawania barwy <text:span text:style-name="T142">CRI</text:span> – 8<text:span text:style-name="T203">0</text:span>.</text:p>
        </text:list-item>
        <text:list-item>
          <text:p text:style-name="P239">Żywotność diod LED &gt; 7<text:span text:style-name="T215">0</text:span>000 h.</text:p>
        </text:list-item>
        <text:list-item>
          <text:p text:style-name="P290">R<text:span text:style-name="T234">a</text:span>ster/<text:span text:style-name="T216">Klosz OPAL.</text:span></text:p>
        </text:list-item>
        <text:list-item>
          <text:p text:style-name="P239">Stopień ochrony [IP) – IP 4<text:span text:style-name="T144">4.</text:span></text:p>
        </text:list-item>
        <text:list-item>
          <text:p text:style-name="P239">Strumień świetlny opr<text:span text:style-name="T272">a</text:span>wy <text:span text:style-name="T142">nie niższy niż</text:span> – 37<text:span text:style-name="T201">0</text:span>0 [lm].</text:p>
        </text:list-item>
        <text:list-item>
          <text:p text:style-name="P239">Gwarancja <text:span text:style-name="T216">producenta nie krótsza niż</text:span> <text:s/>- <text:s/><text:span text:style-name="T273">3</text:span> lat ( <text:span text:style-name="T273">36</text:span> m-cy).</text:p>
        </text:list-item>
        <text:list-item>
          <text:p text:style-name="P134">Temperatura barwy światła – 4000 K.</text:p>
        </text:list-item>
        <text:list-item>
          <text:p text:style-name="P142">Moc oprawy<text:span text:style-name="T212">- od 19W do 26 W .</text:span></text:p>
        </text:list-item>
        <text:list-item>
          <text:p text:style-name="P239">Wymiar<text:span text:style-name="T142">y OPRAWY</text:span> – długość 10<text:span text:style-name="T233">0</text:span>0 mm <text:span text:style-name="T220">±</text:span><text:span text:style-name="T231"> 80 mm</text:span>, <text:span text:style-name="T142">szerokość 160 mm </text:span><text:span text:style-name="T221">±</text:span><text:span text:style-name="T142"> 20 mm, wysokość 80 mm </text:span><text:span text:style-name="T221">±</text:span><text:span text:style-name="T142"> 20mm.</text:span></text:p>
        </text:list-item>
        <text:list-item>
          <text:p text:style-name="P257">Zasilacz - <text:s/>posiada wbudowane zabezpieczenia przeciwzwarciowe, przeciwprzepięciowe oraz termiczne.</text:p>
        </text:list-item>
        <text:list-item>
          <text:p text:style-name="P257">Skutecznoś<text:span text:style-name="T143">ć</text:span> świetlna na poziomie- 14<text:span text:style-name="T201">0</text:span>lm/W.</text:p>
        </text:list-item>
        <text:list-item>
          <text:p text:style-name="P271">Współczy<text:span text:style-name="T273">n</text:span>nik efektywności po up<text:span text:style-name="T273">ł</text:span>ywie 5 lat nie może być niższy niż 70-80%.</text:p>
          <text:p text:style-name="P282"/>
          <text:p text:style-name="P370"><text:span text:style-name="T159">I./3.d/ </text:span>Ilość lamp sufitowych – 196 sztuk <text:span text:style-name="T44"><text:s/></text:span></text:p>
          <text:p text:style-name="P292"/>
        </text:list-item>
        <text:list-item>
          <text:p text:style-name="P293">Oprawa oświetleniowa LED posiadająca rozsył światła DI – bezpośredni.</text:p>
        </text:list-item>
        <text:list-item>
          <text:p text:style-name="P285">Podstawa z blachy stalowej malowanej elektrostatycznie w kolorze białym.</text:p>
        </text:list-item>
        <text:list-item>
          <text:p text:style-name="P118"><text:span text:style-name="T180">S</text:span><text:span text:style-name="T174">kuteczność świetlna oprawy 12</text:span><text:span text:style-name="T183">0</text:span><text:span text:style-name="T174"> lm/W.</text:span></text:p>
        </text:list-item>
        <text:list-item>
          <text:p text:style-name="P314">Strumień świetlny oprawy – 34<text:span text:style-name="T203">0</text:span>0 lm.</text:p>
        </text:list-item>
        <text:list-item>
          <text:p text:style-name="P314">Temperatura barwy – 4000 K.</text:p>
        </text:list-item>
        <text:list-item>
          <text:p text:style-name="P314">Stopień ochrony IP – 20.</text:p>
        </text:list-item>
        <text:list-item>
          <text:p text:style-name="P314">Wska<text:span text:style-name="T273">ź</text:span>nik od<text:span text:style-name="T273">d</text:span>awania barwy <text:span text:style-name="T146">CRI</text:span> – 8<text:span text:style-name="T204">0</text:span>.</text:p>
        </text:list-item>
        <text:list-item>
          <text:p text:style-name="P314">Żywotność diod LED &gt; 7<text:span text:style-name="T217">0</text:span>000 h.</text:p>
        </text:list-item>
        <text:list-item>
          <text:p text:style-name="P314">Wymiar<text:span text:style-name="T151">y</text:span> <text:span text:style-name="T147">OPRAWY</text:span> – długość <text:span text:style-name="T217">od</text:span> 640<text:span text:style-name="T217">mm</text:span> <text:span text:style-name="T218">±</text:span> <text:span text:style-name="T217">20</text:span>mm, szerokoś<text:span text:style-name="T273">ć</text:span> 223 mm <text:span text:style-name="T218">± 10</text:span>, <text:span text:style-name="T138">wysokość 50 mm</text:span><text:span text:style-name="T219">±</text:span><text:span text:style-name="T217">10.</text:span></text:p>
        </text:list-item>
        <text:list-item>
          <text:p text:style-name="P127"><text:span text:style-name="T145">Elementem układu optycznego jest - </text:span>R<text:span text:style-name="T139">a</text:span>st<text:span text:style-name="T139">er</text:span> <text:span text:style-name="T145">paraboliczny</text:span> P<text:span text:style-name="T145">AR wykonany z aluminium.</text:span></text:p>
        </text:list-item>
        <text:list-item>
          <text:p text:style-name="P144">Zasilacz - <text:s/>posiada wbudowane zabezpieczenia przeciwzwarciowe, przeciwprzepięciowe oraz termiczne.</text:p>
        </text:list-item>
        <text:list-item>
          <text:p text:style-name="P161"><text:soft-page-break/>Moc oprawy- od <text:span text:style-name="T214">19W</text:span> do 2<text:span text:style-name="T236">7</text:span> W. </text:p>
        </text:list-item>
        <text:list-item>
          <text:p text:style-name="P319">Podział światła – średnio strumieniowy.</text:p>
        </text:list-item>
        <text:list-item>
          <text:p text:style-name="P208">Tolerancja chromatyczności świat<text:span text:style-name="T274">ła</text:span> emitowanego przez LED opisana jest elipsą MacAdama – SDCM3.</text:p>
        </text:list-item>
        <text:list-item>
          <text:p text:style-name="P240">Gwarancja <text:span text:style-name="T216">producenta nie krótsza niż</text:span> <text:s/>- <text:s/><text:span text:style-name="T273">3</text:span> lat ( <text:span text:style-name="T273">36</text:span> m-cy).</text:p>
        </text:list-item>
        <text:list-item>
          <text:p text:style-name="P272">Współczy<text:span text:style-name="T273">n</text:span>nik efektywności po up<text:span text:style-name="T273">ł</text:span>ywie 5 lat nie może być niższy niż 70-80%.</text:p>
          <text:p text:style-name="P371"/>
          <text:p text:style-name="P325"><text:span text:style-name="T88">I./</text:span><text:span text:style-name="T79">3.e/</text:span><text:span text:style-name="T149"> </text:span>I<text:span text:style-name="T73">lość lamp sufitowych – 6 sztuk</text:span> </text:p>
          <text:p text:style-name="P325"/>
        </text:list-item>
        <text:list-item>
          <text:p text:style-name="P294"><text:s/>Oprawa oświetleniowa LED posiadająca rozsył światła DI – bezpośredni.</text:p>
        </text:list-item>
        <text:list-item>
          <text:p text:style-name="P320">Podział światła – średnio strumieniowy.</text:p>
        </text:list-item>
        <text:list-item>
          <text:p text:style-name="P128"><text:span text:style-name="T145">Elementem układu optycznego jest - </text:span>R<text:span text:style-name="T139">a</text:span>st<text:span text:style-name="T139">er</text:span> <text:span text:style-name="T145">paraboliczny</text:span> P<text:span text:style-name="T145">AR wykonany z aluminium.</text:span></text:p>
        </text:list-item>
        <text:list-item>
          <text:p text:style-name="P131">Moc oprawy – od 40W do 55W.</text:p>
        </text:list-item>
        <text:list-item>
          <text:p text:style-name="P326">Strumień świetlny – 69<text:span text:style-name="T205">0</text:span>0lm.</text:p>
        </text:list-item>
        <text:list-item>
          <text:p text:style-name="P326">Efektywność świetlna 13<text:span text:style-name="T205">0</text:span> lm/W.</text:p>
        </text:list-item>
        <text:list-item>
          <text:p text:style-name="P326">Temperatura barwy- 4000K.</text:p>
        </text:list-item>
        <text:list-item>
          <text:p text:style-name="P326">Barwa światła – naturalna biała.</text:p>
        </text:list-item>
        <text:list-item>
          <text:p text:style-name="P326">Rodzaj źródła światła – diody LED 56<text:span text:style-name="T205">0</text:span>0.</text:p>
        </text:list-item>
        <text:list-item>
          <text:p text:style-name="P326">Rodzaj osprzętu – zasilacz.</text:p>
        </text:list-item>
        <text:list-item>
          <text:p text:style-name="P326">Rodzaj montażu – natynkowy.</text:p>
        </text:list-item>
        <text:list-item>
          <text:p text:style-name="P326">Stopień ochrony - <text:s/>IP20. </text:p>
        </text:list-item>
        <text:list-item>
          <text:p text:style-name="P326">Klasa ochrony – I.</text:p>
        </text:list-item>
        <text:list-item>
          <text:p text:style-name="P209">Tolerancja chromatyczności świat<text:span text:style-name="T274">ła</text:span> emitowanego przez LED opisana jest elipsą MacAdama – SDCM3.</text:p>
        </text:list-item>
        <text:list-item>
          <text:p text:style-name="P315">Żywotność diod LED &gt; 7<text:span text:style-name="T237">0</text:span>000 h.</text:p>
        </text:list-item>
        <text:list-item>
          <text:p text:style-name="P316">Wska<text:span text:style-name="T148">ź</text:span>nik od<text:span text:style-name="T273">d</text:span>awania barwy <text:span text:style-name="T146">CRI</text:span> – 8<text:span text:style-name="T205">0</text:span>.</text:p>
        </text:list-item>
        <text:list-item>
          <text:p text:style-name="P145">Zasilacz - <text:s/>posiada wbudowane zabezpieczenia przeciwzwarciowe, przeciwprzepięciowe oraz termiczne.</text:p>
        </text:list-item>
        <text:list-item>
          <text:p text:style-name="P327">Wymiary oprawy – <text:s/><text:span text:style-name="T152">długość </text:span>11<text:span text:style-name="T237">0</text:span>0 mm<text:span text:style-name="T223">±80mm</text:span>/<text:span text:style-name="T237">szerokość </text:span>2<text:span text:style-name="T237">00</text:span> mm<text:span text:style-name="T223">±</text:span><text:span text:style-name="T237">30mm</text:span>/<text:span text:style-name="T152">wysokość </text:span>50 mm<text:span text:style-name="T223">±</text:span><text:span text:style-name="T237">10mm.</text:span></text:p>
        </text:list-item>
        <text:list-item>
          <text:p text:style-name="P241">Gwarancja <text:span text:style-name="T216">producenta nie krótsza niż</text:span> <text:s/>- <text:s/><text:span text:style-name="T273">3</text:span> lat ( <text:span text:style-name="T273">36</text:span> m-cy).</text:p>
        </text:list-item>
        <text:list-item>
          <text:p text:style-name="P272">Współczy<text:span text:style-name="T273">n</text:span>nik efektywności po up<text:span text:style-name="T273">ł</text:span>ywie 5 lat nie może być niższy niż 70-80%.</text:p>
        </text:list-item>
      </text:list>
      <text:p text:style-name="P29"/>
      <text:list xml:id="list90453831453992" text:continue-numbering="true" text:style-name="L2">
        <text:list-header>
          <text:p text:style-name="P372"><text:span text:style-name="T159">I./3.f/ </text:span>Ilość <text:s/>lamp sufitowych – 15 sztuk<text:span text:style-name="T31"> </text:span><text:span text:style-name="T44"><text:s/></text:span></text:p>
          <text:p text:style-name="P295"><text:s/></text:p>
        </text:list-header>
        <text:list-item>
          <text:p text:style-name="P296">Oprawa oświetleniowa LED posiadająca rozsył światła DI – bezpośredni.</text:p>
        </text:list-item>
        <text:list-item>
          <text:p text:style-name="P387"><text:span text:style-name="T44">O</text:span><text:span text:style-name="T31">budowa z blachy stalowej malowanej elektrostatycznie w kolorze białym. Klosz mleczny OPAL, </text:span><text:span text:style-name="T45">raster paraboliczny </text:span></text:p>
        </text:list-item>
        <text:list-item>
          <text:p text:style-name="P328">Rodzaj osprz<text:span text:style-name="T273">ę</text:span>tu – zasilacz.</text:p>
        </text:list-item>
        <text:list-item>
          <text:p text:style-name="P146">Zasilacz - <text:s/>posiada wbudowane zabezpieczenia przeciwzwarciowe, przeciwprzepięciowe oraz termiczne.</text:p>
        </text:list-item>
        <text:list-item>
          <text:p text:style-name="P321">Podział światła – średnio strumieniowy.</text:p>
        </text:list-item>
        <text:list-item>
          <text:p text:style-name="P373"><text:span text:style-name="T31">Stopień ochrony – IP </text:span><text:span text:style-name="T46">5</text:span><text:span text:style-name="T64">4</text:span><text:span text:style-name="T46">.</text:span></text:p>
        </text:list-item>
        <text:list-item>
          <text:p text:style-name="P328">Klasa ochrony – I.</text:p>
        </text:list-item>
        <text:list-item>
          <text:p text:style-name="P330">Barwa światła – naturalna biała.</text:p>
        </text:list-item>
        <text:list-item>
          <text:p text:style-name="P330">Wskaźnik oddawania barwy – ICR8<text:span text:style-name="T206">0</text:span>.</text:p>
        </text:list-item>
        <text:list-item>
          <text:p text:style-name="P375"><text:span text:style-name="T31">Żywotność diod LED - </text:span><text:span text:style-name="T68">≥</text:span><text:span text:style-name="T55"> </text:span><text:span text:style-name="T31">7</text:span><text:span text:style-name="T59">0</text:span><text:span text:style-name="T31">000 h.</text:span></text:p>
        </text:list-item>
        <text:list-item>
          <text:p text:style-name="P330">Podział światła – szeroko strumieniowy.</text:p>
        </text:list-item>
        <text:list-item>
          <text:p text:style-name="P375"><text:span text:style-name="T56">OPRAWA</text:span><text:span text:style-name="T31"> kwadratowa </text:span><text:span text:style-name="T57">o wymiarach-</text:span><text:span text:style-name="T31"> </text:span><text:span text:style-name="T56">długość </text:span><text:span text:style-name="T31">600 </text:span><text:span text:style-name="T57">mm </text:span><text:span text:style-name="T31">x </text:span><text:span text:style-name="T56">szerokość </text:span><text:span text:style-name="T31">600 </text:span><text:span text:style-name="T57">mm x </text:span><text:span text:style-name="T56">wysokość </text:span><text:span text:style-name="T57">60 </text:span><text:span text:style-name="T56">mm.</text:span></text:p>
        </text:list-item>
        <text:list-item>
          <text:p text:style-name="P332">Strumień świetlny oprawy – 390lm.</text:p>
        </text:list-item>
        <text:list-item>
          <text:p text:style-name="P332">Skuteczność świetlna oprawy 13<text:span text:style-name="T206">0</text:span>0 lm/W.</text:p>
        </text:list-item>
        <text:list-item>
          <text:p text:style-name="P332"><text:soft-page-break/>Temperatura barwy światła – 4000K.</text:p>
        </text:list-item>
        <text:list-item>
          <text:p text:style-name="P333">Rodzaj montażu – natynkowy.</text:p>
        </text:list-item>
        <text:list-item>
          <text:p text:style-name="P335">Moc oprawy- <text:span text:style-name="T252">od </text:span>19W <text:span text:style-name="T252">do </text:span>30W.</text:p>
        </text:list-item>
        <text:list-item>
          <text:p text:style-name="P242">Gwarancja <text:span text:style-name="T216">producenta nie krótsza niż</text:span> <text:s/>- <text:s/><text:span text:style-name="T273">3</text:span> lat ( <text:span text:style-name="T273">36</text:span> m-cy).</text:p>
        </text:list-item>
        <text:list-item>
          <text:p text:style-name="P273">Współczy<text:span text:style-name="T273">n</text:span>nik efektywności po up<text:span text:style-name="T273">ł</text:span>ywie 5 lat nie może być niższy niż 70-80%.</text:p>
          <text:p text:style-name="P337"/>
          <text:p text:style-name="P377"><text:span text:style-name="T159">I./3.g/ Ilość lamp sufitowych – 5 sztuk</text:span><text:span text:style-name="T47"> </text:span></text:p>
          <text:p text:style-name="P297"/>
        </text:list-item>
        <text:list-item>
          <text:p text:style-name="P298">Oprawa oświetleniowa LED posiadająca rozsył światła DI – bezpośredni.</text:p>
        </text:list-item>
        <text:list-item>
          <text:p text:style-name="P389"><text:span text:style-name="T69">Oprawa </text:span><text:span text:style-name="T70">okrągła</text:span><text:span text:style-name="T69"> </text:span><text:span text:style-name="T71"><text:s/>biała, podstawa i klosz z białego poliwęglanu PC ze stabilizacją UV chroniąca przed żółknięciem. </text:span></text:p>
        </text:list-item>
        <text:list-item>
          <text:p text:style-name="P378"><text:span text:style-name="T44">M</text:span><text:span text:style-name="T31">ontaż – nastropowy , naścienny.</text:span></text:p>
        </text:list-item>
        <text:list-item>
          <text:p text:style-name="P338">Stopień ochrony – IP 6<text:span text:style-name="T253">6</text:span>.</text:p>
        </text:list-item>
        <text:list-item>
          <text:p text:style-name="P338">Rodzaj osprzętu – zasilacz.</text:p>
        </text:list-item>
        <text:list-item>
          <text:p text:style-name="P338">Liczba źródeł światła – 1.</text:p>
        </text:list-item>
        <text:list-item>
          <text:p text:style-name="P345">Odporno<text:span text:style-name="T273">ść</text:span> mechaniczna – IK10.</text:p>
        </text:list-item>
        <text:list-item>
          <text:p text:style-name="P345">Klasa ochronności – I.</text:p>
        </text:list-item>
        <text:list-item>
          <text:p text:style-name="P345">Barwa światła – biała.</text:p>
        </text:list-item>
        <text:list-item>
          <text:p text:style-name="P345">Wskaźnik oddawania barw – <text:span text:style-name="T150">CRI </text:span>80.</text:p>
        </text:list-item>
        <text:list-item>
          <text:p text:style-name="P210">Tolerancja chromatyczności świat<text:span text:style-name="T274">ła</text:span> emitowanego przez LED opisana jest elipsą MacAdama – SDCM3<text:span text:style-name="T186">Zasilacz - <text:s/>posiada wbudowane zabezpieczenia przeciwzwarciowe. </text:span></text:p>
        </text:list-item>
        <text:list-item>
          <text:p text:style-name="P345">Podział światła – szeroko strumieniowy.</text:p>
        </text:list-item>
        <text:list-item>
          <text:p text:style-name="P345">Żywotno<text:span text:style-name="T273">ść</text:span> diod LED &gt; 7<text:span text:style-name="T238">0</text:span>000 h.</text:p>
        </text:list-item>
        <text:list-item>
          <text:p text:style-name="P345">Strumień światła <text:span text:style-name="T150">nie niższy niż </text:span>– 31<text:span text:style-name="T207">0</text:span>0 lm.</text:p>
        </text:list-item>
        <text:list-item>
          <text:p text:style-name="P345">Skuteczność świetlna oprawy – 12<text:span text:style-name="T207">0</text:span>lm/W.</text:p>
        </text:list-item>
        <text:list-item>
          <text:p text:style-name="P345">Temperatura barwy światła – 4000K.</text:p>
        </text:list-item>
        <text:list-item>
          <text:p text:style-name="P147">Zasilacz - <text:s/>posiada wbudowane zabezpieczenia przeciwzwarciowe, przeciwprzepięciowe oraz termiczne.</text:p>
        </text:list-item>
        <text:list-item>
          <text:p text:style-name="P164">Moc oprawy -<text:span text:style-name="T254">od </text:span>19W <text:span text:style-name="T254">do </text:span>25W.</text:p>
        </text:list-item>
        <text:list-item>
          <text:p text:style-name="P164">Raster/Przesłona OPAL</text:p>
        </text:list-item>
        <text:list-item>
          <text:p text:style-name="P164">Kol<text:span text:style-name="T273">o</text:span>r klosza/pokrywa - biały</text:p>
        </text:list-item>
        <text:list-item>
          <text:p text:style-name="P169">Wymiary <text:span text:style-name="T153">OPRAWY</text:span>: <text:span text:style-name="T153">średnica F- 400 mm</text:span><text:span text:style-name="T224">±</text:span><text:span text:style-name="T225">20mm</text:span><text:span text:style-name="T153"> , wysokość 110 mm</text:span><text:span text:style-name="T224">±</text:span><text:span text:style-name="T238">20mm.</text:span> </text:p>
        </text:list-item>
        <text:list-item>
          <text:p text:style-name="P135">Gwarancja <text:span text:style-name="T216">producenta nie krótsza niż</text:span> <text:s/>- <text:s/><text:span text:style-name="T273">3</text:span> lat ( <text:span text:style-name="T273">36</text:span> m-cy).</text:p>
        </text:list-item>
        <text:list-item>
          <text:p text:style-name="P176">Współczy<text:span text:style-name="T273">n</text:span>nik efektywności po up<text:span text:style-name="T273">ł</text:span>ywie 5 lat nie może być niższy niż 70-80%.</text:p>
          <text:p text:style-name="P345"/>
          <text:p text:style-name="P383"><text:span text:style-name="T159">I./3.h/ </text:span>Iloś<text:span text:style-name="T273">ć</text:span> lamp sufitowych <text:span text:style-name="T240">w kształcie geometrycznym kwadratu</text:span> <text:span text:style-name="T240">LED</text:span>– 14 sztuk<text:span text:style-name="T31"> </text:span></text:p>
          <text:p text:style-name="P299"/>
        </text:list-item>
        <text:list-item>
          <text:p text:style-name="P300">Oprawa oświetleniowa <text:span text:style-name="T240">geometryczna kwadratowa</text:span> LED posiadająca rozsył światła DI – bezpośredni.</text:p>
        </text:list-item>
        <text:list-item>
          <text:p text:style-name="P384"><text:span text:style-name="T48">S</text:span><text:span text:style-name="T49">topień ochrony – IP20.</text:span></text:p>
        </text:list-item>
        <text:list-item>
          <text:p text:style-name="P353">Klasa ochronności – I.</text:p>
        </text:list-item>
        <text:list-item>
          <text:p text:style-name="P353">Certyfikat bezpieczeństwa – CE.</text:p>
        </text:list-item>
        <text:list-item>
          <text:p text:style-name="P353">Barwa światła – biała.</text:p>
        </text:list-item>
        <text:list-item>
          <text:p text:style-name="P353">Wskaźnik oddawania barw – <text:span text:style-name="T154">CRI </text:span>8<text:span text:style-name="T208">0</text:span>.</text:p>
        </text:list-item>
        <text:list-item>
          <text:p text:style-name="P385"><text:span text:style-name="T31">Żywotno</text:span><text:span text:style-name="T66">ść</text:span><text:span text:style-name="T31"> diod LED - </text:span><text:span text:style-name="T50">&gt; 7</text:span><text:span text:style-name="T60">0</text:span><text:span text:style-name="T50">000 h.</text:span></text:p>
        </text:list-item>
        <text:list-item>
          <text:p text:style-name="P385"><text:span text:style-name="T50">S</text:span><text:span text:style-name="T31">trumień świetlny oprawy – 3</text:span><text:span text:style-name="T61">7</text:span><text:span text:style-name="T58">0</text:span><text:span text:style-name="T31">0 lm.</text:span></text:p>
        </text:list-item>
        <text:list-item>
          <text:p text:style-name="P353">Skutecznoś<text:span text:style-name="T273">ć</text:span> świetlna oprawy – 1<text:span text:style-name="T239">10</text:span> lm/W.</text:p>
        </text:list-item>
        <text:list-item>
          <text:p text:style-name="P353">Barwa światła – biała.</text:p>
        </text:list-item>
        <text:list-item>
          <text:p text:style-name="P353">Te<text:span text:style-name="T273">m</text:span>peratura barwy światła – 4000 K.</text:p>
        </text:list-item>
        <text:list-item>
          <text:p text:style-name="P354">Moc oprawy- <text:span text:style-name="T255">od </text:span>19W <text:span text:style-name="T255">do 35W.</text:span></text:p>
        </text:list-item>
        <text:list-item>
          <text:p text:style-name="P148">Zasilacz - <text:s/>posiada wbudowane zabezpieczenia przeciwzwarciowe, przeciwprzepięciowe oraz termiczne.</text:p>
        </text:list-item>
        <text:list-item>
          <text:p text:style-name="P181"><text:soft-page-break/>OPRAWA o wymiarach – wysokość oprawy <text:span text:style-name="T240">60</text:span>mm<text:span text:style-name="T226">±8mm</text:span>, szerokość <text:span text:style-name="T155">oprawy</text:span> <text:span text:style-name="T240">620</text:span>mm<text:span text:style-name="T226">±60mm</text:span>, długość <text:span text:style-name="T241">620mm</text:span><text:span text:style-name="T227">±</text:span><text:span text:style-name="T241">60</text:span>mm, <text:span text:style-name="T242">wymiar wewnętrzny około od 550mm</text:span><text:span text:style-name="T228">±</text:span><text:span text:style-name="T242">30mm.</text:span></text:p>
        </text:list-item>
        <text:list-item>
          <text:p text:style-name="P136">Gwarancja <text:span text:style-name="T216">producenta nie krótsza niż</text:span> <text:s/>- <text:s/><text:span text:style-name="T273">3</text:span> lat ( <text:span text:style-name="T273">36</text:span> m-cy).</text:p>
        </text:list-item>
        <text:list-item>
          <text:p text:style-name="P121"><text:span text:style-name="T187">Współczy</text:span><text:span text:style-name="T191">n</text:span><text:span text:style-name="T187">nik efektywności po up</text:span><text:span text:style-name="T191">ł</text:span><text:span text:style-name="T187">ywie 5 lat nie może być niższy niż 70-80%.</text:span></text:p>
        </text:list-item>
      </text:list>
      <text:p text:style-name="P9"/>
      <text:p text:style-name="P3">II./ <text:s/>Zespół <text:s/>Szkół Nr 2 im. <text:s/>Zygmunta Wolskiego <text:s/><text:span text:style-name="T104">09-200 Sierpc.</text:span></text:p>
      <text:p text:style-name="P32"/>
      <text:p text:style-name="P3">Liczba <text:s/>opraw sufitowych <text:span text:style-name="T107">wyszczególnionych</text:span> do demontażu <text:span text:style-name="T102">i montażu </text:span>- <text:s text:c="3"/><text:span text:style-name="T102">226 szt.</text:span> <text:s/>w tym :</text:p>
      <text:p text:style-name="P10"/>
      <text:p text:style-name="P71">1./ <text:span text:style-name="T37">Wymiana opraw fluorescencyjnych oświetleniowych na energooszczędne LED w</text:span></text:p>
      <text:p text:style-name="P72"><text:span text:style-name="T37">pomieszczeniach : </text:span><text:span text:style-name="T38">hol główny, wejście, świetlica, siłownia, korytarz</text:span><text:span text:style-name="T39">e</text:span><text:span text:style-name="T38">, </text:span><text:span text:style-name="T39">administracja, zaplecze sali gimnastycznej, szatnia, szatnia damska, szatnia męska, wnęki korytarzy, sale lekcyjne, pokój V-ce Dyrektora, pokój Pani Dyrektor, sekretariat, archiwum, pomieszczenia magazynowe, </text:span><text:span text:style-name="T40">biblioteka, pomieszczenie na <text:s/>ksero, -</text:span></text:p>
      <text:p text:style-name="P87"/>
      <text:p text:style-name="P70">- liczba opraw sufitowych do demontażu <text:s/>i <text:s/>montażu <text:s/>- <text:s/><text:span text:style-name="T105">194 szt.</text:span></text:p>
      <text:p text:style-name="P12"/>
      <text:p text:style-name="P13"><text:s/><text:tab/><text:span text:style-name="T160">II./1.a/</text:span><text:span text:style-name="T176">I</text:span><text:span text:style-name="T181">lość lamp </text:span><text:span text:style-name="T179">sufitowych</text:span><text:span text:style-name="T181"> - </text:span><text:span text:style-name="T182">68</text:span><text:span text:style-name="T181"> sztuk </text:span></text:p>
      <text:p text:style-name="P25"/>
      <text:list xml:id="list90453796203737" text:continue-numbering="true" text:style-name="L2">
        <text:list-item>
          <text:p text:style-name="P365">K<text:span text:style-name="T274">la</text:span>syczna, kloszowa oprawa wewnętrzna do o<text:span text:style-name="T274">ś</text:span>wietlenia ogólnego.</text:p>
        </text:list-item>
        <text:list-item>
          <text:p text:style-name="P223">Oprawa oświetleniowa LED posiadająca rozsył światła DI – bezpośredni.</text:p>
        </text:list-item>
        <text:list-item>
          <text:p text:style-name="P231">Podział światła – średnio strumieniowy.</text:p>
        </text:list-item>
        <text:list-item>
          <text:p text:style-name="P286">Podstawa z blachy stalowej malowanej elektrostatycznie w kolorze białym.</text:p>
        </text:list-item>
        <text:list-item>
          <text:p text:style-name="P286">Klosz półprzezroczysty <text:span text:style-name="T214">z tworzywa sztucznego</text:span></text:p>
        </text:list-item>
        <text:list-item>
          <text:p text:style-name="P243">Montaż nastropowy.</text:p>
        </text:list-item>
        <text:list-item>
          <text:p text:style-name="P243">Odpornoś<text:span text:style-name="T274">ć</text:span> udarowa – IK08.</text:p>
        </text:list-item>
        <text:list-item>
          <text:p text:style-name="P243">Klasa o<text:span text:style-name="T142">chronnośc</text:span>i – I.</text:p>
        </text:list-item>
        <text:list-item>
          <text:p text:style-name="P243">Rodzaj osprzętu – zasilacz.</text:p>
        </text:list-item>
        <text:list-item>
          <text:p text:style-name="P243">Napi<text:span text:style-name="T274">ę</text:span>cie zmienne – <text:span text:style-name="T256">od </text:span>220 <text:span text:style-name="T256">do </text:span>240V.</text:p>
        </text:list-item>
        <text:list-item>
          <text:p text:style-name="P243">Wskaźnik oddawania barwy <text:span text:style-name="T142">CRI</text:span> – 8<text:span text:style-name="T203">0</text:span>.</text:p>
        </text:list-item>
        <text:list-item>
          <text:p text:style-name="P243">Żywotność diod LED &gt; 7<text:span text:style-name="T215">0</text:span>000 h.</text:p>
        </text:list-item>
        <text:list-item>
          <text:p text:style-name="P291">R<text:span text:style-name="T234">a</text:span>ster/<text:span text:style-name="T216">Klosz OPAL</text:span></text:p>
        </text:list-item>
        <text:list-item>
          <text:p text:style-name="P243">Stopień ochrony [IP) – IP 4<text:span text:style-name="T257">0.</text:span></text:p>
        </text:list-item>
        <text:list-item>
          <text:p text:style-name="P243">Strumień świetlny opr<text:span text:style-name="T274">a</text:span>wy <text:span text:style-name="T142">nie niższy niż</text:span> – 37<text:span text:style-name="T201">0</text:span>0 [lm].</text:p>
        </text:list-item>
        <text:list-item>
          <text:p text:style-name="P244">Gwarancja <text:span text:style-name="T216">producenta nie krótsza niż</text:span> <text:s/>- <text:s/><text:span text:style-name="T274">3</text:span> lat ( <text:span text:style-name="T274">36</text:span> m-cy).</text:p>
        </text:list-item>
        <text:list-item>
          <text:p text:style-name="P137">Temperatura barwy światła – 4000 K.</text:p>
        </text:list-item>
        <text:list-item>
          <text:p text:style-name="P143">Moc oprawy<text:span text:style-name="T212">- od 19W do 26 W </text:span></text:p>
        </text:list-item>
        <text:list-item>
          <text:p text:style-name="P243">Wymiar<text:span text:style-name="T142">y OPRAWY</text:span> – długość 10<text:span text:style-name="T233">0</text:span>0 mm <text:span text:style-name="T220">±</text:span><text:span text:style-name="T231"> 80 mm</text:span>, <text:span text:style-name="T142">szerokość 160 mm </text:span><text:span text:style-name="T221">±</text:span><text:span text:style-name="T142"> 20 mm, wysokość 80 mm </text:span><text:span text:style-name="T221">±</text:span><text:span text:style-name="T142"> 20mm.</text:span></text:p>
        </text:list-item>
        <text:list-item>
          <text:p text:style-name="P258">Zasilacz - <text:s/>posiada wbudowane zabezpieczenia przeciwzwarciowe, przeciwprzepięciowe oraz termiczne.</text:p>
        </text:list-item>
        <text:list-item>
          <text:p text:style-name="P258">Skutecznoś<text:span text:style-name="T143">ć</text:span> świetlna na poziomie- 14<text:span text:style-name="T201">0</text:span>lm/W.</text:p>
        </text:list-item>
        <text:list-item>
          <text:p text:style-name="P274">Współczy<text:span text:style-name="T274">n</text:span>nik efektywności po up<text:span text:style-name="T274">ł</text:span>ywie 5 lat nie może być niższy niż 70-80%.</text:p>
          <text:p text:style-name="P258"/>
          <text:p text:style-name="P386"><text:span text:style-name="T160">II./</text:span>1.b/<text:span text:style-name="T143">Ilość <text:s/>lamp sufitowych – 4 sztuki</text:span><text:span text:style-name="T51"> </text:span></text:p>
          <text:p text:style-name="P283"/>
        </text:list-item>
        <text:list-item>
          <text:p text:style-name="P366">K<text:span text:style-name="T274">la</text:span>syczna, kloszowa oprawa wewnętrzna do o<text:span text:style-name="T156">ś</text:span>wietlenia ogólnego.</text:p>
        </text:list-item>
        <text:list-item>
          <text:p text:style-name="P224">Oprawa oświetleniowa LED posiadająca rozsył światła DI – bezpośredni.</text:p>
        </text:list-item>
        <text:list-item>
          <text:p text:style-name="P232">Podział światła – średnio strumieniowy.</text:p>
        </text:list-item>
        <text:list-item>
          <text:p text:style-name="P287">Podstawa z blachy stalowej malowanej elektrostatycznie w kolorze białym.</text:p>
        </text:list-item>
        <text:list-item>
          <text:p text:style-name="P245">Klosz półprzezroczysty <text:s/><text:span text:style-name="T142">z</text:span> <text:span text:style-name="T142">tworzywa sztucznego .</text:span></text:p>
        </text:list-item>
        <text:list-item>
          <text:p text:style-name="P245">Montaż nastropowy.</text:p>
        </text:list-item>
        <text:list-item>
          <text:p text:style-name="P245"><text:soft-page-break/>Odpornoś<text:span text:style-name="T274">ć</text:span> udarowa – IK08.</text:p>
        </text:list-item>
        <text:list-item>
          <text:p text:style-name="P245">Klasa o<text:span text:style-name="T142">chronności</text:span> – I.</text:p>
        </text:list-item>
        <text:list-item>
          <text:p text:style-name="P245">Rodzaj osprzętu – zasilacz.</text:p>
        </text:list-item>
        <text:list-item>
          <text:p text:style-name="P245">Napi<text:span text:style-name="T156">ę</text:span>cie zmienne – 220-240V.</text:p>
        </text:list-item>
        <text:list-item>
          <text:p text:style-name="P245">Wskaźnik oddawania barwy <text:span text:style-name="T142">CRI</text:span> – 8<text:span text:style-name="T243">0</text:span>.</text:p>
        </text:list-item>
        <text:list-item>
          <text:p text:style-name="P245">Żywotność diod LED &gt; 7<text:span text:style-name="T243">0</text:span>000 h.</text:p>
        </text:list-item>
        <text:list-item>
          <text:p text:style-name="P245">R<text:span text:style-name="T243">a</text:span>ster / Przesłona/<text:span text:style-name="T142">Klosz</text:span> – OPAL.</text:p>
        </text:list-item>
        <text:list-item>
          <text:p text:style-name="P246">Moc oprawy – <text:span text:style-name="T258">od 19W do </text:span>26 W <text:s/><text:span text:style-name="T166">przy znamionowym napięciu zasilania z zakresu 220...240V.</text:span></text:p>
        </text:list-item>
        <text:list-item>
          <text:p text:style-name="P245">Stopień ochrony [IP) – IP 4<text:span text:style-name="T144">4.</text:span></text:p>
        </text:list-item>
        <text:list-item>
          <text:p text:style-name="P245">Strumień świetlny opr<text:span text:style-name="T274">a</text:span>wy <text:span text:style-name="T142">nie niższy niż</text:span> – 37<text:span text:style-name="T243">0</text:span>0 [lm].</text:p>
        </text:list-item>
        <text:list-item>
          <text:p text:style-name="P244">Gwarancja <text:span text:style-name="T216">producenta nie krótsza niż</text:span> <text:s/>- <text:s/><text:span text:style-name="T274">3</text:span> lat ( <text:span text:style-name="T274">36</text:span> m-cy).</text:p>
        </text:list-item>
        <text:list-item>
          <text:p text:style-name="P138">Temperatura barwy światła – 4000 K.</text:p>
        </text:list-item>
        <text:list-item>
          <text:p text:style-name="P247">Wymiar<text:span text:style-name="T142">y OPRAWY</text:span> – długość 10<text:span text:style-name="T233">0</text:span>0 mm <text:span text:style-name="T220">±</text:span><text:span text:style-name="T231"> 80 mm</text:span>, <text:span text:style-name="T142">szerokość 160 mm </text:span><text:span text:style-name="T221">±</text:span><text:span text:style-name="T142"> 20 mm, wysokość 80 mm </text:span><text:span text:style-name="T221">±</text:span><text:span text:style-name="T142"> 20mm.</text:span></text:p>
        </text:list-item>
        <text:list-item>
          <text:p text:style-name="P259">Zasilacz - <text:s/>posiada wbudowane zabezpieczenia przeciwzwarciowe, przeciwprzepięciowe oraz termiczne.</text:p>
        </text:list-item>
        <text:list-item>
          <text:p text:style-name="P259">Skutecznoś<text:span text:style-name="T143">ć</text:span> świetlna na poziomie- 14<text:span text:style-name="T244">0</text:span>lm/W.</text:p>
        </text:list-item>
        <text:list-item>
          <text:p text:style-name="P275">Współczy<text:span text:style-name="T274">n</text:span>nik efektywności po up<text:span text:style-name="T274">ł</text:span>ywie 5 lat nie może być niższy niż 70-80%.</text:p>
          <text:p text:style-name="P394"/>
          <text:p text:style-name="P182"><text:span text:style-name="T89">II./</text:span><text:span text:style-name="T73">1.c/</text:span> <text:span text:style-name="T80">Ilość <text:s/>lamp sufitowych – </text:span><text:span text:style-name="T73">6</text:span><text:span text:style-name="T80"> sztuki</text:span><text:span text:style-name="T143"> </text:span></text:p>
        </text:list-item>
        <text:list-item>
          <text:p text:style-name="P355">Materiał <text:span text:style-name="T245">o</text:span>budowy – blacha stalowa w kol<text:span text:style-name="T274">o</text:span>rze białym.</text:p>
        </text:list-item>
        <text:list-item>
          <text:p text:style-name="P225">Oprawa oświetleniowa LED posiadająca rozsył światła DI – bezpośredni.</text:p>
        </text:list-item>
        <text:list-item>
          <text:p text:style-name="P233">Podział światła – średnio strumieniowy.</text:p>
        </text:list-item>
        <text:list-item>
          <text:p text:style-name="P355">Element układu optycznego – KLOSZ OPAL wykonany z tworzywa sztucznego opalizowanego białego.</text:p>
        </text:list-item>
        <text:list-item>
          <text:p text:style-name="P183">Temperatura barwy – 4000 K.</text:p>
        </text:list-item>
        <text:list-item>
          <text:p text:style-name="P184">Moc oprawy – <text:span text:style-name="T259">od 26W do </text:span>38W <text:s/><text:span text:style-name="T166">przy znamionowym napięciu zasilania z zakresu 220...240V.</text:span></text:p>
        </text:list-item>
        <text:list-item>
          <text:p text:style-name="P149">Zasilacz - <text:s/>posiada wbudowane zabezpieczenia przeciwzwarciowe, przeciwprzepięciowe oraz termiczne.</text:p>
        </text:list-item>
        <text:list-item>
          <text:p text:style-name="P185">Klasa ochronności – I.</text:p>
        </text:list-item>
        <text:list-item>
          <text:p text:style-name="P185">Strumień świetlny nie niższy niż – 41<text:span text:style-name="T246">0</text:span>0lm.</text:p>
        </text:list-item>
        <text:list-item>
          <text:p text:style-name="P185">Skuteczność świetlna – 10<text:span text:style-name="T246">00l</text:span>m/W.</text:p>
        </text:list-item>
        <text:list-item>
          <text:p text:style-name="P139">Żywotność diod LED &gt; 7<text:span text:style-name="T246">0</text:span>000 h.</text:p>
        </text:list-item>
        <text:list-item>
          <text:p text:style-name="P139">Wskaźnik oddawania barwy <text:span text:style-name="T142">CRI</text:span> – 8<text:span text:style-name="T246">0</text:span>.</text:p>
        </text:list-item>
        <text:list-item>
          <text:p text:style-name="P186">Tolerancja chromatyczności światł<text:span text:style-name="T274">a</text:span> emitowanego przez LED opisana jest elipsą MacAdama – SDCM3.</text:p>
        </text:list-item>
        <text:list-item>
          <text:p text:style-name="P185">Stopień ochrony oprawy- IP40.</text:p>
        </text:list-item>
        <text:list-item>
          <text:p text:style-name="P185">Montaż – do sufitu. </text:p>
        </text:list-item>
        <text:list-item>
          <text:p text:style-name="P185">Wymiary OPRAWY – długość 595 mm, szerokość <text:s/>595 mm, wysokoś<text:span text:style-name="T274">ć</text:span> 80 mm, <text:span text:style-name="T247">montowane w podwieszany sufit typu AMSTRONG</text:span>.</text:p>
        </text:list-item>
        <text:list-item>
          <text:p text:style-name="P140">Gwarancja <text:span text:style-name="T216">producenta nie krótsza niż</text:span> <text:s/>- <text:s/><text:span text:style-name="T274">3</text:span> lat ( <text:span text:style-name="T274">36</text:span> m-cy).</text:p>
        </text:list-item>
        <text:list-item>
          <text:p text:style-name="P177">Współczy<text:span text:style-name="T274">n</text:span>nik efektywności po up<text:span text:style-name="T274">ł</text:span>ywie 5 lat nie może być niższy niż 70-80%.</text:p>
        </text:list-item>
      </text:list>
      <text:p text:style-name="P51"/>
      <text:p text:style-name="P51"/>
      <text:list xml:id="list90453140970340" text:continue-numbering="true" text:style-name="L2">
        <text:list-header>
          <text:p text:style-name="P356"><text:span text:style-name="T89">II./</text:span><text:span text:style-name="T73">1.d/</text:span> <text:span text:style-name="T81">Ilość lamp sufitowych – </text:span><text:span text:style-name="T73">102</text:span><text:span text:style-name="T81"> sztuk </text:span></text:p>
          <text:p text:style-name="P301"/>
        </text:list-header>
        <text:list-item>
          <text:p text:style-name="P302">Oprawa oświetleniowa LED posiadająca rozsył światła DI – bezpośredni.</text:p>
        </text:list-item>
        <text:list-item>
          <text:p text:style-name="P288">Podstawa z blachy stalowej malowanej elektrostatycznie w kolorze białym.</text:p>
        </text:list-item>
        <text:list-item>
          <text:p text:style-name="P119"><text:span text:style-name="T180">S</text:span><text:span text:style-name="T174">kuteczność świetlna oprawy 12</text:span><text:span text:style-name="T183">0</text:span><text:span text:style-name="T174"> lm/W.</text:span></text:p>
        </text:list-item>
        <text:list-item>
          <text:p text:style-name="P317">Strumień świetlny oprawy – 34<text:span text:style-name="T203">0</text:span>0 lm.</text:p>
        </text:list-item>
        <text:list-item>
          <text:p text:style-name="P317"><text:soft-page-break/>Temperatura barwy – 4000 K.</text:p>
        </text:list-item>
        <text:list-item>
          <text:p text:style-name="P317">Stopień ochrony IP – 20.</text:p>
        </text:list-item>
        <text:list-item>
          <text:p text:style-name="P317">Wska<text:span text:style-name="T274">ź</text:span>nik od<text:span text:style-name="T274">d</text:span>awania barwy <text:span text:style-name="T146">CRI</text:span> – 8<text:span text:style-name="T204">0</text:span>.</text:p>
        </text:list-item>
        <text:list-item>
          <text:p text:style-name="P317">Żywotność diod LED &gt; 7<text:span text:style-name="T217">0</text:span>000 h.</text:p>
        </text:list-item>
        <text:list-item>
          <text:p text:style-name="P317">Wymiar<text:span text:style-name="T151">y</text:span> <text:span text:style-name="T147">OPRAWY</text:span> – długość <text:span text:style-name="T217">od</text:span> 640<text:span text:style-name="T217">mm</text:span> <text:span text:style-name="T218">±</text:span> <text:span text:style-name="T217">20</text:span>mm, szerokoś<text:span text:style-name="T274">ć</text:span> 223 mm <text:span text:style-name="T218">± 10</text:span>, <text:span text:style-name="T138">wysokość 50 mm</text:span><text:span text:style-name="T219">±</text:span><text:span text:style-name="T217">10</text:span></text:p>
        </text:list-item>
        <text:list-item>
          <text:p text:style-name="P129"><text:span text:style-name="T145">Elementem układu optycznego jest - </text:span>R<text:span text:style-name="T139">a</text:span>st<text:span text:style-name="T139">er</text:span> <text:span text:style-name="T145">paraboliczny</text:span> P<text:span text:style-name="T145">AR wykonany z aluminium.</text:span></text:p>
        </text:list-item>
        <text:list-item>
          <text:p text:style-name="P150">Zasilacz - <text:s/>posiada wbudowane zabezpieczenia przeciwzwarciowe, przeciwprzepięciowe oraz termiczne.</text:p>
        </text:list-item>
        <text:list-item>
          <text:p text:style-name="P162">Moc oprawy- od <text:span text:style-name="T214">19W</text:span> do 2<text:span text:style-name="T236">7</text:span> W. </text:p>
        </text:list-item>
        <text:list-item>
          <text:p text:style-name="P322">Podział światła – średnio strumieniowy.</text:p>
        </text:list-item>
        <text:list-item>
          <text:p text:style-name="P211">Tolerancja chromatyczności światł<text:span text:style-name="T274">a</text:span> emitowanego przez LED opisana jest elipsą MacAdama – SDCM3.</text:p>
        </text:list-item>
        <text:list-item>
          <text:p text:style-name="P244">Gwarancja <text:span text:style-name="T216">producenta nie krótsza niż</text:span> <text:s/>- <text:s/><text:span text:style-name="T274">3</text:span> lat ( <text:span text:style-name="T274">36</text:span> m-cy).</text:p>
        </text:list-item>
        <text:list-item>
          <text:p text:style-name="P276">Współczy<text:span text:style-name="T274">n</text:span>nik efektywności po up<text:span text:style-name="T274">ł</text:span>ywie 5 lat nie może być niższy niż 70-80%.</text:p>
          <text:p text:style-name="P212"/>
          <text:p text:style-name="P356"><text:span text:style-name="T89">II./</text:span><text:span text:style-name="T73">1.e/</text:span> <text:span text:style-name="T82">Ilość lamp sufitowych – </text:span><text:span text:style-name="T73">14 </text:span><text:span text:style-name="T82">sztuk</text:span><text:span text:style-name="T157"> </text:span></text:p>
          <text:p text:style-name="P301"/>
        </text:list-item>
        <text:list-item>
          <text:p text:style-name="P303">Oprawa oświetleniowa LED posiadająca rozsył światła DI – bezpośredni.</text:p>
        </text:list-item>
        <text:list-item>
          <text:p text:style-name="P390"><text:span text:style-name="T69">Oprawa </text:span><text:span text:style-name="T70">okrągła</text:span><text:span text:style-name="T69"> </text:span><text:span text:style-name="T71"><text:s/>biała, podstawa i klosz z białego poliwęglanu PC ze stabilizacją UV chroniąca przed żółknięciem. </text:span></text:p>
        </text:list-item>
        <text:list-item>
          <text:p text:style-name="P379"><text:span text:style-name="T44">M</text:span><text:span text:style-name="T31">ontaż – nastropowy , naścienny.</text:span></text:p>
        </text:list-item>
        <text:list-item>
          <text:p text:style-name="P339">Stopień ochrony – IP 6<text:span text:style-name="T260">6</text:span>.</text:p>
        </text:list-item>
        <text:list-item>
          <text:p text:style-name="P339">Rodzaj osprzętu – zasilacz.</text:p>
        </text:list-item>
        <text:list-item>
          <text:p text:style-name="P339">Liczba źródeł światła – 1.</text:p>
        </text:list-item>
        <text:list-item>
          <text:p text:style-name="P346">Odporno<text:span text:style-name="T274">ść</text:span> mechaniczna – IK10.</text:p>
        </text:list-item>
        <text:list-item>
          <text:p text:style-name="P346">Klasa ochronności – I.</text:p>
        </text:list-item>
        <text:list-item>
          <text:p text:style-name="P346">Barwa światła – biała.</text:p>
        </text:list-item>
        <text:list-item>
          <text:p text:style-name="P346">Wskaźnik oddawania barw – <text:span text:style-name="T150">CRI </text:span>80.</text:p>
        </text:list-item>
        <text:list-item>
          <text:p text:style-name="P213">Tolerancja chromatyczności światł<text:span text:style-name="T274">a</text:span> emitowanego przez LED opisana jest elipsą MacAdama – SDCM3<text:span text:style-name="T186">Zasilacz - <text:s/>posiada wbudowane zabezpieczenia przeciwzwarciowe. </text:span></text:p>
        </text:list-item>
        <text:list-item>
          <text:p text:style-name="P346">Podział światła – szeroko strumieniowy.</text:p>
        </text:list-item>
        <text:list-item>
          <text:p text:style-name="P346">Żywotn<text:span text:style-name="T274">ość</text:span> diod LED &gt; 7<text:span text:style-name="T238">0</text:span>000 h.</text:p>
        </text:list-item>
        <text:list-item>
          <text:p text:style-name="P346">Strumień światła <text:span text:style-name="T150">nie niższy niż </text:span>– 31<text:span text:style-name="T207">0</text:span>0 lm.</text:p>
        </text:list-item>
        <text:list-item>
          <text:p text:style-name="P346">Skuteczność świetlna oprawy – 12<text:span text:style-name="T207">0</text:span>lm/W.</text:p>
        </text:list-item>
        <text:list-item>
          <text:p text:style-name="P346">Temperatura barwy światła – 4000K.</text:p>
        </text:list-item>
        <text:list-item>
          <text:p text:style-name="P151">Zasilacz - <text:s/>posiada wbudowane zabezpieczenia przeciwzwarciowe, przeciwprzepięciowe oraz termiczne.</text:p>
        </text:list-item>
        <text:list-item>
          <text:p text:style-name="P165">Moc oprawy – <text:span text:style-name="T261">od </text:span>19W <text:span text:style-name="T261">do </text:span>25W.</text:p>
        </text:list-item>
        <text:list-item>
          <text:p text:style-name="P165">Raster/Przesłona OPAL</text:p>
        </text:list-item>
        <text:list-item>
          <text:p text:style-name="P165">Kol<text:span text:style-name="T274">o</text:span>r klosza/pokrywa - biały</text:p>
        </text:list-item>
        <text:list-item>
          <text:p text:style-name="P170">Wymiary <text:span text:style-name="T153">OPRAWY</text:span>: <text:span text:style-name="T153">średnica F- 400 mm</text:span><text:span text:style-name="T224">±</text:span><text:span text:style-name="T225">20mm</text:span><text:span text:style-name="T153"> , wysokość 110 mm</text:span><text:span text:style-name="T224">±</text:span><text:span text:style-name="T238">20mm.</text:span> </text:p>
        </text:list-item>
        <text:list-item>
          <text:p text:style-name="P140">Gwarancja <text:span text:style-name="T216">producenta nie krótsza niż</text:span> <text:s/>- <text:s/><text:span text:style-name="T274">3</text:span> lat ( <text:span text:style-name="T274">36</text:span> m-cy).</text:p>
        </text:list-item>
        <text:list-item>
          <text:p text:style-name="P178">Współczy<text:span text:style-name="T274">n</text:span>nik efektywności po up<text:span text:style-name="T274">ł</text:span>ywie 5 lat nie może być niższy niż 70-80%.</text:p>
          <text:p text:style-name="P346"/>
        </text:list-item>
      </text:list>
      <text:p text:style-name="P11"/>
      <text:p text:style-name="P68">2./ <text:span text:style-name="T31">Wymiana opraw fluorescencyjnych oświetleniowych na energooszczędne <text:s/>LED w</text:span></text:p>
      <text:p text:style-name="P69"><text:span text:style-name="T31"><text:s text:c="5"/>pomieszczeniach : </text:span><text:span text:style-name="T41">łazienki damskie parter i piętro , łazienki męskie parter i piętro,</text:span></text:p>
      <text:p text:style-name="P88"><text:s text:c="5"/>pomieszczenie na sklepik, <text:s/>WC , socjal, kuchnia, piwnica, pod <text:s/>schodami, zaplecze - </text:p>
      <text:p text:style-name="P35"/>
      <text:p text:style-name="P14">- <text:span text:style-name="T103">liczba opraw sufitowych do demontażu i montażu - <text:s/>26 szt.</text:span></text:p>
      <text:p text:style-name="P14"/>
      <text:p text:style-name="P15"><text:soft-page-break/><text:tab/><text:span text:style-name="T161">II./</text:span>2.a/ <text:span text:style-name="T176">I</text:span><text:span text:style-name="T181">lość lamp </text:span><text:span text:style-name="T179">sufitowych</text:span><text:span text:style-name="T181"> - </text:span><text:span text:style-name="T174">11</text:span><text:span text:style-name="T181"> sztuk </text:span></text:p>
      <text:p text:style-name="P26"/>
      <text:list xml:id="list90453569830461" text:continue-numbering="true" text:style-name="L2">
        <text:list-item>
          <text:p text:style-name="P367">Kl<text:span text:style-name="T274">a</text:span>syczna, kloszowa oprawa wewnętrzna do o<text:span text:style-name="T274">ś</text:span>wietlenia ogólnego.</text:p>
        </text:list-item>
        <text:list-item>
          <text:p text:style-name="P226">Oprawa oświetleniowa LED posiadająca rozsył światła DI – bezpośredni.</text:p>
        </text:list-item>
        <text:list-item>
          <text:p text:style-name="P234">Podział światła – średnio strumieniowy.</text:p>
        </text:list-item>
        <text:list-item>
          <text:p text:style-name="P248">Montaż nastropowy.</text:p>
        </text:list-item>
        <text:list-item>
          <text:p text:style-name="P248">Odpornoś<text:span text:style-name="T274">ć</text:span> udarowa – IK08.</text:p>
        </text:list-item>
        <text:list-item>
          <text:p text:style-name="P248">Klasa o<text:span text:style-name="T142">chronności</text:span> – I.</text:p>
        </text:list-item>
        <text:list-item>
          <text:p text:style-name="P248">Rodzaj osprzętu – zasilacz.</text:p>
        </text:list-item>
        <text:list-item>
          <text:p text:style-name="P248">Napi<text:span text:style-name="T274">ę</text:span>cie zmienne – 220-240V.</text:p>
        </text:list-item>
        <text:list-item>
          <text:p text:style-name="P248">Wskaźnik oddawania barwy <text:span text:style-name="T142">CRI</text:span> – 8<text:span text:style-name="T210">0</text:span>.</text:p>
        </text:list-item>
        <text:list-item>
          <text:p text:style-name="P248">Żywotność diod LED &gt; 7<text:span text:style-name="T210">0</text:span>000 h.</text:p>
        </text:list-item>
        <text:list-item>
          <text:p text:style-name="P253">R<text:span text:style-name="T235">a</text:span>ster/<text:span text:style-name="T213">Odbłyśnik</text:span></text:p>
        </text:list-item>
        <text:list-item>
          <text:p text:style-name="P248">Stopień ochrony [IP) – IP 40.</text:p>
        </text:list-item>
        <text:list-item>
          <text:p text:style-name="P248">Strumień świetlny opr<text:span text:style-name="T262">a</text:span>wy <text:span text:style-name="T142">nie niższy niż</text:span> – 37<text:span text:style-name="T210">0</text:span>0 [lm].</text:p>
        </text:list-item>
        <text:list-item>
          <text:p text:style-name="P244">Gwarancja <text:span text:style-name="T216">producenta nie krótsza niż</text:span> <text:s/>- <text:s/><text:span text:style-name="T274">3</text:span> lat ( <text:span text:style-name="T274">36</text:span> m-cy).</text:p>
        </text:list-item>
        <text:list-item>
          <text:p text:style-name="P248">Temperatura barwy światła – 4000 K.</text:p>
        </text:list-item>
        <text:list-item>
          <text:p text:style-name="P248">Wymiar<text:span text:style-name="T142">y OPRAWY</text:span> – <text:s/><text:span text:style-name="T232">długość 1000mm </text:span><text:span text:style-name="T222">±</text:span><text:span text:style-name="T232"> 80mm, szerokość160mm</text:span><text:span text:style-name="T222">±</text:span><text:span text:style-name="T232">20mm, wysokość 80mm</text:span><text:span text:style-name="T222">± 20mm</text:span><text:span text:style-name="T232"> oprawa prostokątna w proporcji 6/1( długość do szerokości)</text:span></text:p>
        </text:list-item>
        <text:list-item>
          <text:p text:style-name="P260">Zasilacz - <text:s/>posiada wbudowane zabezpieczenia przeciwzwarciowe, przeciwprzepięciowe oraz termiczne.</text:p>
        </text:list-item>
        <text:list-item>
          <text:p text:style-name="P260">Skutecznoś<text:span text:style-name="T274">ć</text:span> świetlna na poziomie- 14<text:span text:style-name="T200">0</text:span>lm/W.</text:p>
        </text:list-item>
        <text:list-item>
          <text:p text:style-name="P267">Moc oprawy- od <text:span text:style-name="T214">19W</text:span> do 26 W </text:p>
        </text:list-item>
        <text:list-item>
          <text:p text:style-name="P277">Współczy<text:span text:style-name="T274">n</text:span>nik efektywności po up<text:span text:style-name="T274">ł</text:span>ywie 5 lat nie może być niższy niż 70-80%.</text:p>
        </text:list-item>
      </text:list>
      <text:p text:style-name="P48"/>
      <text:p text:style-name="P52"><text:tab/><text:span text:style-name="T161">II./</text:span><text:span text:style-name="T73">2.b/</text:span> <text:span text:style-name="T163">I</text:span><text:span text:style-name="T82">lość lamp sufitowych – </text:span><text:span text:style-name="T73">8 </text:span><text:span text:style-name="T85"><text:s/></text:span><text:span text:style-name="T82">sztuk</text:span><text:span text:style-name="T157"> </text:span></text:p>
      <text:list xml:id="list90452847874931" text:continue-numbering="true" text:style-name="L2">
        <text:list-header>
          <text:p text:style-name="P304"/>
        </text:list-header>
        <text:list-item>
          <text:p text:style-name="P305">Oprawa oświetleniowa LED posiadająca rozsył światła DI – bezpośredni.</text:p>
        </text:list-item>
        <text:list-item>
          <text:p text:style-name="P391"><text:span text:style-name="T69">Oprawa </text:span><text:span text:style-name="T70">okrągła</text:span><text:span text:style-name="T69"> </text:span><text:span text:style-name="T71"><text:s/>biała, podstawa i klosz z białego poliwęglanu PC ze stabilizacją UV chroniąca przed żółknięciem. </text:span></text:p>
        </text:list-item>
        <text:list-item>
          <text:p text:style-name="P380"><text:span text:style-name="T44">M</text:span><text:span text:style-name="T31">ontaż – nastropowy , naścienny.</text:span></text:p>
        </text:list-item>
        <text:list-item>
          <text:p text:style-name="P340">Stopień ochrony – IP 6<text:span text:style-name="T263">6</text:span>.</text:p>
        </text:list-item>
        <text:list-item>
          <text:p text:style-name="P340">Rodzaj osprzętu – zasilacz.</text:p>
        </text:list-item>
        <text:list-item>
          <text:p text:style-name="P340">Liczba źródeł światła – 1.</text:p>
        </text:list-item>
        <text:list-item>
          <text:p text:style-name="P347">Odporno<text:span text:style-name="T274">ść</text:span> mechaniczna – IK10.</text:p>
        </text:list-item>
        <text:list-item>
          <text:p text:style-name="P347">Klasa ochronności – I.</text:p>
        </text:list-item>
        <text:list-item>
          <text:p text:style-name="P347">Barwa światła – biała.</text:p>
        </text:list-item>
        <text:list-item>
          <text:p text:style-name="P347">Wskaźnik oddawania barw – <text:span text:style-name="T150">CRI </text:span>80.</text:p>
        </text:list-item>
        <text:list-item>
          <text:p text:style-name="P214">Tolerancja chromatyczności światł<text:span text:style-name="T274">a</text:span> emitowanego przez LED opisana jest elipsą MacAdama – SDCM3<text:span text:style-name="T186">Zasilacz - <text:s/>posiada wbudowane zabezpieczenia przeciwzwarciowe. </text:span></text:p>
        </text:list-item>
        <text:list-item>
          <text:p text:style-name="P347">Podział światła – szeroko strumieniowy.</text:p>
        </text:list-item>
        <text:list-item>
          <text:p text:style-name="P347">Żywotno<text:span text:style-name="T274">ść</text:span> diod LED &gt; 7<text:span text:style-name="T238">0</text:span>000 h.</text:p>
        </text:list-item>
        <text:list-item>
          <text:p text:style-name="P347">Strumień światła <text:span text:style-name="T150">nie niższy niż </text:span>– 31<text:span text:style-name="T207">0</text:span>0 lm.</text:p>
        </text:list-item>
        <text:list-item>
          <text:p text:style-name="P347">Skuteczność świetlna oprawy – 12<text:span text:style-name="T207">0</text:span>lm/W.</text:p>
        </text:list-item>
        <text:list-item>
          <text:p text:style-name="P347">Temperatura barwy światła – 4000K.</text:p>
        </text:list-item>
        <text:list-item>
          <text:p text:style-name="P152">Zasilacz - <text:s/>posiada wbudowane zabezpieczenia przeciwzwarciowe, przeciwprzepięciowe oraz termiczne.</text:p>
        </text:list-item>
        <text:list-item>
          <text:p text:style-name="P166">Moc oprawy – <text:span text:style-name="T264">od </text:span>19W <text:span text:style-name="T264">do </text:span>25W.</text:p>
        </text:list-item>
        <text:list-item>
          <text:p text:style-name="P166">Raster/Przesłona OPAL</text:p>
        </text:list-item>
        <text:list-item>
          <text:p text:style-name="P166">Kol<text:span text:style-name="T274">o</text:span>r klosza/pokrywa - biały</text:p>
        </text:list-item>
        <text:list-item>
          <text:p text:style-name="P171">Wymiary <text:span text:style-name="T153">OPRAWY</text:span>: <text:span text:style-name="T153">średnica F- 400 mm</text:span><text:span text:style-name="T224">±</text:span><text:span text:style-name="T225">20mm</text:span><text:span text:style-name="T153"> , wysokość 110 mm</text:span><text:span text:style-name="T224">±</text:span><text:span text:style-name="T238">20mm.</text:span> </text:p>
        </text:list-item>
        <text:list-item>
          <text:p text:style-name="P140">Gwarancja <text:span text:style-name="T216">producenta nie krótsza niż</text:span> <text:s/>- <text:s/><text:span text:style-name="T274">3</text:span> lat ( <text:span text:style-name="T274">36</text:span> m-cy).</text:p>
        </text:list-item>
        <text:list-item>
          <text:p text:style-name="P357"><text:soft-page-break/><text:span text:style-name="T193">Współczy</text:span><text:span text:style-name="T195">n</text:span><text:span text:style-name="T193">nik efektywności po up</text:span><text:span text:style-name="T195">ł</text:span><text:span text:style-name="T193">ywie 5 lat nie może być niższy niż 70-80%</text:span><text:span text:style-name="T192">.</text:span><text:span text:style-name="T185"> </text:span></text:p>
        </text:list-item>
      </text:list>
      <text:p text:style-name="P45"/>
      <text:p text:style-name="P30"><text:tab/><text:span text:style-name="T161">II./</text:span>2.c/<text:span text:style-name="T163">Ilość lamp sufitowych – 7</text:span> <text:span text:style-name="T156"><text:s/>sztuk</text:span><text:span text:style-name="T47"> </text:span></text:p>
      <text:list xml:id="list543027699" text:style-name="L3">
        <text:list-item>
          <text:p text:style-name="P189">Oprawa oświetleniowa LED posiadająca rozsył światła DI – bezpośredni.</text:p>
        </text:list-item>
        <text:list-item>
          <text:p text:style-name="P192">Materiał obudowy – tworzywo sztuczne <text:s/>kol<text:span text:style-name="T248">o</text:span>rze szarym.</text:p>
        </text:list-item>
        <text:list-item>
          <text:p text:style-name="P192">Materiał klosza – tworzywo sztuczne opalizowane. </text:p>
        </text:list-item>
        <text:list-item>
          <text:p text:style-name="P351">Temperatura barwy światła – 4000K.</text:p>
        </text:list-item>
        <text:list-item>
          <text:p text:style-name="P359">Moc OPRAWY – <text:span text:style-name="T265">od 19W do 2</text:span>4W <text:s/><text:span text:style-name="T166">przy znamionowym napięciu zasilania z zakresu 220...240V.</text:span></text:p>
        </text:list-item>
        <text:list-item>
          <text:p text:style-name="P158">Zasilacz - <text:s/>posiada wbudowane zabezpieczenia przeciwzwarciowe, przeciwprzepięciowe oraz termiczne.</text:p>
        </text:list-item>
        <text:list-item>
          <text:p text:style-name="P194">Klasa ochronności – I.</text:p>
        </text:list-item>
        <text:list-item>
          <text:p text:style-name="P192">Strumień świetlny – 41<text:span text:style-name="T248">0</text:span>0lm.</text:p>
        </text:list-item>
        <text:list-item>
          <text:p text:style-name="P192">Skuteczność świetlna – 17<text:span text:style-name="T248">0</text:span>lm/W.</text:p>
        </text:list-item>
        <text:list-item>
          <text:p text:style-name="P395"><text:span text:style-name="T31">Żywotno</text:span><text:span text:style-name="T52">ść</text:span><text:span text:style-name="T31"> diod LED &gt; 7</text:span><text:span text:style-name="T62">0</text:span><text:span text:style-name="T31">000 h.</text:span></text:p>
        </text:list-item>
      </text:list>
      <text:list xml:id="list90452903688734" text:continue-list="list90452847874931" text:style-name="L2">
        <text:list-item>
          <text:p text:style-name="P348">Wskaźnik oddawania barw – <text:span text:style-name="T150">CRI </text:span>80.</text:p>
        </text:list-item>
        <text:list-item>
          <text:p text:style-name="P215">Tolerancja chromatyczności światł<text:span text:style-name="T275">a</text:span> emitowanego przez LED opisana jest elipsą MacAdama – SDCM3.</text:p>
        </text:list-item>
        <text:list-item>
          <text:p text:style-name="P341">Stopień ochrony – IP 66.</text:p>
        </text:list-item>
        <text:list-item>
          <text:p text:style-name="P361">Wymiary OPRAWY – długość 1<text:span text:style-name="T248">160</text:span> mm<text:span text:style-name="T229">±1</text:span><text:span text:style-name="T248">5mm</text:span>, szerokość 9<text:span text:style-name="T248">0</text:span> mm<text:span text:style-name="T229">±</text:span><text:span text:style-name="T248">8</text:span>, wysokość <text:span text:style-name="T248">80</text:span> mm<text:span text:style-name="T229">±</text:span><text:span text:style-name="T248">10mm.</text:span></text:p>
        </text:list-item>
        <text:list-item>
          <text:p text:style-name="P244">Gwarancja <text:span text:style-name="T216">producenta nie krótsza niż</text:span> <text:s/>- <text:s/><text:span text:style-name="T275">3</text:span> lat ( <text:span text:style-name="T275">36</text:span> m-cy).</text:p>
        </text:list-item>
        <text:list-item>
          <text:p text:style-name="P358"><text:span text:style-name="T193">Współczy</text:span><text:span text:style-name="T196">n</text:span><text:span text:style-name="T193">nik efektywności po up</text:span><text:span text:style-name="T196">ł</text:span><text:span text:style-name="T193">ywie 5 lat nie może być niższy niż 70-80%</text:span><text:span text:style-name="T192">.</text:span><text:span text:style-name="T185"> </text:span></text:p>
        </text:list-item>
      </text:list>
      <text:p text:style-name="P34"/>
      <text:p text:style-name="P31"/>
      <text:p text:style-name="P84"><text:span text:style-name="T83">3./</text:span><text:span text:style-name="T103"> </text:span>Demontaż i montaż nowych opraw wiszących odbywać się może tylko i wyłącznie z ruchomego rusztowania, przeprowadzony przez uprawnionych pracowników <text:s/>elektryków z aktualnym<text:span text:style-name="T275">i </text:span>badaniami wysokościowymi. <text:span text:style-name="T72">Po zainstalowaniu nowych opraw należy powtórnie zainstalować zabezpieczającą siatkę,poniżej płaszczyzny nowych lamp LED.</text:span></text:p>
      <text:p text:style-name="P86"/>
      <text:p text:style-name="P86">- <text:s/><text:span text:style-name="T76">liczba opraw wiszących w Sali Gimnastycznej do demontażu i montażu <text:s/>- <text:s/>6 szt.</text:span></text:p>
      <text:p text:style-name="P16"/>
      <text:p text:style-name="P58"><text:span text:style-name="T76"><text:tab/></text:span><text:span text:style-name="T90">II./</text:span><text:span text:style-name="T76">3.</text:span><text:span text:style-name="T73">a/ </text:span><text:span text:style-name="T95">I</text:span><text:span text:style-name="T73">lość lamp wiszacych <text:s/>6 sztuk </text:span></text:p>
      <text:list xml:id="list90453569802160" text:continue-list="list543027699" text:style-name="L3">
        <text:list-item>
          <text:p text:style-name="P190">Oprawa oświetleniowa LED posiadająca rozsył światła DI – bezpośredni.</text:p>
        </text:list-item>
      </text:list>
      <text:list xml:id="list3681020178" text:style-name="L4">
        <text:list-item>
          <text:p text:style-name="P122">Korpus wykonany z profilu aluminiowego w kol<text:span text:style-name="T275">o</text:span>rze czarnym. </text:p>
        </text:list-item>
        <text:list-item>
          <text:p text:style-name="P123">Szyba hartowana <text:span text:style-name="T164">w kolorze szarym.</text:span></text:p>
        </text:list-item>
        <text:list-item>
          <text:p text:style-name="P124">Zasilacz ON/OFF.</text:p>
        </text:list-item>
        <text:list-item>
          <text:p text:style-name="P159">Zasilacz - <text:s/>posiada wbudowane zabezpieczenia przeciwzwarciowe, przeciwprzepięciowe oraz termiczne.</text:p>
        </text:list-item>
        <text:list-item>
          <text:p text:style-name="P195">Klasa ochronności – I.</text:p>
        </text:list-item>
        <text:list-item>
          <text:p text:style-name="P188">Tolerancja chromatyczności światł<text:span text:style-name="T275">a</text:span> emitowanego przez LED opisana jest elipsą MacAdama – SDCM3.</text:p>
        </text:list-item>
        <text:list-item>
          <text:p text:style-name="P198">Temperatura barwy- 4000K.</text:p>
        </text:list-item>
        <text:list-item>
          <text:p text:style-name="P198">Strumień świetlny <text:span text:style-name="T165">oprawy</text:span> – <text:span text:style-name="T165">27000lm.</text:span></text:p>
        </text:list-item>
        <text:list-item>
          <text:p text:style-name="P198">Odbłyśnik aluminiowy o wysokim połysku i kącie rozsyłu - 50 <text:span text:style-name="T136">0.</text:span></text:p>
        </text:list-item>
        <text:list-item>
          <text:p text:style-name="P199">Moc OPRAWY- <text:span text:style-name="T266">od </text:span>19<text:span text:style-name="T249">0</text:span>W-<text:span text:style-name="T249">200W</text:span> <text:s/><text:span text:style-name="T166">przy znamionowym napięciu zasilania z zakresu 220...240V.</text:span></text:p>
        </text:list-item>
        <text:list-item>
          <text:p text:style-name="P196">Wskaźnik oddawania barw – <text:span text:style-name="T150">CRI </text:span>80.</text:p>
        </text:list-item>
        <text:list-item>
          <text:p text:style-name="P200">Liczba źródeł światła – 7.</text:p>
        </text:list-item>
        <text:list-item>
          <text:p text:style-name="P201">Stopień ochrony – IP 66.</text:p>
        </text:list-item>
        <text:list-item>
          <text:p text:style-name="P200">Odporno<text:span text:style-name="T275">ść</text:span> udarowa – IK10.</text:p>
        </text:list-item>
        <text:list-item>
          <text:p text:style-name="P202">Podział światła – średnio strumieniowy.</text:p>
        </text:list-item>
        <text:list-item>
          <text:p text:style-name="P396"><text:soft-page-break/><text:span text:style-name="T31">Żywotno</text:span><text:span text:style-name="T52">ść</text:span><text:span text:style-name="T31"> diod LED &gt; </text:span><text:span text:style-name="T63">7</text:span><text:span text:style-name="T53">0</text:span><text:span text:style-name="T31">000 h.</text:span></text:p>
        </text:list-item>
        <text:list-item>
          <text:p text:style-name="P202">Skuteczność świetlna oprawy – 140lm/W.</text:p>
        </text:list-item>
        <text:list-item>
          <text:p text:style-name="P202">Raster/przesłona – SH.</text:p>
        </text:list-item>
        <text:list-item>
          <text:p text:style-name="P202">Wymiary OPRAWY – długość 830 mm<text:span text:style-name="T230">±</text:span><text:span text:style-name="T250">20mm</text:span>, szerokość 130mm<text:span text:style-name="T230">±</text:span><text:span text:style-name="T250">20mm</text:span>, wysokość 110 mm<text:span text:style-name="T230">±</text:span><text:span text:style-name="T250">10mm</text:span>.</text:p>
        </text:list-item>
        <text:list-item>
          <text:p text:style-name="P141">Gwarancja <text:span text:style-name="T216">producenta nie krótsza niż</text:span> <text:s/>- <text:s/><text:span text:style-name="T275">3</text:span> lat ( <text:span text:style-name="T275">36</text:span> m-cy).</text:p>
        </text:list-item>
        <text:list-item>
          <text:p text:style-name="P203">Siatka 7x - kolor Czarny.</text:p>
        </text:list-item>
        <text:list-item>
          <text:p text:style-name="P203">Uchwyt 7x– komplet czarny.</text:p>
        </text:list-item>
        <text:list-item>
          <text:p text:style-name="P174"><text:span text:style-name="T202">Współczynnik efektywności po upływie 5 lat nie może być niższy niż 70-80%.</text:span> </text:p>
        </text:list-item>
      </text:list>
      <text:p text:style-name="P16"/>
      <text:p text:style-name="P16"/>
      <text:p text:style-name="P81"><text:span text:style-name="T76">I</text:span><text:span text:style-name="T2">II./ Centrum <text:s/>Kształcenia <text:s/>Zawodowego <text:s/>w Sierpcu, <text:s/>09 – 200 Sierpc, <text:s/>ul. Armii Krajowej 10.</text:span></text:p>
      <text:p text:style-name="P103"/>
      <text:p text:style-name="P99">Liczba <text:s/>opraw wiszących wyszczególnionych <text:s/>do <text:s/>demontażu i montażu – 16<text:span text:style-name="T162">9</text:span> szt. </text:p>
      <text:p text:style-name="P103"/>
      <text:p text:style-name="P82"><text:s/>1./ Wymiana opraw fluorescencyjnych oświetleniowych na energooszczędne LED w</text:p>
      <text:p text:style-name="P83"><text:s/>pomieszczeniach w Szkolnych Warsztatach: <text:span text:style-name="T106">diagnostyka, naprawa pojazdów1 i 2, dział obróbki, montaż konstrukcji 1 i 2, krajalnia, ślusarnia , stolarnia, duża stolarnia, <text:s/></text:span><text:s/>wymagać <text:s/>będzie specjalistycznego podejścia do demontażu i montażu powyższych opraw aktualnie zawieszanych na specjalnych ściągach wykonanych ze stalowych <text:s/>prętów.</text:p>
      <text:p text:style-name="P36"/>
      <text:p text:style-name="P67"><text:span text:style-name="T188">III./1.a/ I</text:span><text:span text:style-name="T189">lość lamp sufitowych – </text:span><text:span text:style-name="T188">169</text:span><text:span text:style-name="T187"> </text:span><text:span text:style-name="T190"><text:s/></text:span><text:span text:style-name="T189">sztuk</text:span></text:p>
      <text:list xml:id="list1748106936" text:style-name="L5">
        <text:list-item>
          <text:p text:style-name="P191">Oprawa oświetleniowa LED posiadająca rozsył światła DI – bezpośredni.</text:p>
        </text:list-item>
        <text:list-item>
          <text:p text:style-name="P193">Materiał obudowy – tworzywo sztuczne <text:s/>kol<text:span text:style-name="T248">o</text:span>rze szarym.</text:p>
        </text:list-item>
        <text:list-item>
          <text:p text:style-name="P193">Materiał klosza – tworzywo sztuczne opalizowane. </text:p>
        </text:list-item>
        <text:list-item>
          <text:p text:style-name="P352">Temperatura barwy światła – 4000K.</text:p>
        </text:list-item>
        <text:list-item>
          <text:p text:style-name="P360">Moc OPRAWY – <text:span text:style-name="T267">od 19W do </text:span>24W <text:s/><text:span text:style-name="T166">przy znamionowym napięciu zasilania z zakresu 220 - 240V.</text:span></text:p>
        </text:list-item>
        <text:list-item>
          <text:p text:style-name="P160">Zasilacz - <text:s/>posiada wbudowane zabezpieczenia przeciwzwarciowe, przeciwprzepięciowe oraz termiczne.</text:p>
        </text:list-item>
        <text:list-item>
          <text:p text:style-name="P197">Klasa ochronności – I.</text:p>
        </text:list-item>
        <text:list-item>
          <text:p text:style-name="P193">Strumień świetlny – 41<text:span text:style-name="T248">0</text:span>0lm.</text:p>
        </text:list-item>
        <text:list-item>
          <text:p text:style-name="P193">Skuteczność świetlna – 17<text:span text:style-name="T248">0</text:span>lm/W.</text:p>
        </text:list-item>
        <text:list-item>
          <text:p text:style-name="P397"><text:span text:style-name="T31">Żywotno</text:span><text:span text:style-name="T52">ść</text:span><text:span text:style-name="T31"> diod LED &gt; 7</text:span><text:span text:style-name="T62">0</text:span><text:span text:style-name="T31">000 h.</text:span></text:p>
        </text:list-item>
        <text:list-item>
          <text:p text:style-name="P352">Wskaźnik oddawania barw – <text:span text:style-name="T150">CRI </text:span>80.</text:p>
        </text:list-item>
        <text:list-item>
          <text:p text:style-name="P219">Tolerancja chromatyczności światł<text:span text:style-name="T275">a</text:span> emitowanego przez LED opisana jest elipsą MacAdama – SDCM3.</text:p>
        </text:list-item>
        <text:list-item>
          <text:p text:style-name="P344">Stopień ochrony – IP 66.</text:p>
        </text:list-item>
        <text:list-item>
          <text:p text:style-name="P362">Wymiary OPRAWY – długość 1<text:span text:style-name="T248">160</text:span> mm<text:span text:style-name="T229">±1</text:span><text:span text:style-name="T248">5mm</text:span>, szerokość 9<text:span text:style-name="T248">0</text:span> mm<text:span text:style-name="T229">±</text:span><text:span text:style-name="T248">8</text:span>, wysokość <text:span text:style-name="T248">80</text:span> mm<text:span text:style-name="T229">±</text:span><text:span text:style-name="T248">10mm.</text:span></text:p>
        </text:list-item>
        <text:list-item>
          <text:p text:style-name="P251">Gwarancja <text:span text:style-name="T216">producenta nie krótsza niż</text:span> <text:s/>- <text:s/><text:span text:style-name="T275">3</text:span> lat ( <text:span text:style-name="T275">36</text:span> m-cy).</text:p>
        </text:list-item>
        <text:list-item>
          <text:p text:style-name="P175"><text:span text:style-name="T202">Współczynnik efektywności po upływie 5 lat nie może być niższy niż 70-80%.</text:span> </text:p>
        </text:list-item>
      </text:list>
      <text:p text:style-name="P17"/>
      <text:p text:style-name="P97">IV./ Internat <text:s/>przy <text:span text:style-name="T167">Technikumu w </text:span>Zespole Szkół Nr 1 09-200 Sierpc, ul. Armii Krajowej 8.</text:p>
      <text:p text:style-name="P97"/>
      <text:p text:style-name="P66">Liczba opraw <text:s/><text:span text:style-name="T108">sufitowych <text:s/>wyszczególnionych do demontażu i montażu – 92 szt.</text:span></text:p>
      <text:p text:style-name="P4"/>
      <text:p text:style-name="P4"/>
      <text:p text:style-name="P97"><text:soft-page-break/><text:span text:style-name="T3">1./ </text:span><text:span text:style-name="T13">Wymiana opraw fluorescencyjnych oświetleniowych na energooszczędne LED w obiekcie Internat w pomieszczeniach: <text:s/></text:span><text:span text:style-name="T15">pokoje – </text:span><text:span text:style-name="T16">60</text:span><text:span text:style-name="T15"> szt., pokój kierownika, pokój wychowawcy, hol/ długi <text:s/>korytarz, <text:s/>korytarz, korytarz 2,</text:span></text:p>
      <text:p text:style-name="P80"/>
      <text:p text:style-name="P98"><text:span text:style-name="T21">- <text:s/>liczba opraw sufitowych do <text:s/>demontażu i montażu – </text:span><text:span text:style-name="T22">86</text:span><text:span text:style-name="T21"> szt.</text:span></text:p>
      <text:p text:style-name="P18"/>
      <text:p text:style-name="P5"><text:span text:style-name="T21"><text:tab/></text:span><text:span text:style-name="T23">IV./</text:span><text:span text:style-name="T21">1.</text:span><text:span text:style-name="T3">a/</text:span><text:span text:style-name="T25">I</text:span><text:span text:style-name="T26">lość lamp </text:span><text:span text:style-name="T27">sufitowych</text:span><text:span text:style-name="T26"> - </text:span><text:span text:style-name="T24">24</text:span><text:span text:style-name="T26"> sztuk</text:span><text:span text:style-name="T24">i</text:span><text:span text:style-name="T26"> </text:span></text:p>
      <text:p text:style-name="P27"/>
      <text:list xml:id="list90453987180342" text:continue-list="list90452903688734" text:style-name="L2">
        <text:list-item>
          <text:p text:style-name="P368"><text:span text:style-name="T275">Kla</text:span>syczna, kloszowa oprawa wewnętrzna do o<text:span text:style-name="T275">ś</text:span>wietlenia ogólnego.</text:p>
        </text:list-item>
        <text:list-item>
          <text:p text:style-name="P227">Oprawa oświetleniowa LED posiadająca rozsył światła DI – bezpośredni.</text:p>
        </text:list-item>
        <text:list-item>
          <text:p text:style-name="P235">Podział światła – średnio strumieniowy.</text:p>
        </text:list-item>
        <text:list-item>
          <text:p text:style-name="P249">Montaż nastropowy.</text:p>
        </text:list-item>
        <text:list-item>
          <text:p text:style-name="P249">Odpornoś<text:span text:style-name="T275">ć</text:span> udarowa – IK08.</text:p>
        </text:list-item>
        <text:list-item>
          <text:p text:style-name="P249">Klasa o<text:span text:style-name="T142">chronności</text:span> – I.</text:p>
        </text:list-item>
        <text:list-item>
          <text:p text:style-name="P249">Rodzaj osprzętu – zasilacz.</text:p>
        </text:list-item>
        <text:list-item>
          <text:p text:style-name="P249">Napi<text:span text:style-name="T275">ę</text:span>cie zmienne – 220-240V.</text:p>
        </text:list-item>
        <text:list-item>
          <text:p text:style-name="P249">Wskaźnik oddawania barwy <text:span text:style-name="T142">CRI</text:span> – 8<text:span text:style-name="T210">0</text:span>.</text:p>
        </text:list-item>
        <text:list-item>
          <text:p text:style-name="P249">Żywotność diod LED &gt; 7<text:span text:style-name="T210">0</text:span>000 h.</text:p>
        </text:list-item>
        <text:list-item>
          <text:p text:style-name="P254">R<text:span text:style-name="T235">a</text:span>ster/<text:span text:style-name="T213">Odbłyśnik</text:span></text:p>
        </text:list-item>
        <text:list-item>
          <text:p text:style-name="P249">Stopień ochrony [IP) – IP 40.</text:p>
        </text:list-item>
        <text:list-item>
          <text:p text:style-name="P249">Strumień świetlny opr<text:span text:style-name="T275">a</text:span>wy <text:span text:style-name="T142">nie niższy niż</text:span> – 37<text:span text:style-name="T210">0</text:span>0 [lm].</text:p>
        </text:list-item>
        <text:list-item>
          <text:p text:style-name="P244">Gwarancja <text:span text:style-name="T216">producenta nie krótsza niż</text:span> <text:s/>- <text:s/><text:span text:style-name="T275">3</text:span> lat ( <text:span text:style-name="T275">36</text:span> m-cy).</text:p>
        </text:list-item>
        <text:list-item>
          <text:p text:style-name="P249">Temperatura barwy światła – 4000 K.</text:p>
        </text:list-item>
        <text:list-item>
          <text:p text:style-name="P249">Wymiar<text:span text:style-name="T142">y OPRAWY</text:span> – <text:s/><text:span text:style-name="T232">długość 1000mm </text:span><text:span text:style-name="T222">±</text:span><text:span text:style-name="T232"> 80mm, szerokość160mm</text:span><text:span text:style-name="T222">±</text:span><text:span text:style-name="T232">20mm, wysokość 80mm</text:span><text:span text:style-name="T222">± 20mm</text:span><text:span text:style-name="T232"> oprawa prostokątna w proporcji 6/1( długość do szerokości)</text:span></text:p>
        </text:list-item>
        <text:list-item>
          <text:p text:style-name="P261">Zasilacz - <text:s/>posiada wbudowane zabezpieczenia przeciwzwarciowe, przeciwprzepięciowe oraz termiczne.</text:p>
        </text:list-item>
        <text:list-item>
          <text:p text:style-name="P261">Skutecznoś<text:span text:style-name="T275">ć</text:span> świetlna na poziomie- 14<text:span text:style-name="T200">0</text:span>lm/W.</text:p>
        </text:list-item>
        <text:list-item>
          <text:p text:style-name="P268">Moc oprawy- od <text:span text:style-name="T214">19W</text:span> do 26 W. </text:p>
        </text:list-item>
        <text:list-item>
          <text:p text:style-name="P278">Współczy<text:span text:style-name="T275">n</text:span>nik efektywności po up<text:span text:style-name="T275">ł</text:span>ywie 5 lat nie może być niższy niż 70-80%.</text:p>
          <text:p text:style-name="P262"/>
        </text:list-item>
      </text:list>
      <text:p text:style-name="P49"><text:tab/><text:span text:style-name="T84">IV./1.b/</text:span><text:span text:style-name="T158"> i</text:span><text:span text:style-name="T82">lość lamp sufitowych – </text:span><text:span text:style-name="T84">59</text:span><text:span text:style-name="T85"> </text:span><text:span text:style-name="T82">sztuk</text:span><text:span text:style-name="T157"> </text:span></text:p>
      <text:list xml:id="list90452595469226" text:continue-numbering="true" text:style-name="L2">
        <text:list-header>
          <text:p text:style-name="P306"/>
        </text:list-header>
        <text:list-item>
          <text:p text:style-name="P307">Oprawa oświetleniowa LED posiadająca rozsył światła DI – bezpośredni.</text:p>
        </text:list-item>
        <text:list-item>
          <text:p text:style-name="P392"><text:span text:style-name="T69">Oprawa </text:span><text:span text:style-name="T70">okrągła</text:span><text:span text:style-name="T69"> </text:span><text:span text:style-name="T71"><text:s/>biała, podstawa i klosz z białego poliwęglanu PC ze stabilizacją UV chroniąca przed żółknięciem. </text:span></text:p>
        </text:list-item>
        <text:list-item>
          <text:p text:style-name="P381"><text:span text:style-name="T44">M</text:span><text:span text:style-name="T31">ontaż – nastropowy , naścienny.</text:span></text:p>
        </text:list-item>
        <text:list-item>
          <text:p text:style-name="P342">Stopień ochrony – IP 6<text:span text:style-name="T207">0</text:span>.</text:p>
        </text:list-item>
        <text:list-item>
          <text:p text:style-name="P342">Rodzaj osprzętu – zasilacz.</text:p>
        </text:list-item>
        <text:list-item>
          <text:p text:style-name="P342">Liczba źródeł światła – 1.</text:p>
        </text:list-item>
        <text:list-item>
          <text:p text:style-name="P349">Odporno<text:span text:style-name="T275">ść</text:span> mechaniczna – IK10.</text:p>
        </text:list-item>
        <text:list-item>
          <text:p text:style-name="P349">Klasa ochronności – I.</text:p>
        </text:list-item>
        <text:list-item>
          <text:p text:style-name="P349">Barwa światła – biała.</text:p>
        </text:list-item>
        <text:list-item>
          <text:p text:style-name="P349">Wskaźnik oddawania barw – <text:span text:style-name="T150">CRI </text:span>80.</text:p>
        </text:list-item>
        <text:list-item>
          <text:p text:style-name="P216">Tolerancja chromatyczności światł<text:span text:style-name="T275">a</text:span> emitowanego przez LED opisana jest elipsą MacAdama – SDCM3<text:span text:style-name="T186">Zasilacz - <text:s/>posiada wbudowane zabezpieczenia przeciwzwarciowe. </text:span></text:p>
        </text:list-item>
        <text:list-item>
          <text:p text:style-name="P349">Podział światła – szeroko strumieniowy.</text:p>
        </text:list-item>
        <text:list-item>
          <text:p text:style-name="P349">Żywotno<text:span text:style-name="T275">ść</text:span> diod LED &gt; 7<text:span text:style-name="T238">0</text:span>000 h.</text:p>
        </text:list-item>
        <text:list-item>
          <text:p text:style-name="P349">Strumień światła <text:span text:style-name="T150">nie niższy niż </text:span>– 31<text:span text:style-name="T207">0</text:span>0 lm.</text:p>
        </text:list-item>
        <text:list-item>
          <text:p text:style-name="P349">Skuteczność świetlna oprawy – 12<text:span text:style-name="T207">0</text:span>lm/W.</text:p>
        </text:list-item>
        <text:list-item>
          <text:p text:style-name="P349">Temperatura barwy światła – 4000K.</text:p>
        </text:list-item>
        <text:list-item>
          <text:p text:style-name="P153"><text:soft-page-break/>Zasilacz - <text:s/>posiada wbudowane zabezpieczenia przeciwzwarciowe, przeciwprzepięciowe oraz termiczne.</text:p>
        </text:list-item>
        <text:list-item>
          <text:p text:style-name="P167">Moc oprawy – <text:span text:style-name="T268">od </text:span>19W <text:span text:style-name="T268">do </text:span>25W.</text:p>
        </text:list-item>
        <text:list-item>
          <text:p text:style-name="P167">Raster/Przesłona OPAL</text:p>
        </text:list-item>
        <text:list-item>
          <text:p text:style-name="P167">Kol<text:span text:style-name="T275">o</text:span>r klosza/pokrywa - biały</text:p>
        </text:list-item>
        <text:list-item>
          <text:p text:style-name="P172">Wymiary <text:span text:style-name="T153">OPRAWY</text:span>: <text:span text:style-name="T153">średnica F- 400 mm</text:span><text:span text:style-name="T224">±</text:span><text:span text:style-name="T225">20mm</text:span><text:span text:style-name="T153"> , wysokość 110 mm</text:span><text:span text:style-name="T224">±</text:span><text:span text:style-name="T238">20mm.</text:span> </text:p>
        </text:list-item>
        <text:list-item>
          <text:p text:style-name="P140">Gwarancja <text:span text:style-name="T216">producenta nie krótsza niż</text:span> <text:s/>- <text:s/><text:span text:style-name="T275">3</text:span> lat ( <text:span text:style-name="T275">36</text:span> m-cy).</text:p>
        </text:list-item>
        <text:list-item>
          <text:p text:style-name="P279"><text:span text:style-name="T185">Współczy</text:span><text:span text:style-name="T196">n</text:span><text:span text:style-name="T185">nik efektywności po up</text:span><text:span text:style-name="T196">ł</text:span><text:span text:style-name="T185">ywie 5 lat nie może być niższy niż 70-80%</text:span><text:span text:style-name="T194">. </text:span></text:p>
          <text:p text:style-name="P154"/>
          <text:p text:style-name="P204"><text:span text:style-name="T73">IV./1.c/</text:span> <text:span text:style-name="T81">Ilość lamp sufitowych – </text:span><text:span text:style-name="T85">1</text:span><text:span text:style-name="T81"> sztuk</text:span><text:span text:style-name="T86">a</text:span><text:span text:style-name="T81"> </text:span></text:p>
          <text:p text:style-name="P308"/>
        </text:list-item>
        <text:list-item>
          <text:p text:style-name="P309">Oprawa oświetleniowa LED posiadająca rozsył światła DI – bezpośredni.</text:p>
        </text:list-item>
        <text:list-item>
          <text:p text:style-name="P289">Podstawa z blachy stalowej malowanej elektrostatycznie w kolorze białym.</text:p>
        </text:list-item>
        <text:list-item>
          <text:p text:style-name="P120"><text:span text:style-name="T180">S</text:span><text:span text:style-name="T174">kuteczność świetlna oprawy 12</text:span><text:span text:style-name="T183">0</text:span><text:span text:style-name="T174"> lm/W.</text:span></text:p>
        </text:list-item>
        <text:list-item>
          <text:p text:style-name="P318">Strumień świetlny oprawy – 34<text:span text:style-name="T203">0</text:span>0 lm.</text:p>
        </text:list-item>
        <text:list-item>
          <text:p text:style-name="P318">Temperatura barwy – 4000 K.</text:p>
        </text:list-item>
        <text:list-item>
          <text:p text:style-name="P318">Stopień ochrony IP – 20.</text:p>
        </text:list-item>
        <text:list-item>
          <text:p text:style-name="P318">Wska<text:span text:style-name="T275">ź</text:span>nik o<text:span text:style-name="T275">d</text:span>dawania barwy <text:span text:style-name="T146">CRI</text:span> – 8<text:span text:style-name="T204">0</text:span>.</text:p>
        </text:list-item>
        <text:list-item>
          <text:p text:style-name="P318">Żywotność diod LED &gt; 7<text:span text:style-name="T217">0</text:span>000 h.</text:p>
        </text:list-item>
        <text:list-item>
          <text:p text:style-name="P318">Wymiar<text:span text:style-name="T151">y</text:span> <text:span text:style-name="T147">OPRAWY</text:span> – długość <text:span text:style-name="T217">od</text:span> 640<text:span text:style-name="T217">mm</text:span> <text:span text:style-name="T218">±</text:span> <text:span text:style-name="T217">20</text:span>mm, szerokoś<text:span text:style-name="T275">ć</text:span> 223 mm <text:span text:style-name="T218">± 10</text:span>, <text:span text:style-name="T138">wysokość 50 mm</text:span><text:span text:style-name="T219">±</text:span><text:span text:style-name="T217">10</text:span></text:p>
        </text:list-item>
        <text:list-item>
          <text:p text:style-name="P130"><text:span text:style-name="T145">Elementem układu optycznego jest - </text:span>R<text:span text:style-name="T139">a</text:span>st<text:span text:style-name="T139">er</text:span> <text:span text:style-name="T145">paraboliczny</text:span> P<text:span text:style-name="T145">AR wykonany z aluminium.</text:span></text:p>
        </text:list-item>
        <text:list-item>
          <text:p text:style-name="P155">Zasilacz - <text:s/>posiada wbudowane zabezpieczenia przeciwzwarciowe, przeciwprzepięciowe oraz termiczne.</text:p>
        </text:list-item>
        <text:list-item>
          <text:p text:style-name="P163">Moc oprawy- od <text:span text:style-name="T214">19W</text:span> do 2<text:span text:style-name="T236">7</text:span> W. </text:p>
        </text:list-item>
        <text:list-item>
          <text:p text:style-name="P323">Podział światła – średnio strumieniowy.</text:p>
        </text:list-item>
        <text:list-item>
          <text:p text:style-name="P217">Tolerancja chromatyczności światł<text:span text:style-name="T275">a</text:span> emitowanego przez LED opisana jest elipsą MacAdama – SDCM3.</text:p>
        </text:list-item>
        <text:list-item>
          <text:p text:style-name="P244">Gwarancja <text:span text:style-name="T216">producenta nie krótsza niż</text:span> <text:s/>- <text:s/><text:span text:style-name="T275">3</text:span> lat ( <text:span text:style-name="T275">36</text:span> m-cy).</text:p>
        </text:list-item>
        <text:list-item>
          <text:p text:style-name="P179">Współczy<text:span text:style-name="T275">n</text:span>nik efektywności po up<text:span text:style-name="T275">ł</text:span>ywie 5 lat nie może być niższy niż 70-80%.</text:p>
          <text:p text:style-name="P187"/>
          <text:p text:style-name="P205"><text:span text:style-name="T73">IV./1.d/</text:span><text:span text:style-name="T92">Ilość <text:s/>lamp sufitowych – </text:span><text:span text:style-name="T73">2 </text:span><text:span text:style-name="T92">sztuk</text:span><text:span text:style-name="T73">i</text:span><text:span text:style-name="T197"> </text:span></text:p>
          <text:p text:style-name="P310"><text:s/></text:p>
        </text:list-item>
        <text:list-item>
          <text:p text:style-name="P311">Oprawa oświetleniowa LED posiadająca rozsył światła DI – bezpośredni.</text:p>
        </text:list-item>
        <text:list-item>
          <text:p text:style-name="P388"><text:span text:style-name="T44">O</text:span><text:span text:style-name="T31">budowa z blachy stalowej malowanej elektrostatycznie w kolorze białym. Klosz mleczny OPAL, </text:span><text:span text:style-name="T45">raster paraboliczny </text:span></text:p>
        </text:list-item>
        <text:list-item>
          <text:p text:style-name="P329">Rodzaj osprz<text:span text:style-name="T275">ę</text:span>tu – zasilacz.</text:p>
        </text:list-item>
        <text:list-item>
          <text:p text:style-name="P156">Zasilacz - <text:s/>posiada wbudowane zabezpieczenia przeciwzwarciowe, przeciwprzepięciowe oraz termiczne.</text:p>
        </text:list-item>
        <text:list-item>
          <text:p text:style-name="P324">Podział światła – średnio strumieniowy.</text:p>
        </text:list-item>
        <text:list-item>
          <text:p text:style-name="P374"><text:span text:style-name="T31">Stopień ochrony – IP </text:span><text:span text:style-name="T46">5</text:span><text:span text:style-name="T65">4</text:span><text:span text:style-name="T46">.</text:span></text:p>
        </text:list-item>
        <text:list-item>
          <text:p text:style-name="P329">Klasa ochrony – I.</text:p>
        </text:list-item>
        <text:list-item>
          <text:p text:style-name="P331">Barwa światła – naturalna biała.</text:p>
        </text:list-item>
        <text:list-item>
          <text:p text:style-name="P331">Wskaźnik oddawania barwy – ICR8<text:span text:style-name="T206">0</text:span>.</text:p>
        </text:list-item>
        <text:list-item>
          <text:p text:style-name="P376"><text:span text:style-name="T31">Żywotność diod LED - </text:span><text:span text:style-name="T68">≥</text:span><text:span text:style-name="T55"> </text:span><text:span text:style-name="T31">7</text:span><text:span text:style-name="T59">0</text:span><text:span text:style-name="T31">000 h.</text:span></text:p>
        </text:list-item>
        <text:list-item>
          <text:p text:style-name="P331">Podział światła – szeroko strumieniowy.</text:p>
        </text:list-item>
        <text:list-item>
          <text:p text:style-name="P376"><text:span text:style-name="T56">OPRAWA</text:span><text:span text:style-name="T31"> kwadratowa </text:span><text:span text:style-name="T57">o wymiarach-</text:span><text:span text:style-name="T31"> </text:span><text:span text:style-name="T56">długość </text:span><text:span text:style-name="T31">600 </text:span><text:span text:style-name="T57">mm </text:span><text:span text:style-name="T31">x </text:span><text:span text:style-name="T56">szerokość </text:span><text:span text:style-name="T31">600 </text:span><text:span text:style-name="T57">mm x </text:span><text:span text:style-name="T56">wysokość </text:span><text:span text:style-name="T57">60 </text:span><text:span text:style-name="T56">mm.</text:span></text:p>
        </text:list-item>
        <text:list-item>
          <text:p text:style-name="P334">Strumień świetlny oprawy – 3900lm.</text:p>
        </text:list-item>
        <text:list-item>
          <text:p text:style-name="P334">Skuteczność świetlna oprawy 13<text:span text:style-name="T206">0</text:span>0 lm/W.</text:p>
        </text:list-item>
        <text:list-item>
          <text:p text:style-name="P334">Temperatura barwy światła – 4000K.</text:p>
        </text:list-item>
        <text:list-item>
          <text:p text:style-name="P334">Rodzaj montażu – natynkowy.</text:p>
        </text:list-item>
        <text:list-item>
          <text:p text:style-name="P336"><text:soft-page-break/>Moc oprawy- <text:span text:style-name="T269">od </text:span>19W <text:span text:style-name="T269">do </text:span>30W.</text:p>
        </text:list-item>
        <text:list-item>
          <text:p text:style-name="P244">Gwarancja <text:span text:style-name="T216">producenta nie krótsza niż</text:span> <text:s/>- <text:s/><text:span text:style-name="T275">3</text:span> lat ( <text:span text:style-name="T275">36</text:span> m-cy).</text:p>
        </text:list-item>
        <text:list-item>
          <text:p text:style-name="P280">Współczy<text:span text:style-name="T275">n</text:span>nik efektywności po up<text:span text:style-name="T275">ł</text:span>ywie 5 lat nie może być niższy niż 70-80%.</text:p>
          <text:p text:style-name="P263"/>
        </text:list-item>
      </text:list>
      <text:p text:style-name="P18"/>
      <text:p text:style-name="P6"><text:span text:style-name="T21">2./ </text:span><text:span text:style-name="T13">Wymiana <text:s/>opraw <text:s/>fluorescencyjnych oświetleniowych na energooszczędne LED w</text:span></text:p>
      <text:p text:style-name="P37"/>
      <text:p text:style-name="P37"><text:s text:c="7"/>pomieszczeniach : WC Nr 3, <text:s/>WC <text:s/>Nr 14, WC <text:s/>NR <text:s/>25, </text:p>
      <text:p text:style-name="P37"/>
      <text:p text:style-name="P6"><text:span text:style-name="T13"><text:s text:c="4"/>-</text:span><text:span text:style-name="T3"> </text:span><text:span text:style-name="T22">liczba <text:s/>opraw sufitowych do demontażu i montażu – 6 szt.</text:span></text:p>
      <text:p text:style-name="P40"><text:s text:c="6"/>Dokładna lokalizacja opraw oświetleniowych zostanie wskazana podczas wizji lokalnej <text:s/>w</text:p>
      <text:p text:style-name="P40"><text:s text:c="6"/>obiektach.</text:p>
      <text:p text:style-name="P40"/>
      <text:p text:style-name="P39"><text:s/><text:tab/><text:span text:style-name="T87">IV./2.a/</text:span><text:span text:style-name="T96">I</text:span><text:span text:style-name="T97">lość lamp </text:span><text:span text:style-name="T98">sufitowych</text:span><text:span text:style-name="T97"> - </text:span><text:span text:style-name="T99">2</text:span><text:span text:style-name="T97"> sztuk</text:span><text:span text:style-name="T100">i</text:span><text:span text:style-name="T97"> </text:span></text:p>
      <text:p text:style-name="P28"/>
      <text:list xml:id="list90454184466800" text:continue-numbering="true" text:style-name="L2">
        <text:list-item>
          <text:p text:style-name="P369">K<text:span text:style-name="T275">la</text:span>syczna, kloszowa oprawa wewnętrzna do o<text:span text:style-name="T275">ś</text:span>wietlenia ogólnego.</text:p>
        </text:list-item>
        <text:list-item>
          <text:p text:style-name="P228">Oprawa oświetleniowa LED posiadająca rozsył światła DI – bezpośredni.</text:p>
        </text:list-item>
        <text:list-item>
          <text:p text:style-name="P236">Podział światła – średnio strumieniowy.</text:p>
        </text:list-item>
        <text:list-item>
          <text:p text:style-name="P250">Montaż nastropowy.</text:p>
        </text:list-item>
        <text:list-item>
          <text:p text:style-name="P250">Odpornoś<text:span text:style-name="T275">ć</text:span> udarowa – IK08.</text:p>
        </text:list-item>
        <text:list-item>
          <text:p text:style-name="P250">Klasa o<text:span text:style-name="T142">chronnośc</text:span>i – I.</text:p>
        </text:list-item>
        <text:list-item>
          <text:p text:style-name="P250">Rodzaj osprzętu – zasilacz.</text:p>
        </text:list-item>
        <text:list-item>
          <text:p text:style-name="P250">Napi<text:span text:style-name="T275">ę</text:span>cie zmienne – 220-240V.</text:p>
        </text:list-item>
        <text:list-item>
          <text:p text:style-name="P250">Wskaźnik oddawania barwy <text:span text:style-name="T142">CRI</text:span> – 8<text:span text:style-name="T210">0</text:span>.</text:p>
        </text:list-item>
        <text:list-item>
          <text:p text:style-name="P250">Żywotność diod LED &gt; 7<text:span text:style-name="T210">0</text:span>000 h.</text:p>
        </text:list-item>
        <text:list-item>
          <text:p text:style-name="P255">R<text:span text:style-name="T235">a</text:span>ster/<text:span text:style-name="T213">Odbłyśnik</text:span></text:p>
        </text:list-item>
        <text:list-item>
          <text:p text:style-name="P250">Stopień ochrony [IP) – IP 40.</text:p>
        </text:list-item>
        <text:list-item>
          <text:p text:style-name="P250">Strumień świetlny opr<text:span text:style-name="T275">a</text:span>wy <text:span text:style-name="T142">nie niższy niż</text:span> – 37<text:span text:style-name="T210">0</text:span>0 [lm].</text:p>
        </text:list-item>
        <text:list-item>
          <text:p text:style-name="P244">Gwarancja <text:span text:style-name="T216">producenta nie krótsza niż</text:span> <text:s/>- <text:s/><text:span text:style-name="T275">3</text:span> lat ( <text:span text:style-name="T275">36</text:span> m-cy).</text:p>
        </text:list-item>
        <text:list-item>
          <text:p text:style-name="P250">Temperatura barwy światła – 4000 K.</text:p>
        </text:list-item>
        <text:list-item>
          <text:p text:style-name="P250">Wymiar<text:span text:style-name="T142">y OPRAWY</text:span> – <text:s/><text:span text:style-name="T232">długość 1000mm </text:span><text:span text:style-name="T222">±</text:span><text:span text:style-name="T232"> 80mm, szerokość160mm</text:span><text:span text:style-name="T222">±</text:span><text:span text:style-name="T232">20mm, wysokość 80mm</text:span><text:span text:style-name="T222">± 20mm</text:span><text:span text:style-name="T232"> oprawa prostokątna w proporcji 6/1( długość do szerokości)</text:span></text:p>
        </text:list-item>
        <text:list-item>
          <text:p text:style-name="P264">Zasilacz - <text:s/>posiada wbudowane zabezpieczenia przeciwzwarciowe, przeciwprzepięciowe oraz termiczne.</text:p>
        </text:list-item>
        <text:list-item>
          <text:p text:style-name="P264">Skutecznoś<text:span text:style-name="T275">ć</text:span> świetlna na poziomie- 14<text:span text:style-name="T200">0</text:span>lm/W.</text:p>
        </text:list-item>
        <text:list-item>
          <text:p text:style-name="P269">Moc oprawy- od <text:span text:style-name="T214">19W</text:span> do 26 W. </text:p>
        </text:list-item>
        <text:list-item>
          <text:p text:style-name="P281">Współczy<text:span text:style-name="T275">n</text:span>nik efektywności po up<text:span text:style-name="T275">ł</text:span>ywie 5 lat nie może być niższy niż 70-80%.</text:p>
          <text:p text:style-name="P265"/>
        </text:list-item>
      </text:list>
      <text:p text:style-name="P50"><text:tab/><text:span text:style-name="T84">IV./</text:span><text:span text:style-name="T87">2</text:span><text:span text:style-name="T84">.b/</text:span><text:span text:style-name="T158"> </text:span><text:span text:style-name="T82">lość lamp sufitowych – </text:span><text:span text:style-name="T93">4</text:span><text:span text:style-name="T85"> </text:span><text:span text:style-name="T82">sztuk</text:span><text:span text:style-name="T157"> </text:span></text:p>
      <text:list xml:id="list90452721797503" text:continue-numbering="true" text:style-name="L2">
        <text:list-header>
          <text:p text:style-name="P312"/>
        </text:list-header>
        <text:list-item>
          <text:p text:style-name="P313">Oprawa oświetleniowa LED posiadająca rozsył światła DI – bezpośredni.</text:p>
        </text:list-item>
        <text:list-item>
          <text:p text:style-name="P393"><text:span text:style-name="T69">Oprawa </text:span><text:span text:style-name="T70">okrągła</text:span><text:span text:style-name="T69"> </text:span><text:span text:style-name="T71"><text:s/>biała, podstawa i klosz z białego poliwęglanu PC ze stabilizacją UV chroniąca przed żółknięciem. </text:span></text:p>
        </text:list-item>
        <text:list-item>
          <text:p text:style-name="P382"><text:span text:style-name="T44">M</text:span><text:span text:style-name="T31">ontaż – nastropowy , naścienny.</text:span></text:p>
        </text:list-item>
        <text:list-item>
          <text:p text:style-name="P343">Stopień ochrony – IP 6<text:span text:style-name="T270">6.</text:span>.</text:p>
        </text:list-item>
        <text:list-item>
          <text:p text:style-name="P343">Rodzaj osprzętu – zasilacz.</text:p>
        </text:list-item>
        <text:list-item>
          <text:p text:style-name="P343">Liczba źródeł światła – 1.</text:p>
        </text:list-item>
        <text:list-item>
          <text:p text:style-name="P350">Odporno<text:span text:style-name="T275">ść</text:span> mechaniczna – IK10.</text:p>
        </text:list-item>
        <text:list-item>
          <text:p text:style-name="P350">Klasa ochronności – I.</text:p>
        </text:list-item>
        <text:list-item>
          <text:p text:style-name="P350">Barwa światła – biała.</text:p>
        </text:list-item>
        <text:list-item>
          <text:p text:style-name="P350">Wskaźnik oddawania barw – <text:span text:style-name="T150">CRI </text:span>80.</text:p>
        </text:list-item>
        <text:list-item>
          <text:p text:style-name="P218"><text:soft-page-break/>Tolerancja chromatyczności światł<text:span text:style-name="T275">a</text:span> emitowanego przez LED opisana jest elipsą MacAdama – SDCM3<text:span text:style-name="T186">Zasilacz - <text:s/>posiada wbudowane zabezpieczenia przeciwzwarciowe. </text:span></text:p>
        </text:list-item>
        <text:list-item>
          <text:p text:style-name="P350">Podział światła – szeroko strumieniowy.</text:p>
        </text:list-item>
        <text:list-item>
          <text:p text:style-name="P350">Żywotno<text:span text:style-name="T275">ść</text:span> diod LED &gt; 7<text:span text:style-name="T238">0</text:span>000 h.</text:p>
        </text:list-item>
        <text:list-item>
          <text:p text:style-name="P350">Strumień światła <text:span text:style-name="T150">nie niższy niż </text:span>– 31<text:span text:style-name="T207">0</text:span>0 lm.</text:p>
        </text:list-item>
        <text:list-item>
          <text:p text:style-name="P350">Skuteczność świetlna oprawy – 12<text:span text:style-name="T207">0</text:span>lm/W.</text:p>
        </text:list-item>
        <text:list-item>
          <text:p text:style-name="P350">Temperatura barwy światła – 4000K.</text:p>
        </text:list-item>
        <text:list-item>
          <text:p text:style-name="P157">Zasilacz - <text:s/>posiada wbudowane zabezpieczenia przeciwzwarciowe, przeciwprzepięciowe oraz termiczne.</text:p>
        </text:list-item>
        <text:list-item>
          <text:p text:style-name="P168">Moc oprawy – <text:span text:style-name="T270">od </text:span>19W <text:span text:style-name="T270">do </text:span>25W.</text:p>
        </text:list-item>
        <text:list-item>
          <text:p text:style-name="P168">Raster/Przesłona OPAL</text:p>
        </text:list-item>
        <text:list-item>
          <text:p text:style-name="P168">Kol<text:span text:style-name="T275">o</text:span>r klosza/pokrywa - biały</text:p>
        </text:list-item>
        <text:list-item>
          <text:p text:style-name="P173">Wymiary <text:span text:style-name="T153">OPRAWY</text:span>: <text:span text:style-name="T153">średnica F- 400 mm</text:span><text:span text:style-name="T224">±</text:span><text:span text:style-name="T225">20mm</text:span><text:span text:style-name="T153"> , wysokość 110 mm</text:span><text:span text:style-name="T224">±</text:span><text:span text:style-name="T238">20mm.</text:span> </text:p>
        </text:list-item>
        <text:list-item>
          <text:p text:style-name="P180">Współczy<text:span text:style-name="T275">n</text:span>nik efektywności po up<text:span text:style-name="T275">ł</text:span>ywie 5 lat nie może być niższy niż 70-80%..</text:p>
        </text:list-item>
        <text:list-item>
          <text:p text:style-name="P140">Gwarancja <text:span text:style-name="T216">producenta nie krótsza niż</text:span> <text:s/>- <text:s/><text:span text:style-name="T275">3</text:span> lat ( <text:span text:style-name="T275">36</text:span> m-cy).</text:p>
        </text:list-item>
      </text:list>
      <text:p text:style-name="P38"/>
      <text:p text:style-name="P20">Zakres zadania nie obejmuje wymiany opraw oświetlenia awaryjnego i ewakuacyjnego.</text:p>
      <text:p text:style-name="P22"/>
      <text:p text:style-name="P65"><text:tab/>V./ Materiały<text:span text:style-name="T31"> stosowane podczas wykonywania prac muszą być dopuszczone do powszechnego obrotu i zastosowania branży instalacyjnej elektrycznej, na obszarze Unii Europejskiej, w odpowiednim standardzie oraz zgodnie z wszelkimi obowiązującymi Normami. Wszystkie elementy muszą być fabrycznie nowe, wymagane jest przekazanie odpowiednich dokumentów deklarujących jakoś</text:span><text:span text:style-name="T54">ć</text:span><text:span text:style-name="T31"> i sprawność min. atestów, kart technolog</text:span><text:span text:style-name="T67">icznych</text:span><text:span text:style-name="T31">, deklaracji zgodności, certyfikatów, ap</text:span><text:span text:style-name="T67">rob</text:span><text:span text:style-name="T31">at technicznych. </text:span></text:p>
      <text:p text:style-name="P41"/>
      <text:p text:style-name="P42"/>
      <text:p text:style-name="P63"><text:span text:style-name="T121">VI.</text:span><text:span text:style-name="T126">/</text:span><text:span text:style-name="T117">Zamawiający wymaga,</text:span><text:span text:style-name="T133"> aby wszelkie prace związane z wykonaniem prac wchodzących w zakres niniejszego zadania były realizowane bez zakłócenia poprawnej pracy </text:span><text:span text:style-name="T134">szkoły lub jednostki oświatowej. </text:span><text:span text:style-name="T118">Wykonawca sporządzi harmonogram wykonywania prac, po odbyciu wizji lokalnej.</text:span><text:span text:style-name="T134"> </text:span><text:span text:style-name="T119">Przewidywany termin realizacji zadania od dnia podpisania umowy do dnia 23.11.2023 roku. <text:s/></text:span><text:span text:style-name="T128">Każdorazowe wejście Wykonawcy na obiekt wymaga uprzedniej zgody Zamawiającego.</text:span></text:p>
      <text:p text:style-name="P55"/>
      <text:p text:style-name="P53"><text:span text:style-name="T122"><text:tab/>VII./</text:span><text:span text:style-name="T123"> </text:span><text:span text:style-name="T121">Do zadań Wykon</text:span><text:span text:style-name="T125">a</text:span><text:span text:style-name="T121">wcy należeć będzie:</text:span></text:p>
      <text:list xml:id="list1699052467" text:style-name="L6">
        <text:list-item>
          <text:p text:style-name="P114"><text:span text:style-name="T126"><text:s/></text:span><text:span text:style-name="T129">P</text:span><text:span text:style-name="T126">rzygotowanie powierzchni sufitowej w miejscu zdemontowanej starej oprawy </text:span><text:span text:style-name="T127">tj. niezbędne wyrównanie powierzchni sufitowej w celu możliwości właściwego zamontowania now</text:span><text:span text:style-name="T130">e</text:span><text:span text:style-name="T127">j oprawy. </text:span></text:p>
        </text:list-item>
        <text:list-item>
          <text:p text:style-name="P108">W sytuacji, gdy na zaistnieje koni<text:span text:style-name="T275">e</text:span>czność zmiany miejsca montażu opraw oświetleniowych typu LED w stosunku do usytuowania opraw zdemontowanych przedłużenie przewodów należy zrealizować z punktu zdemontowanej oprawy. Połączenie przewodów należy wykonać w sposób trwały. </text:p>
        </text:list-item>
        <text:list-item>
          <text:p text:style-name="P398">Po zamontowaniu nowej oprawy prace wykończeniowe zostaną wykonane przez Zamawiającego.</text:p>
        </text:list-item>
      </text:list>
      <text:p text:style-name="P56"/>
      <text:p text:style-name="P54"><text:span text:style-name="T126"><text:tab/></text:span><text:span text:style-name="T122">VIII.</text:span><text:span text:style-name="T124">/ </text:span><text:span text:style-name="T120">Wykonawca robót jest odpowiedzialny za jakość ich wykonania.</text:span></text:p>
      <text:p text:style-name="P57"/>
      <text:list xml:id="list2451300470" text:style-name="L7">
        <text:list-item>
          <text:p text:style-name="P110"><text:span text:style-name="T131">Zamawiający w osobie swojego pełnomocnika przekazuje Wykonawcy </text:span><text:span text:style-name="T132">pomieszczenia w poszczególnych placówkach</text:span><text:span text:style-name="T131">.</text:span></text:p>
        </text:list-item>
        <text:list-item>
          <text:p text:style-name="P109">Wykonawca ponosi pełną odpowiedzialność za: </text:p>
        </text:list-item>
      </text:list>
      <text:p text:style-name="P61"><text:span text:style-name="T114">-</text:span><text:span text:style-name="T112"> </text:span><text:span text:style-name="T133">utrzymanie </text:span><text:span text:style-name="T135">pomieszczeń szkolnych</text:span><text:span text:style-name="T133"> w</text:span><text:span text:style-name="T135">e właściwym</text:span><text:span text:style-name="T133"> stanie,</text:span></text:p>
      <text:p text:style-name="P62">-<text:span text:style-name="T111"> </text:span>bezpieczeństwo robót, i ppoż,</text:p>
      <text:p text:style-name="P62"><text:soft-page-break/>-<text:span text:style-name="T111"> </text:span>przestrzeganie zasad ochrony środowiska,</text:p>
      <text:p text:style-name="P62">-<text:span text:style-name="T111"> </text:span>zabezpieczenie materiałów <text:span text:style-name="T168">(opraw )</text:span> i sprzętu na <text:span text:style-name="T168">terenie placówki w której wykonuje modernizację.</text:span></text:p>
      <text:p text:style-name="P19"><text:span text:style-name="T170"><text:tab/>IX</text:span>./<text:span text:style-name="T171">Po zakończeniu robót Wykonawca przekaże Zamawiającemu dokumentację <text:s text:c="4"/><text:tab/>powykonawczą, obejmującą:</text:span></text:p>
      <text:p text:style-name="P43"/>
      <text:list xml:id="list846981062" text:style-name="L8">
        <text:list-item>
          <text:p text:style-name="P111">Protokoły wykonanych elektrycznych pomiarów w zakresie pomiaru natężenia oświetlenia w pomieszczeniach, w których zainstalowane zostały nowe oprawy oświetleniowe ( zgodnie z Polską Normą PN-EN-12464-1:2012 Światło i oświetlenie). Pomiary natężenia oświetlenia należy wykonać w punktach wymiany opraw. </text:p>
        </text:list-item>
        <text:list-item>
          <text:p text:style-name="P112">Protokoły z wykonanych pomiarów natężenia oświetlenia wraz z świadectwami kwalifikacyjnymi osób wykonujących pomiary oraz świadectwami mierników. </text:p>
        </text:list-item>
        <text:list-item>
          <text:p text:style-name="P112">Wykonanie pomiarów oraz sporządzenie protokołów w zakresie pomiaru rezystancji <text:span text:style-name="T198">izolacji na obwodach oświetleniowych</text:span> zgodnie z obowiązującymi normami.</text:p>
        </text:list-item>
        <text:list-item>
          <text:p text:style-name="P112">Protokół z utylizacji zdemontowanych opraw oświetleniowych oraz pozostałych elementów sprzętu oświetleniowego.</text:p>
        </text:list-item>
        <text:list-item>
          <text:p text:style-name="P112">Wykonawca po zakończonych pracach przekaże Zamawiającemu Protokół Końcowy z odbioru prac sporządzonego dla danej placówki oświatowej, sporządzony zgodnie z Załącznikiem nr 9 do SWZ . Do Protokołu Końcowego odbioru prac sporządzonego dla danej placówki oświatowej należy załączyć zdjęcia z każdego pomieszczenia wykonane w dwóch etapach: </text:p>
        </text:list-item>
      </text:list>
      <text:p text:style-name="P107">- przed przystąpieniem do prac,</text:p>
      <text:p text:style-name="P107">- po wykonaniu prac.</text:p>
      <text:p text:style-name="P21">Załączniki:</text:p>
      <text:p text:style-name="P44"/>
      <text:p text:style-name="P44">Załącznik Nr 1 – Wykaz rozmieszczenia opraw w Liceum Ogólnokształc<text:span text:style-name="T276">ą</text:span>ce im. mjra H. <text:tab/><text:tab/><text:tab/> <text:s text:c="4"/>Sucharskiego w Sierpcu/LO/. </text:p>
      <text:p text:style-name="P44">Załącznik Nr 2 – Wykaz rozmieszczenia opraw w Zespole Szkół Nr 2 im. Zygmunta Wolskiego <text:s/>w <text:tab/><text:tab/> <text:s text:c="4"/>Sierpcu/Ekonomik/. </text:p>
      <text:p text:style-name="P44">Załącznik Nr 3 – Wykaz rozmieszczenia opraw w Centrum Kształcenia Zawodowego w Sierpcu. </text:p>
      <text:p text:style-name="P44">Załącznik Nr 4 – Wykaz rozmieszczenia opraw w Internat przy Technikum w Zespole Szkół Nr 1 <text:tab/><text:tab/> <text:s text:c="5"/>w Sierpcu/I<text:span text:style-name="T276">n</text:span>ternat/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1T13:27:07.772000000</meta:creation-date>
    <dc:date>2023-08-24T09:04:52.170000000</dc:date>
    <meta:editing-duration>PT23H24M49S</meta:editing-duration>
    <meta:editing-cycles>273</meta:editing-cycles>
    <meta:generator>LibreOffice/5.4.3.2$Windows_X86_64 LibreOffice_project/92a7159f7e4af62137622921e809f8546db437e5</meta:generator>
    <meta:print-date>2023-08-18T10:59:49.164000000</meta:print-date>
    <meta:document-statistic meta:table-count="0" meta:image-count="0" meta:object-count="0" meta:page-count="16" meta:paragraph-count="609" meta:word-count="5049" meta:character-count="33980" meta:non-whitespace-character-count="29285"/>
  </office:meta>
</office:document-meta>
</file>