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 CE" svg:font-family="'Arial CE'" style:font-family-generic="swiss"/>
    <style:font-face style:name="Courier New1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paragraph-rsid="001711f2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144a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144a2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144a2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2144a2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02144a2" style:font-weight-asian="normal" style:font-weight-complex="normal"/>
    </style:style>
    <style:style style:name="P7" style:family="paragraph" style:parent-style-name="List_20_Paragraph">
      <style:text-properties officeooo:paragraph-rsid="001711f2"/>
    </style:style>
    <style:style style:name="P8" style:family="paragraph" style:parent-style-name="List_20_Paragraph">
      <style:text-properties fo:font-size="12pt" officeooo:paragraph-rsid="001711f2" style:font-size-asian="12pt" style:font-size-complex="12pt"/>
    </style:style>
    <style:style style:name="P9" style:family="paragraph" style:parent-style-name="List_20_Paragraph">
      <style:text-properties style:font-name="Times New Roman" officeooo:paragraph-rsid="001711f2"/>
    </style:style>
    <style:style style:name="P10" style:family="paragraph" style:parent-style-name="List_20_Paragraph">
      <style:text-properties style:font-name="Times New Roman" fo:font-size="12pt" officeooo:paragraph-rsid="001711f2" style:font-size-asian="12pt" style:font-size-complex="12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711f2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4d8d6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paragraph-rsid="001711f2" style:font-size-asian="12pt" style:font-size-complex="12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paragraph-rsid="00258bea" style:font-size-asian="12pt" style:font-size-complex="12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711f2" style:font-size-asian="12pt" style:font-size-complex="12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75cm"/>
          <style:tab-stop style:position="4.251cm"/>
          <style:tab-stop style:position="5.752cm"/>
          <style:tab-stop style:position="7.253cm"/>
          <style:tab-stop style:position="8.754cm"/>
          <style:tab-stop style:position="10.255cm"/>
          <style:tab-stop style:position="12.009cm"/>
        </style:tab-stops>
      </style:paragraph-properties>
      <style:text-properties style:font-name="Times New Roman" fo:font-size="12pt" officeooo:paragraph-rsid="001711f2" style:font-size-asian="12pt" style:font-size-complex="12pt"/>
    </style:style>
    <style:style style:name="P17" style:family="paragraph" style:parent-style-name="List_20_Paragraph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711f2" style:font-size-asian="12pt" style:font-size-complex="12pt"/>
    </style:style>
    <style:style style:name="P18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officeooo:paragraph-rsid="001711f2"/>
    </style:style>
    <style:style style:name="P19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1711f2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officeooo:paragraph-rsid="001711f2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paragraph-rsid="001711f2" style:font-size-asian="16pt" style:font-weight-asian="bold" style:font-size-complex="16pt"/>
    </style:style>
    <style:style style:name="P22" style:family="paragraph" style:parent-style-name="Standard">
      <style:paragraph-properties fo:text-align="justify" style:justify-single-word="false"/>
      <style:text-properties officeooo:paragraph-rsid="001711f2"/>
    </style:style>
    <style:style style:name="P23" style:family="paragraph" style:parent-style-name="Standard">
      <style:text-properties fo:font-size="12pt" officeooo:paragraph-rsid="001711f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1711f2" style:font-size-asian="12pt" style:font-size-complex="12pt"/>
    </style:style>
    <style:style style:name="P25" style:family="paragraph" style:parent-style-name="List_20_Paragraph">
      <style:paragraph-properties fo:margin-left="1.501cm" fo:margin-right="0cm" fo:text-align="justify" style:justify-single-word="false" fo:text-indent="0cm" style:auto-text-indent="false"/>
      <style:text-properties style:font-name="Times New Roman" fo:font-size="12pt" officeooo:paragraph-rsid="001711f2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2144a2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officeooo:paragraph-rsid="001711f2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2144a2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f7f4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0.25cm"/>
          <style:tab-stop style:position="0.25cm"/>
        </style:tab-stops>
      </style:paragraph-properties>
      <style:text-properties style:font-name="Times New Roman" fo:font-size="12pt" officeooo:paragraph-rsid="001ff7f4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144a2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144a2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144a2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2144a2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144a2" style:font-size-asian="12pt" style:font-name-complex="Times New Roman1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101cm" style:auto-text-indent="false" style:page-number="auto" fo:background-color="transparent"/>
      <style:text-properties style:font-name="Times New Roman" fo:font-size="12pt" officeooo:paragraph-rsid="001ff7f4" style:font-size-asian="12pt" style:font-name-complex="Times New Roman1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199cm" style:auto-text-indent="false" style:page-number="auto" fo:background-color="transparent"/>
      <style:text-properties style:font-name="Times New Roman" fo:font-size="12pt" officeooo:paragraph-rsid="001ff7f4" style:font-size-asian="12pt" style:font-name-complex="Times New Roman1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5cm"/>
        </style:tab-stops>
      </style:paragraph-properties>
      <style:text-properties style:font-name="Times New Roman" fo:font-size="12pt" officeooo:paragraph-rsid="001ff7f4" style:font-size-asian="12pt" style:font-name-complex="Times New Roman1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ff7f4" style:font-size-asian="12pt" style:font-name-complex="Times New Roman1" style:font-size-complex="12pt"/>
    </style:style>
    <style:style style:name="P40" style:family="paragraph" style:parent-style-name="Text_20_body" style:list-style-name="WW8Num2">
      <style:paragraph-properties fo:margin-left="0.501cm" fo:margin-right="0cm" style:line-height-at-least="0.176cm" fo:orphans="0" fo:widows="0" fo:hyphenation-ladder-count="no-limit" fo:text-indent="-0.501cm" style:auto-text-indent="false"/>
      <style:text-properties style:font-name="Times New Roman" fo:font-size="12pt" fo:font-weight="bold" officeooo:paragraph-rsid="001711f2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1" style:family="paragraph" style:parent-style-name="List_20_Paragraph" style:list-style-name="WW8Num2">
      <style:paragraph-properties fo:margin-left="0.501cm" fo:margin-right="0cm" fo:text-indent="-0.501cm" style:auto-text-indent="false"/>
      <style:text-properties fo:font-size="12pt" fo:font-weight="normal" officeooo:paragraph-rsid="001711f2" style:font-size-asian="12pt" style:font-weight-asian="normal" style:font-size-complex="12pt" style:font-weight-complex="normal"/>
    </style:style>
    <style:style style:name="P42" style:family="paragraph" style:parent-style-name="List_20_Paragraph" style:list-style-name="WW8Num2">
      <style:paragraph-properties fo:margin-left="0.501cm" fo:margin-right="0cm" fo:text-align="justify" style:justify-single-word="false" fo:text-indent="-0.501cm" style:auto-text-indent="false"/>
      <style:text-properties fo:font-size="12pt" fo:font-weight="normal" officeooo:paragraph-rsid="001711f2" style:font-size-asian="12pt" style:font-weight-asian="normal" style:font-size-complex="12pt" style:font-weight-complex="normal"/>
    </style:style>
    <style:style style:name="P43" style:family="paragraph" style:parent-style-name="List_20_Paragraph" style:list-style-name="WW8Num2">
      <style:paragraph-properties fo:margin-left="0.501cm" fo:margin-right="0cm" fo:text-align="justify" style:justify-single-word="false" fo:text-indent="-0.501cm" style:auto-text-indent="false"/>
      <style:text-properties fo:font-size="12pt" fo:font-weight="bold" officeooo:paragraph-rsid="001711f2" style:font-size-asian="12pt" style:font-weight-asian="bold" style:font-size-complex="12pt" style:font-weight-complex="bold"/>
    </style:style>
    <style:style style:name="P44" style:family="paragraph" style:parent-style-name="List_20_Paragraph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711f2"/>
    </style:style>
    <style:style style:name="P45" style:family="paragraph" style:parent-style-name="List_20_Paragraph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711f2" style:font-size-asian="12pt" style:font-size-complex="12pt"/>
    </style:style>
    <style:style style:name="P46" style:family="paragraph" style:parent-style-name="List_20_Paragraph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026cm"/>
        </style:tab-stops>
      </style:paragraph-properties>
      <style:text-properties style:font-name="Times New Roman" fo:font-size="12pt" officeooo:paragraph-rsid="001711f2" style:font-size-asian="12pt" style:font-size-complex="12pt"/>
    </style:style>
    <style:style style:name="P47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711f2" style:font-size-asian="12pt" style:font-size-complex="12pt"/>
    </style:style>
    <style:style style:name="P48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711f2"/>
    </style:style>
    <style:style style:name="P49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/>
      <style:text-properties fo:font-size="12pt" officeooo:paragraph-rsid="001711f2" style:font-size-asian="12pt" style:font-size-complex="12pt"/>
    </style:style>
    <style:style style:name="P50" style:family="paragraph" style:parent-style-name="List_20_Paragraph" style:list-style-name="WW8Num2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1711f2"/>
    </style:style>
    <style:style style:name="P51" style:family="paragraph" style:parent-style-name="List_20_Paragraph" style:list-style-name="WW8Num2">
      <style:paragraph-properties fo:margin-left="0.028cm" fo:margin-right="0cm" fo:text-align="justify" style:justify-single-word="false" fo:text-indent="-0.028cm" style:auto-text-indent="false">
        <style:tab-stops>
          <style:tab-stop style:position="0.056cm"/>
          <style:tab-stop style:position="1.249cm"/>
          <style:tab-stop style:position="1.277cm"/>
          <style:tab-stop style:position="1.305cm"/>
        </style:tab-stops>
      </style:paragraph-properties>
      <style:text-properties style:font-name="Times New Roman" officeooo:paragraph-rsid="001711f2"/>
    </style:style>
    <style:style style:name="P52" style:family="paragraph" style:parent-style-name="List_20_Paragraph" style:list-style-name="WW8Num2">
      <style:paragraph-properties fo:margin-left="0.058cm" fo:margin-right="0cm" fo:text-align="justify" style:justify-single-word="false" fo:text-indent="-0.058cm" style:auto-text-indent="false">
        <style:tab-stops>
          <style:tab-stop style:position="0.116cm"/>
          <style:tab-stop style:position="1.249cm"/>
          <style:tab-stop style:position="1.307cm"/>
          <style:tab-stop style:position="1.365cm"/>
        </style:tab-stops>
      </style:paragraph-properties>
      <style:text-properties style:font-name="Times New Roman" officeooo:paragraph-rsid="001711f2"/>
    </style:style>
    <style:style style:name="P53" style:family="paragraph" style:parent-style-name="List_20_Paragraph" style:list-style-name="WW8Num2">
      <style:paragraph-properties fo:margin-left="-0.028cm" fo:margin-right="0cm" fo:text-align="justify" style:justify-single-word="false" fo:text-indent="0.058cm" style:auto-text-indent="false">
        <style:tab-stops>
          <style:tab-stop style:position="-0.056cm"/>
          <style:tab-stop style:position="1.192cm"/>
          <style:tab-stop style:position="1.221cm"/>
          <style:tab-stop style:position="1.249cm"/>
        </style:tab-stops>
      </style:paragraph-properties>
      <style:text-properties officeooo:paragraph-rsid="001711f2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font-style="normal" fo:font-weight="normal" style:font-name-asian="Garamond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pl" fo:country="PL" fo:font-style="normal" fo:font-weight="normal" style:font-name-asian="Arial C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pl" fo:country="PL" fo:font-style="normal" fo:font-weight="normal" officeooo:rsid="00339fb1" style:font-name-asian="Arial C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text-position="0% 100%" style:font-name="Times New Roman" fo:language="pl" fo:country="PL" fo:font-weight="normal" style:font-name-asian="Arial CE" style:font-weight-asian="normal" style:font-name-complex="Times New Roman" style:font-weight-complex="normal"/>
    </style:style>
    <style:style style:name="T12" style:family="text">
      <style:text-properties fo:color="#000000" style:text-position="0% 100%"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fo:language="pl" fo:country="PL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fo:color="#000000" fo:language="pl" fo:country="PL" officeooo:rsid="001c4e2d" style:font-name-asian="Times New Roman" style:language-asian="pl" style:country-asian="PL" style:font-name-complex="Times New Roman" style:language-complex="ar" style:country-complex="SA"/>
    </style:style>
    <style:style style:name="T15" style:family="text">
      <style:text-properties fo:color="#000000" fo:language="pl" fo:country="PL" style:language-asian="pl" style:country-asian="PL" style:font-name-complex="Times New Roman" style:language-complex="ar" style:country-complex="SA"/>
    </style:style>
    <style:style style:name="T16" style:family="text">
      <style:text-properties fo:color="#000000" fo:language="pl" fo:country="PL" fo:font-weight="normal" style:font-name-asian="Times New Roman CE" style:font-weight-asian="normal" style:font-name-complex="Times New Roman CE"/>
    </style:style>
    <style:style style:name="T17" style:family="text">
      <style:text-properties fo:color="#000000" fo:language="pl" fo:country="PL" fo:font-weight="normal" style:font-name-asian="Times New Roman CE" style:font-weight-asian="normal" style:font-name-complex="Times New Roman CE" style:font-weight-complex="normal"/>
    </style:style>
    <style:style style:name="T18" style:family="text">
      <style:text-properties fo:color="#000000" fo:language="pl" fo:country="PL" fo:font-weight="normal" officeooo:rsid="001c4e2d" style:font-name-asian="Times New Roman CE" style:font-weight-asian="normal" style:font-name-complex="Times New Roman CE" style:font-weight-complex="normal"/>
    </style:style>
    <style:style style:name="T19" style:family="text">
      <style:text-properties fo:color="#000000" fo:language="pl" fo:country="PL" fo:font-weight="normal" officeooo:rsid="001deccb" style:font-name-asian="Times New Roman CE" style:font-weight-asian="normal" style:font-name-complex="Times New Roman CE" style:font-weight-complex="normal"/>
    </style:style>
    <style:style style:name="T20" style:family="text">
      <style:text-properties fo:color="#000000" fo:language="pl" fo:country="PL" style:font-name-asian="Times New Roman CE" style:font-name-complex="Times New Roman CE"/>
    </style:style>
    <style:style style:name="T21" style:family="text">
      <style:text-properties fo:color="#000000" fo:language="pl" fo:country="PL" officeooo:rsid="0024d8d6" style:font-name-asian="Times New Roman CE" style:font-name-complex="Times New Roman CE"/>
    </style:style>
    <style:style style:name="T22" style:family="text"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3" style:family="text">
      <style:text-properties fo:color="#000000" fo:font-size="12pt" fo:language="pl" fo:country="PL" officeooo:rsid="001c4e2d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4" style:family="text">
      <style:text-properties fo:color="#000000"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25" style:family="text">
      <style:text-properties officeooo:rsid="0009a74e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Times New Roman" fo:font-size="12pt" officeooo:rsid="002144a2" style:font-size-asian="12pt" style:font-name-complex="Times New Roman1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4" style:family="text">
      <style:text-properties officeooo:rsid="001711f2"/>
    </style:style>
    <style:style style:name="T35" style:family="text">
      <style:text-properties officeooo:rsid="0018da47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24d8d6" style:font-size-asian="12pt" style:font-size-complex="12pt"/>
    </style:style>
    <style:style style:name="T38" style:family="text">
      <style:text-properties fo:font-size="12pt" officeooo:rsid="00268920" style:font-size-asian="12pt" style:font-size-complex="12pt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268920" style:font-size-asian="12pt" style:font-weight-asian="normal" style:font-size-complex="12pt" style:font-weight-complex="normal"/>
    </style:style>
    <style:style style:name="T41" style:family="text">
      <style:text-properties officeooo:rsid="001de36e"/>
    </style:style>
    <style:style style:name="T42" style:family="text">
      <style:text-properties officeooo:rsid="002144a2"/>
    </style:style>
    <style:style style:name="T43" style:family="text">
      <style:text-properties officeooo:rsid="00233ec1"/>
    </style:style>
    <style:style style:name="T44" style:family="text">
      <style:text-properties officeooo:rsid="0024d8d6"/>
    </style:style>
    <style:style style:name="T4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50"/></text:span><text:span text:style-name="T2">Załącznik Nr 1 do <text:s/>Ogłoszenia</text:span></text:p>
      <text:p text:style-name="P20"/>
      <text:p text:style-name="P21">SZCZEGÓŁOWY OPIS PRZEDMIOTU ZAMÓWIENIA </text:p>
      <text:p text:style-name="P20"/>
      <text:list xml:id="list561141210" text:style-name="WW8Num2">
        <text:list-item>
          <text:p text:style-name="P40"><text:span text:style-name="T45">Przedmiotem zamówienia jest</text:span>:</text:p>
        </text:list-item>
      </text:list>
      <text:p text:style-name="P1"><text:span text:style-name="T4">Świadczenie</text:span><text:span text:style-name="T5"> </text:span><text:span text:style-name="T4">usług</text:span><text:span text:style-name="T5"> </text:span><text:span text:style-name="T4">pocztowych</text:span><text:span text:style-name="T5"> </text:span><text:span text:style-name="T4">w</text:span><text:span text:style-name="T5"> </text:span><text:span text:style-name="T4">obrocie</text:span><text:span text:style-name="T5"> </text:span><text:span text:style-name="T4">krajowym</text:span><text:span text:style-name="T5"> i </text:span><text:span text:style-name="T4">zagranicznym</text:span><text:span text:style-name="T5"> </text:span><text:span text:style-name="T4">w</text:span><text:span text:style-name="T5"> </text:span><text:span text:style-name="T4">zakresie</text:span><text:span text:style-name="T5"> </text:span><text:span text:style-name="T4">przyjmowania,</text:span><text:span text:style-name="T5"> </text:span><text:span text:style-name="T4">przemieszczania</text:span><text:span text:style-name="T5"> </text:span><text:span text:style-name="T4">i</text:span><text:span text:style-name="T5"> </text:span><text:span text:style-name="T4">doręczania</text:span><text:span text:style-name="T5"> </text:span><text:span text:style-name="T4">przesyłek</text:span><text:span text:style-name="T5"> </text:span><text:span text:style-name="T4">pocztowych</text:span><text:span text:style-name="T5"> </text:span><text:span text:style-name="T4">oraz</text:span><text:span text:style-name="T5"> </text:span><text:span text:style-name="T4">zwrotów</text:span><text:span text:style-name="T5"> </text:span><text:span text:style-name="T4">przesyłek</text:span><text:span text:style-name="T5"> </text:span><text:span text:style-name="T4">niedostarczonych</text:span><text:span text:style-name="T5"> </text:span><text:span text:style-name="T4">na</text:span><text:span text:style-name="T5"> </text:span><text:span text:style-name="T4">rzecz</text:span><text:span text:style-name="T5"> </text:span><text:span text:style-name="T4">Starostwa</text:span><text:span text:style-name="T6"> </text:span><text:span text:style-name="T4">Powiatowego</text:span><text:span text:style-name="T6"> </text:span><text:span text:style-name="T4">w</text:span><text:span text:style-name="T6"> </text:span><text:span text:style-name="T4">Sierpcu.</text:span></text:p>
      <text:p text:style-name="P23"/>
      <text:list xml:id="list124848487696379" text:continue-numbering="true" text:style-name="WW8Num2">
        <text:list-item>
          <text:p text:style-name="P41">Kody ze wspólnego Słownika Zamówień:</text:p>
        </text:list-item>
      </text:list>
      <text:p text:style-name="P13">64.11.00.00-0 <text:s text:c="3"/>- usługi pocztowe,</text:p>
      <text:p text:style-name="P24">64.11.20.00-4 <text:s text:c="3"/>- usługi pocztowe dotyczące listów,</text:p>
      <text:p text:style-name="P13">64.11.30.00-1 <text:s text:c="3"/>- usługi pocztowe dotyczące paczek.</text:p>
      <text:list xml:id="list124849440986872" text:continue-numbering="true" text:style-name="WW8Num2">
        <text:list-item>
          <text:p text:style-name="P42">W zakres przedmiotu zamówienia wchodzą:</text:p>
        </text:list-item>
      </text:list>
      <text:p text:style-name="P26"><text:span text:style-name="T30"><text:s/>powsze</text:span><text:span text:style-name="T31">chne</text:span><text:span text:style-name="T30"> usług</text:span><text:span text:style-name="T31">i</text:span><text:span text:style-name="T30"> pocztow</text:span><text:span text:style-name="T31">e </text:span><text:span text:style-name="T30">ekonomiczn</text:span><text:span text:style-name="T31">e</text:span><text:span text:style-name="T30"> i priorytetow</text:span><text:span text:style-name="T31">e</text:span><text:span text:style-name="T30"> w obrocie krajowym i zagranicznym w zakresie odbioru i doręczania przesyłek pocztowych i paczek pocztowych oraz ewentualny ich zwrot do Zamawiającego po wyczerpaniu możliwości ich doręczenia lub wydania odbiorcy.</text:span></text:p>
      <text:p text:style-name="P28"><text:s/>Określenie przesyłki pocztowe oznacza: </text:p>
      <text:p text:style-name="P29"><text:tab/>- przesyłki listowe nierejestrowane w obrocie krajowym i zagranicznym, </text:p>
      <text:p text:style-name="P29"><text:tab/>- przesyłki listowe z zadeklarowaną wartością w obrocie krajowym i zagranicznym,</text:p>
      <text:p text:style-name="P30"><text:tab/><text:tab/>- przesyłki listowe polecone w obrocie krajowym i zagranicznym, </text:p>
      <text:p text:style-name="P29"><text:tab/>- przesyłki listowe polecone z potwierdzeniem odbioru w obrocie krajowym i zagranicznym,</text:p>
      <text:p text:style-name="P36"><text:tab/><text:tab/>- przesyłki listowe polecone z potwierdzeniem odbioru z zadeklarowaną wartością w <text:tab/>obrocie <text:s text:c="2"/>krajowym i zagranicznym,</text:p>
      <text:p text:style-name="P29"><text:tab/>- paczki pocztowe z zadeklarowaną wartością w obrocie krajowym i zagranicznym,</text:p>
      <text:p text:style-name="P37"><text:tab/><text:tab/>- paczki pocztowe z potwierdzeniem odbioru z zadeklarowaną wartością w obrocie <text:tab/>krajowym i zagranicznym,</text:p>
      <text:p text:style-name="P29"><text:tab/>- paczki pocztowe w obrocie krajowym i zagranicznym,</text:p>
      <text:p text:style-name="P29"><text:tab/>- paczki pocztowe priorytetowe w obrocie krajowym i zagranicznym,</text:p>
      <text:p text:style-name="P38"><text:tab/> <text:s text:c="2"/><text:tab/>- paczki pocztowe priorytetowe z zadeklarowaną wartością w obrocie krajowym <text:s text:c="31"/><text:tab/><text:tab/>i zagranicznym,</text:p>
      <text:p text:style-name="P39"><text:tab/>- paczki pocztowe priorytetowe z potwierdzeniem odbioru z zadeklarowaną <text:tab/>wartością w <text:tab/>obrocie krajowym i zagranicznym,</text:p>
      <text:p text:style-name="P29"><text:tab/>- usługa odbioru przesyłek z miejsca wskazanego przez Zamawiającego.</text:p>
      <text:p text:style-name="P29"/>
      <text:list xml:id="list124849056971159" text:continue-numbering="true" text:style-name="WW8Num2">
        <text:list-item>
          <text:p text:style-name="P43">Termin realizacji – od 01.01.20<text:span text:style-name="T25">20</text:span> r. do 31.12.20<text:span text:style-name="T34">21</text:span> r. </text:p>
          <text:p text:style-name="P44"><text:span text:style-name="T40">5. </text:span><text:span text:style-name="T39">Przez Wykonawcę</text:span><text:span text:style-name="T36"> – operatora pocztowego rozumie się przedsiębiorcę uprawnionego d</text:span><text:span text:style-name="T38">o </text:span><text:span text:style-name="T36">wykonywania określonej działalności pocztowej na podstawie wpisu do rejestru operatorów pocztowych prowadzonego <text:s/>Prezesa Urzędu Komunikacji Elektronicznej.</text:span></text:p>
        </text:list-item>
      </text:list>
      <text:p text:style-name="P5"/>
      <text:p text:style-name="P6"><text:span text:style-name="T31">6. </text:span><text:span text:style-name="T30">Do wymienionych w punkcie </text:span><text:span text:style-name="T31">3</text:span><text:span text:style-name="T30"> usług stosuje się poniższe określenia.</text:span></text:p>
      <text:p text:style-name="P32"/>
      <text:p text:style-name="P5">Przez przesyłki listowe, będące przedmiotem zamówienia rozumie się przesyłki o wadze <text:s/>do 2000 g w tym przesyłki:</text:p>
      <text:p text:style-name="P3"/>
      <text:p text:style-name="P3">a) zwykłe – przesyłki nierejestrowane niebędące przesyłkami nadanymi i doręczonymi bez potwierdzenia, </text:p>
      <text:p text:style-name="P3">b) polecone – przesyłki rejestrowane będące przesyłkami listowymi, przemieszczanym i doręczanymi w sposób zabezpieczający je przed utratą, ubytkiem zawartości lub uszkodzeniem, </text:p>
      <text:p text:style-name="P3">c) ze zwrotnym potwierdzenie odbioru – przesyłki doręczane za pokwitowaniem odbioru zwracanym do Nadawcy, </text:p>
      <text:p text:style-name="P3"><text:soft-page-break/>d) przesyłki najszybszej kategorii- przesyłki doręczone następnego dnia roboczego po dniu nadaniu.</text:p>
      <text:p text:style-name="P3"/>
      <text:p text:style-name="P3">Przez paczki pocztowe będące przedmiotem zamówienia rozumie się przesyłki rejestrowane, nie będące przesyłką listową o masie powyżej 1000g w obrocie krajowym do 1000g w obrocie zagranicznym. </text:p>
      <text:p text:style-name="P3"/>
      <text:p text:style-name="P2"><text:span text:style-name="T33">Format przesyłek listowych w obrocie krajowym (Ekonomiczna, Priorytetowa) wynoszą</text:span><text:span text:style-name="T32">: </text:span></text:p>
      <text:p text:style-name="P3"/>
      <text:p text:style-name="P2"><text:span text:style-name="T32">S</text:span><text:span text:style-name="T30"> – maksymalny wymiar koperty C5 (162 x 229 x 20mm) do 500g,</text:span></text:p>
      <text:p text:style-name="P2"><text:span text:style-name="T32">M</text:span><text:span text:style-name="T30"> – maksymalny wymiar koperty C4 (229 x 324 x 20 mm) do 1000g,</text:span></text:p>
      <text:p text:style-name="P2"><text:span text:style-name="T32">L</text:span><text:span text:style-name="T30"> – ponad wymiar koperty C4, (suma wymiarów nie może przekroczyć 900mm, przy czym długość nie może być, większa niż 600mm) – do 2000g. </text:span></text:p>
      <text:p text:style-name="P3"/>
      <text:p text:style-name="P2"><text:span text:style-name="T33">Format przesyłek listowych rejestrowanych i nierejestrowanych – zagranicznych</text:span><text:span text:style-name="T32"> <text:s/></text:span></text:p>
      <text:p text:style-name="P3"/>
      <text:p text:style-name="P2"><text:span text:style-name="T9">Minimum</text:span><text:span text:style-name="T10"> - wymiary strony adresowej nie mogą być mniejsze niż 90 x 140 mm, <text:s/></text:span></text:p>
      <text:p text:style-name="P2"><text:span text:style-name="T9">Maksimum</text:span><text:span text:style-name="T10"> - suma długości, szerokości i wysokości - 900 mm, przy czym największy z tych </text:span></text:p>
      <text:p text:style-name="P35">wymiarów (długość) nie może przekroczyć 600 mm,</text:p>
      <text:p text:style-name="P35">wszystkie wymiary przyjmuje się z tolerancją +/- 2 mm,</text:p>
      <text:p text:style-name="P35">Masa do 2 kg. </text:p>
      <text:p text:style-name="P4"/>
      <text:p text:style-name="P5">Wymiary paczek pocztowych w obrocie krajowym wynoszą: </text:p>
      <text:p text:style-name="P4"/>
      <text:p text:style-name="P3">Maksimum: suma długości i największego obwodu mierzonego w innym kierunku niż długość – 3000 mm, przy czym największy wymiar nie może przekroczyć 1500 mm.</text:p>
      <text:p text:style-name="P3">Minimum: wymiary strony adresowej nie mogą być mniejsze niż 90x140 mm.</text:p>
      <text:p text:style-name="P4">Gabaryt A to paczki o wymiarach: </text:p>
      <text:p text:style-name="P3">Minimum - wymiary strony adresowej nie mogą być mniejsze niż 90 x 140 mm, </text:p>
      <text:p text:style-name="P3">Maksimum - żaden z wymiarów nie może przekroczyć: długość 600 mm, szerokość 500 mm, wysokość 300 mm. </text:p>
      <text:p text:style-name="P4">Gabaryt B to paczki o wymiarach:</text:p>
      <text:p text:style-name="P3">Minimum – jeśli choć jeden z wymiarów przekracza długość 600 mm lub szerokość 500 mm lub wysokość 300 mm,</text:p>
      <text:p text:style-name="P3">Maksimum – suma długości i największego obwodu mierzonego w innym kierunku niż długość - 3000 mm, przy czym największy wymiar nie może przekroczyć 1500 mm.</text:p>
      <text:p text:style-name="P3">Masa do 10kg.</text:p>
      <text:p text:style-name="P3">Wszystkie wymiary przyjmuje się z tolerancją +/- 2 mm.</text:p>
      <text:p text:style-name="P3"/>
      <text:p text:style-name="P3">Zamawiający zobowiązuje się do umieszczania na przesyłce listowej lub paczce opłaty pocztowej, nazwy odbiorcy wraz z jego adresem określając rodzaj przesyłki (np. zwykła, polecona, zwrotne potwierdzenie odbioru, priorytet) oraz umieszczania na stronie adresowej każdej nadawanej przesyłki stempla pieczątki określającej pełną nazwę i adres Zamawiającego. </text:p>
      <text:p text:style-name="P3">W przypadku przesyłek rejestrowanych Zamawiający:</text:p>
      <text:p text:style-name="P3"><text:tab/>- wpisuje przesyłki do pocztowej książki nadawczej oraz ilościowo do zestawień dziennie <text:tab/>nadanych przesyłek listowych/paczek, ekonomicznych/priorytetowych wg źródła <text:tab/>finansowania,</text:p>
      <text:p text:style-name="P3"><text:tab/>- przekazuje przesyłki pracownikowi placówki pocztowej w stanie uporządkowanym tj. <text:tab/>ułożony stroną adresową według kolejności wpisów.</text:p>
      <text:p text:style-name="P2"><text:span text:style-name="T30">Zamawiający przekazuje pracownikowi placówki pocztowej dwa egzemplarze pocztowej książki nadawczej oraz zestawienia dziennie nadanych przesyłek listowych/paczek, ekonomicznych/priorytetowych wg źródła finansowania, z których jeden będzie przeznaczony dla Wykonawcy, a drugi egz. potwierdzony przez Wykonawcę dla Zamawiającego jako potwierdzenie <text:s/></text:span><text:soft-page-break/><text:span text:style-name="T30">nadania przesyłek.</text:span></text:p>
      <text:p text:style-name="P3"/>
      <text:p text:style-name="P2"><text:span text:style-name="T31">7. </text:span><text:span text:style-name="T26">Wykonawca zobowiązuje się do świadczenia usług doręczania przesyłek w Polsce i poza granicami kraju.</text:span></text:p>
      <text:p text:style-name="P18"/>
      <text:list xml:id="list124848288702678" text:continue-numbering="true" text:style-name="WW8Num2">
        <text:list-header>
          <text:p text:style-name="P47"><text:span text:style-name="T42">8. </text:span>Wymagania w zakresie realizacji przedmiotu zamówienia wynikają z następujących przepisów:</text:p>
        </text:list-header>
      </text:list>
      <text:list xml:id="list2379125476" text:style-name="L1">
        <text:list-header>
          <text:p text:style-name="P45"><text:span text:style-name="T42">a) </text:span>ustawy z dnia 23 listopada 2012 r. Prawo pocztowe (<text:span text:style-name="T17">Dz. U. z 201</text:span><text:span text:style-name="T18">8</text:span><text:span text:style-name="T17"> r. poz. </text:span><text:span text:style-name="T18">2188 </text:span><text:span text:style-name="T19">z późn. zm.</text:span>) oraz obowiązujących przepisów wykonawczych do ustawy,</text:p>
          <text:p text:style-name="P45"><text:span text:style-name="T42">b) </text:span>ustawy z dnia 14 czerwca 1960 r. Kodeks postępowania administracyjnego <text:span text:style-name="T13">(Dz. U. z 201</text:span><text:span text:style-name="T14">8</text:span><text:span text:style-name="T13"> r. poz. 2</text:span><text:span text:style-name="T14">096</text:span><text:span text:style-name="T13"> <text:s/></text:span><text:span text:style-name="T15">z</text:span><text:span text:style-name="T13"> </text:span><text:span text:style-name="T15">późn.</text:span><text:span text:style-name="T13"> </text:span><text:span text:style-name="T15">zm.).</text:span><text:span text:style-name="T13"> </text:span></text:p>
          <text:p text:style-name="P45"><text:span text:style-name="T42">c) </text:span>międzynarodowych przepisów pocztowych,</text:p>
          <text:p text:style-name="P45"><text:span text:style-name="T42">d) </text:span>zasad i przepisów regulujących świadczenie usług pocztowych zawartych w regulaminie wykonawcy, a wydanych na podstawie ustawy Prawo pocztowe i innych aktów prawnych związanych z realizacją usług będących przedmiotem umowy,</text:p>
          <text:p text:style-name="P46"><text:span text:style-name="T42">e) </text:span>innych aktów związanych z realizacją usług będących przedmiotem umowy, wydanych na <text:s text:c="2"/>podstawie ustaw i rozporządzeń.</text:p>
        </text:list-header>
      </text:list>
      <text:p text:style-name="P22"/>
      <text:list xml:id="list124848765614654" text:continue-list="list124848288702678" text:style-name="WW8Num2">
        <text:list-header>
          <text:p text:style-name="P48"><text:span text:style-name="T42">9. </text:span>Zamawiający jest odpowiedzialny za nadanie przesyłek pocztowych (przesyłek listowych i paczek pocztowych) w stanie umożliwiającym Wykonawcy doręczenie bez ubytku i uszkodzeń do miejsca zgodnie z adresem przeznaczenia.</text:p>
        </text:list-header>
      </text:list>
      <text:p text:style-name="P18"/>
      <text:list xml:id="list124849558632572" text:continue-numbering="true" text:style-name="WW8Num2">
        <text:list-header>
          <text:p text:style-name="P50"><text:span text:style-name="T42">10. </text:span><text:s/>Zamawiający zobowiązuje się do nadania przesyłek w stanie uporządkowanym, przez co należy rozumieć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8"><text:span text:style-name="T43">a) </text:span>dla przesyłek rejestrowanych – wpisanie każdej przesyłki do książki nadawczej w dwóch <text:s text:c="4"/>egzemplarzach (oryginał – dla Wykonawcy w celach rozliczeniowych, kopia – dla Zamawiającego jako potwierdzenie nadania danej partii przesyłek),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8"><text:span text:style-name="T43">b) </text:span>dla przesyłek rejestrowanych i zwykłych (nierejestrowanych) – sporządzenie zestawienia <text:s text:c="2"/>ilościowo – wartościowego przesyłek wg poszczególnych kategorii wagowych sporządzonego dla celów rozliczeniowych w dwóch egzemplarzach (oryginał – dla Wykonawcy w celach rozliczeniowych, kopia – dla Zamawiającego jako potwierdzenie nadania danej partii przesyłek),</text:p>
            </text:list-item>
          </text:list>
        </text:list-header>
      </text:list>
      <text:p text:style-name="P18"/>
      <text:list xml:id="list124847691267261" text:continue-numbering="true" text:style-name="WW8Num2">
        <text:list-header>
          <text:p text:style-name="P48"><text:span text:style-name="T44">11. </text:span>Zamawiający będzie korzystał ze swego opakowania przesyłek pocztowych, i nie dopuszcza możliwości przepakowywania przesyłek przez Wykonawcę. Zamawiający wymaga, aby na dowodzie nadania przesyłki figurował Zamawiający jako podmiot nadający przesyłkę.</text:p>
        </text:list-header>
      </text:list>
      <text:p text:style-name="P18"/>
      <text:list xml:id="list124848131657677" text:continue-numbering="true" text:style-name="WW8Num2">
        <text:list-header>
          <text:p text:style-name="P51"><text:span text:style-name="T35">12. </text:span>Zamawiający będzie umieszczał w sposób trwały i czytelny informacje jednoznacznie identyfikujące adresata i nadawcę, jednocześnie określając rodzaj przesyłki (zwykła, polecona, priorytetowa) na stronie adresowej przesyłki.</text:p>
        </text:list-header>
      </text:list>
      <text:p text:style-name="P9"/>
      <text:list xml:id="list124848833023834" text:continue-numbering="true" text:style-name="WW8Num2">
        <text:list-header>
          <text:p text:style-name="P52"><text:span text:style-name="T35">13. </text:span>Zamawiający będzie umieszczał na stronie adresowej przesyłek oznaczenie potwierdzające wniesienie opłaty za usługę w postaci napisu, nadruku lub odcisku pieczęci o treści podanej przez Wykonawcę.</text:p>
        </text:list-header>
      </text:list>
      <text:p text:style-name="P7"/>
      <text:list xml:id="list124848487554587" text:continue-numbering="true" text:style-name="WW8Num2">
        <text:list-header>
          <text:p text:style-name="P53"><text:span text:style-name="T35">14. </text:span>Jeżeli przesyłki listowe oraz paczki pocztowe wymagać będą specjalnego, odrębnego znakowania lub opakowania właściwego dla danego Wykonawcy – Wykonawca dostarczy we własnym zakresie i na własny koszt wszelkie materiały niezbędne do tego celu do biura podawczego Zamawiającego.</text:p>
        </text:list-header>
      </text:list>
      <text:p text:style-name="P7"/>
      <text:p text:style-name="P11">15. Przesyłki adresowane do Zamawiającego oraz druki potwierdzenia odbioru będą odbierane <text:s/>codziennie od poniedziałku do piątku w godzinach od 8:00 do 10:00 <text:s/>w placówce pocztowej Wykonawcy. Przesyłki przeznaczone do wysłania dostarczane będą przez Zamawiającego codziennie od poniedziałku do piątku w godzinach od 14:00 do 15:00 <text:s/>do placówki pocztowej <text:soft-page-break/>Wykonawcy.</text:p>
      <text:p text:style-name="P11"/>
      <text:p text:style-name="P11">16. Wszelkie oznaczenia przesyłek poleconych i priorytetowych muszą być zapewnione przez Wykonawcę.</text:p>
      <text:p text:style-name="P7"/>
      <text:p text:style-name="P11">17. Nadanie przesyłek następować będzie w dniu ich odbioru, przez Wykonawcę, od Zamawiającego z zastrzeżeniem, że w przypadku uzasadnionych zastrzeżeń w stosunku do już odebranych przesyłek (np. nieprawidłowe opakowanie, brak pełnego adresu, niezgodność wpisów w dokumentach nadawczych z wpisami na przesyłkach itp.) Wykonawca bez względnej zwłoki wyjaśni je z Zamawiającym. Brak możliwości wyjaśnienia zastrzeżeń, o których mowa wyżej lub ich usunięcia w dniu odbioru przesyłek od Zamawiającego powoduje, iż nadanie przesyłek przez Wykonawcę nastąpi w dniu następnym lub po ich całkowitym usunięciu przez Zamawiającego.</text:p>
      <text:p text:style-name="P7"/>
      <text:p text:style-name="P11">18. Przez zwroty rozumie się zwroty niedoręczonych przesyłek pocztowych po wyczerpaniu możliwości ich dostarczenia lub wydania odbiorcy, z podaniem przyczyny niedoręczenia. Przez zwrotne potwierdzenie odbioru (ZPO) rozumie się zwrot pokwitowanego przez adresata potwierdzenia odbioru.</text:p>
      <text:p text:style-name="P7"/>
      <text:p text:style-name="P11">19. Zamawiający będzie korzystał ze wzorów druków potwierdzenia odbioru (ZPO) Wykonawcy. Wykonawca zobowiązany jest do bezpłatnego zaopatrywania <text:s/>Zamawiającego w dni robocze w godzinach pomiędzy 08:00 a 15:00 w druk „zwrotnego potwierdzenia odbioru” stanowiący potwierdzenie doręczenia i odbioru przesyłki oraz w druk „paczka pocztowa” w ilości zabezpieczającej bieżącą realizację usług zgłoszonej przez Zamawiającego w terminie dwóch dni roboczych liczonych od dnia zgłoszenia. Zamawiający będzie dokonywał zgłoszeń zapotrzebowania na druki: telefonicznie, faksem lub pocztą elektroniczną <text:s/>osobie wyznaczonej przez Wykonawcę do uzgodnień i koordynacji realizacji przedmiotu zamówienia.</text:p>
      <text:p text:style-name="P7"/>
      <text:p text:style-name="P11">20. Przesyłki będą odbierane tylko przez osoby do tego upoważnione przez Zamawiającego.</text:p>
      <text:p text:style-name="P22"/>
      <text:p text:style-name="P11">21. W przypadku nieobecności adresata przesyłki rejestrowanej, przedstawiciel Wykonawcy pozostawia zawiadomienie (pierwsze awizo) o próbie dostarczenia przesyłki ze wskazaniem gdzie i kiedy adresat może odebrać przesyłkę. Termin do odbioru przesyłki przez adresata wynosi 7 dni, licząc od dnia pozostawienia pierwszego zawiadomienia (awizo). W przypadku niepodjęcia przesyłki w tym terminie przesyłka jest awizowana powtórnie poprzez pozostawienie drugiego zawiadomienia o możliwości odbioru przesyłki w terminie nie dłuższym niż 14 dni od daty pierwszego zawiadomienia. Po upływie terminu odbioru przesyłki niezwłocznie zwracana jest do biura podawczego Zamawiającego raz dziennie, w dni robocze w godzinach pomiędzy 08:00 a 15:00.</text:p>
      <text:p text:style-name="P7"/>
      <text:p text:style-name="P11">22. Zamawiający wymaga aby Wykonawca dysponował punktami odbioru, niedoręczonych pod adres przesyłek (awizowanych), na terenie każdej gminy na obszarze Rzeczypospolitej Polskiej.</text:p>
      <text:p text:style-name="P7"/>
      <text:p text:style-name="P11">23. Wykonawca zobowiązuje się doręczać przesyłki pocztowe krajowe zgodnie ze wskaźnikami terminowości określonymi w Rozporządzeniu Ministra Administracji i Cyfryzacji z dnia 29. 04.2013 r. w sprawie warunków wykonywania usług powszechnych przez operatora wyznaczonego lub regulaminami świadczenia usług pocztowych obowiązujących u Wykonawcy.</text:p>
      <text:p text:style-name="P7"/>
      <text:p text:style-name="P11">24. Przesyłki, których terminy doręczania nie zostały określone w niniejszym załączniku Wykonawca zobowiązuje się dostarczać zgodnie z obowiązującymi w tym zakresie przepisami prawa lub regulaminem Wykonawcy.</text:p>
      <text:p text:style-name="P7"/>
      <text:p text:style-name="P12">25. Zamawiający wymaga, aby potwierdzenie nadania przesyłki rejestrowanej skutkowało <text:soft-page-break/>zachowaniem terminów, o których mowa w:</text:p>
      <text:p text:style-name="P12"><text:span text:style-name="T37">a) </text:span><text:span text:style-name="T36">art. 57 § 5 pkt. 2 ustawy z dnia 14.06.1960 r. Kodeksu postępowania administracyjnego </text:span><text:span text:style-name="T22">(Dz. U. z 201</text:span><text:span text:style-name="T23">8</text:span><text:span text:style-name="T22"> r. poz. </text:span><text:span text:style-name="T23">2096</text:span><text:span text:style-name="T22"> <text:s/></text:span><text:span text:style-name="T24">z</text:span><text:span text:style-name="T22"> </text:span><text:span text:style-name="T24">późn.</text:span><text:span text:style-name="T22"> </text:span><text:span text:style-name="T24">zm.)</text:span><text:span text:style-name="T36">,</text:span></text:p>
      <text:list xml:id="list124849176820435" text:continue-numbering="true" text:style-name="WW8Num2">
        <text:list-item>
          <text:list>
            <text:list-header>
              <text:p text:style-name="P49"><text:span text:style-name="T44">b) </text:span>art. 12 § 6 pkt. 2 ustawy z dnia 29.08.1997 r. Ordynacji podatkowej (Dz. U. z 2012 r. poz. 749 z późn. zm.). </text:p>
            </text:list-header>
          </text:list>
        </text:list-item>
      </text:list>
      <text:p text:style-name="P24"/>
      <text:p text:style-name="P11">26. Zamawiający nie dopuszcza możliwości wyłączenia z zakresu przedmiotu zamówienia i niniejszego postępowania o udzielenie zamówienia publicznego przesyłek wymagających zastosowanie przepisów art. 57 § 5 pkt. 2 Kodeksu postępowania administracyjnego, art. 12 § 6 pkt. 2 Ordynacji podatkowej.</text:p>
      <text:p text:style-name="P22"/>
      <text:p text:style-name="P11">27. Zamawiający nie dopuszcza możliwości sporządzania odrębnego wykazu w/w przesyłek wymagających nadanie u operatora wyznaczonego lub ich oznakowania w określony sposób – w celu wydzielenia i nadania przez Wykonawcę u operatora wyznaczonego.</text:p>
      <text:p text:style-name="P7"/>
      <text:p text:style-name="P15">28. Wykazane w Formularzu rzeczowo – cenowym (załącznik Nr <text:span text:style-name="T41">2b</text:span> do Ogłoszenia) przewidywane ilości przesyłek każdego rodzaju, mają charakter szacunkowy, stanowią element służący do kalkulacji ceny oferty oraz wyboru najkorzystniejszej oferty i nie stanowią ze strony Zamawiającego zobowiązania do nadania przesyłek w podanych w tym załączniku ilościach.</text:p>
      <text:p text:style-name="P10"/>
      <text:p text:style-name="P15">29. Wykonawcy nie będzie przysługiwało jakiekolwiek roszczenie z tytułu nienadania przez Zamawiającego przewidywanej ilości przesyłek pocztowych z zastrzeżeniem, że zmiany ilości nie mogą skutkować zwiększeniem ogólnej kwoty wynagrodzenia ustalonej w ofercie Wykonawcy.</text:p>
      <text:p text:style-name="P10"/>
      <text:p text:style-name="P15">30. Faktyczne ilości realizowanych przesyłek w okresie obowiązywania umowy będą wynikać z aktualnych potrzeb Zamawiającego.</text:p>
      <text:p text:style-name="P10"/>
      <text:p text:style-name="P15">31. Wykonawca przyjmuje do realizacji przedmiot zamówienia na podstawie cen jednostkowych brutto podanych w Formularzu rzeczowo – cenowym, którego kopia będzie stanowić załącznik do umowy.</text:p>
      <text:p text:style-name="P10"/>
      <text:p text:style-name="P15">32. W przypadku nadania przez Zamawiającego przesyłek nieujętych w złożonym przez Wykonawcę Formularzu rzeczowo – cenowym podstawą rozliczeń będą ceny z obowiązującego w dniu nadania przesyłek aktualnego cennika usług Wykonawcy, który będzie stanowić załącznik do umowy.</text:p>
      <text:p text:style-name="P10"/>
      <text:p text:style-name="P15">33. Ceny jednostkowe brutto podane przez Wykonawcę w Formularzu rzeczowo – cenowym nie będą podlegały zmianom przez okres realizacji zamówienia, z trzema wyjątkami:</text:p>
      <text:p text:style-name="P16"><text:span text:style-name="T21">a) </text:span><text:span text:style-name="T20">w przypadku </text:span><text:span text:style-name="T16">wystąpienia okoliczności przewidzianych w art. 142 ust. 5 Pzp</text:span><text:span text:style-name="T20"> może nastąpić zmiana cen jednostkowych </text:span><text:s/>na usługi pocztowe może nastąpić zmiana cen jednostkowych,</text:p>
      <text:p text:style-name="P16"><text:span text:style-name="T44">b) </text:span>w przypadku, jeśli konieczność wprowadzenia zmian umowy wynika z uregulowań prawnych w zakresie ustalania lub zatwierdzania cen za powszechne usługi pocztowe w rozumieniu ustawy Prawo pocztowe, a także w przypadku, kiedy ich wprowadzenie wynika z okoliczności powodujących, że zmiana w/w cen leży w interesie publicznym,</text:p>
      <text:p text:style-name="P16"><text:span text:style-name="T44">c) </text:span>ceny określone przez Wykonawcę w ofercie ulegną obniżeniu w toku realizacji zamówienia w przypadku, gdy opłaty pocztowe wynikające ze standardowego cennika lub regulaminu Wykonawcy będą niższe od cen wynikających w przedłożonej ofercie. Wykonawca ma obowiązek wówczas stosować względem Zamawiającego obniżone opłaty pocztowe dla usług, wynikających ze swego aktualnego cennika lub regulaminu.</text:p>
      <text:p text:style-name="P19"><text:s text:c="2"/></text:p>
      <text:p text:style-name="P15">34. W przypadku zmian cen jednostkowych brutto wartość maksymalnego wynagrodzenia za wykonanie przedmiotu zamówienia nie ulegnie zmianie.</text:p>
      <text:p text:style-name="P19"><text:soft-page-break/></text:p>
      <text:p text:style-name="P15">35. Za okres rozliczeniowy przyjmuje się jeden miesiąc kalendarzowy.</text:p>
      <text:p text:style-name="P10"/>
      <text:p text:style-name="P15">36. Wnoszenie opłat za świadczenie usług pocztowych Zamawiający dokonywać będzie z dołu za nadane przesyłki w obrocie krajowym i zagranicznym i za zwrócone przesyłki z powodu niemożności ich doręczenia.</text:p>
      <text:p text:style-name="P10"/>
      <text:p text:style-name="P15">37. Przez opłatę z dołu należy rozumieć opłatę w całości wniesioną przez Zamawiającego bezgotówkowo, poprzez polecenie przelewu w terminie późniejszym niż:</text:p>
      <text:p text:style-name="P17">nadania przesyłek, odbiór przesyłek rejestrowanych zwracanych do Zamawiającego po wyczerpaniu możliwości ich doręczenia/wydania odbiorcy. </text:p>
      <text:p text:style-name="P25"/>
      <text:p text:style-name="P11"><text:span text:style-name="T29">38. Na wszystkich przesyłkach krajowych i zagranicznych opłacanych w formie opłaty z dołu Zamawiający będzie umieszczać na stronie adresowej przesyłek, w miejscu przeznaczonym na znak</text:span> o<text:span text:style-name="T36">płaty pocztowej nadruk lub odcisk pieczęci uzgodniony z Wykonawcą.</text:span></text:p>
      <text:p text:style-name="P13">39. Podstawą obliczenia należności za przesyłki nadane będą ceny jednostkowe brutto przesyłek przedstawione przez Wykonawcę w Formularzu rzeczowo – cenowym z zastrzeżeniem pkt. <text:span text:style-name="T3">36 i 37, oraz faktyczna ilość przesyłek nadanych w okresie rozliczeniowym, potwierdzona co do ilości i wagi na podstawie dokumentów nadawczych.</text:span></text:p>
      <text:p text:style-name="P8"/>
      <text:p text:style-name="P13"><text:span text:style-name="T3">40. Podstawą obliczenia należności za przesyłki zwrócone z powodu niemożności ich doręczenia będą ceny jednostkowe brutto przesyłek przedstawione przez Wykonawcę w Formularzu rzeczowo – cenowym z zastrzeżeniem pkt. </text:span><text:bookmark-start text:name="_GoBack"/><text:span text:style-name="T3">36 i 3</text:span><text:bookmark-end text:name="_GoBack"/><text:span text:style-name="T3">7, oraz faktyczna ilość przesyłek zwróconych w okresie rozliczeniowym, potwierdzona co do ilości i wagi na podstawie dokumentów oddawczych.</text:span></text:p>
      <text:p text:style-name="P8"/>
      <text:p text:style-name="P13">41. W przypadku niezrealizowania usługi potwierdzenia odbioru, opłata za tę usługę będzie zwracana Zamawiającemu.</text:p>
      <text:p text:style-name="P7"/>
      <text:p text:style-name="P14">42.<text:span text:style-name="T7"> </text:span><text:span text:style-name="T8">Wynagrodzenie za przesyłki nadane i przesyłki zwrócone płatne będzie na podstawie faktury VAT , w terminie 14 dni kalendarzowych licząc od dnia wystawienia faktury VAT.</text:span></text:p>
      <text:p text:style-name="P8"/>
      <text:p text:style-name="P13">43. W przypadku utraty, ubytku, uszkodzenia przesyłki bądź niewykonania lub nienależytego wykonania przedmiotu zamówienia Wykonawca zapłaci Zamawiającemu należne odszkodowanie, zgodnie z przepisami rozdziału 8 ustawy Prawo pocztowe.</text:p>
      <text:p text:style-name="P8"/>
      <text:p text:style-name="P13">44. <text:span text:style-name="T27">Reklamacje</text:span><text:span text:style-name="T28"> </text:span><text:span text:style-name="T27">z</text:span><text:span text:style-name="T28"> </text:span><text:span text:style-name="T27">tytułu</text:span><text:span text:style-name="T28"> </text:span><text:span text:style-name="T27">niewykonania</text:span><text:span text:style-name="T28"> </text:span><text:span text:style-name="T27">lub</text:span><text:span text:style-name="T28"> </text:span><text:span text:style-name="T27">nienależytego</text:span><text:span text:style-name="T28"> </text:span><text:span text:style-name="T27">wykonania</text:span><text:span text:style-name="T28"> </text:span><text:span text:style-name="T27">usługi</text:span><text:span text:style-name="T28"> </text:span><text:span text:style-name="T27">Zamawiający</text:span><text:span text:style-name="T28"> </text:span><text:span text:style-name="T27">może</text:span><text:span text:style-name="T28"> </text:span><text:span text:style-name="T27">zgłosić</text:span><text:span text:style-name="T28"> </text:span><text:span text:style-name="T27">do</text:span><text:span text:style-name="T28"> </text:span><text:span text:style-name="T27">Wykonawcy</text:span><text:span text:style-name="T28"> <text:s/></text:span><text:span text:style-name="T11">po upływie 14 dni od dnia nadania przesyłki rejestrowanej nie później niż do 6 miesięcy w przypadku reklamacji przesyłek zagranicznych</text:span><text:span text:style-name="T12">.</text:span></text:p>
      <text:p text:style-name="P8"/>
      <text:p text:style-name="P13">45. <text:span text:style-name="T27">Termin</text:span><text:span text:style-name="T28"> </text:span><text:span text:style-name="T27">udzielenie</text:span><text:span text:style-name="T28"> </text:span><text:span text:style-name="T27">odpowiedzi</text:span><text:span text:style-name="T28"> </text:span><text:span text:style-name="T27">na</text:span><text:span text:style-name="T28"> </text:span><text:span text:style-name="T27">reklamację</text:span><text:span text:style-name="T28"> </text:span><text:span text:style-name="T27">nie</text:span><text:span text:style-name="T28"> </text:span><text:span text:style-name="T27">może</text:span><text:span text:style-name="T28"> </text:span><text:span text:style-name="T27">przekroczyć</text:span><text:span text:style-name="T28"> </text:span><text:span text:style-name="T27">30</text:span><text:span text:style-name="T28"> </text:span><text:span text:style-name="T27">dni</text:span><text:span text:style-name="T28"> </text:span><text:span text:style-name="T27">od</text:span><text:span text:style-name="T28"> </text:span><text:span text:style-name="T27">dnia</text:span><text:span text:style-name="T28"> </text:span><text:span text:style-name="T27">nadania</text:span><text:span text:style-name="T28"> </text:span><text:span text:style-name="T27">reklamacji. Zamawiający dopuszcza </text:span><text:span text:style-name="T11">rozpatrzenie reklamacji na 90 dni w przypadku reklamacji przesyłek zagranicznych.</text:span></text:p>
      <text:p text:style-name="P8"/>
      <text:p text:style-name="P11"><text:span text:style-name="T36">46. Wykonawca zobowiązany jest do wyznaczenia osoby odpowiedzialnej do kontaktów z Zamawiającym, który będzie w stałym kontakcie z uprawnionym przedstawicielem Zamawiającego oraz będzie przyjmował uwagi i zastrzeżenia Zamawiającego dotyczące jakości świadczonych przez Wykonawcę usług</text:span>.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 CE" svg:font-family="'Arial CE'" style:font-family-generic="swiss"/>
    <style:font-face style:name="Courier New1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a" fo:font-size="11pt" fo:font-weight="normal" style:font-size-asian="11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0" style:family="text"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47S</meta:editing-duration>
    <meta:editing-cycles>7</meta:editing-cycles>
    <meta:generator>LibreOffice/5.4.3.2$Windows_X86_64 LibreOffice_project/92a7159f7e4af62137622921e809f8546db437e5</meta:generator>
    <dc:date>2019-11-19T12:48:47.205000000</dc:date>
    <meta:print-date>2019-11-06T12:43:59.493000000</meta:print-date>
    <meta:document-statistic meta:table-count="0" meta:image-count="0" meta:object-count="0" meta:page-count="6" meta:paragraph-count="112" meta:word-count="2373" meta:character-count="18075" meta:non-whitespace-character-count="15616"/>
    <meta:user-defined meta:name="Info 1"/>
    <meta:user-defined meta:name="Info 2"/>
    <meta:user-defined meta:name="Info 3"/>
    <meta:user-defined meta:name="Info 4"/>
  </office:meta>
</office:document-meta>
</file>