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,Italic" svg:font-family="'TimesNewRoman,Italic', 'Times New Roman'"/>
    <style:font-face style:name="TimesNewRoman" svg:font-family="TimesNewRoman, 'Yu Gothic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Century Gothic'" style:font-family-generic="swiss" style:font-pitch="variable"/>
    <style:font-face style:name="Arial1" svg:font-family="Arial" style:font-family-generic="system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/>
      <style:text-properties fo:color="#000000"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106cm" fo:text-align="end" style:justify-single-word="false" fo:keep-together="always"/>
      <style:text-properties fo:color="#000000"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106cm" fo:keep-together="always"/>
      <style:text-properties fo:color="#000000"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106cm" fo:keep-together="always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106cm" fo:text-align="center" style:justify-single-word="false" fo:keep-together="always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106cm" fo:text-align="justify" style:justify-single-word="false" fo:keep-together="always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106cm" fo:keep-together="always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106cm" fo:text-align="justify" style:justify-single-word="false" fo:keep-together="always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106cm"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106cm" fo:text-align="justify" style:justify-single-word="false" fo:keep-together="always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11" style:family="paragraph" style:parent-style-name="Standard">
      <style:paragraph-properties fo:margin-top="0cm" fo:margin-bottom="0.106cm" fo:text-align="justify" style:justify-single-word="false" fo:keep-together="always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2pt" fo:language="pl" fo:country="PL" fo:font-weight="bold" style:font-name-asian="BookAntiqua-Bold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left="0.635cm" fo:margin-right="0cm" fo:margin-top="0cm" fo:margin-bottom="0.106cm" fo:text-align="justify" style:justify-single-word="false" fo:keep-together="always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.635cm" fo:margin-right="0cm" fo:margin-top="0cm" fo:margin-bottom="0.106cm" fo:text-align="justify" style:justify-single-word="false" fo:keep-together="always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9.001cm" fo:margin-right="0.146cm" fo:margin-top="0cm" fo:margin-bottom="0.106cm" fo:text-align="center" style:justify-single-word="false" fo:keep-together="always" fo:text-indent="0cm" style:auto-text-indent="false"/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16" style:family="paragraph" style:parent-style-name="Standard">
      <style:paragraph-properties fo:margin-left="0.051cm" fo:margin-right="-0.023cm" fo:margin-top="0cm" fo:margin-bottom="0.106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17" style:family="paragraph" style:parent-style-name="Standard">
      <style:paragraph-properties fo:margin-left="0cm" fo:margin-right="0cm" fo:margin-top="0cm" fo:margin-bottom="0.106cm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.106cm" fo:keep-together="always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Akapit_20_z_20_listą">
      <style:paragraph-properties fo:margin-left="0.686cm" fo:margin-right="-0.023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20" style:family="paragraph" style:parent-style-name="Standard">
      <style:paragraph-properties fo:margin-left="1.016cm" fo:margin-right="0cm" fo:margin-top="0cm" fo:margin-bottom="0.106cm" fo:text-indent="-1.016cm" style:auto-text-indent="false">
        <style:tab-stops>
          <style:tab-stop style:position="1.016cm"/>
        </style:tab-stops>
      </style:paragraph-properties>
      <style:text-properties fo:color="#000000" style:font-name="Times New Roman" fo:font-size="13pt" fo:letter-spacing="0.106cm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Footnote">
      <style:text-properties style:font-name="Century Gothic" style:font-name-complex="Century Gothic"/>
    </style:style>
    <style:style style:name="P22" style:family="paragraph" style:parent-style-name="Standard" style:list-style-name="WW8Num1">
      <style:paragraph-properties fo:margin-top="0cm" fo:margin-bottom="0.106cm" fo:text-align="justify" style:justify-single-word="false" fo:keep-together="always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5">
      <style:paragraph-properties fo:margin-top="0cm" fo:margin-bottom="0.106cm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2pt" style:font-size-asian="12pt" style:font-name-complex="Century Gothic" style:font-size-complex="12pt"/>
    </style:style>
    <style:style style:name="P25" style:family="paragraph" style:parent-style-name="Standard" style:list-style-name="WW8Num5">
      <style:paragraph-properties fo:margin-top="0cm" fo:margin-bottom="0.106cm" fo:text-align="justify" style:justify-single-word="false"/>
      <style:text-properties style:font-name="Times New Roman" fo:font-size="12pt" style:font-size-asian="12pt" style:font-name-complex="Century Gothic" style:font-size-complex="12pt"/>
    </style:style>
    <style:style style:name="P26" style:family="paragraph" style:parent-style-name="Standard" style:list-style-name="WW8Num1">
      <style:paragraph-properties fo:margin-top="0cm" fo:margin-bottom="0.106cm" fo:text-align="justify" style:justify-single-word="false" fo:keep-together="always"/>
      <style:text-properties fo:color="#000000" style:font-name="Times New Roman" fo:font-size="12pt" style:font-size-asian="12pt" style:font-name-complex="Arial" style:font-size-complex="12pt"/>
    </style:style>
    <style:style style:name="P27" style:family="paragraph" style:parent-style-name="Standard" style:list-style-name="WW8Num1">
      <style:paragraph-properties fo:margin-left="0.63cm" fo:margin-right="0cm" fo:margin-top="0cm" fo:margin-bottom="0.106cm" fo:text-align="justify" style:justify-single-word="false" fo:keep-together="always" fo:text-indent="-0.63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8" style:family="paragraph" style:parent-style-name="Standard" style:list-style-name="WW8Num1">
      <style:paragraph-properties fo:margin-left="0.63cm" fo:margin-right="0cm" fo:margin-top="0cm" fo:margin-bottom="0.106cm" fo:text-align="justify" style:justify-single-word="false" fo:keep-together="always" fo:text-indent="-0.63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8Num1">
      <style:paragraph-properties fo:margin-left="0.63cm" fo:margin-right="0cm" fo:margin-top="0cm" fo:margin-bottom="0.106cm" fo:text-align="justify" style:justify-single-word="false" fo:keep-together="always" fo:text-indent="-0.63cm" style:auto-text-indent="false"/>
    </style:style>
    <style:style style:name="P30" style:family="paragraph" style:parent-style-name="Standard" style:list-style-name="WW8Num1">
      <style:paragraph-properties fo:margin-left="0cm" fo:margin-right="0cm" fo:margin-top="0cm" fo:margin-bottom="0.106cm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8.742cm" fo:margin-right="0cm" fo:margin-top="0cm" fo:margin-bottom="0.106cm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8.742cm" fo:margin-right="0cm" fo:margin-top="0cm" fo:margin-bottom="0.106cm" fo:keep-together="always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3" style:family="paragraph" style:parent-style-name="Heading_20_2" style:master-page-name="First_20_Page">
      <style:paragraph-properties fo:margin-left="1.016cm" fo:margin-right="0cm" fo:margin-top="0cm" fo:margin-bottom="0.106cm" fo:text-align="end" style:justify-single-word="false" fo:keep-together="always" fo:text-indent="-1.016cm" style:auto-text-indent="false" style:page-number="auto">
        <style:tab-stops>
          <style:tab-stop style:position="1.016cm"/>
          <style:tab-stop style:position="1.175cm"/>
          <style:tab-stop style:position="7.999cm" style:type="center"/>
        </style:tab-stops>
      </style:paragraph-properties>
      <style:text-properties fo:color="#000000" style:font-name="Times New Roman" fo:font-size="12pt" style:font-size-asian="12pt" style:font-name-complex="Arial" style:font-size-complex="12pt" style:font-weight-complex="bold"/>
    </style:style>
    <style:style style:name="P34" style:family="paragraph" style:parent-style-name="Heading_20_2">
      <style:paragraph-properties fo:margin-left="1.016cm" fo:margin-right="0cm" fo:margin-top="0cm" fo:margin-bottom="0.106cm" fo:keep-together="always" fo:text-indent="-1.016cm" style:auto-text-indent="false">
        <style:tab-stops>
          <style:tab-stop style:position="1.016cm"/>
        </style:tab-stops>
      </style:paragraph-properties>
      <style:text-properties fo:color="#000000" style:font-name="Times New Roman" fo:font-size="13pt" fo:letter-spacing="0.106cm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-complex="Arial" style:font-weight-complex="bold"/>
    </style:style>
    <style:style style:name="T3" style:family="text">
      <style:text-properties fo:color="#000000" fo:font-weight="bold" style:font-weight-asian="bold" style:font-name-complex="Arial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T5" style:family="text">
      <style:text-properties fo:color="#000000" fo:background-color="#ffffff" style:font-name-complex="Arial"/>
    </style:style>
    <style:style style:name="T6" style:family="text">
      <style:text-properties fo:color="#000000" fo:font-style="italic" fo:font-weight="bold" style:font-style-asian="italic" style:font-weight-asian="bold" style:font-name-complex="Arial"/>
    </style:style>
    <style:style style:name="T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fo:color="#000000" fo:font-size="10pt" style:font-size-asian="10pt" style:font-name-complex="Arial" style:font-size-complex="10pt"/>
    </style:style>
    <style:style style:name="T10" style:family="text">
      <style:text-properties fo:color="#000000" style:font-name="Times New Roman" fo:font-size="10pt" style:font-size-asian="10pt" style:font-name-complex="Arial1" style:font-size-complex="10pt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Times New Roman" style:font-name-complex="Arial1"/>
    </style:style>
    <style:style style:name="T14" style:family="text">
      <style:text-properties style:font-name="Times New Roman" fo:font-size="10pt" style:font-size-asian="10pt" style:font-name-complex="Arial1" style:font-size-complex="10pt"/>
    </style:style>
    <style:style style:name="T15" style:family="text">
      <style:text-properties fo:font-style="italic" style:font-style-asian="italic" style:font-name-complex="Century Gothic"/>
    </style:style>
    <style:style style:name="T16" style:family="text">
      <style:text-properties fo:font-style="italic" style:language-asian="pl" style:country-asian="PL" style:font-style-asian="italic" style:font-name-complex="Times New Roman" style:font-style-complex="italic"/>
    </style:style>
    <style:style style:name="T17" style:family="text">
      <style:text-properties fo:font-style="italic" fo:font-weight="bold" style:language-asian="pl" style:country-asian="PL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font-style="italic" fo:font-weight="bold" style:language-asian="pl" style:country-asian="PL" style:font-style-asian="italic" style:font-weight-asian="bold" style:font-name-complex="TimesNewRoman,Italic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entury Gothic"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weight="bold" style:font-weight-asian="bold" style:font-name-complex="Century Gothic"/>
    </style:style>
    <style:style style:name="T22" style:family="text">
      <style:text-properties style:font-name-complex="Century Gothic"/>
    </style:style>
    <style:style style:name="T23" style:family="text">
      <style:text-properties style:language-asian="pl" style:country-asian="PL" style:font-name-complex="Times New Roman"/>
    </style:style>
    <style:style style:name="T24" style:family="text">
      <style:text-properties style:font-name-asian="TimesNewRoman" style:language-asian="pl" style:country-asian="PL" style:font-name-complex="TimesNewRoman"/>
    </style:style>
    <style:style style:name="T25" style:family="text">
      <style:text-properties fo:language="pl" fo:country="PL" style:text-underline-style="none" style:font-name-asian="BookAntiqua-Bold" style:font-name-complex="Times New Roman2" style:font-weight-complex="bold"/>
    </style:style>
    <style:style style:name="T26" style:family="text">
      <style:text-properties fo:language="pl" fo:country="PL" style:font-name-asian="BookAntiqua-Bold" style:font-name-complex="Times New Roman2" style:font-weight-complex="bold"/>
    </style:style>
    <style:style style:name="T27" style:family="text">
      <style:text-properties fo:font-style="normal" style:language-asian="pl" style:country-asian="PL" style:font-style-asian="normal" style:font-name-complex="Times New Roman" style:font-style-complex="normal"/>
    </style:style>
    <style:style style:name="T28" style:family="text">
      <style:text-properties fo:font-style="normal" style:language-asian="pl" style:country-asian="PL" style:font-style-asian="normal" style:font-name-complex="TimesNewRoman,Italic" style:font-style-complex="normal"/>
    </style:style>
    <style:style style:name="T29" style:family="text">
      <style:text-properties style:text-position="super 58%" style:font-name="Times New Roman" style:font-name-complex="Arial1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style:font-name-complex="Arial1"/>
    </style:style>
    <style:style style:name="T3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Załącznik Nr <text:s/>5</text:h>
      <text:p text:style-name="P2"/>
      <text:p text:style-name="P2">.................... dnia ..…............... 2018 r.</text:p>
      <text:p text:style-name="P3"><text:s text:c="6"/>..................................................................................</text:p>
      <text:p text:style-name="P7"><text:span text:style-name="T1"><text:s text:c="12"/></text:span><text:span text:style-name="T9">Nazwa i adres Wykonawcy (pieczęć firmowa)</text:span></text:p>
      <text:p text:style-name="P1"/>
      <text:p text:style-name="P1">NIP firmy: …...................................................</text:p>
      <text:p text:style-name="P1">REGON: ….....................................................</text:p>
      <text:p text:style-name="P1"/>
      <text:p text:style-name="P18"><text:tab/><text:tab/><text:tab/><text:tab/><text:tab/><text:tab/><text:tab/>Dom Pomocy Społecznej w Szczutowie </text:p>
      <text:p text:style-name="P17"><text:tab/><text:tab/><text:tab/><text:tab/><text:tab/><text:tab/><text:tab/><text:tab/> <text:s text:c="4"/>ul. 3 Maja 116</text:p>
      <text:p text:style-name="P18"><text:tab/><text:tab/><text:tab/><text:tab/><text:tab/><text:tab/><text:tab/> <text:s text:c="11"/>09-227 Szczutowo</text:p>
      <text:p text:style-name="P32"/>
      <text:p text:style-name="P31"/>
      <text:h text:style-name="P34" text:outline-level="2">FORMULARZ OFERTOWY</text:h>
      <text:p text:style-name="P20"/>
      <text:p text:style-name="P8"><text:span text:style-name="T1"><text:tab/>Nawiązując do ogłoszenia o przetargu nieograniczonym opublikowanym w Biuletynie Zamówień Publicznych w dniu ….............................</text:span><text:span text:style-name="T3"> </text:span><text:span text:style-name="T1">roku numer ogłoszenia </text:span><text:span text:style-name="T5">….............................,</text:span><text:span text:style-name="T1"> w siedzibie Zamawiającego, na jego stronie internetowej, na</text:span><text:span text:style-name="T15"> </text:span><text:span text:style-name="T19">realizację zadania pn.</text:span><text:span text:style-name="T8">:</text:span></text:p>
      <text:p text:style-name="P5"/>
      <text:p text:style-name="P10"><text:span text:style-name="T25">„Modernizacja budynku DPS w Szczutowie i przebudowa poddasza w segmencie A na pomieszczenia przeznaczone na całodobowy pobyt pensjonariuszy oraz modernizacja przepompowni ścieków wraz z wymianą przyłącza kanalizacji ściekowej tłocznej</text:span><text:span text:style-name="T26">”.</text:span></text:p>
      <text:p text:style-name="P12"/>
      <text:list xml:id="list9105594680114798929" text:style-name="WW8Num1">
        <text:list-item>
          <text:p text:style-name="P22"><text:span text:style-name="T2">Oferujemy wykonanie przedmiotu zamówienia </text:span><text:span text:style-name="T1">za </text:span><text:span text:style-name="T3">łączną kwotę z podatkiem VAT brutto:…………………………..……. słownie:………………………………………….…....................</text:span></text:p>
        </text:list-item>
      </text:list>
      <text:p text:style-name="P13">………………………………………………………………………………………………….…...</text:p>
      <text:p text:style-name="P13">netto:……………………………...…słownie: <text:s text:c="3"/>…………………………………………………</text:p>
      <text:p text:style-name="P13">………………………………………………………………………………………………………</text:p>
      <text:p text:style-name="P13">VAT:………………..……... słownie: …………………………………………………………….</text:p>
      <text:list xml:id="list36481036" text:continue-numbering="true" text:style-name="WW8Num1">
        <text:list-item>
          <text:p text:style-name="P27">Oświadczamy, że cena wykonania zadania jest ceną ryczałtową i obejmuje wszystkie koszty związane z realizacją zadania. Cena zadania jest stała w trakcie trwania umowy, za wyjątkiem ustawowej zmiany podatku VAT i zmian określonych we wzorze umowy.</text:p>
        </text:list-item>
        <text:list-item>
          <text:p text:style-name="P28"><text:span text:style-name="T1">Oświadczamy, że na wykonane roboty udzielamy </text:span><text:span text:style-name="T20">rękojmi za wady</text:span><text:span text:style-name="T1">, </text:span><text:span text:style-name="T2">wykonane roboty budowlane</text:span><text:span text:style-name="T1"> oraz udzielamy odrębnej gwarancji na przedmiot umowy </text:span><text:span text:style-name="T3">na okres ………. m-cy</text:span><text:span text:style-name="T1"> począwszy od daty dokonania odbioru końcowego przedmiotu umowy </text:span><text:span text:style-name="T4">(</text:span><text:span text:style-name="T3">nie może być krótszy niż 36 i nie może być dłuższy niż 60 miesięcy).</text:span></text:p>
        </text:list-item>
        <text:list-item>
          <text:p text:style-name="P27">Deklarujemy wniesienie przed podpisaniem umowy zabezpieczenia należytego wykonania umowy w wysokości 10% wynagrodzenia ryczałtowego brutto podanego w pkt 1 formularza oferty w formie ……………………………………………………...................…...............…………….,</text:p>
        </text:list-item>
      </text:list>
      <text:p text:style-name="P14">co stanowi kwotę ………………………………zł, słownie: …………………………………</text:p>
      <text:p text:style-name="P14">………………………………………………………………………………….…… złotych</text:p>
      <text:p text:style-name="P14">nie później niż w dniu zawarcia umowy.</text:p>
      <text:list xml:id="list36494065" text:continue-numbering="true" text:style-name="WW8Num1">
        <text:list-item>
          <text:p text:style-name="P27">Oświadczamy, że akceptujemy warunki płatności.</text:p>
          <text:p text:style-name="P30"/>
        </text:list-item>
        <text:list-item>
          <text:p text:style-name="P27"><text:soft-page-break/>Oświadczamy, że zapoznaliśmy się z warunkami zamówienia określonymi w instrukcji dla Wykonawców i nie wnosimy do nich zastrzeżeń oraz, że uzyskaliśmy niezbędne informacje do przygotowania oferty, jak również dokonaliśmy wizji w terenie.</text:p>
        </text:list-item>
        <text:list-item>
          <text:p text:style-name="P27">Oświadczamy, że uważamy się za związanych niniejszą ofertą na czas wskazany w instrukcji dla Wykonawców.</text:p>
        </text:list-item>
        <text:list-item>
          <text:p text:style-name="P27">Oświadczamy, że nie partycypujemy w jakiejkolwiek innej ofercie dotyczącej tego samego postępowania.</text:p>
        </text:list-item>
        <text:list-item>
          <text:p text:style-name="P27">Oświadczamy, że zapoznaliśmy się z postanowieniami umowy, które zostały zawarte w SIWZ i zobowiązujemy się w przypadku wyboru naszej oferty do zawarcia umowy na wyżej wymienionych warunkach, w miejscu i terminie wyznaczonym przez Zamawiającego.</text:p>
        </text:list-item>
        <text:list-item>
          <text:p text:style-name="P27">Zastrzegamy, iż wymienione niżej dokumenty zostały przez nas zastrzeżone, gdyż stanowią tajemnicę przedsiębiorstwa. Dokumenty te zostały odpowiednio wydzielone i oznakowane, a składają się na ofertę <text:s/>i nie mogą być udostępnione innym uczestnikom postępowania:</text:p>
        </text:list-item>
      </text:list>
      <text:p text:style-name="P6">…..........................................................................................................................................................</text:p>
      <text:p text:style-name="P6">....................................................…......................................................................................................</text:p>
      <text:p text:style-name="P6">......................................…..............................................…..................................................................</text:p>
      <text:list xml:id="list36493952" text:continue-numbering="true" text:style-name="WW8Num1">
        <text:list-item>
          <text:p text:style-name="P27">Inne informacje Wykonawcy:……………………………………………………………………</text:p>
        </text:list-item>
      </text:list>
      <text:p text:style-name="P6">….........................................................................................................................................................</text:p>
      <text:list xml:id="list36490321" text:continue-numbering="true" text:style-name="WW8Num1">
        <text:list-item>
          <text:p text:style-name="P27">Następującą część zamówienia powierzymy podwykonawcom: ……………………………...</text:p>
        </text:list-item>
      </text:list>
      <text:p text:style-name="P6">………………………………………………………………………………………………………</text:p>
      <text:p text:style-name="P6">………………………………………………………………………………………………………</text:p>
      <text:p text:style-name="P6">………………………………………………………………………………………………………</text:p>
      <text:p text:style-name="P6">W przypadku gdy Wykonawca powoła się w złożonej ofercie na zasoby podwykonawców na zasadach określonych w art. 22a. ust. 1., w celu wykazania warunków, o których mowa w art. 22. ust. 1. ustawy Prawo zamówień publicznych, Wykonawca zobowiązany jest podać nazwę podwykonawcy ze wskazaniem części zamówienia jaką będzie on wykonywał.</text:p>
      <text:p text:style-name="P11">Wartość lub procentowa część zamówienia, jaka zostanie powierzona podwykonawcy lub podwykonawcom: ……………………………….... .</text:p>
      <text:list xml:id="list36485599" text:continue-numbering="true" text:style-name="WW8Num1">
        <text:list-item>
          <text:p text:style-name="P27">Oświadczam, że posiadam telefon stacjonarny nr …………………………, telefon komórkowy nr ………...................………………… .</text:p>
        </text:list-item>
        <text:list-item>
          <text:p text:style-name="P27">Oświadczam, że posiadam faks nr …………………………, adres e-mail: …………………………....................... .</text:p>
        </text:list-item>
        <text:list-item>
          <text:p text:style-name="P29"><text:span text:style-name="T11">Informujemy, że wybór naszej oferty </text:span><text:span text:style-name="T12">będzie/nie będzie</text:span><text:span text:style-name="Footnote_20_Symbol"><text:span text:style-name="T12"><text:note text:id="ftn1" text:note-class="footnote"><text:note-citation>1</text:note-citation><text:note-body><text:p text:style-name="P21"><text:s/>niewłaściwe skreślić</text:p></text:note-body></text:note></text:span></text:span><text:span text:style-name="T11"> prowadzić do powstania u Zamawiającego obowiązku podatkowego.</text:span></text:p>
        </text:list-item>
        <text:list-item>
          <text:p text:style-name="P27">Osoba wyznaczona przez Wykonawcę jako odpowiedzialna za wykonanie zamówienia:</text:p>
        </text:list-item>
      </text:list>
      <text:p text:style-name="P6">Pan/i …………………………………….. tel. ……………………….. email …………………......</text:p>
      <text:list xml:id="list36481763" text:continue-numbering="true" text:style-name="WW8Num1">
        <text:list-item>
          <text:p text:style-name="P27">Załącznikami do niniejszej oferty są:</text:p>
        </text:list-item>
      </text:list>
      <text:list xml:id="list6141307260949511868" text:style-name="WW8Num5">
        <text:list-item>
          <text:p text:style-name="P23"><text:span text:style-name="T22">oświadczenie o spełnieniu warunków udziału w postępowaniu na podstawie art. 25a. ust. 1. ustawy Pzp – </text:span><text:span text:style-name="T21">Załącznik nr 1</text:span><text:span text:style-name="T22">;</text:span></text:p>
        </text:list-item>
        <text:list-item>
          <text:p text:style-name="P23"><text:span text:style-name="T22">oświadczenie dotyczące przesłanek wykluczenia z postępowania, o których mowa w art. 25a. ust. 1. ustawy Pzp – </text:span><text:span text:style-name="T21">Załącznik nr 2</text:span><text:span text:style-name="T22">;</text:span></text:p>
        </text:list-item>
        <text:list-item>
          <text:p text:style-name="P25">dowód wniesienia wadium (numer rachunku bankowego Wykonawcy ……………………………………………………….………. na który ma zostać zwrócone wadium wpłacone w formie przelewu na rachunek Zamawiającego).</text:p>
        </text:list-item>
      </text:list>
      <text:p text:style-name="P24"/>
      <text:list xml:id="list36496063" text:continue-list="list36481763" text:style-name="WW8Num1">
        <text:list-item>
          <text:p text:style-name="P28"><text:soft-page-break/><text:span text:style-name="T23">Dane dotycz</text:span><text:span text:style-name="T24">ą</text:span><text:span text:style-name="T23">ce wielko</text:span><text:span text:style-name="T24">ś</text:span><text:span text:style-name="T23">ci przedsi</text:span><text:span text:style-name="T24">ę</text:span><text:span text:style-name="T23">biorstwa </text:span><text:span text:style-name="T17">(nale</text:span><text:span text:style-name="T18">ż</text:span><text:span text:style-name="T17">y zaznaczy</text:span><text:span text:style-name="T18">ć </text:span><text:span text:style-name="T17">jedn</text:span><text:span text:style-name="T18">ą </text:span><text:span text:style-name="T17">wybran</text:span><text:span text:style-name="T18">ą </text:span><text:span text:style-name="T17">opcj</text:span><text:span text:style-name="T18">ę</text:span><text:span text:style-name="T17">)</text:span><text:span text:style-name="T16">.</text:span></text:p>
        </text:list-item>
      </text:list>
      <text:p text:style-name="P9"><text:span text:style-name="T23">O</text:span><text:span text:style-name="T24">ś</text:span><text:span text:style-name="T23">wiadczam, </text:span><text:span text:style-name="T24">ż</text:span><text:span text:style-name="T23">e jestem – zgodnie z ustaw</text:span><text:span text:style-name="T24">ą </text:span><text:span text:style-name="T23">z dnia 2 lipca 2004 r. – </text:span><text:span text:style-name="T27">o swobodzie działalno</text:span><text:span text:style-name="T28">ś</text:span><text:span text:style-name="T27">ci</text:span></text:p>
      <text:p text:style-name="P9"><text:span text:style-name="T27">gospodarczej</text:span><text:span text:style-name="T16"> </text:span><text:span text:style-name="T23">(t.j. Dz.U. z 2017 r. poz. 2168 z pó</text:span><text:span text:style-name="T24">ź</text:span><text:span text:style-name="T23">n. zm.):</text:span></text:p>
      <text:p text:style-name="P9"><text:span text:style-name="T24">□ </text:span><text:span text:style-name="T23">mikroprzedsi</text:span><text:span text:style-name="T24">ę</text:span><text:span text:style-name="T23">biorcą</text:span><text:span text:style-name="T24"> </text:span><text:span text:style-name="T23">– tj. przedsi</text:span><text:span text:style-name="T24">ę</text:span><text:span text:style-name="T23">biorc</text:span><text:span text:style-name="T24">ą</text:span><text:span text:style-name="T23">, który w co najmniej jednym z dwóch ostatnich lat obrotowych zatrudniał </text:span><text:span text:style-name="T24">ś</text:span><text:span text:style-name="T23">redniorocznie mniej ni</text:span><text:span text:style-name="T24">ż </text:span><text:span text:style-name="T23">10 pracowników oraz którego roczny obrót netto lub roczna suma bilansowa na koniec jednego z tych lat nie przekroczyły równowarto</text:span><text:span text:style-name="T24">ś</text:span><text:span text:style-name="T23">ci w złotych 2 milionów euro.</text:span></text:p>
      <text:p text:style-name="P9"><text:span text:style-name="T24">□ </text:span><text:span text:style-name="T23">małym przedsi</text:span><text:span text:style-name="T24">ę</text:span><text:span text:style-name="T23">biorc</text:span><text:span text:style-name="T24">ą </text:span><text:span text:style-name="T23">– tj. przedsi</text:span><text:span text:style-name="T24">ę</text:span><text:span text:style-name="T23">biorc</text:span><text:span text:style-name="T24">ą</text:span><text:span text:style-name="T23">, który w co najmniej jednym z dwóch ostatnich lat obrotowych zatrudniał </text:span><text:span text:style-name="T24">ś</text:span><text:span text:style-name="T23">redniorocznie mniej ni</text:span><text:span text:style-name="T24">ż </text:span><text:span text:style-name="T23">50 pracowników oraz którego roczny obrót netto lub roczna suma bilansowa na koniec jednego z tych lat nie przekroczyły równowarto</text:span><text:span text:style-name="T24">ś</text:span><text:span text:style-name="T23">ci w złotych 10 milionów euro.</text:span></text:p>
      <text:p text:style-name="P9"><text:span text:style-name="T24">□ ś</text:span><text:span text:style-name="T23">rednim przedsi</text:span><text:span text:style-name="T24">ę</text:span><text:span text:style-name="T23">biorc</text:span><text:span text:style-name="T24">ą </text:span><text:span text:style-name="T23">– tj. przedsi</text:span><text:span text:style-name="T24">ę</text:span><text:span text:style-name="T23">biorc</text:span><text:span text:style-name="T24">ą</text:span><text:span text:style-name="T23">, który w co najmniej jednym z dwóch ostatnich lat obrotowych zatrudniał </text:span><text:span text:style-name="T24">ś</text:span><text:span text:style-name="T23">redniorocznie mniej ni</text:span><text:span text:style-name="T24">ż </text:span><text:span text:style-name="T23">250 pracowników oraz którego roczny obrót netto lub suma bilansowa na koniec jednego z tych lat nie przekroczyły równowarto</text:span><text:span text:style-name="T24">ś</text:span><text:span text:style-name="T23">ci w złotych 43 milionów euro.</text:span></text:p>
      <text:list xml:id="list36483748" text:continue-numbering="true" text:style-name="WW8Num1">
        <text:list-item>
          <text:p text:style-name="P26">Wykonawca jest małym/średnim przedsiębiorcą: tak / nie*</text:p>
        </text:list-item>
        <text:list-item>
          <text:p text:style-name="P26">Wykonawca pochodzi z innego państwa członkowskiego Unii Europejskiej: tak / nie*</text:p>
        </text:list-item>
        <text:list-item>
          <text:p text:style-name="P26">Skrót literowy nazwy państwa: ………………………………………………………………</text:p>
        </text:list-item>
        <text:list-item>
          <text:p text:style-name="P26">Wykonawca pochodzi z innego państwa nie będącego członkiem Unii Europejskiej:</text:p>
        </text:list-item>
      </text:list>
      <text:p text:style-name="P14">tak / nie*. <text:s/>Skrót literowy nazwy państwa: ……………………………………</text:p>
      <text:list xml:id="list36492292" text:continue-numbering="true" text:style-name="WW8Num1">
        <text:list-item>
          <text:p text:style-name="P26"><text:s/><text:span text:style-name="T13">Oświadczam, że wypełniłem obowiązki informacyjne przewidziane w art. 13 lub art. 14 RODO</text:span><text:span text:style-name="T29">1)</text:span><text:span text:style-name="T13"> wobec osób fizycznych, od których dane osobowe bezpośrednio lub pośrednio pozyskałem w celu ubiegania się o udzielenie zamówienia publicznego w niniejszym postępowaniu.*</text:span><text:span text:style-name="T31">*</text:span></text:p>
        </text:list-item>
        <text:list-item>
          <text:p text:style-name="P27">Oferta zawiera …...... stron podpisanych i ponumerowanych od nr …..... do nr …....... .</text:p>
        </text:list-item>
      </text:list>
      <text:p text:style-name="P4"/>
      <text:p text:style-name="P4"/>
      <text:p text:style-name="P4">Data: ……………………………</text:p>
      <text:p text:style-name="P4"/>
      <text:p text:style-name="P4"/>
      <text:p text:style-name="P4"/>
      <text:p text:style-name="P4"/>
      <text:p text:style-name="P15">…......................……........................................</text:p>
      <text:p text:style-name="P15">podpis/y/ osoby/osób upoważnionej/ych</text:p>
      <text:p text:style-name="P15">do występowania w imieniu Wykonawcy oraz</text:p>
      <text:p text:style-name="P15">pieczątka/ki imienne</text:p>
      <text:p text:style-name="P16"/>
      <text:p text:style-name="P19">* <text:span text:style-name="T32">Niewłaściwe skreślić</text:span></text:p>
      <text:p text:style-name="Standard"><text:span text:style-name="T30"><text:s text:c="7"/>**</text:span> <text:span text:style-name="T10">W przypadku gdy wykonawca </text:span><text:span text:style-name="T1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,Italic" svg:font-family="'TimesNewRoman,Italic', 'Times New Roman'"/>
    <style:font-face style:name="TimesNewRoman" svg:font-family="TimesNewRoman, 'Yu Gothic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Century Gothic'" style:font-family-generic="swiss" style:font-pitch="variable"/>
    <style:font-face style:name="Arial1" svg:font-family="Arial" style:font-family-generic="system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style:font-name="Times New Roman" fo:font-size="11pt" fo:font-style="normal" fo:font-weight="normal" style:font-size-asian="11pt" style:language-asian="en" style:country-asian="US" style:font-style-asian="normal" style:font-weight-asian="normal" style:font-name-complex="Arial" style:font-size-complex="11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Symbol" fo:font-size="11pt" style:font-size-asian="11pt" style:font-name-complex="Symbol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2T09:54:11.69</meta:creation-date>
    <dc:date>2018-07-10T16:28:43.30</dc:date>
    <meta:editing-duration>PT29M40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3" meta:paragraph-count="70" meta:word-count="913" meta:character-count="7820"/>
  </office:meta>
</office:document-meta>
</file>