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7.6791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7" style:parent-style-name="Standard" style:family="paragraph">
      <style:text-properties text:display="none" fo:font-size="8pt" style:font-size-asian="8pt" style:font-size-complex="8pt"/>
    </style:style>
    <style:style style:name="TableColumn19" style:family="table-column">
      <style:table-column-properties style:column-width="3.1013in" style:use-optimal-column-width="false"/>
    </style:style>
    <style:style style:name="TableColumn20" style:family="table-column">
      <style:table-column-properties style:column-width="4.5777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Liberation Serif"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P30" style:parent-style-name="TableContents" style:family="paragraph">
      <style:paragraph-properties fo:text-align="justify"/>
      <style:text-properties style:font-name="Liberation Serif" fo:color="#000000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min-row-height="1.0958in" style:use-optimal-row-height="false"/>
    </style:style>
    <style:style style:name="TableCell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="Liberation Serif" fo:color="#000000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Liberation Serif" fo:color="#000000"/>
    </style:style>
    <style:style style:name="T40" style:parent-style-name="Domyślnaczcionkaakapitu" style:family="text">
      <style:text-properties style:font-name="Liberation Serif" fo:color="#000000"/>
    </style:style>
    <style:style style:name="P41" style:parent-style-name="TableContents" style:family="paragraph">
      <style:paragraph-properties fo:text-align="justify"/>
    </style:style>
    <style:style style:name="T42" style:parent-style-name="Domyślnaczcionkaakapitu" style:family="text">
      <style:text-properties style:font-name="Liberation Serif" fo:color="#000000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Liberation Serif" fo:color="#000000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name="Liberation Serif" fo:color="#000000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style:font-name="Liberation Serif" fo:color="#000000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="Liberation Serif" fo:color="#000000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Liberation Serif" fo:color="#000000"/>
    </style:style>
    <style:style style:name="T53" style:parent-style-name="Domyślnaczcionkaakapitu" style:family="text">
      <style:text-properties style:font-name="Liberation Serif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Liberation Serif" fo:color="#000000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Liberation Serif" fo:color="#000000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font-name="Liberation Serif" fo:color="#000000"/>
    </style:style>
    <style:style style:name="P60" style:parent-style-name="TableContents" style:family="paragraph">
      <style:paragraph-properties fo:text-align="justify"/>
      <style:text-properties style:font-name="Liberation Serif" fo:color="#000000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/>
      <style:text-properties style:font-name="Liberation Serif" fo:color="#000000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T7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7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7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="Liberation Serif"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="Liberation Serif" fo:color="#000000"/>
    </style:style>
    <style:style style:name="T78" style:parent-style-name="Domyślnaczcionkaakapitu" style:family="text">
      <style:text-properties style:font-name="Liberation Serif"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="Liberation Serif" fo:color="#000000"/>
    </style:style>
    <style:style style:name="P81" style:parent-style-name="TableContents" style:family="paragraph">
      <style:paragraph-properties fo:text-align="justify"/>
    </style:style>
    <style:style style:name="T82" style:parent-style-name="Domyślnaczcionkaakapitu" style:family="text">
      <style:text-properties style:font-name="Liberation Serif" fo:color="#000000"/>
    </style:style>
    <style:style style:name="P83" style:parent-style-name="TableContents" style:family="paragraph">
      <style:paragraph-properties fo:text-align="justify"/>
      <style:text-properties style:font-name="Liberation Serif" fo:color="#000000" fo:font-size="5pt" style:font-size-asian="5pt"/>
    </style:style>
    <style:style style:name="P84" style:parent-style-name="TableContents" style:family="paragraph">
      <style:paragraph-properties fo:text-align="justify"/>
      <style:text-properties style:font-name="Liberation Serif" fo:color="#000000"/>
    </style:style>
    <style:style style:name="P85" style:parent-style-name="TableContents" style:family="paragraph">
      <style:paragraph-properties fo:text-align="justify"/>
      <style:text-properties style:font-name="Liberation Serif" fo:color="#000000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Liberation Serif" fo:color="#000000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Liberation Serif" fo:color="#000000"/>
    </style:style>
    <style:style style:name="P90" style:parent-style-name="TableContents" style:family="paragraph">
      <style:paragraph-properties fo:text-align="justify"/>
      <style:text-properties style:font-name="Liberation Serif" fo:color="#000000"/>
    </style:style>
    <style:style style:name="P91" style:parent-style-name="TableContents" style:family="paragraph">
      <style:paragraph-properties fo:text-align="justify"/>
    </style:style>
    <style:style style:name="T92" style:parent-style-name="Domyślnaczcionkaakapitu" style:family="text">
      <style:text-properties style:font-name="Liberation Serif" fo:color="#000000"/>
    </style:style>
    <style:style style:name="P93" style:parent-style-name="TableContents" style:family="paragraph">
      <style:paragraph-properties fo:text-align="justify"/>
      <style:text-properties style:font-name="Liberation Serif" fo:color="#000000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="Liberation Serif" fo:color="#000000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="Liberation Serif" fo:color="#000000"/>
    </style:style>
    <style:style style:name="T98" style:parent-style-name="Domyślnaczcionkaakapitu" style:family="text">
      <style:text-properties style:font-name="Liberation Serif" fo:color="#000000"/>
    </style:style>
    <style:style style:name="P99" style:parent-style-name="TableContents" style:family="paragraph">
      <style:paragraph-properties fo:text-align="justify"/>
    </style:style>
    <style:style style:name="T100" style:parent-style-name="Domyślnaczcionkaakapitu" style:family="text">
      <style:text-properties style:font-name="Liberation Serif" fo:color="#000000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  <style:text-properties style:font-name="Liberation Serif" fo:font-weight="bold" style:font-weight-asian="bold" style:font-weight-complex="bold" fo:color="#000000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10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1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/>
    </style:style>
    <style:style style:name="T118" style:parent-style-name="Domyślnaczcionkaakapitu" style:family="text">
      <style:text-properties style:font-name="Liberation Serif" fo:color="#000000"/>
    </style:style>
    <style:style style:name="T119" style:parent-style-name="Domyślnaczcionkaakapitu" style:family="text">
      <style:text-properties style:font-name="Liberation Serif" fo:color="#000000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style:font-name="Liberation Serif" fo:color="#000000"/>
    </style:style>
    <style:style style:name="T122" style:parent-style-name="Domyślnaczcionkaakapitu" style:family="text">
      <style:text-properties style:font-name="Liberation Serif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2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style:font-name="Liberation Serif" fo:color="#000000"/>
    </style:style>
    <style:style style:name="T130" style:parent-style-name="Domyślnaczcionkaakapitu" style:family="text">
      <style:text-properties style:font-name="Liberation Serif" fo:color="#000000"/>
    </style:style>
    <style:style style:name="P131" style:parent-style-name="TableContents" style:family="paragraph">
      <style:paragraph-properties fo:text-align="justify"/>
    </style:style>
    <style:style style:name="T132" style:parent-style-name="Domyślnaczcionkaakapitu" style:family="text">
      <style:text-properties style:font-name="Liberation Serif" fo:color="#000000"/>
    </style:style>
    <style:style style:name="P133" style:parent-style-name="TableContents" style:family="paragraph">
      <style:paragraph-properties fo:text-align="justify"/>
    </style:style>
    <style:style style:name="T134" style:parent-style-name="Domyślnaczcionkaakapitu" style:family="text">
      <style:text-properties style:font-name="Liberation Serif" fo:color="#000000"/>
    </style:style>
    <style:style style:name="T135" style:parent-style-name="Domyślnaczcionkaakapitu" style:family="text">
      <style:text-properties style:font-name="Liberation Serif" fo:color="#000000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="Liberation Serif" fo:color="#000000"/>
    </style:style>
    <style:style style:name="P138" style:parent-style-name="TableContents" style:family="paragraph">
      <style:paragraph-properties fo:text-align="justify"/>
    </style:style>
    <style:style style:name="T139" style:parent-style-name="Domyślnaczcionkaakapitu" style:family="text">
      <style:text-properties style:font-name="Liberation Serif" fo:color="#000000"/>
    </style:style>
    <style:style style:name="T140" style:parent-style-name="Domyślnaczcionkaakapitu" style:family="text">
      <style:text-properties style:font-name="Liberation Serif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justify"/>
    </style:style>
    <style:style style:name="T14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/>
    </style:style>
    <style:style style:name="T147" style:parent-style-name="Domyślnaczcionkaakapitu" style:family="text">
      <style:text-properties style:font-name="Liberation Serif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justify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style:font-name-complex="Times New Roman" fo:color="#000000"/>
    </style:style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Domyślnaczcionkaakapitu" style:family="text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9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1" style:parent-style-name="Domyślnaczcionkaakapitu" style:family="text">
      <style:text-properties style:font-name="Liberation Serif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7" style:parent-style-name="Domyślnaczcionkaakapitu" style:family="text">
      <style:text-properties style:font-name="Liberation Serif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7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7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Leelawadee UI" fo:color="#000000"/>
    </style:style>
    <style:style style:name="P176" style:parent-style-name="TableContents" style:family="paragraph">
      <style:paragraph-properties fo:text-align="justify" fo:margin-left="0.5in">
        <style:tab-stops/>
      </style:paragraph-properties>
      <style:text-properties style:font-name="Calibri" style:font-name-complex="Leelawadee UI" fo:font-weight="bold" style:font-weight-asian="bold" fo:color="#000000"/>
    </style:style>
    <style:style style:name="P17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starosta@powiat.sierpc.pl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3"/>Nr karty <text:s/>G 18</text:span></text:p>
          </table:table-cell>
        </table:table-row>
        <table:table-row table:style-name="TableRow12">
          <table:table-cell table:style-name="TableCell13">
            <text:p text:style-name="P14"><text:span text:style-name="T15">WNIOSEK O WYKONANIE ZMIANY W OPERACIE EWIDENCJI GRUNTÓW I<text:s/></text:span><text:span text:style-name="T16">BUDYNKÓW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3 ust. 7, art. 24 ust. 2a pkt 2, ust. 2b pkt 1 i pkt 2 oraz ust. 2c ustawy z dnia 17 maja 1989 r. Prawo geodezyjne<text:s/></text:span><text:span text:style-name="T28">i kartograficzne. (Dz. U. z 2021 r. poz. 1990</text:span><text:span text:style-name="T29"><text:s/>ze zm.).</text:span></text:p>
            <text:p text:style-name="P30">Ustawa z dnia 14 czerwca 1960 r. Kodeks postępowania<text:s/>administracyjnego (Dz.U. z 2021 r. poz. 735<text:s/>ze zm.).</text:p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Wymagane dokumenty:</text:span></text:p>
            <text:p text:style-name="Standard"/>
            <text:p text:style-name="Standard"/>
          </table:table-cell>
          <table:table-cell table:style-name="TableCell35">
            <text:p text:style-name="P36"><text:span text:style-name="T37">Wniosek o wykonanie zmiany w ewidencji gruntów i budynków (poniżej wzór wniosku do pobrania z karty usługi) z załącznikami, <text:s text:c="5"/>w zależności od rodzaju zmiany.</text:span></text:p>
            <text:p text:style-name="P38"><text:span text:style-name="T39">Katalog załączników do<text:s/></text:span><text:span text:style-name="T40">ww. wniosku:</text:span></text:p>
            <text:p text:style-name="P41"><text:span text:style-name="T42">- prawomocne orzeczenie sądowe,</text:span></text:p>
            <text:p text:style-name="P43"><text:span text:style-name="T44">- akt notarialny,</text:span></text:p>
            <text:p text:style-name="P45"><text:span text:style-name="T46">- opracowanie geodezyjno-kartograficzne, przyjęte do państwowego zasobu geodezyjnego i kartograficznego,</text:span></text:p>
            <text:p text:style-name="P47"><text:span text:style-name="T48">- ostateczna decyzja administracyjna,</text:span></text:p>
            <text:p text:style-name="P49"><text:span text:style-name="T50">- odpis z ksiąg wieczystych,</text:span></text:p>
            <text:p text:style-name="P51"><text:span text:style-name="T52">- dokumenty architekt</text:span><text:span text:style-name="T53">oniczno-budowlane,</text:span></text:p>
            <text:p text:style-name="P54"><text:span text:style-name="T55">- dokument potwierdzający zmianę nazwiska, odpis aktu małżeństwa (do wglądu),</text:span></text:p>
            <text:p text:style-name="P56"><text:span text:style-name="T57">- dowód osobisty, seria/numer (do wglądu),</text:span></text:p>
            <text:p text:style-name="P58"><text:span text:style-name="T59">- dokument potwierdzający zmianę adresu zamieszkania,</text:span></text:p>
            <text:p text:style-name="P60">- inne dokumenty niezbędne do wprowadzenia zmiany w ewidencji<text:s/>gruntów i budynków.</text:p>
            <text:p text:style-name="P61"/>
          </table:table-cell>
        </table:table-row>
        <table:table-row table:style-name="TableRow62">
          <table:table-cell table:style-name="TableCell63">
            <text:p text:style-name="TableContents"><text:span text:style-name="T64">Opłaty:</text:span></text:p>
          </table:table-cell>
          <table:table-cell table:style-name="TableCell65">
            <text:p text:style-name="P66">Brak opłat.</text:p>
            <text:p text:style-name="P67"/>
          </table:table-cell>
        </table:table-row>
        <table:table-row table:style-name="TableRow68">
          <table:table-cell table:style-name="TableCell69">
            <text:p text:style-name="TableContents"><text:span text:style-name="T70">Miejsce załatwiania sprawy:</text:span></text:p>
            <text:p text:style-name="P71"/>
            <text:p text:style-name="P72"/>
          </table:table-cell>
          <table:table-cell table:style-name="TableCell73">
            <text:p text:style-name="P74"><text:span text:style-name="T75">Wnioski można składać na jeden z poniższych sposobów:</text:span></text:p>
            <text:p text:style-name="P76"><text:span text:style-name="T77">- drogą elektroniczną przy pomocy skrzynki kontaktowej ePUAP, opatrując wniosek kwalifikowanym podpisem elektronicznym albo<text:s/></text:span><text:span text:style-name="T78">podpisem potwierdzonym profilem zaufanym ePUAP,</text:span></text:p>
            <text:p text:style-name="P79"><text:span text:style-name="T80">- przesłać pocztą tradycyjną,</text:span></text:p>
            <text:p text:style-name="P81"><text:span text:style-name="T82">- złożyć bezpośrednio w urzędzie w godzinach jego pracy - Starostwo Powiatowe w Sierpcu, ul. Świętokrzyska 2a, 09-200 Sierpc, Kancelaria Ogólna.</text:span></text:p>
            <text:p text:style-name="P83"/>
            <text:p text:style-name="P84">Sprawę załatwia:</text:p>
            <text:p text:style-name="P85">Wydział Geodezji i Gospodarki Nieruchomościami,</text:p>
            <text:p text:style-name="P86"><text:span text:style-name="T87">ul. Świętokrzyska 2a, 09-200 Sierpc, parter, pokój nr 11.</text:span></text:p>
            <text:p text:style-name="P88"><text:span text:style-name="T89">Osoby merytoryczne:</text:span></text:p>
            <text:p text:style-name="P90">- Anna Fydrychowicz tel. 24 275-91-20</text:p>
            <text:p text:style-name="P91"><text:span text:style-name="T92">e-mail:</text:span><text:a xlink:href="mailto:a.fydrychowicz@powiat.sierpc.pl" office:target-frame-name="_top" xlink:show="replace">a.fydrychowicz@powiat.sierpc.pl</text:a></text:p>
            <text:p text:style-name="P93">- Marcin<text:s/>Trzeciak tel. 24 275-91-20</text:p>
            <text:p text:style-name="P94"><text:span text:style-name="T95">e-mail: <text:s/></text:span><text:a xlink:href="mailto:m.trzeciak@powiat.sierpc.pl" office:target-frame-name="_top" xlink:show="replace">m.trzeciak@powiat.sierpc.pl</text:a></text:p>
            <text:p text:style-name="P96"><text:span text:style-name="T97">- Mar</text:span><text:span text:style-name="T98">ta Rzadkiewicz tel. 24 275-91-18</text:span></text:p>
            <text:p text:style-name="P99"><text:span text:style-name="T100">e-mail:</text:span><text:a xlink:href="mailto:m.rzadkiewicz@powiat.sierpc.pl" office:target-frame-name="_top" xlink:show="replace">m.rzadkiewicz@powiat.sierpc.pl</text:a>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Termi</text:span><text:span text:style-name="T107">n składania dokumentów:</text:span></text:p>
          </table:table-cell>
          <table:table-cell table:style-name="TableCell108">
            <text:p text:style-name="P109"/>
            <text:p text:style-name="P110">W dni robocze: poniedziałek – piątek w godz. 7.30 – 15.30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TableContents"><text:span text:style-name="T114">Termin rozpatrzenia sprawy:</text:span></text:p>
            <text:p text:style-name="P115"/>
          </table:table-cell>
          <table:table-cell table:style-name="TableCell116">
            <text:p text:style-name="P117"><text:span text:style-name="T118">- Zgodnie z art. 23 ust. 7 ustawy Prawo geodezyjne <text:s/>i kartograficzne aktualizacji operatu ewidencyjnego dokonuje się niezwłocznie, nie później</text:span><text:span text:style-name="T119"><text:s/>niż w terminie 30 dni od dnia otrzymania odpowiednich dokumentów określających zmiany danych ewidencyjnych w trybie czynności materialno-technicznej, zgodnie z art. 24 ust. 2b pkt 1,</text:span></text:p>
            <text:p text:style-name="P120"><text:span text:style-name="T121">- zgodnie z art. 24 ust. 2b pkt 2 i ust. 2c ustawy Prawo geodezyjne i<text:s/></text:span><text:span text:style-name="T122">kartograficzne w drodze decyzji administracyjnej nie później niż w ciągu miesiąca, a sprawy szczególnie skomplikowanej nie później niż w ciągu dwóch miesięcy od dnia wszczęcia postępowania. <text:s/></text:span></text:p>
          </table:table-cell>
        </table:table-row>
        <table:table-row table:style-name="TableRow123">
          <table:table-cell table:style-name="TableCell124">
            <text:p text:style-name="TableContents"><text:span text:style-name="T125">Tryb odwoławczy:</text:span></text:p>
            <text:p text:style-name="P126"/>
          </table:table-cell>
          <table:table-cell table:style-name="TableCell127">
            <text:p text:style-name="P128"><text:span text:style-name="T129">Od decyzji administracyjnej służy stronie<text:s/></text:span><text:span text:style-name="T130">prawo wniesienia odwołania do Mazowieckiego Wojewódzkiego Inspektora Nadzoru Geodezyjnego i Kartograficznego za pośrednictwem Starosty Sierpeckiego, w terminie 14 dni od daty otrzymania decyzji.</text:span></text:p>
            <text:p text:style-name="P131"><text:span text:style-name="T132">Odwołanie należy złożyć na jeden z poniższych sposobów:</text:span></text:p>
            <text:p text:style-name="P133"><text:span text:style-name="T134">- bez</text:span><text:span text:style-name="T135">pośrednio w urzędzie w godzinach jego pracy - Starostwo Powiatowe w Sierpcu, ul. Świętokrzyska 2a, 09-200 Sierpc, Kancelaria Ogólna,</text:span></text:p>
            <text:p text:style-name="P136"><text:span text:style-name="T137">- przesłać pocztą tradycyjną za pośrednictwem operatora pocztowego.</text:span></text:p>
            <text:p text:style-name="P138"><text:span text:style-name="T139">O zachowaniu terminu decyduje data złożenia odwołania w</text:span><text:span text:style-name="T140"><text:s/>Urzędzie lub data jego nadania w polskiej placówce pocztowej operatora wyznaczonego w rozumieniu ustawy Prawo pocztowe.</text:span></text:p>
          </table:table-cell>
        </table:table-row>
        <table:table-row table:style-name="TableRow141">
          <table:table-cell table:style-name="TableCell142">
            <text:p text:style-name="P143"><text:span text:style-name="T144">Uwagi i dodatkowe informacje:</text:span></text:p>
          </table:table-cell>
          <table:table-cell table:style-name="TableCell145">
            <text:p text:style-name="P146"><text:span text:style-name="T147">Brak</text:span></text:p>
          </table:table-cell>
        </table:table-row>
        <table:table-row table:style-name="TableRow148">
          <table:table-cell table:style-name="TableCell149">
            <text:p text:style-name="TableContents"><text:span text:style-name="T150">Formularze wniosków i druki do pobrania:</text:span></text:p>
          </table:table-cell>
          <table:table-cell table:style-name="TableCell151">
            <text:p text:style-name="P152"><text:span text:style-name="T153">Wniosek o wykonanie zmian w Egib<text:s/></text:span><text:span text:style-name="T154">dostępny na stronie<text:s/></text:span><text:span text:style-name="T155">Biuletynu Informacji Publicznej w zakładce karty usług, w Punkcie Obsługi Klienta lub w pokoju Nr 11</text:span><text:span text:style-name="T156">.</text:span></text:p>
          </table:table-cell>
        </table:table-row>
        <table:table-row table:style-name="TableRow157">
          <table:table-cell table:style-name="TableCell158">
            <text:p text:style-name="TableContents"><text:span text:style-name="T159">Godziny otwarcia urzędu:</text:span></text:p>
            <text:p text:style-name="TableContents"/>
          </table:table-cell>
          <table:table-cell table:style-name="TableCell160">
            <text:p text:style-name="TableContents"><text:span text:style-name="T161">Poniedziałek – piątek 7.30 – 15.30.</text:span></text:p>
          </table:table-cell>
        </table:table-row>
        <table:table-row table:style-name="TableRow162">
          <table:table-cell table:style-name="TableCell163">
            <text:p text:style-name="TableContents"><text:span text:style-name="T164">Godziny przyjęć interesantów:</text:span></text:p>
            <text:p text:style-name="P165"/>
          </table:table-cell>
          <table:table-cell table:style-name="TableCell166">
            <text:p text:style-name="TableContents"><text:span text:style-name="T167">Poniedziałek – piątek 7.30 – 15.30.</text:span></text:p>
          </table:table-cell>
        </table:table-row>
        <table:table-row table:style-name="TableRow168">
          <table:table-cell table:style-name="TableCell169">
            <text:p text:style-name="TableContents"><text:span text:style-name="T170">Informacja o<text:s/></text:span><text:span text:style-name="T171">dokonywaniu opłat:</text:span></text:p>
            <text:p text:style-name="P172"/>
          </table:table-cell>
          <table:table-cell table:style-name="TableCell173">
            <text:p text:style-name="P174"><text:span text:style-name="T175">Brak opłat.</text:span></text:p>
            <text:p text:style-name="P176"/>
          </table:table-cell>
        </table:table-row>
      </table:table>
      <text:p text:style-name="Standard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625in" fo:margin-bottom="0.9847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1-12-30T08:48:00Z</meta:creation-date>
    <dc:date>2021-12-30T08:54:00Z</dc:date>
    <meta:print-date>2021-12-30T08:50:00Z</meta:print-date>
    <meta:template xlink:href="Normal.dotm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2" meta:character-count="4278" meta:row-count="30" meta:non-whitespace-character-count="3674"/>
  </office:meta>
</office:document-meta>
</file>