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7.6791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" style:parent-style-name="Standard" style:family="paragraph">
      <style:text-properties text:display="none" fo:font-size="8pt" style:font-size-asian="8pt" style:font-size-complex="8pt"/>
    </style:style>
    <style:style style:name="TableColumn18" style:family="table-column">
      <style:table-column-properties style:column-width="3.1013in" style:use-optimal-column-width="false"/>
    </style:style>
    <style:style style:name="TableColumn19" style:family="table-column">
      <style:table-column-properties style:column-width="4.5777in" style:use-optimal-column-width="false"/>
    </style:style>
    <style:style style:name="Table17" style:family="table">
      <style:table-properties style:width="7.6791in" fo:margin-left="-0.29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" style:parent-style-name="TableContents" style:family="paragraph">
      <style:paragraph-properties fo:text-align="justify"/>
    </style:style>
    <style:style style:name="T26" style:parent-style-name="Domyślnaczcionkaakapitu" style:family="text">
      <style:text-properties style:font-name="Liberation Serif" fo:color="#000000"/>
    </style:style>
    <style:style style:name="T27" style:parent-style-name="Domyślnaczcionkaakapitu" style:family="text">
      <style:text-properties style:font-name="Liberation Serif" fo:color="#000000"/>
    </style:style>
    <style:style style:name="P28" style:parent-style-name="TableContents" style:family="paragraph">
      <style:paragraph-properties fo:text-align="justify"/>
      <style:text-properties style:font-name="Liberation Serif" fo:color="#000000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min-row-height="1.0958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3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TableContents" style:family="paragraph">
      <style:paragraph-properties fo:text-align="justify"/>
    </style:style>
    <style:style style:name="T35" style:parent-style-name="Domyślnaczcionkaakapitu" style:family="text">
      <style:text-properties style:font-name="Liberation Serif" fo:color="#000000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="Liberation Serif" fo:color="#000000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Liberation Serif" fo:color="#000000"/>
    </style:style>
    <style:style style:name="P40" style:parent-style-name="TableContents" style:family="paragraph">
      <style:paragraph-properties fo:text-align="justify"/>
    </style:style>
    <style:style style:name="T41" style:parent-style-name="Domyślnaczcionkaakapitu" style:family="text">
      <style:text-properties style:font-name="Liberation Serif" fo:color="#000000"/>
    </style:style>
    <style:style style:name="P42" style:parent-style-name="TableContents" style:family="paragraph">
      <style:paragraph-properties fo:text-align="justify"/>
    </style:style>
    <style:style style:name="T43" style:parent-style-name="Domyślnaczcionkaakapitu" style:family="text">
      <style:text-properties style:font-name="Liberation Serif" fo:color="#000000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="Liberation Serif" fo:color="#000000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Liberation Serif" fo:color="#000000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="Liberation Serif"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Liberation Serif" fo:color="#000000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Liberation Serif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Liberation Serif" fo:color="#000000"/>
    </style:style>
    <style:style style:name="P56" style:parent-style-name="TableContents" style:family="paragraph">
      <style:paragraph-properties fo:text-align="justify"/>
      <style:text-properties style:font-name="Liberation Serif" fo:color="#000000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6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" style:parent-style-name="TableContents" style:family="paragraph">
      <style:paragraph-properties fo:text-align="justify"/>
      <style:text-properties style:font-name="Liberation Serif" fo:color="#000000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6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6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6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="Liberation Serif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="Liberation Serif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="Liberation Serif"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="Liberation Serif" fo:color="#000000"/>
    </style:style>
    <style:style style:name="P78" style:parent-style-name="TableContents" style:family="paragraph">
      <style:paragraph-properties fo:text-align="justify"/>
      <style:text-properties style:font-name="Liberation Serif" fo:color="#000000" fo:font-size="5pt" style:font-size-asian="5pt"/>
    </style:style>
    <style:style style:name="P79" style:parent-style-name="TableContents" style:family="paragraph">
      <style:paragraph-properties fo:text-align="justify"/>
      <style:text-properties style:font-name="Liberation Serif" fo:color="#000000"/>
    </style:style>
    <style:style style:name="P80" style:parent-style-name="TableContents" style:family="paragraph">
      <style:paragraph-properties fo:text-align="justify"/>
      <style:text-properties style:font-name="Liberation Serif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Liberation Serif" fo:color="#000000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Liberation Serif" fo:color="#000000"/>
    </style:style>
    <style:style style:name="P85" style:parent-style-name="TableContents" style:family="paragraph">
      <style:paragraph-properties fo:text-align="justify"/>
      <style:text-properties style:font-name="Liberation Serif" fo:color="#000000"/>
    </style:style>
    <style:style style:name="P86" style:parent-style-name="TableContents" style:family="paragraph">
      <style:paragraph-properties fo:text-align="justify"/>
      <style:text-properties style:font-name="Liberation Serif" fo:color="#000000"/>
    </style:style>
    <style:style style:name="P87" style:parent-style-name="TableContents" style:family="paragraph">
      <style:paragraph-properties fo:text-align="justify"/>
      <style:text-properties style:font-name="Liberation Serif" fo:color="#000000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Liberation Serif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TableContents" style:family="paragraph">
      <style:paragraph-properties fo:text-align="justify"/>
      <style:text-properties style:font-name="Liberation Serif" fo:font-weight="bold" style:font-weight-asian="bold" style:font-weight-complex="bold" fo:color="#000000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97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0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0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style:font-name="Liberation Serif" fo:color="#000000"/>
    </style:style>
    <style:style style:name="T106" style:parent-style-name="Domyślnaczcionkaakapitu" style:family="text">
      <style:text-properties style:font-name="Liberation Serif" fo:color="#000000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style:font-name="Liberation Serif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1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1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4" style:parent-style-name="TableContents" style:family="paragraph">
      <style:paragraph-properties fo:text-align="justify"/>
    </style:style>
    <style:style style:name="T115" style:parent-style-name="Domyślnaczcionkaakapitu" style:family="text">
      <style:text-properties style:font-name="Liberation Serif" fo:color="#000000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style:font-name="Liberation Serif" fo:color="#000000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="Liberation Serif" fo:color="#000000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style:font-name="Liberation Serif" fo:color="#000000"/>
    </style:style>
    <style:style style:name="P122" style:parent-style-name="TableContents" style:family="paragraph">
      <style:paragraph-properties fo:text-align="justify"/>
    </style:style>
    <style:style style:name="T123" style:parent-style-name="Domyślnaczcionkaakapitu" style:family="text">
      <style:text-properties style:font-name="Liberation Serif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TableContents" style:family="paragraph">
      <style:paragraph-properties fo:text-align="justify"/>
    </style:style>
    <style:style style:name="T130" style:parent-style-name="Domyślnaczcionkaakapitu" style:family="text">
      <style:text-properties style:font-name="Liberation Serif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3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5" style:parent-style-name="TableContents" style:family="paragraph">
      <style:paragraph-properties fo:text-align="justify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style:font-name-complex="Times New Roman" fo:color="#000000"/>
    </style:style>
    <style:style style:name="T138" style:parent-style-name="Domyślnaczcionkaakapitu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3" style:parent-style-name="Domyślnaczcionkaakapitu" style:family="text">
      <style:text-properties style:font-name="Liberation Serif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4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9" style:parent-style-name="Domyślnaczcionkaakapitu" style:family="text">
      <style:text-properties style:font-name="Liberation Serif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5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5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5" style:parent-style-name="TableContents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Leelawadee UI" fo:color="#000000"/>
    </style:style>
    <style:style style:name="P157" style:parent-style-name="TableContents" style:family="paragraph">
      <style:paragraph-properties fo:text-align="justify" fo:margin-left="0.5in">
        <style:tab-stops/>
      </style:paragraph-properties>
      <style:text-properties style:font-name="Calibri" style:font-name-complex="Leelawadee UI" fo:font-weight="bold" style:font-weight-asian="bold" fo:color="#000000"/>
    </style:style>
    <style:style style:name="P15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starosta@powiat.sierpc.pl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3"/>Nr karty <text:s/>G 18</text:span></text:p>
          </table:table-cell>
        </table:table-row>
        <table:table-row table:style-name="TableRow12">
          <table:table-cell table:style-name="TableCell13">
            <text:p text:style-name="P14"><text:span text:style-name="T15">WNIOSEK O WYKONANIE ZMIANY W OPERACIE EWIDENCJI GRUNTÓW I BUDYNK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Podstawa prawna</text:span></text:p>
            <text:p text:style-name="P23"/>
          </table:table-cell>
          <table:table-cell table:style-name="TableCell24">
            <text:p text:style-name="P25"><text:span text:style-name="T26">Art. 23 ust. 7, art. 24 ust. 2a pkt 2, ust. 2b pkt 1 i pkt 2 oraz ust. 2c ustawy z dnia 17 maja 1989 r. Prawo geodezyjne i kartograficzne. (</text:span><text:span text:style-name="T27">Dz.U.2024.1151 ze zm.).</text:span></text:p>
            <text:p text:style-name="P28">Ustawa z dnia 14 czerwca 1960 r. Kodeks postępowania administracyjnego (Dz.U. z 2023 r. poz. 775 ze zm.).</text:p>
            <text:p text:style-name="P29"/>
          </table:table-cell>
        </table:table-row>
        <table:table-row table:style-name="TableRow30">
          <table:table-cell table:style-name="TableCell31">
            <text:p text:style-name="TableContents"><text:span text:style-name="T32">Wymagane dokumenty:</text:span></text:p>
            <text:p text:style-name="Standard"/>
            <text:p text:style-name="Standard"/>
          </table:table-cell>
          <table:table-cell table:style-name="TableCell33">
            <text:p text:style-name="P34"><text:span text:style-name="T35">Wniosek o wykonanie zmiany w ewidencji gruntów i budynków (poniżej wzór wniosku do pobrania z karty usługi) z załącznikami, <text:s text:c="5"/>w zależności od rodzaju zmiany.</text:span></text:p>
            <text:p text:style-name="P36"><text:span text:style-name="T37">Katalog załączników do ww. wniosku:</text:span></text:p>
            <text:p text:style-name="P38"><text:span text:style-name="T39">- prawomocne orzeczenie sądowe,</text:span></text:p>
            <text:p text:style-name="P40"><text:span text:style-name="T41">- akt notarialny,</text:span></text:p>
            <text:p text:style-name="P42"><text:span text:style-name="T43">- opracowanie geodezyjno-kartograficzne, przyjęte do państwowego zasobu geodezyjnego i kartograficznego,</text:span></text:p>
            <text:p text:style-name="P44"><text:span text:style-name="T45">- ostateczna decyzja administracyjna,</text:span></text:p>
            <text:p text:style-name="P46"><text:span text:style-name="T47">- odpis z ksiąg wieczystych,</text:span></text:p>
            <text:p text:style-name="P48"><text:span text:style-name="T49">- dokumenty architektoniczno-budowlane,</text:span></text:p>
            <text:p text:style-name="P50"><text:span text:style-name="T51">- dokument potwierdzający zmianę nazwiska, odpis aktu małżeństwa (do wglądu),</text:span></text:p>
            <text:p text:style-name="P52"><text:span text:style-name="T53">- dowód osobisty, seria/numer (do wglądu),</text:span></text:p>
            <text:p text:style-name="P54"><text:span text:style-name="T55">- dokument potwierdzający zmianę adresu zamieszkania,</text:span></text:p>
            <text:p text:style-name="P56">- inne dokumenty niezbędne do wprowadzenia zmiany w ewidencji gruntów i budynków.</text:p>
            <text:p text:style-name="P57"/>
          </table:table-cell>
        </table:table-row>
        <table:table-row table:style-name="TableRow58">
          <table:table-cell table:style-name="TableCell59">
            <text:p text:style-name="TableContents"><text:span text:style-name="T60">Opłaty:</text:span></text:p>
          </table:table-cell>
          <table:table-cell table:style-name="TableCell61">
            <text:p text:style-name="P62">Brak opłat.</text:p>
            <text:p text:style-name="P63"/>
          </table:table-cell>
        </table:table-row>
        <table:table-row table:style-name="TableRow64">
          <table:table-cell table:style-name="TableCell65">
            <text:p text:style-name="TableContents"><text:span text:style-name="T66">Miejsce załatwiania sprawy:</text:span></text:p>
            <text:p text:style-name="P67"/>
            <text:p text:style-name="P68"/>
          </table:table-cell>
          <table:table-cell table:style-name="TableCell69">
            <text:p text:style-name="P70"><text:span text:style-name="T71">Wnioski można składać na jeden z poniższych sposobów:</text:span></text:p>
            <text:p text:style-name="P72"><text:span text:style-name="T73">- drogą elektroniczną przy pomocy skrzynki kontaktowej ePUAP, opatrując wniosek kwalifikowanym podpisem elektronicznym albo podpisem potwierdzonym profilem zaufanym ePUAP,</text:span></text:p>
            <text:p text:style-name="P74"><text:span text:style-name="T75">- przesłać pocztą tradycyjną,</text:span></text:p>
            <text:p text:style-name="P76"><text:span text:style-name="T77">- złożyć bezpośrednio w urzędzie w godzinach jego pracy - Starostwo Powiatowe w Sierpcu, ul. Świętokrzyska 2a, 09-200 Sierpc, Kancelaria Ogólna.</text:span></text:p>
            <text:p text:style-name="P78"/>
            <text:p text:style-name="P79">Sprawę załatwia:</text:p>
            <text:p text:style-name="P80">Wydział Geodezji i Gospodarki Nieruchomościami,</text:p>
            <text:p text:style-name="P81"><text:span text:style-name="T82">ul. Świętokrzyska 2a, 09-200 Sierpc, parter, pokój nr 11.</text:span></text:p>
            <text:p text:style-name="P83"><text:span text:style-name="T84">Osoby merytoryczne:</text:span></text:p>
            <text:p text:style-name="P85">-Anna Fydrychowicz tel. 24 275-91-20</text:p>
            <text:p text:style-name="P86"><text:s text:c="184"/>- Marcin Trzeciak tel. 24 275-91-20</text:p>
            <text:p text:style-name="P87"/>
            <text:p text:style-name="P88"><text:span text:style-name="T89">- Marta Rzadkiewicz tel. 24 275-91-18 (pokój nr 9)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Termin składania dokumentów:</text:span></text:p>
          </table:table-cell>
          <table:table-cell table:style-name="TableCell95">
            <text:p text:style-name="P96"/>
            <text:p text:style-name="P97">W dni robocze: poniedziałek – piątek w godz. 7.30 – 15.30</text:p>
            <text:p text:style-name="P98"/>
          </table:table-cell>
        </table:table-row>
        <table:table-row table:style-name="TableRow99">
          <table:table-cell table:style-name="TableCell100">
            <text:p text:style-name="TableContents"><text:span text:style-name="T101">Termin rozpatrzenia sprawy:</text:span></text:p>
            <text:p text:style-name="P102"/>
          </table:table-cell>
          <table:table-cell table:style-name="TableCell103">
            <text:p text:style-name="P104"><text:span text:style-name="T105">- Zgodnie z art. 23 ust. 7 ustawy Prawo geodezyjne <text:s/>i kartograficzne aktualizacji operatu ewidencyjnego dokonuje się niezwłocznie, nie<text:s/></text:span><text:soft-page-break/><text:span text:style-name="T106">później niż w terminie 30 dni od dnia otrzymania odpowiednich dokumentów określających zmiany danych ewidencyjnych w trybie czynności materialno-technicznej, zgodnie z art. 24 ust. 2b pkt 1,</text:span></text:p>
            <text:p text:style-name="P107"><text:span text:style-name="T108">- zgodnie z art. 24 ust. 2b pkt 2 i ust. 2c ustawy Prawo geodezyjne i kartograficzne w drodze decyzji administracyjnej nie później niż w ciągu miesiąca, a sprawy szczególnie skomplikowanej nie później niż w ciągu dwóch miesięcy od dnia wszczęcia postępowania. <text:s/></text:span></text:p>
          </table:table-cell>
        </table:table-row>
        <text:soft-page-break/>
        <table:table-row table:style-name="TableRow109">
          <table:table-cell table:style-name="TableCell110">
            <text:p text:style-name="TableContents"><text:span text:style-name="T111">Tryb odwoławczy:</text:span></text:p>
            <text:p text:style-name="P112"/>
          </table:table-cell>
          <table:table-cell table:style-name="TableCell113">
            <text:p text:style-name="P114"><text:span text:style-name="T115">Od decyzji administracyjnej służy stronie prawo wniesienia odwołania do Mazowieckiego Wojewódzkiego Inspektora Nadzoru Geodezyjnego i Kartograficznego za pośrednictwem Starosty Sierpeckiego, w terminie 14 dni od daty otrzymania decyzji.</text:span></text:p>
            <text:p text:style-name="P116"><text:span text:style-name="T117">Odwołanie należy złożyć na jeden z poniższych sposobów:</text:span></text:p>
            <text:p text:style-name="P118"><text:span text:style-name="T119">- bezpośrednio w urzędzie w godzinach jego pracy - Starostwo Powiatowe w Sierpcu, ul. Świętokrzyska 2a, 09-200 Sierpc, Kancelaria Ogólna,</text:span></text:p>
            <text:p text:style-name="P120"><text:span text:style-name="T121">- przesłać pocztą tradycyjną za pośrednictwem operatora pocztowego.</text:span></text:p>
            <text:p text:style-name="P122"><text:span text:style-name="T123">O zachowaniu terminu decyduje data złożenia odwołania w Urzędzie lub data jego nadania w polskiej placówce pocztowej operatora wyznaczonego w rozumieniu ustawy Prawo pocztowe.</text:span></text:p>
          </table:table-cell>
        </table:table-row>
        <table:table-row table:style-name="TableRow124">
          <table:table-cell table:style-name="TableCell125">
            <text:p text:style-name="P126"><text:span text:style-name="T127">Uwagi i dodatkowe informacje:</text:span></text:p>
          </table:table-cell>
          <table:table-cell table:style-name="TableCell128">
            <text:p text:style-name="P129"><text:span text:style-name="T130">Brak</text:span></text:p>
          </table:table-cell>
        </table:table-row>
        <table:table-row table:style-name="TableRow131">
          <table:table-cell table:style-name="TableCell132">
            <text:p text:style-name="TableContents"><text:span text:style-name="T133">Formularze wniosków i druki do pobrania:</text:span></text:p>
          </table:table-cell>
          <table:table-cell table:style-name="TableCell134">
            <text:p text:style-name="P135"><text:span text:style-name="T136">Wniosek o wykonanie zmian w Egib<text:s/></text:span><text:span text:style-name="T137">dostępny na stronie Biuletynu Informacji Publicznej w zakładce karty usług, w Punkcie Obsługi Klienta lub w pokoju Nr 11</text:span><text:span text:style-name="T138">.</text:span></text:p>
          </table:table-cell>
        </table:table-row>
        <table:table-row table:style-name="TableRow139">
          <table:table-cell table:style-name="TableCell140">
            <text:p text:style-name="TableContents"><text:span text:style-name="T141">Godziny otwarcia urzędu:</text:span></text:p>
            <text:p text:style-name="TableContents"/>
          </table:table-cell>
          <table:table-cell table:style-name="TableCell142">
            <text:p text:style-name="TableContents"><text:span text:style-name="T143">Poniedziałek – piątek 7.30 – 15.30.</text:span></text:p>
          </table:table-cell>
        </table:table-row>
        <table:table-row table:style-name="TableRow144">
          <table:table-cell table:style-name="TableCell145">
            <text:p text:style-name="TableContents"><text:span text:style-name="T146">Godziny przyjęć interesantów:</text:span></text:p>
            <text:p text:style-name="P147"/>
          </table:table-cell>
          <table:table-cell table:style-name="TableCell148">
            <text:p text:style-name="TableContents"><text:span text:style-name="T149">Poniedziałek – piątek 7.30 – 15.30.</text:span></text:p>
          </table:table-cell>
        </table:table-row>
        <table:table-row table:style-name="TableRow150">
          <table:table-cell table:style-name="TableCell151">
            <text:p text:style-name="TableContents"><text:span text:style-name="T152">Informacja o dokonywaniu opłat:</text:span></text:p>
            <text:p text:style-name="P153"/>
          </table:table-cell>
          <table:table-cell table:style-name="TableCell154">
            <text:p text:style-name="P155"><text:span text:style-name="T156">Brak opłat.</text:span></text:p>
            <text:p text:style-name="P157"/>
          </table:table-cell>
        </table:table-row>
      </table:table>
      <text:p text:style-name="Standard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5in" fo:margin-left="0.5625in" fo:margin-bottom="0.9847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Rzadkiewicz</meta:initial-creator>
    <dc:creator>Zbigniew Kopyciński</dc:creator>
    <meta:creation-date>2025-05-21T13:05:00Z</meta:creation-date>
    <dc:date>2025-05-21T13:05:00Z</dc:date>
    <meta:print-date>2021-12-30T08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9" meta:character-count="4185" meta:row-count="29" meta:non-whitespace-character-count="3594"/>
  </office:meta>
</office:document-meta>
</file>