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702cm" table:align="left" style:writing-mode="lr-tb"/>
    </style:style>
    <style:style style:name="Tabela1.A" style:family="table-column">
      <style:table-column-properties style:column-width="2.542cm"/>
    </style:style>
    <style:style style:name="Tabela1.B" style:family="table-column">
      <style:table-column-properties style:column-width="4.8cm"/>
    </style:style>
    <style:style style:name="Tabela1.C" style:family="table-column">
      <style:table-column-properties style:column-width="3.085cm"/>
    </style:style>
    <style:style style:name="Tabela1.D" style:family="table-column">
      <style:table-column-properties style:column-width="2.805cm"/>
    </style:style>
    <style:style style:name="Tabela1.E" style:family="table-column">
      <style:table-column-properties style:column-width="3.066cm"/>
    </style:style>
    <style:style style:name="Tabela1.F" style:family="table-column">
      <style:table-column-properties style:column-width="3.891cm"/>
    </style:style>
    <style:style style:name="Tabela1.G" style:family="table-column">
      <style:table-column-properties style:column-width="5.514cm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G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G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Table_20_Heading">
      <style:paragraph-properties fo:text-align="start" style:justify-single-word="false" style:snap-to-layout-grid="false"/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Table_20_Contents">
      <style:paragraph-properties fo:text-align="start" style:justify-single-word="false" style:snap-to-layout-grid="false"/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fo:font-size="11pt" style:font-size-asian="11pt" style:font-size-complex="11pt"/>
    </style:style>
    <style:style style:name="P7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8" style:family="paragraph" style:parent-style-name="Table_20_Contents">
      <style:paragraph-properties fo:text-align="start" style:justify-single-word="false" style:snap-to-layout-grid="false"/>
    </style:style>
    <style:style style:name="P9" style:family="paragraph" style:parent-style-name="Standard">
      <style:paragraph-properties fo:text-align="center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</text:p>
      <text:p text:style-name="P2"/>
      <text:p text:style-name="P3">WYKAZ <text:s/>NIERUCHOMOŚCI <text:s/>ZASOBU <text:s/>SKARBU <text:s/>PAŃSTWA <text:s/>W <text:s/>POWIECIE <text:s/>SIERPECKIM</text:p>
      <text:p text:style-name="P2">planowanych <text:s/>do <text:s/>uregulowania <text:s/>stanu <text:s/>prawnego <text:s/>w <text:s/>2008 r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header-rows>
          <table:table-row>
            <table:table-cell table:style-name="Tabela1.A1" office:value-type="string">
              <text:p text:style-name="P4">Gmina</text:p>
            </table:table-cell>
            <table:table-cell table:style-name="Tabela1.A1" office:value-type="string">
              <text:p text:style-name="P4">Obręb</text:p>
            </table:table-cell>
            <table:table-cell table:style-name="Tabela1.A1" office:value-type="string">
              <text:p text:style-name="P4">Numer <text:s/>działki</text:p>
            </table:table-cell>
            <table:table-cell table:style-name="Tabela1.A1" office:value-type="string">
              <text:p text:style-name="P4">Powierzchnia <text:s/>działki <text:s/>w <text:s/>ha</text:p>
            </table:table-cell>
            <table:table-cell table:style-name="Tabela1.A1" office:value-type="string">
              <text:p text:style-name="P4">Użytek</text:p>
            </table:table-cell>
            <table:table-cell table:style-name="Tabela1.A1" office:value-type="string">
              <text:p text:style-name="P4">Plan <text:s/>rozdysponowania</text:p>
            </table:table-cell>
            <table:table-cell table:style-name="Tabela1.G1" office:value-type="string">
              <text:p text:style-name="P4">Uwagi</text:p>
            </table:table-cell>
          </table:table-row>
        </table:table-header-rows>
        <table:table-row>
          <table:table-cell table:style-name="Tabela1.A2" office:value-type="string">
            <text:p text:style-name="P5">Mochowo</text:p>
          </table:table-cell>
          <table:table-cell table:style-name="Tabela1.A2" office:value-type="string">
            <text:p text:style-name="P6">Grodnia</text:p>
            <text:p text:style-name="P7">Łukoszyno <text:s/>Biki</text:p>
            <text:p text:style-name="P7">Mochowo</text:p>
            <text:p text:style-name="P7"/>
            <text:p text:style-name="P7"/>
            <text:p text:style-name="P7">Żurawin</text:p>
          </table:table-cell>
          <table:table-cell table:style-name="Tabela1.A2" office:value-type="string">
            <text:p text:style-name="P6">78/1, <text:s/>79</text:p>
            <text:p text:style-name="P7">67</text:p>
            <text:p text:style-name="P7">102/2, 102/3</text:p>
            <text:p text:style-name="P7"/>
            <text:p text:style-name="P7"/>
            <text:p text:style-name="P7">22/1</text:p>
          </table:table-cell>
          <table:table-cell table:style-name="Tabela1.A2" office:value-type="string">
            <text:p text:style-name="P6">0,28</text:p>
            <text:p text:style-name="P7">1,63</text:p>
            <text:p text:style-name="P7">3,62</text:p>
            <text:p text:style-name="P7"/>
            <text:p text:style-name="P7"/>
            <text:p text:style-name="P7">0,74</text:p>
          </table:table-cell>
          <table:table-cell table:style-name="Tabela1.A2" office:value-type="string">
            <text:p text:style-name="P6">las</text:p>
            <text:p text:style-name="P7">las</text:p>
            <text:p text:style-name="P7">zab.</text:p>
            <text:p text:style-name="P7">usług.-przemysł.</text:p>
            <text:p text:style-name="P7">tereny <text:s/>zakrzewione</text:p>
          </table:table-cell>
          <table:table-cell table:style-name="Tabela1.A2" office:value-type="string">
            <text:p text:style-name="P6">do <text:s/>przekazania <text:s/>LP</text:p>
            <text:p text:style-name="P7">do <text:s/>przekazania <text:s/>LP</text:p>
            <text:p text:style-name="P7">do <text:s/>komunalizacji przez <text:s/>gminę</text:p>
            <text:p text:style-name="P7"/>
            <text:p text:style-name="P7">do <text:s/>komunalizacji <text:s/>przez <text:s/>gminę</text:p>
          </table:table-cell>
          <table:table-cell table:style-name="Tabela1.G2" office:value-type="string">
            <text:p text:style-name="P6">skarpa <text:s/>nad <text:s/>rzeką <text:s/>Skrwą</text:p>
            <text:p text:style-name="P7">bez <text:s/>dojazdu</text:p>
            <text:p text:style-name="P7">była <text:s/>suszarnia <text:s/>pasz <text:s/>SKR Mochowo</text:p>
            <text:p text:style-name="P7"/>
            <text:p text:style-name="P7">stara <text:s/>kopalnia <text:s/>żwiru <text:s/>nad <text:s/>rzeką <text:s/>Skrwą</text:p>
          </table:table-cell>
        </table:table-row>
        <table:table-row>
          <table:table-cell table:style-name="Tabela1.A2" office:value-type="string">
            <text:p text:style-name="P5">Sierpc</text:p>
          </table:table-cell>
          <table:table-cell table:style-name="Tabela1.A2" office:value-type="string">
            <text:p text:style-name="P6">Borkowo <text:s/>Kościelne</text:p>
            <text:p text:style-name="P7"/>
            <text:p text:style-name="P7">Piastowo</text:p>
            <text:p text:style-name="P7"/>
            <text:p text:style-name="P7"/>
          </table:table-cell>
          <table:table-cell table:style-name="Tabela1.A2" office:value-type="string">
            <text:p text:style-name="P6">52/2</text:p>
            <text:p text:style-name="P7"/>
            <text:p text:style-name="P7">201/1</text:p>
            <text:p text:style-name="P7"/>
            <text:p text:style-name="P7"/>
          </table:table-cell>
          <table:table-cell table:style-name="Tabela1.A2" office:value-type="string">
            <text:p text:style-name="P6">0,45</text:p>
            <text:p text:style-name="P7"/>
            <text:p text:style-name="P7">0,27</text:p>
            <text:p text:style-name="P7"/>
            <text:p text:style-name="P7"/>
          </table:table-cell>
          <table:table-cell table:style-name="Tabela1.A2" office:value-type="string">
            <text:p text:style-name="P6">zabudowa mieszkaniowa</text:p>
            <text:p text:style-name="P7">zabudowa mieszkaniowa</text:p>
            <text:p text:style-name="P7"/>
          </table:table-cell>
          <table:table-cell table:style-name="Tabela1.A2" office:value-type="string">
            <text:p text:style-name="P6">do <text:s/>komunalizacji przez <text:s/>gminę</text:p>
            <text:p text:style-name="P7">do <text:s/>komunalizacji przez <text:s/>gminę</text:p>
            <text:p text:style-name="P7"/>
          </table:table-cell>
          <table:table-cell table:style-name="Tabela1.G2" office:value-type="string">
            <text:p text:style-name="P6">osada <text:s/>młyńska <text:s/>nad <text:s/>rzeką Sierpienicą</text:p>
            <text:p text:style-name="P7">zabytkowy <text:s/>dwór <text:s/>z <text:s/>parcelacji majątku</text:p>
            <text:p text:style-name="P7"/>
          </table:table-cell>
        </table:table-row>
        <table:table-row>
          <table:table-cell table:style-name="Tabela1.A2" office:value-type="string">
            <text:p text:style-name="P5">Szczutowo</text:p>
          </table:table-cell>
          <table:table-cell table:style-name="Tabela1.A2" office:value-type="string">
            <text:p text:style-name="P6">Maluszyn</text:p>
            <text:p text:style-name="P7"/>
            <text:p text:style-name="P7"/>
          </table:table-cell>
          <table:table-cell table:style-name="Tabela1.A2" office:value-type="string">
            <text:p text:style-name="P6">130/3</text:p>
            <text:p text:style-name="P7"/>
            <text:p text:style-name="P7"/>
          </table:table-cell>
          <table:table-cell table:style-name="Tabela1.A2" office:value-type="string">
            <text:p text:style-name="P6">0,52</text:p>
            <text:p text:style-name="P7"/>
            <text:p text:style-name="P7"/>
          </table:table-cell>
          <table:table-cell table:style-name="Tabela1.A2" office:value-type="string">
            <text:p text:style-name="P6">ugór (RVI)</text:p>
            <text:p text:style-name="P7"/>
            <text:p text:style-name="P7"/>
          </table:table-cell>
          <table:table-cell table:style-name="Tabela1.A2" office:value-type="string">
            <text:p text:style-name="P6">do <text:s/>komunalizacji przez <text:s/>gminę</text:p>
          </table:table-cell>
          <table:table-cell table:style-name="Tabela1.G2" office:value-type="string">
            <text:p text:style-name="P6">boisko <text:s/>wioskowe</text:p>
          </table:table-cell>
        </table:table-row>
        <table:table-row>
          <table:table-cell table:style-name="Tabela1.A2" office:value-type="string">
            <text:p text:style-name="P5">Zawidz</text:p>
          </table:table-cell>
          <table:table-cell table:style-name="Tabela1.A2" office:value-type="string">
            <text:p text:style-name="P6">Gutowo <text:s/>Górki</text:p>
            <text:p text:style-name="P7"/>
            <text:p text:style-name="P7">Stropkowo</text:p>
          </table:table-cell>
          <table:table-cell table:style-name="Tabela1.A2" office:value-type="string">
            <text:p text:style-name="P6">96/2, <text:s/>96/3</text:p>
            <text:p text:style-name="P7"/>
            <text:p text:style-name="P7">42/4, <text:s/>45, <text:s/></text:p>
          </table:table-cell>
          <table:table-cell table:style-name="Tabela1.A2" office:value-type="string">
            <text:p text:style-name="P6">2,62</text:p>
            <text:p text:style-name="P7"/>
            <text:p text:style-name="P7">0,76</text:p>
          </table:table-cell>
          <table:table-cell table:style-name="Tabela1.A2" office:value-type="string">
            <text:p text:style-name="P6">ugór, <text:s/>zarośla</text:p>
            <text:p text:style-name="P7"/>
            <text:p text:style-name="P7">nieużytki</text:p>
          </table:table-cell>
          <table:table-cell table:style-name="Tabela1.A2" office:value-type="string">
            <text:p text:style-name="P6">do <text:s/>komunalizacji przez <text:s/>gminę</text:p>
            <text:p text:style-name="P7">do <text:s/>komunalizacji <text:s/>przez <text:s/>gminę</text:p>
          </table:table-cell>
          <table:table-cell table:style-name="Tabela1.G2" office:value-type="string">
            <text:p text:style-name="P6">była <text:s/>baza <text:s/>skupu <text:s/>buraków</text:p>
            <text:p text:style-name="P7"/>
            <text:p text:style-name="P7">wyrobisko <text:s/>żwiru <text:s/>wydzielone <text:s text:c="2"/>jako <text:s/>PFZ <text:s/>przy <text:s/>scaleniu</text:p>
          </table:table-cell>
        </table:table-row>
        <table:table-row>
          <table:table-cell table:style-name="Tabela1.A2" office:value-type="string">
            <text:p text:style-name="P5">Razem</text:p>
          </table:table-cell>
          <table:table-cell table:style-name="Tabela1.A2" office:value-type="string">
            <text:p text:style-name="P8">9 <text:s/>obrębów</text:p>
          </table:table-cell>
          <table:table-cell table:style-name="Tabela1.A2" office:value-type="string">
            <text:p text:style-name="P8">13 działek</text:p>
          </table:table-cell>
          <table:table-cell table:style-name="Tabela1.A2" office:value-type="string">
            <text:p text:style-name="P8">10,89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G2" office:value-type="string">
            <text:p text:style-name="P8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$Win32 OpenOffice.org_project/680m3$Build-8968</meta:generator>
    <meta:creation-date>2008-04-16T10:58:21</meta:creation-date>
    <dc:creator>Zdzisław Dumowski</dc:creator>
    <dc:date>2008-04-16T14:31:37</dc:date>
    <meta:print-date>2008-04-16T12:34:32</meta:print-date>
    <dc:language>pl-PL</dc:language>
    <meta:editing-cycles>4</meta:editing-cycles>
    <meta:editing-duration>PT31M5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73" meta:word-count="175" meta:character-count="1132"/>
  </office:meta>
</office:document-meta>
</file>