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2.302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9cm"/>
    </style:style>
    <style:style style:name="Tabela2.B" style:family="table-column">
      <style:table-column-properties style:column-width="11.113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1.334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5" style:family="table-row">
      <style:table-row-properties style:min-row-height="0.871cm"/>
    </style:style>
    <style:style style:name="P1" style:family="paragraph" style:parent-style-name="Text_20_body">
      <style:paragraph-properties fo:text-align="start" style:justify-single-word="false"/>
      <style:text-properties officeooo:paragraph-rsid="0006a9fe"/>
    </style:style>
    <style:style style:name="P2" style:family="paragraph" style:parent-style-name="Text_20_body">
      <style:text-properties style:font-name="Liberation Serif" fo:font-size="12pt" officeooo:rsid="00070f46" officeooo:paragraph-rsid="000f28a0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38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style:font-name="Times New Roman1" fo:font-size="11pt" fo:language="pl" fo:country="PL" fo:font-weight="normal" officeooo:rsid="0051cab9" officeooo:paragraph-rsid="000238f0" style:font-size-asian="11pt" style:font-weight-asian="normal" style:font-size-complex="11pt" style:font-weight-complex="normal"/>
    </style:style>
    <style:style style:name="P5" style:family="paragraph" style:parent-style-name="Standard">
      <style:text-properties style:font-name="Times New Roman1" fo:font-size="11pt" fo:language="pl" fo:country="PL" fo:font-weight="normal" officeooo:rsid="0033e64f" officeooo:paragraph-rsid="000238f0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aac68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0b6c" officeooo:paragraph-rsid="0015e2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5d68" officeooo:paragraph-rsid="000e0b6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f492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47c7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officeooo:paragraph-rsid="00047c7c" style:font-size-asian="12pt" style:font-size-complex="12pt"/>
    </style:style>
    <style:style style:name="P12" style:family="paragraph" style:parent-style-name="Standard">
      <style:text-properties style:font-name="Liberation Serif" fo:font-size="12pt" officeooo:paragraph-rsid="0015e233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0238f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0238f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174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34e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38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paragraph-rsid="000238f0" style:font-size-asian="12pt" style:font-size-complex="12pt"/>
    </style:style>
    <style:style style:name="P21" style:family="paragraph" style:parent-style-name="Text_20_body" style:list-style-name="L1">
      <style:paragraph-properties fo:text-align="start" style:justify-single-word="false"/>
      <style:text-properties style:font-name="Liberation Serif" fo:font-size="12pt" officeooo:paragraph-rsid="00087344" style:font-size-asian="12pt" style:font-size-complex="12pt"/>
    </style:style>
    <style:style style:name="P22" style:family="paragraph" style:parent-style-name="Text_20_body" style:list-style-name="L1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-1.401cm" style:auto-text-indent="false" fo:background-color="transparent"/>
      <style:text-properties style:font-name="Liberation Serif" fo:font-size="12pt" officeooo:paragraph-rsid="0009927b" style:font-size-asian="12pt" style:font-size-complex="12pt"/>
    </style:style>
    <style:style style:name="P23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11aa" officeooo:paragraph-rsid="000e11a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 style:list-style-name="L2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5d4c" officeooo:paragraph-rsid="0008734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e5d68" officeooo:paragraph-rsid="000992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 style:list-style-name="L2">
      <style:paragraph-properties fo:text-align="start" style:justify-single-word="false"/>
      <style:text-properties style:font-name="Liberation Serif" fo:font-size="12pt" officeooo:paragraph-rsid="0009927b" style:font-size-asian="12pt" style:font-size-complex="12pt"/>
    </style:style>
    <style:style style:name="P28" style:family="paragraph" style:parent-style-name="Table_20_Contents" style:list-style-name="L2">
      <loext:graphic-properties draw:fill="none"/>
      <style:paragraph-properties fo:margin-left="0cm" fo:margin-right="0cm" fo:text-align="start" style:justify-single-word="false" fo:text-indent="-0.6cm" style:auto-text-indent="false" fo:background-color="transparent" text:number-lines="false" text:line-number="0"/>
      <style:text-properties style:font-name="Liberation Serif" fo:font-size="12pt" officeooo:paragraph-rsid="0009927b" style:font-size-asian="12pt" style:font-size-complex="12pt"/>
    </style:style>
    <style:style style:name="T1" style:family="text">
      <style:text-properties officeooo:rsid="00696aa3"/>
    </style:style>
    <style:style style:name="T2" style:family="text">
      <style:text-properties fo:font-size="14pt" style:text-underline-style="none"/>
    </style:style>
    <style:style style:name="T3" style:family="text">
      <style:text-properties fo:font-size="14pt" style:text-underline-style="none" officeooo:rsid="0011d59a"/>
    </style:style>
    <style:style style:name="T4" style:family="text">
      <style:text-properties officeooo:rsid="00030498"/>
    </style:style>
    <style:style style:name="T5" style:family="text">
      <style:text-properties officeooo:rsid="002aac68"/>
    </style:style>
    <style:style style:name="T6" style:family="text">
      <style:text-properties officeooo:rsid="001059bf"/>
    </style:style>
    <style:style style:name="T7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officeooo:rsid="0006a9fe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06a9fe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0e0b6c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officeooo:rsid="0011d59a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238f0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6a9fe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4a3d2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87344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d5d4c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77144e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9927b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25ae87" style:font-style-asian="normal" style:font-weight-asian="normal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e0b6c" style:font-style-asian="normal" style:font-weight-asian="normal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41d6d" style:font-style-asian="normal" style:font-weight-asian="normal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74a3d2" style:font-style-asian="normal" style:font-weight-asian="bold" style:font-style-complex="normal" style:font-weight-complex="bold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77144e" style:font-style-asian="normal" style:font-weight-asian="bold" style:font-style-complex="normal" style:font-weight-complex="bold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tyle="italic" fo:text-shadow="none" style:text-underline-style="none" fo:font-weight="bold" officeooo:rsid="0074a3d2" style:font-style-asian="italic" style:font-weight-asian="bold" style:font-style-complex="italic" style:font-weight-complex="bold" style:text-overline-style="none" style:text-overline-color="font-color"/>
    </style:style>
    <style:style style:name="T25" style:family="text">
      <style:text-properties officeooo:rsid="00087344"/>
    </style:style>
    <style:style style:name="T26" style:family="text">
      <style:text-properties officeooo:rsid="0009decb"/>
    </style:style>
    <style:style style:name="T27" style:family="text">
      <style:text-properties officeooo:rsid="000cec49"/>
    </style:style>
    <style:style style:name="T28" style:family="text">
      <style:text-properties officeooo:rsid="0015e233" style:font-weight-complex="bold"/>
    </style:style>
    <style:style style:name="T29" style:family="text">
      <style:text-properties officeooo:rsid="000e0b6c" style:font-weight-complex="bold"/>
    </style:style>
    <style:style style:name="T30" style:family="text">
      <style:text-properties officeooo:rsid="0008c5b0" style:font-weight-complex="bold"/>
    </style:style>
    <style:style style:name="T31" style:family="text">
      <style:text-properties officeooo:rsid="000f28a0"/>
    </style:style>
    <style:style style:name="T32" style:family="text">
      <style:text-properties officeooo:rsid="0006a9fe" style:font-name-complex="Times New Roman2"/>
    </style:style>
    <style:style style:name="T33" style:family="text">
      <style:text-properties officeooo:rsid="000f28a0" style:font-name-complex="Times New Roman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14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/>
            <text:p text:style-name="P13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34"/></text:p>
            <text:p text:style-name="P13"><text:s text:c="41"/></text:p>
            <text:p text:style-name="P13"/>
          </table:table-cell>
        </table:table-row>
        <table:table-row>
          <table:table-cell table:style-name="Tabela1.A2" office:value-type="string">
            <text:p text:style-name="P13"><text:s text:c="45"/>KARTA USŁUGI <text:s text:c="58"/>Nr karty <text:span text:style-name="T4">RŚ 1</text:span> <text:s text:c="22"/></text:p>
          </table:table-cell>
        </table:table-row>
        <table:table-row>
          <table:table-cell table:style-name="Tabela1.A2" office:value-type="string">
            <text:p text:style-name="P1"><text:span text:style-name="Strong_20_Emphasis"><text:span text:style-name="T2">Wydanie zaświadczenia potwierdzającego, że działka nie jest objęta Uproszczonym planem urządzenia lasu oraz nie była wydana dla właścicieli tej działki decyzja Starosty Sierpeckiego </text:span></text:span><text:span text:style-name="Strong_20_Emphasis"><text:span text:style-name="T3">na podstawie inwentaryzacji stanu lasów </text:span></text:span><text:span text:style-name="Strong_20_Emphasis"><text:span text:style-name="T2">w trybie art. 19 ust. 3 ustawy z dnia 28 września 1991 r. o lasach</text:span></text:span><text:span text:style-name="Strong_20_Emphasis"><text:span text:style-name="T7"> </text:span></text:span><text:span text:style-name="Strong_20_Emphasis"><text:span text:style-name="T8">(tj. Dz. U. <text:s text:c="19"/></text:span></text:span><text:span text:style-name="Strong_20_Emphasis"><text:span text:style-name="T10">z</text:span></text:span><text:span text:style-name="Strong_20_Emphasis"><text:span text:style-name="T8"> 2020r., poz. 1463 </text:span></text:span><text:span text:style-name="Strong_20_Emphasis"><text:span text:style-name="T9">z późn.</text:span></text:span><text:span text:style-name="Strong_20_Emphasis"><text:span text:style-name="T8"> zm.)</text:span></text:span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Podstawa prawna</text:p>
            <text:p text:style-name="P14"/>
          </table:table-cell>
          <table:table-cell table:style-name="Tabela2.B1" office:value-type="string">
            <text:p text:style-name="P20"><text:span text:style-name="T18">A</text:span><text:span text:style-name="T11">rt. 217 ustawy z dnia 14 czerwca 1960r. Kodeks postępowania administracyjnego </text:span><text:span text:style-name="T13">(tj. Dz. z 2020r. poz. 256 ze zm.) </text:span>oraz art. 37a ust. 1 pkt 3 ustawy z dnia 28 września 1991 r. o lasach (Dz. U. z 2020 r., poz. <text:span text:style-name="T25">1463</text:span> z<text:span text:style-name="T27">e</text:span> zm.) </text:p>
          </table:table-cell>
        </table:table-row>
        <table:table-row table:style-name="Tabela2.2">
          <table:table-cell table:style-name="Tabela2.A2" office:value-type="string">
            <text:p text:style-name="P14">Wymagane dokumenty:</text:p>
          </table:table-cell>
          <table:table-cell table:style-name="Tabela2.B2" office:value-type="string">
            <text:p text:style-name="P2">Wniosek <text:span text:style-name="T31">o wydanie zaświadczenia powinien</text:span><text:span text:style-name="Domyślna_20_czcionka_20_akapitu"><text:span text:style-name="T32"> </text:span></text:span><text:span text:style-name="Domyślna_20_czcionka_20_akapitu"><text:span text:style-name="T33">zawierać dane Wnioskodawcy ( imię, nazwisko, adres) oraz</text:span></text:span><text:span text:style-name="Domyślna_20_czcionka_20_akapitu"><text:span text:style-name="T32"> dokładne określenie położenia </text:span></text:span><text:span text:style-name="Domyślna_20_czcionka_20_akapitu"><text:span text:style-name="T33">działki ( nr ewidencyjny, miejscowość, gmina)</text:span></text:span></text:p>
          </table:table-cell>
        </table:table-row>
        <table:table-row>
          <table:table-cell table:style-name="Tabela2.A2" office:value-type="string">
            <text:p text:style-name="P14">Opłaty:</text:p>
            <text:p text:style-name="P14"/>
          </table:table-cell>
          <table:table-cell table:style-name="Tabela2.B2" office:value-type="string">
            <text:list xml:id="list4171661817" text:style-name="L1">
              <text:list-header>
                <text:p text:style-name="P22"><text:span text:style-name="T18">O</text:span><text:span text:style-name="T14">płata skarbowa:</text:span></text:p>
              </text:list-header>
              <text:list-item>
                <text:p text:style-name="P21"><text:span text:style-name="T14"><text:s/>w wysokości </text:span><text:span text:style-name="T11">1</text:span><text:span text:style-name="T12">7</text:span><text:span text:style-name="T11"> zł - </text:span><text:span text:style-name="T15">tytułem</text:span><text:span text:style-name="T11"> „za wydanie </text:span><text:span text:style-name="T12">zaświadczenia”</text:span></text:p>
              </text:list-item>
              <text:list-item>
                <text:p text:style-name="P23">w przypadku udzielenia <text:s/>pełnomocnictwa opłata <text:s text:c="19"/>w wysokości 17 zł </text:p>
                <text:p text:style-name="P24">(Nie pobiera się opłaty od pełnomocnictwa udzielonego małżonkowi, wstępnemu, zstępnemu i rodzeństwu)</text:p>
              </text:list-item>
            </text:list>
            <text:p text:style-name="P19"/>
          </table:table-cell>
        </table:table-row>
        <table:table-row>
          <table:table-cell table:style-name="Tabela2.A2" office:value-type="string">
            <text:p text:style-name="P14">Miejsce załatwiania sprawy:</text:p>
            <text:p text:style-name="P14"/>
            <text:p text:style-name="P14"/>
          </table:table-cell>
          <table:table-cell table:style-name="Tabela2.B2" office:value-type="string">
            <text:p text:style-name="P18"/>
            <text:p text:style-name="P16">Wniosek kierowany do organu tj. Starosty Sierpeckiego należy dostarczyć:</text:p>
            <text:list xml:id="list2527926552" text:style-name="L2">
              <text:list-item>
                <text:p text:style-name="P25">osobiście do Starostwa Powiatowego w Sierpcu <text:span text:style-name="T26">przy ul. Kopernika 9 (pokój nr 1 ) lub </text:span>ul. Świętokrzysk<text:span text:style-name="T26">iej</text:span> 2 a (sekretariat) <text:s/></text:p>
              </text:list-item>
              <text:list-item>
                <text:p text:style-name="P25">za pośrednictwem Poczty Polskiej na w/w adres </text:p>
              </text:list-item>
              <text:list-item>
                <text:p text:style-name="P27"><text:span text:style-name="T16">pocztą elektroniczną <text:s/>poprzez <text:s/>ePUAP (Elektroniczna Platforma Usług Administracji Publicznej ) <text:s/>na adres - </text:span><text:span text:style-name="T22">/</text:span><text:span text:style-name="T24">8514hjkbgf /</text:span><text:span text:style-name="T23">skrytka</text:span><text:span text:style-name="T17"> opatrując podanie i inne dokumenty wymagające podpisu <text:s/>kwalifikowanym podpisem elektronicznym albo podpisem potwierdzonym profilem zaufanym ePUAP ; <text:s/></text:span></text:p>
                <text:p text:style-name="P28"><text:span text:style-name="T19">Załatwiający sprawę - </text:span><text:span text:style-name="T11">Wydział Rolnictwa i Środowiska, ul. Kopernika 9 – pokój nr 1, tel. (24) 275 91 31 </text:span></text:p>
              </text:list-item>
            </text:list>
            <text:list xml:id="list539374442" text:style-name="L3">
              <text:list-header>
                <text:p text:style-name="P26"/>
              </text:list-header>
            </text:list>
          </table:table-cell>
        </table:table-row>
        <text:soft-page-break/>
        <table:table-row table:style-name="Tabela2.5">
          <table:table-cell table:style-name="Tabela2.A2" office:value-type="string">
            <text:p text:style-name="P14">Termin składania dokumentów:</text:p>
            <text:p text:style-name="P14"/>
          </table:table-cell>
          <table:table-cell table:style-name="Tabela2.B2" office:value-type="string">
            <text:p text:style-name="P6"><text:span text:style-name="T26">W</text:span>g potrzeb</text:p>
          </table:table-cell>
        </table:table-row>
        <table:table-row>
          <table:table-cell table:style-name="Tabela2.A2" office:value-type="string">
            <text:p text:style-name="P14">Termin rozpatrzenia sprawy:</text:p>
            <text:p text:style-name="P14"/>
          </table:table-cell>
          <table:table-cell table:style-name="Tabela2.B2" office:value-type="string">
            <text:p text:style-name="P3"><text:span text:style-name="T26">B</text:span>ez zbędnej zwłoki, nie później jednak niż w terminie 7 dn<text:span text:style-name="T25">i</text:span></text:p>
          </table:table-cell>
        </table:table-row>
        <table:table-row>
          <table:table-cell table:style-name="Tabela2.A2" office:value-type="string">
            <text:p text:style-name="P14">Tryb odwoławczy:</text:p>
            <text:p text:style-name="P14"/>
          </table:table-cell>
          <table:table-cell table:style-name="Tabela2.B2" office:value-type="string">
            <text:p text:style-name="P20"><text:span text:style-name="T11">Odmowa wydania zaświadczenia następuje w formie postanowienia, na które służy zażalenie do Samorządowego Kolegium Odwoławczego w Płocku za pośrednictwem Starosty Sierpeckiego </text:span>w terminie 7 dni od daty otrzymania postanowienia. </text:p>
          </table:table-cell>
        </table:table-row>
        <table:table-row>
          <table:table-cell table:style-name="Tabela2.A2" office:value-type="string">
            <text:p text:style-name="P14">Uwagi i dodatkowe informacje:</text:p>
            <text:p text:style-name="P14"/>
          </table:table-cell>
          <table:table-cell table:style-name="Tabela2.B2" office:value-type="string">
            <text:p text:style-name="P12"><text:span text:style-name="T20">O</text:span><text:span text:style-name="T11">ryginał dowodu opłaty skarbowej należy dołączy</text:span><text:span text:style-name="T21">ć</text:span><text:span text:style-name="T11"> do wniosku. </text:span></text:p>
            <text:p text:style-name="P7">Z wnioskiem o wydanie zaświadczenia może wystąpić właściciel, współwłaściciel lub użytkownik wieczysty.</text:p>
          </table:table-cell>
        </table:table-row>
        <table:table-row>
          <table:table-cell table:style-name="Tabela2.A2" office:value-type="string">
            <text:p text:style-name="P14">Formularze wniosków i druki do pobrania:</text:p>
            <text:p text:style-name="P14"/>
          </table:table-cell>
          <table:table-cell table:style-name="Tabela2.B2" office:value-type="string">
            <text:p text:style-name="P8"><text:span text:style-name="T31">Wzory wniosku i pełnomocnictwa <text:s/></text:span><text:span text:style-name="T28">dostępne są w Biuletynie Informacji Publicznej na stronie www.sierpc.starostwo.gov.pl <text:s text:c="16"/></text:span><text:span text:style-name="T29">w zakładce Karty Usług, w </text:span><text:span text:style-name="T28">Biurze Obsługi Klienta oraz w </text:span><text:span text:style-name="T30">W</text:span><text:span text:style-name="T28">ydziale. </text:span></text:p>
          </table:table-cell>
        </table:table-row>
        <table:table-row>
          <table:table-cell table:style-name="Tabela2.A2" office:value-type="string">
            <text:p text:style-name="P14">Godziny otwarcia urzędu:</text:p>
            <text:p text:style-name="P14"/>
          </table:table-cell>
          <table:table-cell table:style-name="Tabela2.B2" office:value-type="string">
            <text:p text:style-name="P11">Poniedziałek - Piątek</text:p>
            <text:p text:style-name="P9">godz. <text:span text:style-name="T5">7</text:span>.<text:span text:style-name="T6">3</text:span>0 –1<text:span text:style-name="T6">5</text:span>.<text:span text:style-name="T6">3</text:span>0</text:p>
          </table:table-cell>
        </table:table-row>
        <table:table-row>
          <table:table-cell table:style-name="Tabela2.A2" office:value-type="string">
            <text:p text:style-name="P14">Godziny przyjęć interesantów:</text:p>
            <text:p text:style-name="P14"/>
          </table:table-cell>
          <table:table-cell table:style-name="Tabela2.B2" office:value-type="string">
            <text:p text:style-name="P11">Poniedziałek - Piątek</text:p>
            <text:p text:style-name="P10">godz. <text:span text:style-name="T5">7</text:span>.<text:span text:style-name="T6">3</text:span>0 –1<text:span text:style-name="T6">5</text:span>.<text:span text:style-name="T6">3</text:span>0</text:p>
          </table:table-cell>
        </table:table-row>
        <table:table-row>
          <table:table-cell table:style-name="Tabela2.A2" office:value-type="string">
            <text:p text:style-name="P14">Informacja o dokonywaniu opłat:</text:p>
            <text:p text:style-name="P14"/>
          </table:table-cell>
          <table:table-cell table:style-name="Tabela2.B2" office:value-type="string">
            <text:p text:style-name="P15"><text:span text:style-name="T25">Opłatę wnosi się z chwilą złożenia wniosku <text:s/>i <text:s/>można jej <text:s/>dokonać <text:s/></text:span>w kasie Starostwa Powiatowego w Sierpcu ul. Świętokrzyska 2a (parter) <text:s/>lub przelewem na rachunek bankowy Urzędu Miejskiego w Sierpcu : </text:p>
            <text:p text:style-name="P17">10 1240 3204 1111 0000 2905 2770</text:p>
          </table:table-cell>
        </table:table-row>
      </table:table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8T14:13:55.756000000</meta:creation-date>
    <dc:date>2021-01-18T14:28:44.715000000</dc:date>
    <meta:editing-duration>PT3H31M32S</meta:editing-duration>
    <meta:editing-cycles>12</meta:editing-cycles>
    <meta:generator>LibreOffice/5.4.3.2$Windows_X86_64 LibreOffice_project/92a7159f7e4af62137622921e809f8546db437e5</meta:generator>
    <meta:print-date>2021-01-13T14:04:09.638000000</meta:print-date>
    <meta:document-statistic meta:table-count="2" meta:image-count="0" meta:object-count="0" meta:page-count="2" meta:paragraph-count="41" meta:word-count="446" meta:character-count="3386" meta:non-whitespace-character-count="2579"/>
  </office:meta>
</office:document-meta>
</file>