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604cm"/>
    </style:style>
    <style:style style:name="Tabela2.B" style:family="table-column">
      <style:table-column-properties style:column-width="12.409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1595f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5075f1" officeooo:paragraph-rsid="001595f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5075f1" officeooo:paragraph-rsid="001595f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595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ea5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173ff" officeooo:paragraph-rsid="003173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4a3d2" officeooo:paragraph-rsid="00182f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4bfd1" officeooo:paragraph-rsid="0026b9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text-properties officeooo:paragraph-rsid="0032da15"/>
    </style:style>
    <style:style style:name="P10" style:family="paragraph" style:parent-style-name="Table_20_Contents">
      <style:text-properties style:font-name="Times New Roman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officeooo:paragraph-rsid="001765f1"/>
    </style:style>
    <style:style style:name="P12" style:family="paragraph" style:parent-style-name="Table_20_Contents">
      <style:text-properties style:font-name="Times New Roman" officeooo:paragraph-rsid="0038bbbb"/>
    </style:style>
    <style:style style:name="P13" style:family="paragraph" style:parent-style-name="Table_20_Contents">
      <style:text-properties style:font-name="Times New Roman" officeooo:rsid="0038bbbb" officeooo:paragraph-rsid="0038bbbb"/>
    </style:style>
    <style:style style:name="P14" style:family="paragraph" style:parent-style-name="Text_20_body">
      <style:paragraph-properties fo:text-align="start" style:justify-single-word="false"/>
      <style:text-properties officeooo:paragraph-rsid="001f4007"/>
    </style:style>
    <style:style style:name="P15" style:family="paragraph" style:parent-style-name="Text_20_body">
      <style:paragraph-properties fo:text-align="start" style:justify-single-word="false"/>
      <style:text-properties style:font-name="Times New Roman" officeooo:paragraph-rsid="001595f3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1pt" fo:language="pl" fo:country="PL" fo:font-weight="normal" officeooo:rsid="0033e64f" officeooo:paragraph-rsid="001595f3" style:font-size-asian="11pt" style:font-weight-asian="normal" style:font-size-complex="11pt" style:font-weight-complex="normal"/>
    </style:style>
    <style:style style:name="P17" style:family="paragraph" style:parent-style-name="Standard">
      <style:text-properties style:font-name="Times New Roman" fo:font-size="11pt" fo:language="pl" fo:country="PL" fo:font-weight="normal" officeooo:rsid="0051cab9" officeooo:paragraph-rsid="001595f3" style:font-size-asian="11pt" style:font-weight-asian="normal" style:font-size-complex="11pt" style:font-weight-complex="normal"/>
    </style:style>
    <style:style style:name="P18" style:family="paragraph" style:parent-style-name="Table_20_Contents">
      <loext:graphic-properties draw:fill="none"/>
      <style:paragraph-properties fo:margin-left="0.4cm" fo:margin-right="0cm" fo:text-align="start" style:justify-single-word="false" fo:text-indent="-0.4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43e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 style:list-style-name="L1">
      <style:text-properties style:font-name="Times New Roman"/>
    </style:style>
    <style:style style:name="P20" style:family="paragraph" style:parent-style-name="Table_20_Contents" style:list-style-name="L2">
      <style:text-properties style:font-name="Times New Roman"/>
    </style:style>
    <style:style style:name="P21" style:family="paragraph" style:parent-style-name="Table_20_Contents" style:list-style-name="L3">
      <style:text-properties style:font-name="Times New Roman"/>
    </style:style>
    <style:style style:name="P22" style:family="paragraph" style:parent-style-name="Table_20_Contents" style:list-style-name="L4">
      <style:text-properties style:font-name="Times New Roman"/>
    </style:style>
    <style:style style:name="P23" style:family="paragraph" style:parent-style-name="Table_20_Contents" style:list-style-name="L5">
      <style:text-properties style:font-name="Times New Roman"/>
    </style:style>
    <style:style style:name="P24" style:family="paragraph" style:parent-style-name="Table_20_Contents" style:list-style-name="L6">
      <style:text-properties style:font-name="Times New Roman"/>
    </style:style>
    <style:style style:name="P25" style:family="paragraph" style:parent-style-name="Table_20_Contents">
      <style:text-properties style:font-name="Times New Roman" officeooo:rsid="00310002" officeooo:paragraph-rsid="0032da15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bbe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765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358a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599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officeooo:rsid="004971fc"/>
    </style:style>
    <style:style style:name="T8" style:family="text">
      <style:text-properties fo:color="#000000" officeooo:rsid="004aa952"/>
    </style:style>
    <style:style style:name="T9" style:family="text">
      <style:text-properties officeooo:rsid="001765f1"/>
    </style:style>
    <style:style style:name="T10" style:family="text">
      <style:text-properties officeooo:rsid="00295e4d"/>
    </style:style>
    <style:style style:name="T11" style:family="text">
      <style:text-properties officeooo:rsid="002edb0b"/>
    </style:style>
    <style:style style:name="T12" style:family="text">
      <style:text-properties officeooo:rsid="002f5e71"/>
    </style:style>
    <style:style style:name="T13" style:family="text">
      <style:text-properties officeooo:rsid="002bb360"/>
    </style:style>
    <style:style style:name="T14" style:family="text">
      <style:text-properties officeooo:rsid="001d8453"/>
    </style:style>
    <style:style style:name="T15" style:family="text">
      <style:text-properties officeooo:rsid="0071934e"/>
    </style:style>
    <style:style style:name="T16" style:family="text">
      <style:text-properties officeooo:rsid="0036a03a"/>
    </style:style>
    <style:style style:name="T17" style:family="text">
      <style:text-properties officeooo:rsid="0025ae87"/>
    </style:style>
    <style:style style:name="T18" style:family="text">
      <style:text-properties officeooo:rsid="001d5d4c"/>
    </style:style>
    <style:style style:name="T19" style:family="text">
      <style:text-properties fo:font-weight="bold" officeooo:rsid="0074a3d2" style:font-weight-asian="bold" style:font-weight-complex="bold"/>
    </style:style>
    <style:style style:name="T20" style:family="text">
      <style:text-properties fo:font-weight="bold" officeooo:rsid="0077144e" style:font-weight-asian="bold" style:font-weight-complex="bold"/>
    </style:style>
    <style:style style:name="T21" style:family="text">
      <style:text-properties fo:font-style="italic" fo:font-weight="bold" officeooo:rsid="0074a3d2" style:font-style-asian="italic" style:font-weight-asian="bold" style:font-style-complex="italic" style:font-weight-complex="bold"/>
    </style:style>
    <style:style style:name="T22" style:family="text">
      <style:text-properties officeooo:rsid="0077144e"/>
    </style:style>
    <style:style style:name="T23" style:family="text">
      <style:text-properties officeooo:rsid="0039c068"/>
    </style:style>
    <style:style style:name="T24" style:family="text">
      <style:text-properties officeooo:rsid="003ea575"/>
    </style:style>
    <style:style style:name="T25" style:family="text">
      <style:text-properties officeooo:rsid="00458e87"/>
    </style:style>
    <style:style style:name="T26" style:family="text">
      <style:text-properties fo:font-size="12pt"/>
    </style:style>
    <style:style style:name="T27" style:family="text">
      <style:text-properties fo:font-size="12pt" officeooo:rsid="00159955"/>
    </style:style>
    <style:style style:name="T28" style:family="text">
      <style:text-properties fo:font-size="12pt" officeooo:rsid="0020f26b"/>
    </style:style>
    <style:style style:name="T29" style:family="text">
      <style:text-properties fo:font-size="12pt" officeooo:rsid="001765f1"/>
    </style:style>
    <style:style style:name="T30" style:family="text">
      <style:text-properties fo:font-size="12pt" officeooo:rsid="00181586"/>
    </style:style>
    <style:style style:name="T31" style:family="text">
      <style:text-properties fo:font-size="12pt" officeooo:rsid="00358aff"/>
    </style:style>
    <style:style style:name="T32" style:family="text">
      <style:text-properties fo:font-size="12pt" officeooo:rsid="004971fc"/>
    </style:style>
    <style:style style:name="T33" style:family="text">
      <style:text-properties officeooo:rsid="00400d57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officeooo:rsid="00696aa3"/>
    </style:style>
    <style:style style:name="T36" style:family="text">
      <style:text-properties style:font-name="Times New Roman" fo:font-size="14pt" style:text-underline-style="none" officeooo:rsid="001f4007" style:font-size-asian="14pt" style:font-size-complex="14pt"/>
    </style:style>
    <style:style style:name="T37" style:family="text">
      <style:text-properties style:font-name="Times New Roman" fo:font-weight="normal" officeooo:rsid="004716bb" style:font-weight-asian="normal" style:font-weight-complex="normal"/>
    </style:style>
    <style:style style:name="T38" style:family="text">
      <style:text-properties style:font-name="Times New Roman" fo:font-weight="normal" officeooo:rsid="00058753" style:font-weight-asian="normal" style:font-weight-complex="normal"/>
    </style:style>
    <style:style style:name="T39" style:family="text">
      <style:text-properties officeooo:rsid="004971fc"/>
    </style:style>
    <style:style style:name="T40" style:family="text">
      <style:text-properties fo:color="#ce181e"/>
    </style:style>
    <style:style style:name="T41" style:family="text">
      <style:text-properties fo:color="#ce181e" officeooo:rsid="00458e87"/>
    </style:style>
    <style:style style:name="T42" style:family="text">
      <style:text-properties fo:color="#ce181e" officeooo:rsid="004971fc"/>
    </style:style>
    <style:style style:name="T43" style:family="text">
      <style:text-properties fo:color="#ce181e" officeooo:rsid="004aa952"/>
    </style:style>
    <style:style style:name="T44" style:family="text">
      <style:text-properties officeooo:rsid="004aa95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18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/>
            <text:p text:style-name="P1"><text:span text:style-name="T34">STAROSTWO POWIATOWE W SIERPCU , 09-200 SIERPC UL. ŚWIĘTOKRZYSKA 2A, <text:s text:c="6"/></text:span><text:span text:style-name="T35">TEL. </text:span><text:span text:style-name="T34">24/ </text:span><text:span text:style-name="T35">275 91 01, <text:s/>Fax</text:span><text:span text:style-name="T34"> </text:span><text:span text:style-name="T35">24/275 91 00</text:span><text:span text:style-name="T34"> <text:s text:c="6"/></text:span><text:span text:style-name="T35">e- mail:</text:span><text:span text:style-name="T34"> </text:span><text:a xlink:type="simple" xlink:href="mailto:starosta@powiat.sierpc.pl" text:style-name="Internet_20_link" text:visited-style-name="Visited_20_Internet_20_Link"><text:span text:style-name="T34">starosta@powiat.sierpc.pl</text:span></text:a><text:span text:style-name="T34"> <text:s text:c="34"/></text:span></text:p>
            <text:p text:style-name="P2"><text:s text:c="41"/></text:p>
            <text:p text:style-name="P2"/>
          </table:table-cell>
        </table:table-row>
        <table:table-row>
          <table:table-cell table:style-name="Tabela1.A2" office:value-type="string">
            <text:p text:style-name="P2"><text:s text:c="52"/>KARTA USŁUGI <text:s text:c="49"/>Nr karty <text:span text:style-name="T11">RŚ</text:span> <text:span text:style-name="T12">19</text:span> <text:s text:c="21"/></text:p>
          </table:table-cell>
        </table:table-row>
        <table:table-row>
          <table:table-cell table:style-name="Tabela1.A2" office:value-type="string">
            <text:p text:style-name="P14"><text:span text:style-name="Strong_20_Emphasis"><text:span text:style-name="T36">Wydanie pozwolenia zintegrowanego</text:span>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>Podstawa prawna</text:p>
            <text:p text:style-name="P3"/>
          </table:table-cell>
          <table:table-cell table:style-name="Tabela2.B1" office:value-type="string">
            <text:p text:style-name="P11"><text:span text:style-name="T5">A</text:span><text:span text:style-name="T2">rt. </text:span><text:span text:style-name="T6">181</text:span><text:span text:style-name="T26"> ust. </text:span><text:span text:style-name="T27">1</text:span><text:span text:style-name="T26"> pkt </text:span><text:span text:style-name="T27">1, </text:span><text:span text:style-name="T28">art. 183 ust. 1, </text:span><text:span text:style-name="T29">art. 378 </text:span><text:span text:style-name="T30">ust. 1</text:span><text:span text:style-name="T26"> ustawy z dnia 27 kwietnia 2001r. </text:span>Prawo ochrony środowiska <text:span text:style-name="T26">(t.j. Dz. U. z 202</text:span><text:span text:style-name="T32">4</text:span><text:span text:style-name="T26">r, <text:s text:c="17"/>poz. </text:span><text:span text:style-name="T32">54</text:span><text:span text:style-name="T26"> z </text:span><text:span text:style-name="T31">późn.</text:span><text:span text:style-name="T26"> zm.)</text:span> </text:p>
          </table:table-cell>
        </table:table-row>
        <table:table-row table:style-name="Tabela2.2">
          <table:table-cell table:style-name="Tabela2.A2" office:value-type="string">
            <text:p text:style-name="P3">Wymagane dokumenty:</text:p>
            <text:p text:style-name="P3"/>
            <text:p text:style-name="P3"/>
            <text:p text:style-name="P3"/>
          </table:table-cell>
          <table:table-cell table:style-name="Tabela2.B2" office:value-type="string">
            <text:p text:style-name="P10">Wniosek o wydanie pozwolenia zintegrowanego zawiera:</text:p>
            <text:list xml:id="list2663701891" text:style-name="L1">
              <text:list-item>
                <text:p text:style-name="P19">oznaczenie prowadzącego instalację, jego adres zamieszkania lub siedziby;<text:line-break/>- oznaczenie głównego prowadzącego instalację lub określenie zakresu odpowiedzialności poszczególnych prowadzących oznaczone części instalacji za eksploatację instalacji zgodnie <text:s text:c="18"/>z przepisami ochrony środowiska; </text:p>
              </text:list-item>
              <text:list-item>
                <text:p text:style-name="P19">adres zakładu, na którego terenie prowadzona jest eksploatacja instalacji; </text:p>
              </text:list-item>
              <text:list-item>
                <text:p text:style-name="P19">informacje o tytule prawnym do instalacji; </text:p>
              </text:list-item>
              <text:list-item>
                <text:p text:style-name="P19">informacje o rodzaju instalacji, stosowanych urządzeniach <text:s text:c="16"/>i technologiach oraz charakterystykę techniczną źródeł powstawania i miejsc emisji; </text:p>
              </text:list-item>
              <text:list-item>
                <text:p text:style-name="P19">ocenę stanu technicznego instalacji; </text:p>
              </text:list-item>
              <text:list-item>
                <text:p text:style-name="P19">informację o rodzaju prowadzonej działalności; </text:p>
              </text:list-item>
              <text:list-item>
                <text:p text:style-name="P19">opis zakładanych wariantów funkcjonowania instalacji;</text:p>
              </text:list-item>
              <text:list-item>
                <text:p text:style-name="P19">blokowy (ogólny) schemat technologiczny wraz z bilansem masowym i rodzajami wykorzystywanych materiałów, surowców, paliw, istotnych z punktu widzenia wymagań ochrony środowiska; </text:p>
              </text:list-item>
              <text:list-item>
                <text:p text:style-name="P19">informację o energii wykorzystywanej lub wytwarzanej przez instalację; </text:p>
              </text:list-item>
              <text:list-item>
                <text:p text:style-name="P19">wielkość i źródła powstawania albo miejsca emisji - aktualnych i proponowanych w trakcie normalnej eksploatacji instalacji oraz w warunkach odbiegających od normalnych, <text:s text:c="30"/>w szczególności takich jak rozruch i wyłączenia;<text:line-break/>- warunki lub parametry charakteryzujące pracę instalacji, określające moment zakończenia rozruchu i moment rozpoczęcia wyłączania instalacji; </text:p>
              </text:list-item>
              <text:list-item>
                <text:p text:style-name="P19">informacje o planowanych okresach funkcjonowania instalacji w warunkach odbiegających od normalnych;</text:p>
              </text:list-item>
              <text:list-item>
                <text:p text:style-name="P19">informacje o istniejącym lub przewidywanym oddziaływaniu emisji na środowisko; </text:p>
              </text:list-item>
              <text:list-item>
                <text:p text:style-name="P19">wyniki pomiarów wielkości emisji z instalacji, jeżeli przeprowadzenie pomiarów było wymagane; </text:p>
              </text:list-item>
              <text:list-item>
                <text:p text:style-name="P19">zmiany wielkości emisji, jeżeli nastąpiły po uzyskaniu ostatniego pozwolenia dla instalacji; </text:p>
              </text:list-item>
              <text:list-item>
                <text:p text:style-name="P19">proponowane działania, w tym wyszczególnienie środków <text:soft-page-break/>technicznych mających na celu zapobieganie lub ograniczenie emisji, a jeżeli działania mają być realizowane w okresie, na który ma być wydane pozwolenie - również proponowany termin zakończenia tych działań; </text:p>
              </text:list-item>
              <text:list-item>
                <text:p text:style-name="P19">proponowane procedury monitorowania procesów technologicznych istotnych z punktu widzenia wymagań ochrony środowiska, w szczególności pomiaru lub ewidencjonowania wielkości emisji; </text:p>
              </text:list-item>
              <text:list-item>
                <text:p text:style-name="P19">deklarowany termin i sposób zakończenia eksploatacji instalacji lub jej oznaczonej części, niestwarzający zagrożenia dla środowiska, jeśli zakończenie eksploatacji jest przewidywane <text:s text:c="17"/>w okresie, na który ma być wydane pozwolenie;<text:line-break/>- deklarowany łączny czas dalszej eksploatacji instalacji, jeżeli ma on wpływ na określenie wymagań ochrony środowiska, oraz deklarowany sposób dokumentowania czasu tej eksploatacji;<text:line-break/>- deklarowany termin oddania instalacji do eksploatacji; </text:p>
              </text:list-item>
              <text:list-item>
                <text:p text:style-name="P19">czas, na jaki wydane ma być pozwolenie; </text:p>
              </text:list-item>
            </text:list>
            <text:p text:style-name="P10">Wniosek o wydanie pozwolenia zintegrowanego powinien spełniać wymagania określone dla wniosków o wydanie pozwoleń: na wprowadzanie gazów lub pyłów do powietrza, wodnoprawnego na wprowadzanie ścieków do wód lub do ziemi oraz pobór wód, a także wymagania ustawy o odpadach. Wniosek o wydanie pozwolenia zintegrowanego powinien również zawierać informacje, dotyczące instalacji wymagającej pozwolenia zintegrowanego, o:</text:p>
            <text:list xml:id="list3301644302" text:style-name="L2">
              <text:list-item>
                <text:p text:style-name="P20">oddziaływaniu emisji na środowisko jako całość; </text:p>
              </text:list-item>
              <text:list-item>
                <text:p text:style-name="P20">istniejącym lub możliwym oddziaływaniu transgranicznym na środowisko; </text:p>
              </text:list-item>
              <text:list-item>
                <text:p text:style-name="P20">proponowanej wielkości emisji hałasu wyznaczonej przez poziomy hałasu powodowanego poza zakładem na terenach sąsiednich oraz o akustycznym oddziaływaniu na rodzaje terenów, a także o rozkładzie czasu pracy źródeł hałasu dla doby, wraz z przewidywanymi wariantami; </text:p>
              </text:list-item>
              <text:list-item>
                <text:p text:style-name="P20">proponowanej ilości, stanie i składzie ścieków przemysłowych, o ile ścieki nie będą wprowadzane do wód lub do ziemi; </text:p>
              </text:list-item>
              <text:list-item>
                <text:p text:style-name="P20">proponowanej ilości wykorzystywanej wody;</text:p>
              </text:list-item>
              <text:list-item>
                <text:p text:style-name="P20">proponowanych sposobach zapobiegania występowaniu <text:s text:c="20"/>i ograniczania skutków awarii; </text:p>
              </text:list-item>
              <text:list-item>
                <text:p text:style-name="P20">spełnieniu wymagań najlepszej dostępnej techniki; </text:p>
              </text:list-item>
            </text:list>
            <text:p text:style-name="P10">Najlepsze dostępne techniki powinny spełniać wymagania, przy których określaniu uwzględnia się jednocześnie:</text:p>
            <text:list xml:id="list313516140" text:style-name="L3">
              <text:list-item>
                <text:p text:style-name="P21">rachunek kosztów i korzyści; </text:p>
              </text:list-item>
              <text:list-item>
                <text:p text:style-name="P21">czas niezbędny do wdrożenia najlepszych dostępnych technik dla danego rodzaju instalacji; </text:p>
              </text:list-item>
              <text:list-item>
                <text:p text:style-name="P21">zapobieganie zagrożeniom dla środowiska powodowanym przez emisje lub ich ograniczanie do minimum; </text:p>
              </text:list-item>
              <text:list-item>
                <text:p text:style-name="P21">podjęcie środków zapobiegających poważnym awariom przemysłowym lub zmniejszających do minimum powodowane przez nie zagrożenia dla środowiska; </text:p>
              </text:list-item>
              <text:list-item>
                <text:p text:style-name="P21">termin oddania instalacji do eksploatacji; </text:p>
              </text:list-item>
              <text:list-item>
                <text:p text:style-name="P21">dokumenty referencyjne BAT oraz konkluzje BAT, o ile zostały opublikowane w Dzienniku Urzędowym Unii Europejskiej</text:p>
              </text:list-item>
            </text:list>
            <text:p text:style-name="P10">Przy określaniu najlepszych dostępnych technik, także w przypadku <text:soft-page-break/>gdy instalacja nie jest nowo uruchamiana lub zmieniana w sposób istotny, bierze się pod uwagę wymagania:</text:p>
            <text:list xml:id="list2871459928" text:style-name="L4">
              <text:list-item>
                <text:p text:style-name="P22">stosowanie substancji o małym potencjale zagrożeń; </text:p>
              </text:list-item>
              <text:list-item>
                <text:p text:style-name="P22">efektywne wytwarzanie oraz wykorzystanie energii; </text:p>
              </text:list-item>
              <text:list-item>
                <text:p text:style-name="P22">zapewnienie racjonalnego zużycia wody i innych surowców oraz materiałów i paliw; </text:p>
              </text:list-item>
              <text:list-item>
                <text:p text:style-name="P22">stosowanie technologii bezodpadowych i małoodpadowych oraz możliwość odzysku powstających odpadów; </text:p>
              </text:list-item>
              <text:list-item>
                <text:p text:style-name="P22">rodzaj, zasięg oraz wielkość emisji; </text:p>
              </text:list-item>
              <text:list-item>
                <text:p text:style-name="P22">wykorzystywanie porównywalnych procesów i metod, które zostały skutecznie zastosowane w skali przemysłowej;</text:p>
              </text:list-item>
              <text:list-item>
                <text:p text:style-name="P22">postęp naukowo-techniczny. </text:p>
              </text:list-item>
            </text:list>
            <text:p text:style-name="P10"><text:span text:style-name="T16">a</text:span> także:</text:p>
            <text:list xml:id="list2650693718" text:style-name="L5">
              <text:list-item>
                <text:p text:style-name="P23">uzasadnienie dla proponowanej wielkości emisji; </text:p>
              </text:list-item>
              <text:list-item>
                <text:p text:style-name="P23">opis wariantów środków zapobiegających powstawaniu zanieczyszczeń, o ile takie warianty istnieją; </text:p>
              </text:list-item>
              <text:list-item>
                <text:p text:style-name="P23">w przypadku gdy eksploatacja instalacji obejmuje wykorzystywanie, produkcję lub uwalnianie substancji powodującej ryzyko oraz występuje możliwość zanieczyszczenia gleby, ziemi lub wód gruntowych na terenie zakładu:</text:p>
                <text:p text:style-name="P23">- raport początkowy o stanie zanieczyszczenia gleby, ziemi <text:s text:c="18"/>i wód gruntowych tymi substancjami, zwany dalej "raportem początkowym";<text:line-break/>- opis stosowanych sposobów zapobiegania emisjom do gleby, ziemi i wód gruntowych;</text:p>
                <text:p text:style-name="P23">- propozycje dotyczące sposobu prowadzenia systematycznej oceny ryzyka zanieczyszczenia gleby, ziemi i wód gruntowych substancjami powodującymi ryzyko, które mogą znajdować się na terenie zakładu, w związku z eksploatacją instalacji albo sposobu i częstotliwości wykonywania badań zanieczyszczenia gleby i ziemi tymi substancjami oraz pomiarów zawartości tych substancji w wodach gruntowych, w tym pobierania próbek. </text:p>
              </text:list-item>
            </text:list>
            <text:p text:style-name="P10">Do wniosku o wydanie pozwolenia zintegrowanego należy dołączyć:</text:p>
            <text:list xml:id="list2820959251" text:style-name="L6">
              <text:list-item>
                <text:p text:style-name="P24">dokument potwierdzający, że wnioskodawca jest uprawniony do występowania w obrocie prawnym, jeżeli prowadzący instalację nie jest osobą fizyczną </text:p>
              </text:list-item>
              <text:list-item>
                <text:p text:style-name="P24">streszczenie wniosku sporządzone w języku niespecjalistycznym </text:p>
              </text:list-item>
              <text:list-item>
                <text:p text:style-name="P24">operat przeciwpożarowy spełniający wymagania określone <text:s text:c="17"/>w art. 42 ust. 4b pkt 1 ustawy z dnia 14 grudnia 2012r. o odpadach oraz w przepisach wydanych na podstawie art. 43 <text:s text:c="6"/>ust. 8 tej ustawy, wykonany przez rzeczoznawcę do spraw zabezpieczeń przeciwpożarowych, o którym mowa w rozdziale 2a ustawy z dnia 24 sierpnia 1991r.<text:span text:style-name="T10"> </text:span>o ochronie przeciwpożarowej <text:span text:style-name="T1">(</text:span><text:span text:style-name="T8">t.j. </text:span><text:span text:style-name="T1">Dz. U. z 20</text:span><text:span text:style-name="T7">2</text:span><text:span text:style-name="T8">5</text:span><text:span text:style-name="T1"> r. poz. </text:span><text:span text:style-name="T8">188</text:span><text:span text:style-name="T1">) </text:span></text:p>
              </text:list-item>
              <text:list-item>
                <text:p text:style-name="P24">postanowienie, o którym mowa w art. 42 ust. 4c ustawy<text:span text:style-name="T10"> <text:s text:c="23"/></text:span>z dnia 14 grudnia 2012r. o odpadach </text:p>
              </text:list-item>
              <text:list-item>
                <text:p text:style-name="P24">zaświadczenie o niekaralności prowadzącego instalację:<text:line-break/>a) za przestępstwa przeciwko środowisku,<text:line-break/>b) będącego osobą fizyczną albo wspólnika, prokurenta, członka rady nadzorczej lub członka zarządu prowadzącego instalację <text:soft-page-break/>będącego osobą prawną albo jednostką organizacyjną nieposiadającą osobowości prawnej za przestępstwa, o których mowa w art. 163, art. 164 lub art. 168 w związku z art. 163 § 1 ustawy z dnia 6 czerwca 1997r. - Kodeks karny (<text:span text:style-name="T25">t.j. </text:span>Dz. U. z 20<text:span text:style-name="T25">25</text:span> r., poz. <text:span text:style-name="T44">383</text:span><text:span text:style-name="T40"> </text:span>) - w przypadku pozwolenia na wytwarzanie odpadów. </text:p>
              </text:list-item>
              <text:list-item>
                <text:p text:style-name="P24">dowód uiszczenia opłaty rejestracyjnej</text:p>
              </text:list-item>
              <text:list-item>
                <text:p text:style-name="P24">zapis wniosku w postaci elektronicznej na informatycznych nośnikach danych </text:p>
              </text:list-item>
              <text:list-item>
                <text:p text:style-name="P24">kopię programu zapobiegania awariom lub kopię raportu <text:s text:c="15"/>o bezpieczeństwie, jeżeli były opracowane.</text:p>
              </text:list-item>
            </text:list>
          </table:table-cell>
        </table:table-row>
        <table:table-row>
          <table:table-cell table:style-name="Tabela2.A2" office:value-type="string">
            <text:p text:style-name="P3">Opłaty:</text:p>
            <text:p text:style-name="P3"/>
          </table:table-cell>
          <table:table-cell table:style-name="Tabela2.B2" office:value-type="string">
            <text:p text:style-name="P10">Opłata rejestracyjna – wpłata na konto Narodowego Funduszu Ochrony Środowiska i Gospodarki Wodnej. <text:line-break/>Wysokość opłat rejestracyjnych określa rozporządzenie Ministra Środowiska z dnia 27 sierpnia 2014 r. w sprawie wysokości opłat rejestracyjnych <text:span text:style-name="T1">(Dz. U. z 2014r., poz. 1183)</text:span><text:span text:style-name="T40">.</text:span></text:p>
            <text:p text:style-name="P10"><text:span text:style-name="T3">1) </text:span><text:span text:style-name="T4">w związku z prowadzoną działalnością gospodarczą, z zastrzeżeniem pkt 2) – </text:span><text:span text:style-name="T3">2011 zł;</text:span></text:p>
            <text:p text:style-name="P25">Dokument potwierdzający wniesienie opłaty skarbowej w wysokości 2011 zł tytułem ,,za wydanie pozwolenia zintegrowanego” <text:s text:c="20"/>i opłaty rejestracyjnej oraz w przypadku udzielenia pełnomocnictwa opłata w wysokości 17 zł.</text:p>
            <text:p text:style-name="P9"><text:span text:style-name="Strong_20_Emphasis"><text:span text:style-name="T37">Nie pobiera się opłaty od pełnomocnictwa udzielonego małżonkowi, wstępnemu, zstępnemu i rodzeństwu</text:span></text:span><text:span text:style-name="Strong_20_Emphasis"><text:span text:style-name="T38"> <text:s/></text:span></text:span></text:p>
          </table:table-cell>
        </table:table-row>
        <table:table-row>
          <table:table-cell table:style-name="Tabela2.A2" office:value-type="string">
            <text:p text:style-name="P3">Miejsce załatwiania sprawy:</text:p>
            <text:p text:style-name="P3"/>
            <text:p text:style-name="P3"/>
          </table:table-cell>
          <table:table-cell table:style-name="Tabela2.B2" office:value-type="string">
            <text:p text:style-name="P12">Wniosek kierowany do organu tj. Starosty Sierpeckiego należy dostarczyć:</text:p>
            <text:p text:style-name="P12">· osobiście do Starostwa Powiatowego w Sierpcu <text:s text:c="46"/>ul. Świętokrzyska 2a (sekretariat) <text:s/></text:p>
            <text:p text:style-name="P12">· za pośrednictwem Poczty Polskiej na w/w adres </text:p>
            <text:p text:style-name="P12"><text:span text:style-name="T18">· pocztą elektroniczną <text:s/>poprzez <text:s/>ePUAP <text:s/>(Elektroniczna Platforma Usług Administracji <text:s/>Publicznej ) <text:s/>na adres - </text:span><text:span text:style-name="T19">/</text:span><text:span text:style-name="T21">8514hjkbgf /</text:span><text:span text:style-name="T20">skrytka</text:span><text:span text:style-name="T22"> <text:s/>lub poprzez e-doręczenia opatrując podanie i inne dokumenty wymagające podpisu <text:s/>kwalifikowanym podpisem elektronicznym albo podpisem potwierdzonym profilem zaufanym ePUAP ; <text:s/></text:span></text:p>
            <text:p text:style-name="P12"><text:span text:style-name="T17">Załatwiający sprawę - </text:span>Wydział Rolnictwa i Środowiska <text:s text:c="36"/>ul. Kopernika <text:span text:style-name="T39">8</text:span> – <text:span text:style-name="T39">II piętro, pok. nr 2.20 tel. 24 275 91 30</text:span></text:p>
          </table:table-cell>
        </table:table-row>
        <table:table-row>
          <table:table-cell table:style-name="Tabela2.A2" office:value-type="string">
            <text:p text:style-name="P3">Termin składania dokumentów:</text:p>
            <text:p text:style-name="P3"/>
          </table:table-cell>
          <table:table-cell table:style-name="Tabela2.B2" office:value-type="string">
            <text:p text:style-name="P13">Według potrzeb</text:p>
          </table:table-cell>
        </table:table-row>
        <table:table-row>
          <table:table-cell table:style-name="Tabela2.A2" office:value-type="string">
            <text:p text:style-name="P3">Termin rozpatrzenia sprawy:</text:p>
            <text:p text:style-name="P3"/>
          </table:table-cell>
          <table:table-cell table:style-name="Tabela2.B2" office:value-type="string">
            <text:p text:style-name="P15"><text:span text:style-name="T9">W ciągu </text:span>6 miesięcy od dnia złożenia wniosku </text:p>
            <text:p text:style-name="P4"/>
          </table:table-cell>
        </table:table-row>
        <table:table-row>
          <table:table-cell table:style-name="Tabela2.A2" office:value-type="string">
            <text:p text:style-name="P3">Tryb odwoławczy:</text:p>
            <text:p text:style-name="P3"/>
          </table:table-cell>
          <table:table-cell table:style-name="Tabela2.B2" office:value-type="string">
            <text:p text:style-name="P4">Odwołanie wnosi się do Samorządowego Kolegium Odwoławczego <text:s text:c="16"/>w Płocku za pośrednictwem Starosty Sierpeckiego w terminie 14 dni od daty doręczenia decyzji. </text:p>
          </table:table-cell>
        </table:table-row>
        <table:table-row>
          <table:table-cell table:style-name="Tabela2.A2" office:value-type="string">
            <text:p text:style-name="P3">Uwagi i dodatkowe informacje:</text:p>
            <text:p text:style-name="P3"/>
            <text:p text:style-name="P3"/>
          </table:table-cell>
          <table:table-cell table:style-name="Tabela2.B2" office:value-type="string">
            <text:p text:style-name="P5">- <text:span text:style-name="T24">do wniosku należy dołączyć oryginał opłaty skarbowej,</text:span></text:p>
            <text:p text:style-name="P18">- <text:span text:style-name="T33">z wnioskiem o wydanie pozwolenia może wystąpić </text:span>podmiot <text:span text:style-name="T23">prowadzący instalację </text:span></text:p>
          </table:table-cell>
        </table:table-row>
        <text:soft-page-break/>
        <table:table-row>
          <table:table-cell table:style-name="Tabela2.A2" office:value-type="string">
            <text:p text:style-name="P3">Formularze wniosków i druki do pobrania:</text:p>
            <text:p text:style-name="P3"/>
          </table:table-cell>
          <table:table-cell table:style-name="Tabela2.B2" office:value-type="string">
            <text:p text:style-name="P6">Wniosek napisany ręcznie lub komputerowo.</text:p>
          </table:table-cell>
        </table:table-row>
        <table:table-row>
          <table:table-cell table:style-name="Tabela2.A2" office:value-type="string">
            <text:p text:style-name="P3">Godziny otwarcia urzędu:</text:p>
            <text:p text:style-name="P3"/>
          </table:table-cell>
          <table:table-cell table:style-name="Tabela2.B2" office:value-type="string">
            <text:p text:style-name="P7"><text:span text:style-name="T13">P</text:span>oniedziałek – piątek w godz. od 7³º do 15³º</text:p>
          </table:table-cell>
        </table:table-row>
        <table:table-row>
          <table:table-cell table:style-name="Tabela2.A2" office:value-type="string">
            <text:p text:style-name="P3">Godziny przyjęć interesantów:</text:p>
            <text:p text:style-name="P3"/>
          </table:table-cell>
          <table:table-cell table:style-name="Tabela2.B2" office:value-type="string">
            <text:p text:style-name="P7"><text:span text:style-name="T13">P</text:span>oniedziałek - pi<text:span text:style-name="T14">ą</text:span>tek <text:s text:c="2"/>w godz. od 7³º do 15³º</text:p>
          </table:table-cell>
        </table:table-row>
        <table:table-row>
          <table:table-cell table:style-name="Tabela2.A2" office:value-type="string">
            <text:p text:style-name="P3">Informacja o dokonywaniu opłat:</text:p>
            <text:p text:style-name="P3"/>
          </table:table-cell>
          <table:table-cell table:style-name="Tabela2.B2" office:value-type="string">
            <text:p text:style-name="P8"><text:span text:style-name="T13">Opłatę wnosi się z chwilą złożenia wniosku i można jej dokonać <text:s text:c="17"/></text:span>w kasie Starostwa Powiatowego w Sierpcu ul. Świętokrzyska 2a (parter) <text:s/>lub przelewem na rachunek bankowy Urzędu Miejskiego <text:s text:c="18"/>w Sierpcu: <text:s/><text:span text:style-name="T15">10 1240 3204 1111 0000 2905 2770</text:span></text:p>
          </table:table-cell>
        </table:table-row>
      </table:table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30T11:05:54.766000000</meta:creation-date>
    <dc:date>2025-05-15T14:23:16.634000000</dc:date>
    <meta:editing-duration>PT9H16M55S</meta:editing-duration>
    <meta:editing-cycles>36</meta:editing-cycles>
    <meta:generator>LibreOffice/5.4.3.2$Windows_X86_64 LibreOffice_project/92a7159f7e4af62137622921e809f8546db437e5</meta:generator>
    <meta:print-date>2021-01-14T10:29:18.280000000</meta:print-date>
    <meta:document-statistic meta:table-count="2" meta:image-count="0" meta:object-count="0" meta:page-count="5" meta:paragraph-count="93" meta:word-count="1383" meta:character-count="10843" meta:non-whitespace-character-count="8861"/>
  </office:meta>
</office:document-meta>
</file>